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00" style:font-name="Comic Sans MS" officeooo:rsid="0017c9db" officeooo:paragraph-rsid="0017c9db"/>
    </style:style>
    <style:style style:name="P2" style:family="paragraph" style:parent-style-name="Text_20_body">
      <style:text-properties fo:color="#000000" style:font-name="Comic Sans MS" officeooo:rsid="0017c9db" officeooo:paragraph-rsid="0017c9db"/>
    </style:style>
    <style:style style:name="P3" style:family="paragraph" style:parent-style-name="Text_20_body">
      <style:text-properties fo:color="#000000" style:font-name="Comic Sans MS" officeooo:rsid="0017c9db" officeooo:paragraph-rsid="001bad67"/>
    </style:style>
    <style:style style:name="P4" style:family="paragraph" style:parent-style-name="Text_20_body">
      <style:text-properties fo:color="#000000" style:font-name="Comic Sans MS" officeooo:rsid="001bad67" officeooo:paragraph-rsid="001bad67"/>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style>
    <style:style style:name="T1" style:family="text">
      <style:text-properties fo:color="#000000" style:font-name="Comic Sans MS"/>
    </style:style>
    <style:style style:name="T2" style:family="text">
      <style:text-properties fo:color="#000000" style:font-name="Comic Sans MS"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Strong_20_Emphasis">ΣΧΟΛΙΚΟΣ ΕΚΦΟΒΙΣΜΟΣ</text:span><text:line-break/>Ο σχολικός εκφοβισμός δεν είναι καινούργιο φαινόμενο: υπάρχει εδώ και γενιές, σε διάφορες μορφές. Το 1999 ο Τιμ Φιλντς, γνωστός Βρετανός ακτιβιστής κατά του εκφοβισμού, περιέγραψε το φαινόμενο σαν «…<text:span text:style-name="Strong_20_Emphasis">μία παθολογική ανάγκη να επιδεικνύεις επιθετικότητα</text:span> και η οποία επιτυγχάνεται μέσω μίας επίδειξης ανεπάρκειας (κοινωνική, προσωπική, διαπροσωπική, συμπεριφορική, επαγγελματική), μια ανεπάρκεια που προβάλλεται πάνω στους άλλους μέσω ελέγχου και υποταγής (κριτική, αποκλεισμός, απομόνωση κ.α.).<text:line-break/>Σε πολλά επιστημονικά περιοδικά εμφανίζεται ο σχετικός όρος <text:span text:style-name="Strong_20_Emphasis">“bullying”</text:span>.Στο φαινόμενο του bullying εμπλέκονται πολλά μέρη</text:p>
      <text:list xml:id="list5664028805028671554" text:style-name="L1">
        <text:list-item>
          <text:p text:style-name="P7"><text:span text:style-name="Strong_20_Emphasis">Το παιδί που δέχεται βία</text:span></text:p>
        </text:list-item>
        <text:list-item>
          <text:p text:style-name="P7"><text:span text:style-name="Strong_20_Emphasis">Το παιδί ή ομάδα παιδιών που ασκεί βία</text:span></text:p>
        </text:list-item>
        <text:list-item>
          <text:p text:style-name="P7"><text:span text:style-name="Strong_20_Emphasis">Τα παιδιά θεατές</text:span></text:p>
        </text:list-item>
        <text:list-item>
          <text:p text:style-name="P7"><text:span text:style-name="Strong_20_Emphasis">Οι εκπαιδευτικοί</text:span></text:p>
        </text:list-item>
        <text:list-item>
          <text:p text:style-name="P5"><text:span text:style-name="Strong_20_Emphasis">Οι γονείς</text:span></text:p>
        </text:list-item>
      </text:list>
      <text:p text:style-name="Text_20_body">Μια σημαντική παράμετρος που τίθεται είναι <text:span text:style-name="Strong_20_Emphasis">η έννοια της επανάληψης</text:span>. Το φαινόμενο του σχολικού εκφοβισμού δεν είναι ένα μεμονωμένο γεγονός. Δεν είναι ένας απλός τυχαίος καβγάς μεταξύ δυο παιδιών στη σχολική αυλή. Επίσης περιλαμβάνει <text:span text:style-name="Strong_20_Emphasis">ανισορροπία δύναμης ή εξουσίας</text:span>μεταξύ του παιδιού που εκφοβίζει και του παιδιού που εκφοβίζεται.<text:line-break/>Γενικά το Bullying μπορεί να περιλαμβάνει</text:p>
      <text:list xml:id="list8787964556436075032" text:style-name="L2">
        <text:list-item>
          <text:p text:style-name="P8"><text:span text:style-name="Strong_20_Emphasis">Άσκηση φυσικής βίας</text:span>, χτυπήματα, τσιμπήματα, δαγκωνιές, σπρωξίματα,</text:p>
        </text:list-item>
        <text:list-item>
          <text:p text:style-name="P8">Εσκεμμένο ή συχνό <text:span text:style-name="Strong_20_Emphasis">αποκλεισμό μαθητώ</text:span>ν από κοινωνικές δραστηριότητες, κοινωνική απομόνωση ή αποκλεισμό</text:p>
        </text:list-item>
        <text:list-item>
          <text:p text:style-name="P8"><text:span text:style-name="Strong_20_Emphasis">Σεξουαλική παρενόχληση</text:span></text:p>
        </text:list-item>
        <text:list-item>
          <text:p text:style-name="P8">Χρησιμοποίηση υβριστικών ή περιπαικτικών εκφράσεων, πειράγματα, παρατσούκλια, κοροϊδία</text:p>
        </text:list-item>
        <text:list-item>
          <text:p text:style-name="P8"><text:span text:style-name="Strong_20_Emphasis">Απειλές και εκβιασμό</text:span></text:p>
        </text:list-item>
        <text:list-item>
          <text:p text:style-name="P8"><text:span text:style-name="Strong_20_Emphasis">Υβριστικές ή περιπαικτικές εκφράσεις</text:span> για τη φυλή, την εθνικότητα, τη θρησκεία, την ταυτότητα αναπηρίας, τη σεξουαλική ταυτότητα του θύματος</text:p>
        </text:list-item>
        <text:list-item>
          <text:p text:style-name="P8"><text:span text:style-name="Strong_20_Emphasis">Κλοπές ή και Ζημιές</text:span> στα προσωπικά αντικείμενα του θύματος</text:p>
        </text:list-item>
        <text:list-item>
          <text:p text:style-name="P8">Επιδιωκόμενη <text:span text:style-name="Strong_20_Emphasis">απομάκρυνση των φίλων</text:span></text:p>
        </text:list-item>
        <text:list-item>
          <text:p text:style-name="P8"><text:span text:style-name="Strong_20_Emphasis">Διάδοση</text:span> κακοηθών και ψευδών <text:span text:style-name="Strong_20_Emphasis">φημών</text:span></text:p>
        </text:list-item>
        <text:list-item>
          <text:p text:style-name="P6"><text:span text:style-name="Strong_20_Emphasis">Ηλεκτρονικό bullying cyber bullying</text:span> (Το cyberbullying περιγράφεται ως «η επαναλαμβανόμενη και εκ προθέσεων βλάβη που προκαλείται διαμέσου της χρήσης ηλεκτρονικών υπολογιστών, κινητών τηλεφώνων και άλλων ηλεκτρονικών συσκευών» </text:p>
        </text:list-item>
      </text:list>
      <text:p text:style-name="P4"/>
      <text:p text:style-name="P4">ΑΣ <text:s/>ΑΚΟΥΣΟΥΜΕ ΕΝΑ ΣΧΕΤΙΚΟ ΠΑΡΑΜΥΘΙ</text:p>
      <text:p text:style-name="P3">ΤΟ ΠΑΙΔΙ ΚΑΙ ΤΑ ΚΑΡΦΙΑ</text:p>
      <text:p text:style-name="P3"><text:soft-page-break/></text:p>
      <text:p text:style-name="Text_20_body"><text:span text:style-name="Strong_20_Emphasis"><text:span text:style-name="T2">Μια φορά κι ένα καιρό</text:span></text:span><text:span text:style-name="T2"> ήταν ένα παιδί που θύµωνε µε το παραµικρό και είχε πολύ κακούς τρόπους. Ο πατέρας του, του έδωσε ένα σακούλι µε καρφιά και του είπε ότι κάθε φορά που θα φέρεται άσχηµα θα πρέπει να καρφώνει ένα καρφί στο φράχτη. Την πρώτη µέρα το παιδί κάρφωσε δεκαέξι καρφιά. Όµως, καθώς περνούσαν οι εβδοµάδες, όλο και κατάφερνε να χαλιναγωγεί τη συµπεριφορά του και τα καρφιά ολοένα λιγόστευαν.</text:span></text:p>
      <text:p text:style-name="Text_20_body"><text:span text:style-name="T1">     </text:span><text:span text:style-name="Strong_20_Emphasis"><text:span text:style-name="T2">Είχε καταλάβει ότι του ήταν προτιµότερο</text:span></text:span><text:span text:style-name="T2"> να ελέγχει τις τάσεις του παρά να τρέχει να καρφώνει καρφιά στο φράχτη. Και τελικά έφτασε η µέρα που το παιδί δεν έχασε καθόλου την ψυχραιµία του. Το είπε λοιπόν στον πατέρα του και τότε εκείνος του είπε ότι τώρα θα έπρεπε να ξεκαρφώνει ένα καρφί για κάθε µέρα που δεν θα ξεσπούσε σε οργή. Οι µέρες πέρασαν και ο νεαρός τελικά είπε στον πατέρα του ότι είχε βγάλει όλες τις πρόκες. Τότε ο πατέρας πήρε το γιο του απ’ το χέρι και τον πήγε κοντά στο φράχτη, κι εκεί του είπε:</text:span></text:p>
      <text:p text:style-name="Text_20_body"><text:span text:style-name="Strong_20_Emphasis"><text:span text:style-name="T1"> “</text:span></text:span><text:span text:style-name="Strong_20_Emphasis"><text:span text:style-name="T2">Πολύ καλά τα κατάφερες γιε µου</text:span></text:span><text:span text:style-name="T2">, για δες όµως τις τρύπες στο φράχτη. Ποτέ πια ο φράχτης µας δεν θα είναι όπως πριν</text:span><text:span text:style-name="T1"> </text:span><text:span text:style-name="T2">Όταν είσαι θυµωµένος και λες άσχημα λόγια, αυτά αφήνουν πληγές. Μπορείς να µαχαιρώσεις κάποιον, και µετά να τραβήξεις το µαχαίρι, αλλά, όσες φορές κι αν θα ζητήσεις συγγνώµη, η πληγή θα µείνει εκεί. Κι ένα τραύµα µε λόγια είναι τόσο κακό όσο κι ένα τραύµα στο σώµα.”</text:span></text:p>
      <text:p text:style-name="Text_20_body"><text:span text:style-name="Strong_20_Emphasis"><text:span text:style-name="T1"> </text:span></text:span><text:span text:style-name="Strong_20_Emphasis"><text:span text:style-name="T2">Ο καθένας μπορεί να θυμώσει</text:span></text:span><text:span text:style-name="T2">, είναι εύκολο. Αλλά να θυμώσεις με το σωστό άνθρωπο, στο σωστό βαθμό, για το σωστό λόγο, τη σωστή στιγμή και με το σωστό τρόπο, αυτό δεν είναι καθόλου εύκολο. Μπορείς να μαντέψεις το μέγεθος ενός ανθρώπου από το μέγεθος των πραγμάτων που τον κάνουν να θυμώνε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15:17:14.505579266</meta:creation-date>
    <dc:date>2018-03-03T15:48:10.641296153</dc:date>
    <meta:editing-duration>PT29M53S</meta:editing-duration>
    <meta:editing-cycles>4</meta:editing-cycles>
    <meta:generator>LibreOffice/4.2.7.2$Linux_x86 LibreOffice_project/420m0$Build-2</meta:generator>
    <meta:document-statistic meta:table-count="0" meta:image-count="0" meta:object-count="0" meta:page-count="2" meta:paragraph-count="23" meta:word-count="564" meta:character-count="3548" meta:non-whitespace-character-count="3013"/>
  </office:meta>
</office:document-meta>
</file>