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paragraph-rsid="00a5e190" style:font-size-asian="20pt" style:font-size-complex="20pt"/>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text-properties fo:font-size="20pt" fo:font-weight="bold" officeooo:paragraph-rsid="00b19516" style:font-size-asian="20pt" style:font-weight-asian="bold" style:font-size-complex="20pt" style:font-weight-complex="bold"/>
    </style:style>
    <style:style style:name="P5" style:family="paragraph" style:parent-style-name="Standard">
      <style:text-properties fo:color="#666699"/>
    </style:style>
    <style:style style:name="P6" style:family="paragraph" style:parent-style-name="Standard">
      <style:text-properties fo:color="#666699" fo:font-size="20pt" fo:font-weight="bold" style:font-size-asian="20pt" style:font-weight-asian="bold" style:font-size-complex="20pt" style:font-weight-complex="bold"/>
    </style:style>
    <style:style style:name="P7" style:family="paragraph" style:parent-style-name="Standard">
      <style:text-properties officeooo:paragraph-rsid="00b19516"/>
    </style:style>
    <style:style style:name="P8" style:family="paragraph" style:parent-style-name="Standard">
      <style:paragraph-properties fo:margin-top="0cm" fo:margin-bottom="0.499cm" style:contextual-spacing="false"/>
    </style:style>
    <style:style style:name="P9" style:family="paragraph" style:parent-style-name="Standard">
      <style:paragraph-properties fo:margin-top="0cm" fo:margin-bottom="0.499cm" style:contextual-spacing="false"/>
      <style:text-properties fo:font-size="20pt" style:font-size-asian="20pt" style:font-size-complex="20pt"/>
    </style:style>
    <style:style style:name="P10" style:family="paragraph" style:parent-style-name="Standard">
      <style:paragraph-properties fo:margin-top="0cm" fo:margin-bottom="0.499cm" style:contextual-spacing="false"/>
      <style:text-properties fo:font-size="20pt" fo:font-weight="bold" style:font-size-asian="20pt" style:font-weight-asian="bold" style:font-size-complex="20pt" style:font-weight-complex="bold"/>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style:text-properties fo:font-size="20pt" fo:font-weight="bold" style:font-size-asian="20pt" style:font-weight-asian="bold" style:font-size-complex="20pt" style:font-weight-complex="bold"/>
    </style:style>
    <style:style style:name="P13" style:family="paragraph" style:parent-style-name="Text_20_body">
      <style:paragraph-properties fo:margin-top="0cm" fo:margin-bottom="0cm" style:contextual-spacing="false"/>
    </style:style>
    <style:style style:name="P14" style:family="paragraph" style:parent-style-name="Text_20_body">
      <style:paragraph-properties fo:margin-top="0cm" fo:margin-bottom="0cm" style:contextual-spacing="false"/>
      <style:text-properties fo:font-size="20pt" style:font-size-asian="20pt" style:font-size-complex="20pt"/>
    </style:style>
    <style:style style:name="P15" style:family="paragraph" style:parent-style-name="Text_20_body">
      <style:paragraph-properties fo:margin-top="0cm" fo:margin-bottom="0cm" style:contextual-spacing="false"/>
      <style:text-properties fo:font-size="20pt" officeooo:paragraph-rsid="00955bf3" style:font-size-asian="20pt" style:font-size-complex="20pt"/>
    </style:style>
    <style:style style:name="P16" style:family="paragraph" style:parent-style-name="Text_20_body">
      <style:paragraph-properties fo:margin-top="0cm" fo:margin-bottom="0cm" style:contextual-spacing="false"/>
      <style:text-properties fo:font-size="20pt" fo:font-weight="bold" style:font-size-asian="20pt" style:font-weight-asian="bold" style:font-size-complex="20pt" style:font-weight-complex="bold"/>
    </style:style>
    <style:style style:name="P17" style:family="paragraph" style:parent-style-name="Text_20_body">
      <style:paragraph-properties fo:margin-top="0cm" fo:margin-bottom="0cm" style:contextual-spacing="false"/>
      <style:text-properties fo:font-size="20pt" fo:font-weight="bold" officeooo:paragraph-rsid="00b19516" style:font-size-asian="20pt" style:font-weight-asian="bold" style:font-size-complex="20pt" style:font-weight-complex="bold"/>
    </style:style>
    <style:style style:name="P18" style:family="paragraph" style:parent-style-name="Heading_20_2">
      <style:paragraph-properties fo:margin-top="0cm" fo:margin-bottom="0cm" style:contextual-spacing="false"/>
      <style:text-properties fo:color="#800000" fo:font-size="20pt" style:font-size-asian="20pt" style:font-size-complex="20pt"/>
    </style:style>
    <style:style style:name="P19" style:family="paragraph" style:parent-style-name="Heading_20_1">
      <style:paragraph-properties fo:margin-top="0cm" fo:margin-bottom="0cm" style:contextual-spacing="false"/>
      <style:text-properties fo:font-size="20pt" fo:font-weight="bold" style:font-size-asian="20pt" style:font-weight-asian="bold" style:font-size-complex="20pt" style:font-weight-complex="bold"/>
    </style:style>
    <style:style style:name="P20" style:family="paragraph" style:parent-style-name="Quotations">
      <style:paragraph-properties fo:margin-top="0cm" fo:margin-bottom="0cm" style:contextual-spacing="false"/>
      <style:text-properties fo:font-size="20pt" fo:font-weight="bold" style:font-size-asian="20pt" style:font-weight-asian="bold" style:font-size-complex="20pt" style:font-weight-complex="bold"/>
    </style:style>
    <style:style style:name="P21" style:family="paragraph" style:parent-style-name="Heading_20_3">
      <style:paragraph-properties fo:margin-top="0cm" fo:margin-bottom="0cm" style:contextual-spacing="false"/>
      <style:text-properties fo:font-size="20pt" fo:font-weight="bold" style:font-size-asian="20pt" style:font-weight-asian="bold" style:font-size-complex="20pt" style:font-weight-complex="bold"/>
    </style:style>
    <style:style style:name="P22" style:family="paragraph" style:parent-style-name="Standard" style:master-page-name="">
      <style:paragraph-properties fo:margin-left="0cm" fo:margin-right="-1.6cm" fo:text-indent="-1.9cm" style:auto-text-indent="false" style:page-number="auto"/>
    </style:style>
    <style:style style:name="P23" style:family="paragraph" style:parent-style-name="Text_20_body">
      <style:text-properties fo:font-size="20pt" style:font-size-asian="20pt" style:font-size-complex="20pt"/>
    </style:style>
    <style:style style:name="P24" style:family="paragraph" style:parent-style-name="Text_20_body">
      <style:text-properties fo:font-size="20pt" officeooo:paragraph-rsid="0087e9d7" style:font-size-asian="20pt" style:font-size-complex="20pt"/>
    </style:style>
    <style:style style:name="P25" style:family="paragraph" style:parent-style-name="Text_20_body">
      <style:text-properties fo:font-size="20pt" officeooo:paragraph-rsid="0092a287" style:font-size-asian="20pt" style:font-size-complex="20pt"/>
    </style:style>
    <style:style style:name="P26" style:family="paragraph" style:parent-style-name="Text_20_body">
      <style:text-properties fo:font-size="20pt" officeooo:paragraph-rsid="00955bf3" style:font-size-asian="20pt" style:font-size-complex="20pt"/>
    </style:style>
    <style:style style:name="P27" style:family="paragraph" style:parent-style-name="Text_20_body">
      <style:text-properties fo:font-size="20pt" fo:font-weight="bold" style:font-size-asian="20pt" style:font-size-complex="20pt"/>
    </style:style>
    <style:style style:name="P28" style:family="paragraph" style:parent-style-name="Text_20_body">
      <style:text-properties fo:font-size="20pt" fo:font-weight="bold" officeooo:paragraph-rsid="0092a287" style:font-size-asian="20pt" style:font-size-complex="20pt"/>
    </style:style>
    <style:style style:name="P29" style:family="paragraph" style:parent-style-name="Text_20_body">
      <style:text-properties fo:font-size="20pt" fo:font-weight="bold" style:font-size-asian="20pt" style:font-weight-asian="bold" style:font-size-complex="20pt" style:font-weight-complex="bold"/>
    </style:style>
    <style:style style:name="P3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1" style:family="paragraph" style:parent-style-name="Text_20_body">
      <style:paragraph-properties fo:text-align="justify" style:justify-single-word="false"/>
      <style:text-properties fo:font-size="20pt" fo:font-weight="bold" style:font-size-asian="20pt" style:font-weight-asian="bold" style:font-size-complex="20pt" style:font-weight-complex="bold"/>
    </style:style>
    <style:style style:name="P32" style:family="paragraph" style:parent-style-name="Text_20_body">
      <style:text-properties fo:font-size="20pt" fo:font-weight="bold" officeooo:paragraph-rsid="00b19516" style:font-size-asian="20pt" style:font-weight-asian="bold" style:font-size-complex="20pt" style:font-weight-complex="bold"/>
    </style:style>
    <style:style style:name="P33" style:family="paragraph" style:parent-style-name="Text_20_body">
      <style:text-properties fo:font-size="20pt" style:text-underline-style="solid" style:text-underline-width="auto" style:text-underline-color="font-color" fo:font-weight="bold" style:font-size-asian="20pt" style:font-weight-asian="bold" style:font-size-complex="20pt" style:font-weight-complex="bold"/>
    </style:style>
    <style:style style:name="P34" style:family="paragraph" style:parent-style-name="Text_20_body">
      <style:paragraph-properties fo:text-align="end" style:justify-single-word="false"/>
    </style:style>
    <style:style style:name="P35" style:family="paragraph" style:parent-style-name="Text_20_body">
      <style:paragraph-properties fo:text-align="start" style:justify-single-word="false"/>
    </style:style>
    <style:style style:name="P36" style:family="paragraph" style:parent-style-name="Text_20_body">
      <style:text-properties fo:color="#666699"/>
    </style:style>
    <style:style style:name="P37" style:family="paragraph" style:parent-style-name="Text_20_body">
      <style:text-properties fo:color="#666699" fo:font-size="20pt" fo:font-weight="bold" style:font-size-asian="20pt" style:font-size-complex="20pt"/>
    </style:style>
    <style:style style:name="P38" style:family="paragraph" style:parent-style-name="Text_20_body">
      <style:text-properties fo:color="#666699" fo:font-size="20pt" fo:font-weight="bold" style:font-size-asian="20pt" style:font-weight-asian="bold" style:font-size-complex="20pt" style:font-weight-complex="bold"/>
    </style:style>
    <style:style style:name="P39" style:family="paragraph" style:parent-style-name="Text_20_body">
      <style:paragraph-properties fo:text-align="start" style:justify-single-word="false"/>
      <style:text-properties fo:color="#666699" fo:font-size="20pt" fo:font-weight="bold" style:font-size-asian="20pt" style:font-weight-asian="bold" style:font-size-complex="20pt" style:font-weight-complex="bold"/>
    </style:style>
    <style:style style:name="P40" style:family="paragraph" style:parent-style-name="Text_20_body">
      <style:text-properties fo:color="#666699" fo:font-size="20pt" style:font-size-asian="20pt" style:font-size-complex="20pt"/>
    </style:style>
    <style:style style:name="P41" style:family="paragraph" style:parent-style-name="Text_20_body">
      <style:text-properties fo:color="#666699" fo:font-size="20pt" fo:font-style="italic" fo:font-weight="bold" style:font-size-asian="20pt" style:font-weight-asian="bold" style:font-size-complex="20pt" style:font-weight-complex="bold"/>
    </style:style>
    <style:style style:name="P42" style:family="paragraph" style:parent-style-name="Text_20_body">
      <style:paragraph-properties fo:text-align="center" style:justify-single-word="false"/>
    </style:style>
    <style:style style:name="P43" style:family="paragraph" style:parent-style-name="Text_20_body">
      <style:text-properties officeooo:paragraph-rsid="0073a5b4"/>
    </style:style>
    <style:style style:name="P44" style:family="paragraph" style:parent-style-name="Text_20_body">
      <style:text-properties officeooo:paragraph-rsid="00955bf3"/>
    </style:style>
    <style:style style:name="P45" style:family="paragraph" style:parent-style-name="Text_20_body">
      <style:text-properties fo:color="#38761d" fo:font-size="20pt" fo:font-weight="bold" style:font-size-asian="20pt" style:font-weight-asian="bold" style:font-size-complex="20pt" style:font-weight-complex="bold"/>
    </style:style>
    <style:style style:name="P46" style:family="paragraph" style:parent-style-name="Text_20_body">
      <style:text-properties style:font-name="inherit" fo:font-size="20pt" fo:font-weight="bold" style:font-size-asian="20pt" style:font-weight-asian="bold" style:font-size-complex="20pt" style:font-weight-complex="bold"/>
    </style:style>
    <style:style style:name="P47" style:family="paragraph" style:parent-style-name="Text_20_body">
      <style:text-properties fo:color="#660000" fo:font-size="20pt" fo:font-weight="bold" style:font-size-asian="20pt" style:font-weight-asian="bold" style:font-size-complex="20pt" style:font-weight-complex="bold"/>
    </style:style>
    <style:style style:name="P48" style:family="paragraph" style:parent-style-name="Text_20_body">
      <style:text-properties fo:color="#444444" fo:font-size="20pt" fo:font-weight="bold" style:font-size-asian="20pt" style:font-weight-asian="bold" style:font-size-complex="20pt" style:font-weight-complex="bold"/>
    </style:style>
    <style:style style:name="P49" style:family="paragraph" style:parent-style-name="Text_20_body">
      <style:text-properties officeooo:paragraph-rsid="00b19516"/>
    </style:style>
    <style:style style:name="P50" style:family="paragraph" style:parent-style-name="Text_20_body">
      <style:paragraph-properties fo:margin-left="0.318cm" fo:margin-right="0.318cm" fo:text-indent="0cm" style:auto-text-indent="false"/>
    </style:style>
    <style:style style:name="P51" style:family="paragraph" style:parent-style-name="Text_20_body">
      <style:paragraph-properties fo:margin-left="0.318cm" fo:margin-right="0.318cm" fo:text-indent="0cm" style:auto-text-indent="false"/>
      <style:text-properties fo:color="#666699" fo:font-size="20pt" style:font-size-asian="20pt" style:font-size-complex="20pt"/>
    </style:style>
    <style:style style:name="P52" style:family="paragraph" style:parent-style-name="Text_20_body">
      <style:paragraph-properties fo:margin-left="0.318cm" fo:margin-right="0.318cm" fo:text-indent="0cm" style:auto-text-indent="false"/>
      <style:text-properties fo:color="#666699" fo:font-size="20pt" fo:font-weight="bold" style:font-size-asian="20pt" style:font-weight-asian="bold" style:font-size-complex="20pt" style:font-weight-complex="bold"/>
    </style:style>
    <style:style style:name="P53" style:family="paragraph" style:parent-style-name="Text_20_body">
      <style:paragraph-properties fo:margin-left="0.318cm" fo:margin-right="0.318cm" fo:text-indent="0cm" style:auto-text-indent="false"/>
      <style:text-properties fo:font-size="20pt" style:font-size-asian="20pt" style:font-size-complex="20pt"/>
    </style:style>
    <style:style style:name="P54" style:family="paragraph" style:parent-style-name="Text_20_body">
      <style:paragraph-properties fo:margin-left="0.318cm" fo:margin-right="0.318cm" fo:text-indent="0cm" style:auto-text-indent="false"/>
      <style:text-properties fo:font-size="20pt" fo:font-weight="bold" style:font-size-asian="20pt" style:font-weight-asian="bold" style:font-size-complex="20pt" style:font-weight-complex="bold"/>
    </style:style>
    <style:style style:name="P55" style:family="paragraph" style:parent-style-name="Heading_20_2">
      <style:text-properties fo:font-size="20pt" fo:font-weight="bold" style:font-size-asian="20pt" style:font-size-complex="20pt"/>
    </style:style>
    <style:style style:name="P56" style:family="paragraph" style:parent-style-name="Heading_20_2">
      <style:text-properties fo:font-size="20pt" fo:font-weight="bold" style:font-size-asian="20pt" style:font-weight-asian="bold" style:font-size-complex="20pt" style:font-weight-complex="bold"/>
    </style:style>
    <style:style style:name="P57" style:family="paragraph" style:parent-style-name="Heading_20_2">
      <style:text-properties fo:font-size="20pt" style:font-size-asian="20pt" style:font-size-complex="20pt"/>
    </style:style>
    <style:style style:name="P58" style:family="paragraph" style:parent-style-name="Heading_20_2">
      <style:text-properties officeooo:paragraph-rsid="00955bf3"/>
    </style:style>
    <style:style style:name="P59" style:family="paragraph" style:parent-style-name="Heading_20_2">
      <style:text-properties fo:color="#38761d" style:font-name="inherit" fo:font-size="20pt" fo:font-weight="bold" style:font-size-asian="20pt" style:font-weight-asian="bold" style:font-size-complex="20pt" style:font-weight-complex="bold"/>
    </style:style>
    <style:style style:name="P60" style:family="paragraph" style:parent-style-name="Heading_20_2">
      <style:text-properties fo:color="#666699" fo:font-size="20pt" fo:font-weight="bold" style:font-size-asian="20pt" style:font-weight-asian="bold" style:font-size-complex="20pt" style:font-weight-complex="bold"/>
    </style:style>
    <style:style style:name="P61" style:family="paragraph" style:parent-style-name="Heading_20_1">
      <style:text-properties fo:font-size="20pt" style:font-size-asian="20pt" style:font-size-complex="20pt"/>
    </style:style>
    <style:style style:name="P62" style:family="paragraph" style:parent-style-name="Heading_20_1">
      <style:text-properties fo:font-size="20pt" officeooo:paragraph-rsid="0092a287" style:font-size-asian="20pt" style:font-size-complex="20pt"/>
    </style:style>
    <style:style style:name="P63" style:family="paragraph" style:parent-style-name="Heading_20_1">
      <style:text-properties fo:font-size="20pt" fo:font-weight="bold" style:font-size-asian="20pt" style:font-weight-asian="bold" style:font-size-complex="20pt" style:font-weight-complex="bold"/>
    </style:style>
    <style:style style:name="P64" style:family="paragraph" style:parent-style-name="Heading_20_1">
      <style:text-properties fo:font-size="20pt" fo:font-weight="bold" officeooo:paragraph-rsid="00b19516" style:font-size-asian="20pt" style:font-weight-asian="bold" style:font-size-complex="20pt" style:font-weight-complex="bold"/>
    </style:style>
    <style:style style:name="P65" style:family="paragraph" style:parent-style-name="Heading_20_1">
      <style:text-properties fo:color="#666699" fo:font-size="20pt" fo:font-weight="bold" style:font-size-asian="20pt" style:font-weight-asian="bold" style:font-size-complex="20pt" style:font-weight-complex="bold"/>
    </style:style>
    <style:style style:name="P66" style:family="paragraph" style:parent-style-name="Heading_20_1">
      <style:text-properties fo:font-size="96pt" fo:font-weight="bold" style:font-size-asian="96pt" style:font-weight-asian="bold" style:font-size-complex="96pt" style:font-weight-complex="bold"/>
    </style:style>
    <style:style style:name="P67" style:family="paragraph" style:parent-style-name="Heading_20_5">
      <style:paragraph-properties fo:text-align="start" style:justify-single-word="false"/>
    </style:style>
    <style:style style:name="P68" style:family="paragraph" style:parent-style-name="Heading_20_5">
      <style:text-properties fo:color="#666699" fo:font-size="20pt" fo:font-weight="bold" style:font-size-asian="20pt" style:font-weight-asian="bold" style:font-size-complex="20pt" style:font-weight-complex="bold"/>
    </style:style>
    <style:style style:name="P69" style:family="paragraph" style:parent-style-name="Heading_20_5">
      <style:text-properties fo:font-size="20pt" fo:font-weight="bold" style:font-size-asian="20pt" style:font-weight-asian="bold" style:font-size-complex="20pt" style:font-weight-complex="bold"/>
    </style:style>
    <style:style style:name="P70" style:family="paragraph" style:parent-style-name="Heading_20_5">
      <style:paragraph-properties fo:text-align="end" style:justify-single-word="false"/>
      <style:text-properties fo:font-size="20pt" fo:font-weight="bold" style:font-size-asian="20pt" style:font-weight-asian="bold" style:font-size-complex="20pt" style:font-weight-complex="bold"/>
    </style:style>
    <style:style style:name="P71" style:family="paragraph" style:parent-style-name="Quotations">
      <style:text-properties fo:font-size="20pt" fo:font-weight="bold" style:font-size-asian="20pt" style:font-size-complex="20pt"/>
    </style:style>
    <style:style style:name="P72" style:family="paragraph" style:parent-style-name="Quotations">
      <style:text-properties fo:font-size="20pt" fo:font-weight="bold" style:font-size-asian="20pt" style:font-weight-asian="bold" style:font-size-complex="20pt" style:font-weight-complex="bold"/>
    </style:style>
    <style:style style:name="P73" style:family="paragraph" style:parent-style-name="Quotations">
      <style:text-properties fo:font-size="20pt" style:font-size-asian="20pt" style:font-size-complex="20pt"/>
    </style:style>
    <style:style style:name="P74" style:family="paragraph" style:parent-style-name="Quotations">
      <style:text-properties fo:color="#3366ff" fo:font-size="20pt" fo:font-weight="bold" style:font-size-asian="20pt" style:font-weight-asian="bold" style:font-size-complex="20pt" style:font-weight-complex="bold"/>
    </style:style>
    <style:style style:name="P75" style:family="paragraph" style:parent-style-name="Heading_20_3">
      <style:text-properties fo:font-size="20pt" style:font-size-asian="20pt" style:font-size-complex="20pt"/>
    </style:style>
    <style:style style:name="P76" style:family="paragraph" style:parent-style-name="Heading_20_3">
      <style:text-properties fo:font-size="20pt" fo:font-weight="bold" style:font-size-asian="20pt" style:font-weight-asian="bold" style:font-size-complex="20pt" style:font-weight-complex="bold"/>
    </style:style>
    <style:style style:name="P77" style:family="paragraph" style:parent-style-name="Heading_20_3">
      <style:text-properties style:font-name="inherit" fo:font-size="20pt" fo:font-weight="bold" style:font-size-asian="20pt" style:font-weight-asian="bold" style:font-size-complex="20pt" style:font-weight-complex="bold"/>
    </style:style>
    <style:style style:name="P78" style:family="paragraph" style:parent-style-name="Heading_20_4">
      <style:text-properties fo:font-size="20pt" style:font-size-asian="20pt" style:font-size-complex="20pt"/>
    </style:style>
    <style:style style:name="P79" style:family="paragraph" style:parent-style-name="Heading_20_4">
      <style:text-properties fo:font-size="20pt" fo:font-weight="bold" style:font-size-asian="20pt" style:font-weight-asian="bold" style:font-size-complex="20pt" style:font-weight-complex="bold"/>
    </style:style>
    <style:style style:name="P80" style:family="paragraph" style:parent-style-name="Text_20_body" style:list-style-name="L1">
      <style:text-properties fo:font-size="20pt" style:font-size-asian="20pt" style:font-size-complex="20pt"/>
    </style:style>
    <style:style style:name="P81" style:family="paragraph" style:parent-style-name="Text_20_body" style:list-style-name="L2">
      <style:text-properties fo:font-size="20pt" style:font-size-asian="20pt" style:font-size-complex="20pt"/>
    </style:style>
    <style:style style:name="P82" style:family="paragraph" style:parent-style-name="Text_20_body" style:list-style-name="L3">
      <style:text-properties fo:font-size="20pt" fo:font-weight="bold" style:font-size-asian="20pt" style:font-weight-asian="bold" style:font-size-complex="20pt" style:font-weight-complex="bold"/>
    </style:style>
    <style:style style:name="P83" style:family="paragraph" style:parent-style-name="Text_20_body" style:list-style-name="L4">
      <style:text-properties fo:font-size="20pt" fo:font-weight="bold" style:font-size-asian="20pt" style:font-weight-asian="bold" style:font-size-complex="20pt" style:font-weight-complex="bold"/>
    </style:style>
    <style:style style:name="P84" style:family="paragraph" style:parent-style-name="Text_20_body" style:list-style-name="L5">
      <style:text-properties fo:font-size="20pt" fo:font-weight="bold" style:font-size-asian="20pt" style:font-weight-asian="bold" style:font-size-complex="20pt" style:font-weight-complex="bold"/>
    </style:style>
    <style:style style:name="P85" style:family="paragraph" style:parent-style-name="Text_20_body" style:list-style-name="L6">
      <style:text-properties fo:font-size="20pt" fo:font-weight="bold" style:font-size-asian="20pt" style:font-weight-asian="bold" style:font-size-complex="20pt" style:font-weight-complex="bold"/>
    </style:style>
    <style:style style:name="P86" style:family="paragraph" style:parent-style-name="Text_20_body" style:list-style-name="L7">
      <style:text-properties fo:font-size="20pt" fo:font-weight="bold" style:font-size-asian="20pt" style:font-weight-asian="bold" style:font-size-complex="20pt" style:font-weight-complex="bold"/>
    </style:style>
    <style:style style:name="P87" style:family="paragraph" style:parent-style-name="Text_20_body" style:list-style-name="L8">
      <style:text-properties fo:font-size="20pt" fo:font-weight="bold" style:font-size-asian="20pt" style:font-weight-asian="bold" style:font-size-complex="20pt" style:font-weight-complex="bold"/>
    </style:style>
    <style:style style:name="P88" style:family="paragraph" style:parent-style-name="Text_20_body" style:list-style-name="L9">
      <style:text-properties fo:font-size="20pt" fo:font-weight="bold" style:font-size-asian="20pt" style:font-weight-asian="bold" style:font-size-complex="20pt" style:font-weight-complex="bold"/>
    </style:style>
    <style:style style:name="P89" style:family="paragraph" style:parent-style-name="Text_20_body" style:list-style-name="L10">
      <style:text-properties fo:font-size="20pt" fo:font-weight="bold" style:font-size-asian="20pt" style:font-weight-asian="bold" style:font-size-complex="20pt" style:font-weight-complex="bold"/>
    </style:style>
    <style:style style:name="P90" style:family="paragraph" style:parent-style-name="Text_20_body" style:list-style-name="L11">
      <style:text-properties fo:font-size="20pt" fo:font-weight="bold" style:font-size-asian="20pt" style:font-weight-asian="bold" style:font-size-complex="20pt" style:font-weight-complex="bold"/>
    </style:style>
    <style:style style:name="P91" style:family="paragraph" style:parent-style-name="Text_20_body" style:list-style-name="L12">
      <style:text-properties fo:font-size="20pt" fo:font-weight="bold" style:font-size-asian="20pt" style:font-weight-asian="bold" style:font-size-complex="20pt" style:font-weight-complex="bold"/>
    </style:style>
    <style:style style:name="P92" style:family="paragraph" style:parent-style-name="Text_20_body" style:list-style-name="L13">
      <style:text-properties fo:font-size="20pt" fo:font-weight="bold" style:font-size-asian="20pt" style:font-weight-asian="bold" style:font-size-complex="20pt" style:font-weight-complex="bold"/>
    </style:style>
    <style:style style:name="P93" style:family="paragraph" style:parent-style-name="Text_20_body" style:list-style-name="L14">
      <style:text-properties fo:font-size="20pt" fo:font-weight="bold" style:font-size-asian="20pt" style:font-weight-asian="bold" style:font-size-complex="20pt" style:font-weight-complex="bold"/>
    </style:style>
    <style:style style:name="P94" style:family="paragraph" style:parent-style-name="Text_20_body" style:list-style-name="L15">
      <style:text-properties fo:font-size="20pt" fo:font-weight="bold" style:font-size-asian="20pt" style:font-weight-asian="bold" style:font-size-complex="20pt" style:font-weight-complex="bold"/>
    </style:style>
    <style:style style:name="P95" style:family="paragraph" style:parent-style-name="Text_20_body" style:list-style-name="L16">
      <style:text-properties fo:font-size="20pt" fo:font-weight="bold" style:font-size-asian="20pt" style:font-weight-asian="bold" style:font-size-complex="20pt" style:font-weight-complex="bold"/>
    </style:style>
    <style:style style:name="P96" style:family="paragraph" style:parent-style-name="Text_20_body" style:list-style-name="L17">
      <style:text-properties fo:font-size="20pt" fo:font-weight="bold" style:font-size-asian="20pt" style:font-weight-asian="bold" style:font-size-complex="20pt" style:font-weight-complex="bold"/>
    </style:style>
    <style:style style:name="P97" style:family="paragraph" style:parent-style-name="Text_20_body" style:list-style-name="L18">
      <style:text-properties fo:font-size="20pt" fo:font-weight="bold" style:font-size-asian="20pt" style:font-weight-asian="bold" style:font-size-complex="20pt" style:font-weight-complex="bold"/>
    </style:style>
    <style:style style:name="P98" style:family="paragraph" style:parent-style-name="Text_20_body" style:list-style-name="L19">
      <style:text-properties fo:font-size="20pt" fo:font-weight="bold" style:font-size-asian="20pt" style:font-weight-asian="bold" style:font-size-complex="20pt" style:font-weight-complex="bold"/>
    </style:style>
    <style:style style:name="P99" style:family="paragraph" style:parent-style-name="Text_20_body" style:list-style-name="L20">
      <style:text-properties fo:font-size="20pt" fo:font-weight="bold" style:font-size-asian="20pt" style:font-weight-asian="bold" style:font-size-complex="20pt" style:font-weight-complex="bold"/>
    </style:style>
    <style:style style:name="P100" style:family="paragraph" style:parent-style-name="Text_20_body" style:list-style-name="L22">
      <style:text-properties fo:font-size="20pt" fo:font-weight="bold" style:font-size-asian="20pt" style:font-weight-asian="bold" style:font-size-complex="20pt" style:font-weight-complex="bold"/>
    </style:style>
    <style:style style:name="P101" style:family="paragraph" style:parent-style-name="Text_20_body" style:list-style-name="L23">
      <style:text-properties fo:font-size="20pt" fo:font-weight="bold" style:font-size-asian="20pt" style:font-weight-asian="bold" style:font-size-complex="20pt" style:font-weight-complex="bold"/>
    </style:style>
    <style:style style:name="P102" style:family="paragraph" style:parent-style-name="Text_20_body" style:list-style-name="L23">
      <style:text-properties fo:font-size="20pt" fo:font-weight="bold" officeooo:paragraph-rsid="00b19516" style:font-size-asian="20pt" style:font-weight-asian="bold" style:font-size-complex="20pt" style:font-weight-complex="bold"/>
    </style:style>
    <style:style style:name="P103" style:family="paragraph" style:parent-style-name="Text_20_body" style:list-style-name="L24">
      <style:text-properties fo:font-size="20pt" fo:font-weight="bold" style:font-size-asian="20pt" style:font-weight-asian="bold" style:font-size-complex="20pt" style:font-weight-complex="bold"/>
    </style:style>
    <style:style style:name="P104" style:family="paragraph" style:parent-style-name="Text_20_body" style:list-style-name="L25">
      <style:text-properties fo:font-size="20pt" fo:font-weight="bold" style:font-size-asian="20pt" style:font-weight-asian="bold" style:font-size-complex="20pt" style:font-weight-complex="bold"/>
    </style:style>
    <style:style style:name="P105" style:family="paragraph" style:parent-style-name="Text_20_body" style:list-style-name="L26">
      <style:text-properties fo:font-size="20pt" fo:font-weight="bold" officeooo:paragraph-rsid="00b19516" style:font-size-asian="20pt" style:font-weight-asian="bold" style:font-size-complex="20pt" style:font-weight-complex="bold"/>
    </style:style>
    <style:style style:name="P106" style:family="paragraph" style:parent-style-name="Text_20_body" style:list-style-name="L27">
      <style:text-properties fo:font-size="20pt" fo:font-weight="bold" officeooo:paragraph-rsid="00b19516" style:font-size-asian="20pt" style:font-weight-asian="bold" style:font-size-complex="20pt" style:font-weight-complex="bold"/>
    </style:style>
    <style:style style:name="P107" style:family="paragraph" style:parent-style-name="Text_20_body" style:list-style-name="L28">
      <style:text-properties fo:font-size="20pt" fo:font-weight="bold" style:font-size-asian="20pt" style:font-weight-asian="bold" style:font-size-complex="20pt" style:font-weight-complex="bold"/>
    </style:style>
    <style:style style:name="P108" style:family="paragraph" style:parent-style-name="Text_20_body" style:list-style-name="L31">
      <style:text-properties fo:font-size="20pt" fo:font-weight="bold" style:font-size-asian="20pt" style:font-weight-asian="bold" style:font-size-complex="20pt" style:font-weight-complex="bold"/>
    </style:style>
    <style:style style:name="P109" style:family="paragraph" style:parent-style-name="Text_20_body" style:list-style-name="L32">
      <style:text-properties fo:font-size="20pt" fo:font-weight="bold" style:font-size-asian="20pt" style:font-weight-asian="bold" style:font-size-complex="20pt" style:font-weight-complex="bold"/>
    </style:style>
    <style:style style:name="P110" style:family="paragraph" style:parent-style-name="Text_20_body" style:list-style-name="L33">
      <style:text-properties fo:font-size="20pt" fo:font-weight="bold" style:font-size-asian="20pt" style:font-weight-asian="bold" style:font-size-complex="20pt" style:font-weight-complex="bold"/>
    </style:style>
    <style:style style:name="P111" style:family="paragraph" style:parent-style-name="Text_20_body" style:list-style-name="L34">
      <style:text-properties fo:font-size="20pt" fo:font-weight="bold" style:font-size-asian="20pt" style:font-weight-asian="bold" style:font-size-complex="20pt" style:font-weight-complex="bold"/>
    </style:style>
    <style:style style:name="P112" style:family="paragraph" style:parent-style-name="Text_20_body" style:list-style-name="L21"/>
    <style:style style:name="P113" style:family="paragraph" style:parent-style-name="Text_20_body" style:list-style-name="L29"/>
    <style:style style:name="P114" style:family="paragraph" style:parent-style-name="Text_20_body" style:list-style-name="L35">
      <style:paragraph-properties fo:text-align="justify" style:justify-single-word="false"/>
    </style:style>
    <style:style style:name="P115" style:family="paragraph" style:parent-style-name="Text_20_body" style:list-style-name="L36">
      <style:paragraph-properties fo:text-align="justify" style:justify-single-word="false"/>
    </style:style>
    <style:style style:name="P116" style:family="paragraph" style:parent-style-name="Text_20_body" style:list-style-name="L37">
      <style:paragraph-properties fo:text-align="justify" style:justify-single-word="false"/>
    </style:style>
    <style:style style:name="P117" style:family="paragraph" style:parent-style-name="Text_20_body" style:list-style-name="L38">
      <style:paragraph-properties fo:text-align="justify" style:justify-single-word="false"/>
    </style:style>
    <style:style style:name="P118" style:family="paragraph" style:parent-style-name="Text_20_body" style:list-style-name="L39">
      <style:paragraph-properties fo:text-align="justify" style:justify-single-word="false"/>
    </style:style>
    <style:style style:name="P119" style:family="paragraph" style:parent-style-name="Text_20_body" style:list-style-name="L40">
      <style:paragraph-properties fo:text-align="justify" style:justify-single-word="false"/>
    </style:style>
    <style:style style:name="P120" style:family="paragraph" style:parent-style-name="Text_20_body" style:list-style-name="L41">
      <style:paragraph-properties fo:text-align="justify" style:justify-single-word="false"/>
    </style:style>
    <style:style style:name="P121" style:family="paragraph" style:parent-style-name="Text_20_body" style:list-style-name="L1">
      <style:paragraph-properties fo:margin-top="0cm" fo:margin-bottom="0cm" style:contextual-spacing="false"/>
      <style:text-properties fo:font-size="20pt" style:font-size-asian="20pt" style:font-size-complex="20pt"/>
    </style:style>
    <style:style style:name="P122" style:family="paragraph" style:parent-style-name="Text_20_body" style:list-style-name="L2">
      <style:paragraph-properties fo:margin-top="0cm" fo:margin-bottom="0cm" style:contextual-spacing="false"/>
      <style:text-properties fo:font-size="20pt" style:font-size-asian="20pt" style:font-size-complex="20pt"/>
    </style:style>
    <style:style style:name="P123" style:family="paragraph" style:parent-style-name="Text_20_body" style:list-style-name="L3">
      <style:paragraph-properties fo:margin-top="0cm" fo:margin-bottom="0cm" style:contextual-spacing="false"/>
      <style:text-properties fo:font-size="20pt" fo:font-weight="bold" style:font-size-asian="20pt" style:font-weight-asian="bold" style:font-size-complex="20pt" style:font-weight-complex="bold"/>
    </style:style>
    <style:style style:name="P124" style:family="paragraph" style:parent-style-name="Text_20_body" style:list-style-name="L4">
      <style:paragraph-properties fo:margin-top="0cm" fo:margin-bottom="0cm" style:contextual-spacing="false"/>
      <style:text-properties fo:font-size="20pt" fo:font-weight="bold" style:font-size-asian="20pt" style:font-weight-asian="bold" style:font-size-complex="20pt" style:font-weight-complex="bold"/>
    </style:style>
    <style:style style:name="P125" style:family="paragraph" style:parent-style-name="Text_20_body" style:list-style-name="L5">
      <style:paragraph-properties fo:margin-top="0cm" fo:margin-bottom="0cm" style:contextual-spacing="false"/>
      <style:text-properties fo:font-size="20pt" fo:font-weight="bold" style:font-size-asian="20pt" style:font-weight-asian="bold" style:font-size-complex="20pt" style:font-weight-complex="bold"/>
    </style:style>
    <style:style style:name="P126" style:family="paragraph" style:parent-style-name="Text_20_body" style:list-style-name="L6">
      <style:paragraph-properties fo:margin-top="0cm" fo:margin-bottom="0cm" style:contextual-spacing="false"/>
      <style:text-properties fo:font-size="20pt" fo:font-weight="bold" style:font-size-asian="20pt" style:font-weight-asian="bold" style:font-size-complex="20pt" style:font-weight-complex="bold"/>
    </style:style>
    <style:style style:name="P127" style:family="paragraph" style:parent-style-name="Text_20_body" style:list-style-name="L7">
      <style:paragraph-properties fo:margin-top="0cm" fo:margin-bottom="0cm" style:contextual-spacing="false"/>
      <style:text-properties fo:font-size="20pt" fo:font-weight="bold" style:font-size-asian="20pt" style:font-weight-asian="bold" style:font-size-complex="20pt" style:font-weight-complex="bold"/>
    </style:style>
    <style:style style:name="P128" style:family="paragraph" style:parent-style-name="Text_20_body" style:list-style-name="L8">
      <style:paragraph-properties fo:margin-top="0cm" fo:margin-bottom="0cm" style:contextual-spacing="false"/>
      <style:text-properties fo:font-size="20pt" fo:font-weight="bold" style:font-size-asian="20pt" style:font-weight-asian="bold" style:font-size-complex="20pt" style:font-weight-complex="bold"/>
    </style:style>
    <style:style style:name="P129" style:family="paragraph" style:parent-style-name="Text_20_body" style:list-style-name="L9">
      <style:paragraph-properties fo:margin-top="0cm" fo:margin-bottom="0cm" style:contextual-spacing="false"/>
      <style:text-properties fo:font-size="20pt" fo:font-weight="bold" style:font-size-asian="20pt" style:font-weight-asian="bold" style:font-size-complex="20pt" style:font-weight-complex="bold"/>
    </style:style>
    <style:style style:name="P130" style:family="paragraph" style:parent-style-name="Text_20_body" style:list-style-name="L10">
      <style:paragraph-properties fo:margin-top="0cm" fo:margin-bottom="0cm" style:contextual-spacing="false"/>
      <style:text-properties fo:font-size="20pt" fo:font-weight="bold" style:font-size-asian="20pt" style:font-weight-asian="bold" style:font-size-complex="20pt" style:font-weight-complex="bold"/>
    </style:style>
    <style:style style:name="P131" style:family="paragraph" style:parent-style-name="Text_20_body" style:list-style-name="L11">
      <style:paragraph-properties fo:margin-top="0cm" fo:margin-bottom="0cm" style:contextual-spacing="false"/>
      <style:text-properties fo:font-size="20pt" fo:font-weight="bold" style:font-size-asian="20pt" style:font-weight-asian="bold" style:font-size-complex="20pt" style:font-weight-complex="bold"/>
    </style:style>
    <style:style style:name="P132" style:family="paragraph" style:parent-style-name="Text_20_body" style:list-style-name="L12">
      <style:paragraph-properties fo:margin-top="0cm" fo:margin-bottom="0cm" style:contextual-spacing="false"/>
      <style:text-properties fo:font-size="20pt" fo:font-weight="bold" style:font-size-asian="20pt" style:font-weight-asian="bold" style:font-size-complex="20pt" style:font-weight-complex="bold"/>
    </style:style>
    <style:style style:name="P133" style:family="paragraph" style:parent-style-name="Text_20_body" style:list-style-name="L18">
      <style:paragraph-properties fo:margin-top="0cm" fo:margin-bottom="0cm" style:contextual-spacing="false"/>
      <style:text-properties fo:font-size="20pt" fo:font-weight="bold" style:font-size-asian="20pt" style:font-weight-asian="bold" style:font-size-complex="20pt" style:font-weight-complex="bold"/>
    </style:style>
    <style:style style:name="P134" style:family="paragraph" style:parent-style-name="Text_20_body" style:list-style-name="L19">
      <style:paragraph-properties fo:margin-top="0cm" fo:margin-bottom="0cm" style:contextual-spacing="false"/>
      <style:text-properties fo:font-size="20pt" fo:font-weight="bold" style:font-size-asian="20pt" style:font-weight-asian="bold" style:font-size-complex="20pt" style:font-weight-complex="bold"/>
    </style:style>
    <style:style style:name="P135" style:family="paragraph" style:parent-style-name="Text_20_body" style:list-style-name="L20">
      <style:paragraph-properties fo:margin-top="0cm" fo:margin-bottom="0cm" style:contextual-spacing="false"/>
      <style:text-properties fo:font-size="20pt" fo:font-weight="bold" style:font-size-asian="20pt" style:font-weight-asian="bold" style:font-size-complex="20pt" style:font-weight-complex="bold"/>
    </style:style>
    <style:style style:name="P136" style:family="paragraph" style:parent-style-name="Text_20_body" style:list-style-name="L22">
      <style:paragraph-properties fo:margin-top="0cm" fo:margin-bottom="0cm" style:contextual-spacing="false"/>
      <style:text-properties fo:font-size="20pt" fo:font-weight="bold" style:font-size-asian="20pt" style:font-weight-asian="bold" style:font-size-complex="20pt" style:font-weight-complex="bold"/>
    </style:style>
    <style:style style:name="P137" style:family="paragraph" style:parent-style-name="Text_20_body" style:list-style-name="L23">
      <style:paragraph-properties fo:margin-top="0cm" fo:margin-bottom="0cm" style:contextual-spacing="false"/>
      <style:text-properties fo:font-size="20pt" fo:font-weight="bold" style:font-size-asian="20pt" style:font-weight-asian="bold" style:font-size-complex="20pt" style:font-weight-complex="bold"/>
    </style:style>
    <style:style style:name="P138" style:family="paragraph" style:parent-style-name="Text_20_body" style:list-style-name="L23">
      <style:paragraph-properties fo:margin-top="0cm" fo:margin-bottom="0cm" style:contextual-spacing="false"/>
      <style:text-properties fo:font-size="20pt" fo:font-weight="bold" officeooo:paragraph-rsid="00b19516" style:font-size-asian="20pt" style:font-weight-asian="bold" style:font-size-complex="20pt" style:font-weight-complex="bold"/>
    </style:style>
    <style:style style:name="P139" style:family="paragraph" style:parent-style-name="Text_20_body" style:list-style-name="L24">
      <style:paragraph-properties fo:margin-top="0cm" fo:margin-bottom="0cm" style:contextual-spacing="false"/>
      <style:text-properties fo:font-size="20pt" fo:font-weight="bold" style:font-size-asian="20pt" style:font-weight-asian="bold" style:font-size-complex="20pt" style:font-weight-complex="bold"/>
    </style:style>
    <style:style style:name="P140" style:family="paragraph" style:parent-style-name="Text_20_body" style:list-style-name="L25">
      <style:paragraph-properties fo:margin-top="0cm" fo:margin-bottom="0cm" style:contextual-spacing="false"/>
      <style:text-properties fo:font-size="20pt" fo:font-weight="bold" style:font-size-asian="20pt" style:font-weight-asian="bold" style:font-size-complex="20pt" style:font-weight-complex="bold"/>
    </style:style>
    <style:style style:name="P141" style:family="paragraph" style:parent-style-name="Text_20_body" style:list-style-name="L26">
      <style:paragraph-properties fo:margin-top="0cm" fo:margin-bottom="0cm" style:contextual-spacing="false"/>
      <style:text-properties fo:font-size="20pt" fo:font-weight="bold" officeooo:paragraph-rsid="00b19516" style:font-size-asian="20pt" style:font-weight-asian="bold" style:font-size-complex="20pt" style:font-weight-complex="bold"/>
    </style:style>
    <style:style style:name="P142" style:family="paragraph" style:parent-style-name="Text_20_body" style:list-style-name="L27">
      <style:paragraph-properties fo:margin-top="0cm" fo:margin-bottom="0cm" style:contextual-spacing="false"/>
      <style:text-properties fo:font-size="20pt" fo:font-weight="bold" officeooo:paragraph-rsid="00b19516" style:font-size-asian="20pt" style:font-weight-asian="bold" style:font-size-complex="20pt" style:font-weight-complex="bold"/>
    </style:style>
    <style:style style:name="P143" style:family="paragraph" style:parent-style-name="Text_20_body" style:list-style-name="L28">
      <style:paragraph-properties fo:margin-top="0cm" fo:margin-bottom="0cm" style:contextual-spacing="false"/>
      <style:text-properties fo:font-size="20pt" fo:font-weight="bold" style:font-size-asian="20pt" style:font-weight-asian="bold" style:font-size-complex="20pt" style:font-weight-complex="bold"/>
    </style:style>
    <style:style style:name="P144" style:family="paragraph" style:parent-style-name="Text_20_body" style:list-style-name="L30">
      <style:paragraph-properties fo:margin-top="0cm" fo:margin-bottom="0cm" style:contextual-spacing="false"/>
      <style:text-properties fo:font-size="20pt" fo:font-weight="bold" style:font-size-asian="20pt" style:font-weight-asian="bold" style:font-size-complex="20pt" style:font-weight-complex="bold"/>
    </style:style>
    <style:style style:name="P145" style:family="paragraph" style:parent-style-name="Text_20_body" style:list-style-name="L31">
      <style:paragraph-properties fo:margin-top="0cm" fo:margin-bottom="0cm" style:contextual-spacing="false"/>
      <style:text-properties fo:font-size="20pt" fo:font-weight="bold" style:font-size-asian="20pt" style:font-weight-asian="bold" style:font-size-complex="20pt" style:font-weight-complex="bold"/>
    </style:style>
    <style:style style:name="P146" style:family="paragraph" style:parent-style-name="Text_20_body" style:list-style-name="L32">
      <style:paragraph-properties fo:margin-top="0cm" fo:margin-bottom="0cm" style:contextual-spacing="false"/>
      <style:text-properties fo:font-size="20pt" fo:font-weight="bold" style:font-size-asian="20pt" style:font-weight-asian="bold" style:font-size-complex="20pt" style:font-weight-complex="bold"/>
    </style:style>
    <style:style style:name="P147" style:family="paragraph" style:parent-style-name="Text_20_body" style:list-style-name="L33">
      <style:paragraph-properties fo:margin-top="0cm" fo:margin-bottom="0cm" style:contextual-spacing="false"/>
      <style:text-properties fo:font-size="20pt" fo:font-weight="bold" style:font-size-asian="20pt" style:font-weight-asian="bold" style:font-size-complex="20pt" style:font-weight-complex="bold"/>
    </style:style>
    <style:style style:name="P148" style:family="paragraph" style:parent-style-name="Text_20_body" style:list-style-name="L34">
      <style:paragraph-properties fo:margin-top="0cm" fo:margin-bottom="0cm" style:contextual-spacing="false"/>
      <style:text-properties fo:font-size="20pt" fo:font-weight="bold" style:font-size-asian="20pt" style:font-weight-asian="bold" style:font-size-complex="20pt" style:font-weight-complex="bold"/>
    </style:style>
    <style:style style:name="P149" style:family="paragraph" style:parent-style-name="Text_20_body">
      <style:paragraph-properties fo:margin-top="0cm" fo:margin-bottom="0cm" style:contextual-spacing="false"/>
      <style:text-properties fo:font-size="20pt" fo:font-weight="bold" fo:background-color="transparent" style:font-size-asian="20pt" style:font-weight-asian="bold" style:font-size-complex="20pt" style:font-weight-complex="bold"/>
    </style:style>
    <style:style style:name="P150" style:family="paragraph" style:parent-style-name="Text_20_body" style:list-style-name="L7">
      <style:paragraph-properties fo:margin-top="0cm" fo:margin-bottom="0cm" style:contextual-spacing="false"/>
    </style:style>
    <style:style style:name="P151" style:family="paragraph" style:parent-style-name="Text_20_body" style:list-style-name="L21">
      <style:paragraph-properties fo:margin-top="0cm" fo:margin-bottom="0cm" style:contextual-spacing="false"/>
    </style:style>
    <style:style style:name="P152" style:family="paragraph" style:parent-style-name="Text_20_body" style:list-style-name="L29">
      <style:paragraph-properties fo:margin-top="0cm" fo:margin-bottom="0cm" style:contextual-spacing="false"/>
    </style:style>
    <style:style style:name="T1" style:family="text">
      <style:text-properties fo:color="#800000" fo:font-size="20pt" style:font-size-asian="20pt" style:font-size-complex="20pt"/>
    </style:style>
    <style:style style:name="T2" style:family="text">
      <style:text-properties fo:color="#666699"/>
    </style:style>
    <style:style style:name="T3" style:family="text">
      <style:text-properties fo:color="#666699" fo:font-size="20pt" style:font-size-asian="20pt" style:font-size-complex="20pt"/>
    </style:style>
    <style:style style:name="T4" style:family="text">
      <style:text-properties fo:color="#666699" fo:font-size="20pt" style:text-underline-style="solid" style:text-underline-width="auto" style:text-underline-color="font-color" style:font-size-asian="20pt" style:font-size-complex="20pt"/>
    </style:style>
    <style:style style:name="T5" style:family="text">
      <style:text-properties fo:color="#666699" fo:font-size="20pt" fo:font-weight="bold" style:font-size-asian="20pt" style:font-weight-asian="bold" style:font-size-complex="20pt" style:font-weight-complex="bold"/>
    </style:style>
    <style:style style:name="T6" style:family="text">
      <style:text-properties fo:color="#666699" fo:font-size="20pt" fo:font-weight="bold" fo:background-color="#008000" loext:char-shading-value="0" style:font-size-asian="20pt" style:font-weight-asian="bold" style:font-size-complex="20pt" style:font-weight-complex="bold"/>
    </style:style>
    <style:style style:name="T7" style:family="text">
      <style:text-properties fo:color="#666699" fo:font-size="20pt" fo:font-weight="bold" fo:background-color="transparent" loext:char-shading-value="0" style:font-size-asian="20pt" style:font-weight-asian="bold" style:font-size-complex="20pt" style:font-weight-complex="bold"/>
    </style:style>
    <style:style style:name="T8" style:family="text">
      <style:text-properties fo:color="#666699" fo:font-weight="bold" style:font-weight-asian="bold" style:font-weight-complex="bold"/>
    </style:style>
    <style:style style:name="T9" style:family="text">
      <style:text-properties fo:color="#666699" fo:font-weight="bold" fo:background-color="#008000" loext:char-shading-value="0" style:font-weight-asian="bold" style:font-weight-complex="bold"/>
    </style:style>
    <style:style style:name="T10" style:family="text">
      <style:text-properties fo:color="#666699" fo:font-size="96pt" fo:font-weight="bold" fo:background-color="#008000" loext:char-shading-value="0" style:font-size-asian="96pt" style:font-weight-asian="bold" style:font-size-complex="96pt" style:font-weight-complex="bold"/>
    </style:style>
    <style:style style:name="T11" style:family="text">
      <style:text-properties fo:font-size="20pt" style:font-size-asian="20pt"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fo:font-weight="bold" officeooo:rsid="0073a5b4" style:font-size-asian="20pt" style:font-weight-asian="bold" style:font-size-complex="20pt" style:font-weight-complex="bold"/>
    </style:style>
    <style:style style:name="T14" style:family="text">
      <style:text-properties fo:font-size="20pt" fo:font-weight="bold" fo:background-color="#008000" loext:char-shading-value="0" style:font-size-asian="20pt" style:font-weight-asian="bold" style:font-size-complex="20pt" style:font-weight-complex="bold"/>
    </style:style>
    <style:style style:name="T15" style:family="text">
      <style:text-properties fo:font-size="20pt" fo:font-weight="bold" fo:background-color="transparent" loext:char-shading-value="0" style:font-size-asian="20pt" style:font-weight-asian="bold" style:font-size-complex="20pt" style:font-weight-complex="bold"/>
    </style:style>
    <style:style style:name="T16" style:family="text">
      <style:text-properties fo:font-size="20pt" fo:font-style="italic" fo:font-weight="bold" style:font-size-asian="20pt" style:font-weight-asian="bold" style:font-size-complex="20pt" style:font-weight-complex="bold"/>
    </style:style>
    <style:style style:name="T17" style:family="text">
      <style:text-properties fo:font-style="italic"/>
    </style:style>
    <style:style style:name="T18" style:family="text">
      <style:text-properties fo:font-style="italic" fo:font-weight="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fo:background-color="#008000" loext:char-shading-value="0" style:font-weight-asian="bold" style:font-weight-complex="bold"/>
    </style:style>
    <style:style style:name="T22" style:family="text">
      <style:text-properties fo:color="#0b5394"/>
    </style:style>
    <style:style style:name="T23" style:family="text">
      <style:text-properties fo:color="#000000" fo:font-size="20pt" style:font-size-asian="20pt" style:font-size-complex="20pt"/>
    </style:style>
    <style:style style:name="T24" style:family="text">
      <style:text-properties fo:color="#000000" fo:font-size="20pt" fo:font-weight="bold" style:font-size-asian="20pt" style:font-weight-asian="bold" style:font-size-complex="20pt" style:font-weight-complex="bold"/>
    </style:style>
    <style:style style:name="T25" style:family="text">
      <style:text-properties fo:color="#666666" fo:font-size="20pt" style:font-size-asian="20pt" style:font-size-complex="20pt"/>
    </style:style>
    <style:style style:name="T26" style:family="text">
      <style:text-properties style:text-position="33% 80%" fo:font-size="20pt" style:font-size-asian="20pt" style:font-size-complex="20pt"/>
    </style:style>
    <style:style style:name="T27" style:family="text">
      <style:text-properties fo:color="#999999" fo:font-size="20pt" fo:font-weight="bold" style:font-size-asian="20pt" style:font-weight-asian="bold" style:font-size-complex="20pt" style:font-weight-complex="bold"/>
    </style:style>
    <style:style style:name="T28" style:family="text">
      <style:text-properties fo:color="#008080" fo:font-size="20pt" fo:font-weight="bold" style:font-size-asian="20pt" style:font-weight-asian="bold" style:font-size-complex="20pt" style:font-weight-complex="bold"/>
    </style:style>
    <style:style style:name="T29" style:family="text">
      <style:text-properties fo:color="#3d85c6" fo:font-size="20pt" fo:font-weight="bold" style:font-size-asian="20pt" style:font-weight-asian="bold" style:font-size-complex="20pt" style:font-weight-complex="bold"/>
    </style:style>
    <style:style style:name="T30" style:family="text">
      <style:text-properties style:font-name="inherit"/>
    </style:style>
    <style:style style:name="T31" style:family="text">
      <style:text-properties fo:color="#4f4f4f" fo:font-size="20pt" fo:font-weight="bold" style:font-size-asian="20pt" style:font-weight-asian="bold" style:font-size-complex="20pt" style:font-weight-complex="bold"/>
    </style:style>
    <style:style style:name="T32" style:family="text">
      <style:text-properties fo:color="#3366ff" fo:font-size="20pt" fo:font-weight="bold" style:font-size-asian="20pt" style:font-weight-asian="bold" style:font-size-complex="20pt" style:font-weight-complex="bold"/>
    </style:style>
    <style:style style:name="T33" style:family="text">
      <style:text-properties fo:color="#333333" fo:font-size="20pt" fo:font-weight="bold" style:font-size-asian="20pt" style:font-weight-asian="bold" style:font-size-complex="20pt" style:font-weight-complex="bold"/>
    </style:style>
    <style:style style:name="T34" style:family="text">
      <style:text-properties fo:color="#008000" fo:font-size="20pt" fo:font-weight="bold" style:font-size-asian="20pt" style:font-weight-asian="bold" style:font-size-complex="20pt" style:font-weight-complex="bold"/>
    </style:style>
    <style:style style:name="T35" style:family="text">
      <style:text-properties fo:color="#ff0000"/>
    </style:style>
    <style:style style:name="T36" style:family="text">
      <style:text-properties fo:color="#444444" fo:font-size="20pt" fo:font-weight="bold" style:font-size-asian="20pt" style:font-weight-asian="bold" style:font-size-complex="20pt" style:font-weight-complex="bold"/>
    </style:style>
    <style:style style:name="T37" style:family="text">
      <style:text-properties fo:font-size="96pt" fo:font-weight="bold" style:font-size-asian="96pt" style:font-weight-asian="bold" style:font-size-complex="96pt" style:font-weight-complex="bold"/>
    </style:style>
    <style:style style:name="T38" style:family="text">
      <style:text-properties fo:font-size="96pt" fo:font-weight="bold" fo:background-color="#008000" loext:char-shading-value="0" style:font-size-asian="96pt" style:font-weight-asian="bold" style:font-size-complex="96pt" style:font-weight-complex="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mc-embedded-subscribe-form" form:apply-filter="true" form:method="post" form:control-implementation="ooo:com.sun.star.form.component.Form" xlink:href="smb://enallaktikiagenda.us4.list-manage.com/subscribe/post%3Fu=2fb3adc408c634efcf1ff760b&amp;id=0452014274"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h text:style-name="P62" text:outline-level="1">Τα 25 σημαντικότερα λάθη που χαλάνε τη ζωή σας!</text:h>
      <text:p text:style-name="P28">Εδώ θα βρείτε επιστημονικά τεκμηριωμένες προτάσεις για να βάλετε τη ζωή σας σε τάξη, να ανακουφιστείτε ψυχολογικά και να αυξήσετε την ενέργειά σας, την ευεξία σας και τη χαρά της ζωής!</text:p>
      <text:p text:style-name="P25"><text:span text:style-name="T19">1 Σταματήστε να στρεσάρεστε.</text:span> – Το στρες είναι μια φυσιολογική αντίδραση του οργανισμού απέναντι σε κάτι που θεωρείται απειλητικό. Όμως, το τι θεωρεί κανείς απειλητικό μπορεί να πάρει πολλές διαστάσεις και σχετίζεται με το πώς κρίνει καθένας την πραγματικότητά του. Μην αφήνετε λοιπόν τα μικροπράγματα της καθημερινότητας να σας καταβάλουν και να σας στρεσάρουν, αυτό επηρεάζει τη σωματική και την ψυχική σας υγεία.</text:p>
      <text:p text:style-name="P25"><text:span text:style-name="T19">2 Σταματήστε τις αρνητικές σκέψεις.</text:span> – Μειώνοντας τις αρνητικές σκέψεις, μειώνετε τον βαθμό στρες και στεναχώριας στη ζωή σας. Αναρωτηθείτε: «αυτό που σκέφτομαι είναι πραγματικό; Ποια είναι η πιθανότητα να συμβεί αυτό που φοβάμαι; Εκτός από τα αρνητικά, τι άλλο θετικό ή ουδέτερο μπορεί να συμβεί;». Με αυτό τον τρόπο μπορείτε να φρενάρετε το μυαλό σας από το να κάνει αποκλειστικά αρνητικά σενάρια.</text:p>
      <text:p text:style-name="P25"><text:soft-page-break/><text:span text:style-name="T19">3 Σταματήστε να σκέφτεστε με όρους «άσπρο ή μαύρο» σχετικά με την επιτυχία ή την αποτυχία.</text:span> – Μάθετε να αναγνωρίζετε και όλους τους τόνους του γκρι! Αυτό σημαίνει ότι δεν υπάρχουν απόλυτοι όροι που καθορίζουν την επιτυχία ή την αποτυχία, επειδή είναι σχετικές έννοιες, αλλά και επειδή η διαδικασία ή το ταξίδι προς έναν στόχο (είτε πετύχει είτε όχι) προσφέρει σημαντικά μαθήματα στο ίδιο το άτομο αλλά και στους γύρω του. Μάθετε να αξιοποιείτε τα μαθήματα που σας προσφέρει η ζωή και να προχωράτε με το κεφάλι ψηλά, κατάτι σοφότερος, κατάτι πλουσιότερος σε εμπειρία και αυτογνωσία.</text:p>
      <text:p text:style-name="P25"><text:span text:style-name="T19">4 Σταματήστε τα νεύρα και τη στεναχώρια σας. </text:span>– Μην παίρνετε αποφάσεις, μην αντιδράτε σπασμωδικά και μη μιλάτε άσχημα όταν έχετε νεύρα ή στεναχώρια.</text:p>
      <text:p text:style-name="P25"><text:span text:style-name="T19">5 Σταματήστε να νιώθετε πικρία για τον καθένα και το κάθε τι</text:span>. – Καταργήστε το νοερό τεφτέρι που σημειώνετε τα ελαττώματα των άλλων ή αυτά που σας έκαναν και θεωρείτε ότι σας ‘έριξαν’. Επικεντρωθείτε στο να βλέπετε προτερήματα και θετικά στοιχεία και στο να δίνετε στους άλλους μια δεύτερη ευκαιρία. Αν χρειάζεται, ζητήστε εσείς πρώτοι ‘συγγνώμη’.</text:p>
      <text:p text:style-name="P25"><text:span text:style-name="T19">6 Σταματήστε να συγκρίνετε τον εαυτό σας με τους γύρω σας.</text:span> – Σταματήστε να πιστεύετε ότι οι άλλοι βρίσκονται σε καλύτερη θέση από εσάς και μάθετε να εκτιμάτε τον <text:soft-page-break/>εαυτό σας και τη ζωή σας.</text:p>
      <text:p text:style-name="P25"><text:span text:style-name="T19">7 Σταματήστε να φοβάστε τις αλλαγές και τις δυσκολίες</text:span>. – Για να προχωρήσει και να αναπτυχθεί κανείς χρειάζεται να περάσει από δυσκολίες και πόνο. Η αλλαγή έχει δυσκολίες. Το χειρότερο όμως είναι να τελματώσει κανείς σε μια άσχημη κατάσταση ή κάπου όπου δεν ανήκει.</text:p>
      <text:p text:style-name="P25"><text:span text:style-name="T19">8 Σταματήστε να είστε κολλημένοι στο παρελθόν.</text:span> – Σίγουρα το παρελθόν καθορίζει σε μεγάλο βαθμό το ποιοι είμαστε. Όμως, όλοι έχουμε την επιλογή να γίνουμε αυτό που επιθυμούμε, σπάζοντας τα δεσμά του παρελθόντος. Κάντε τις επιλογές σας σήμερα και ξεκινήστε πάλι.</text:p>
      <text:p text:style-name="P25"><text:span text:style-name="T19">9 Σταματήστε να αποφεύγετε τα προβλήματα.</text:span> – Δεν μπορείτε να λύσετε ένα πρόβλημα αν δεν αποδεχτείτε την ύπαρξή του πρώτα.</text:p>
      <text:p text:style-name="P25"><text:span text:style-name="T19">10 Σταματήστε να σαμποτάρετε την ευτυχία σας.</text:span> – Μην αφήνετε μικροπράγματα να σας χαλάνε την καλή διάθεση. Καλλιεργήστε τη χαρά της ζωής, κρατήστε το στρες σας σε χαμηλά επίπεδα και διατηρήστε θετική διάθεση και στάση ζωής.</text:p>
      <text:p text:style-name="P25"><text:span text:style-name="T19">11 Σταματήστε να φέρεστε αδιάφορα. </text:span>– Μάθετε να φέρεστε όμορφα, πιο ανθρώπινα. Κοιτάξτε τον άλλον στα μάτια, χαμογελάστε, μάθετε να ακούτε με προσοχή.</text:p>
      <text:p text:style-name="P25"><text:soft-page-break/><text:span text:style-name="T19">12 Σταματήστε να θεωρείτε ότι είστε ανώτεροι από άλλους</text:span>. – Νιώστε ευγνωμοσύνη για την καλή σας τύχη ή τη βοήθεια και στήριξη που είχατε στη ζωή σας για να φτάσετε εδώ που είστε, αλλά μη θεωρείτε ότι οι άλλοι είναι κατώτεροί σας.</text:p>
      <text:p text:style-name="P25"><text:span text:style-name="T19">13 Σταματήστε να αναζητάτε την ευτυχία έξω από τον εαυτό σας.</text:span> – Μάθετε να βρίσκετε την ευτυχία μέσα σας, να τη δημιουργείτε μόνοι σας, χωρίς να βασίζεστε σε τρίτα πρόσωπα ή σε καταστάσεις και συνθήκες. Αν νιώθετε καλά θα κάνετε και καλά πράγματα!</text:p>
      <text:p text:style-name="P25"><text:span text:style-name="T19">14 Σταματήστε να υποκρίνεστε</text:span>. – Μάθετε να λέτε τη γνώμη σας, μην καταφεύγετε σε ψέματα, μην εξωρραϊζετε καταστάσεις και, με σεβασμό στον άλλο, μάθετε να λέτε την αλήθεια.</text:p>
      <text:p text:style-name="P25"><text:span text:style-name="T19">15 Σταματήστε να μετράτε τα καλά που έχετε κάνει και να ζητάτε ανταπόδοση</text:span>. – Θυμηθείτε την παροιμία «κάνε το καλό και ρίξτο στο γιαλό». Έχετε την ικανότητα και τη θετική ενέργεια με τις πράξεις σας να αλλάξετε τη ζωή κάποιου άλλου. Αυτό είναι το σημαντικότερο και σε αυτό να επικεντρωθείτε. Παραμείνετε ευγενικός, θετικός άνθρωπος, που η παρουσία του κάνει τη διαφορά.</text:p>
      <text:p text:style-name="P25"><text:span text:style-name="T19">16 Σταματήστε να το παίζετε οσιομάρτυρας και να βάζετε πρώτα τις ανάγκες των </text:span><text:soft-page-break/><text:span text:style-name="T19">άλλων. </text:span>– Φροντίστε τον εαυτό σας για να μπορείτε να φροντίζετε και τους άλλους. Να είστε δοτικοί σε καθημερινή βάση, αλλά να μην αφήνετε να σας εκμεταλλεύονται. Μάθετε να ακούτε προσεκτικά τις ανάγκες των άλλων, αλλά εξισορροπήστε το με το να ακούτε προσεκτικά τη φωνούλα μέσα σας, τις δικές σας ανάγκες.</text:p>
      <text:p text:style-name="P25"><text:span text:style-name="T19">17 Σταματήστε να φοβάστε τις αλλαγές και την εξέλιξη. </text:span>– Ο φόβος του καινούργιου και του αγνώστου σκοτώνει τα όνειρα, τις ελπίδες, την αισιοδοξία. Μην αφήσετε το φόβο να σας σταματήσει από το να πάρετε αποφάσεις, να δοκιμάσετε νέα πράγματα, να κάνετε καινούργια ξεκινήματα.</text:p>
      <text:p text:style-name="P25"><text:span text:style-name="T19">18 Σταματήστε να κατακρίνετε τον εαυτό σας. </text:span>– Κανείς δεν είναι τέλειος! Κλισέ, αλλά αληθινό! Επίσης, δεν πρόκειται να εμπνεύσετε ή να προσελκύσετε κανέναν (ούτε τον ίδιο σας τον εαυτό!) με γκρίνια και αρνητικά σχόλια για εσάς τον ίδιο. Μάθετε να συγχωρείτε τον εαυτό σας, να το αποδέχεστε και να τον αγαπάτε.</text:p>
      <text:p text:style-name="P25"><text:span text:style-name="T19">19 Σταματήστε να επιθυμείτε να αλλάξετε μόνο και μόνο για να εντυπωσιάσετε τους άλλους.</text:span> – Αλλάξτε επειδή εσείς το επιθυμείτε, επειδή αυτό θα σας κάνει καλύτερο άνθρωπο και θα σας προσφέρει ένα καλύτερο αύριο. Κάντε το επειδή το επιθυμείτε με την καρδιά σας και είναι ένα δώρο για τον εαυτό σας.</text:p>
      <text:p text:style-name="P25"><text:soft-page-break/><text:span text:style-name="T19">20 Σταματήστε να πιστεύετε ότι όλοι πρέπει να σας συμπαθούν.</text:span> – Δεχτείτε ότι όπως κι εσείς δε συμπαθείτε το κάθε άτομο που γνωρίζετε, έτσι δεν είναι δυνατόν να σας συμπαθούν όλοι. Αυτό δε σημαίνει ότι έχετε κάποιο πρόβλημα ή μειονέκτημα. Αυτό που πιστεύουν οι άλλοι αντικατοπτρίζει τον εαυτό τους, όχι εσάς</text:p>
      <text:p text:style-name="P25"><text:span text:style-name="T19">21 Σταματήστε να επιτρέπετε να επηρεάζουν τη ζωή σας αρνητικά άτομα ή καταστάσεις.</text:span> – Κανείς δε μπορεί να νιώσει όμορφα και θετικά αν περιβάλλεται από αρνητικούς ανθρώπους και καταστάσεις. Επιλέξτε να έχετε θετική ενέργεια γύρω σας, με ανθρώπους που φέρνουν στην επιφάνεια τον καλύτερό σας εαυτό και που δε σας στρεσάρουν.</text:p>
      <text:p text:style-name="P25"><text:span text:style-name="T19">22 Σταματήστε να πιστεύετε ότι αν διακόψετε κάτι δύσκολο ή άσχημο</text:span> (πχ σχέση, εργασία, κατάσταση) <text:span text:style-name="T19">είστε αποτυχημένοι.</text:span> – Αξιολογήστε αντικειμενικά την κατάσταση και αν πρέπει να τη διακόψετε μη διστάσετε να το κάνετε. Βάζοντας τέλος σε κάτι άσχημο και προχωρώντας στη ζωή σας είναι δυο διαφορετικά πράγματα.</text:p>
      <text:p text:style-name="P25"><text:span text:style-name="T19">23 Σταματήστε να λέτε «δε μπορώ» και αναρωτηθείτε αν τελικά εννοείτε «δε θέλω».</text:span> – Δυστυχώς, πολλοί άνθρωποι μπερδεύουν αυτές τις δύο έννοιες, και συχνά λένε ‘δε μπορώ’, ενώ στην πραγματικότητα δε θέλουν να δοκιμάσουν ή να προσπαθήσουν. <text:soft-page-break/>Απαλλαγείτε από αυτή τη νοερή παγίδα και επικεντρωθείτε στα ‘θέλω’ σας.</text:p>
      <text:p text:style-name="P25"><text:span text:style-name="T19">24 Σταματήστε να θεωρείτε ότι είναι πολύ αργά για να κάνετε κάτι που θέλετε. </text:span>– Πάντα υπάρχει περιθώρια να κάνετε ένα νέο ξεκίνημα, στο χέρι σας είναι να το αποφασίσετε.</text:p>
      <text:p text:style-name="P25"><text:span text:style-name="T19">25 Σταματήστε να αναβάλετε για αύριο αυτό που μπορείτε να κάνετε σήμερα.</text:span> – Σταματήστε να χασομεράτε, να εύχεστε να ήταν τα πράγματα αλλιώς, ή να περιμένετε τις κατάλληλες συνθήκες. Με αυτή τη νοοτροπία, δε θα έρθουν ποτέ! Ξεκινήστε με ένα τόσο δα μικρούτσικο βηματάκι σήμερα, τώρα!</text:p>
      <text:p text:style-name="P44"><text:span text:style-name="Strong_20_Emphasis"><text:span text:style-name="T11">Όταν κάνουμε αρνητικές σκέψεις, είναι σημαντικό να ρωτήσουμε τον εαυτό μας:</text:span></text:span></text:p>
      <text:p text:style-name="P26">Είναι αληθινή αυτή η σκέψη;<text:line-break/>Είναι σημαντική αυτή η σκέψη;<text:line-break/>Με βοηθάει σε κάτι αυτή η σκέψη;</text:p>
      <text:h text:style-name="P58" text:outline-level="2"><text:span text:style-name="Strong_20_Emphasis"><text:span text:style-name="T3">Μερικά τρικ για να καταλαγιάσεις τις αρνητικές σκέψεις που κάνεις:</text:span></text:span></text:h>
      <text:p text:style-name="P44"><text:span text:style-name="Strong_20_Emphasis"><text:span text:style-name="T11">Δώσε μια επεξηγηματική ταμπέλα στις σκέψεις σου</text:span></text:span></text:p>
      <text:p text:style-name="P26">Αντί να πεις «δεν πρόκειται ποτέ να βρω σύντροφο» είναι προτιμότερο να πεις <text:soft-page-break/>«σκέφτομαι ότι δε θα βρω σύντροφο» ή αντί να πεις «είμαι βλάκας και δεν το είδα να έρχεται» πες «σκέφτομαι ότι είμαι βλάκας επειδή δεν το είδα να έρχεται». Η διαφορά είναι μικρή, αλλά σημαντική: στην πραγματικότητα αυτό που λες στον εαυτό σου είναι ότι δεν είσαι οι σκέψεις σου.</text:p>
      <text:p text:style-name="P44"><text:span text:style-name="Strong_20_Emphasis"><text:span text:style-name="T11">Πες ευχαριστώ στο μυαλό σου</text:span></text:span></text:p>
      <text:p text:style-name="P26">Ευχαρίστησε το μυαλό σου για τη σκέψη σου. Αν κάνεις σκέψεις που σου προκαλούν άγχος, πχ «να δεις ότι δεν θα τα καταφέρω, είναι πολύ δύσκολο», ευχαρίστησε το μυαλό σου λέγοντας «σε ευχαριστώ μυαλό μου που προσπαθείς να με προστατεύσεις, αλλά δε χρειάζεται να με τρομάζεις. Ξέρω τι κάνω, έχω προετοιμαστεί, όλα είναι υπό έλεγχο». Έτσι δίνεις στο μυαλό σου την ευκαιρία να κάνει διάλειμμα από τις αρνητικές σκέψεις, χωρίς όμως να τις πολεμάς.</text:p>
      <text:p text:style-name="P44"><text:span text:style-name="Strong_20_Emphasis"><text:span text:style-name="T11">Άσε τις σκέψεις σου να παρασυρθούν μακριά, σαν μπαλόνια</text:span></text:span></text:p>
      <text:p text:style-name="P26">Γι’ αυτή την άσκηση χρειάζεται να βάλεις τη φαντασία σου να δουλέψει. Φαντάσου ότι γράφεις κάθε αρνητική σου σκέψη σε ένα μπαλόνι, το κρατάς από το σπάγκο του και ύστερα το αφήνεις ελεύθερο, να χαθεί στον ουρανό.</text:p>
      <text:p text:style-name="P44"><text:span text:style-name="Strong_20_Emphasis"><text:span text:style-name="T11">Πες τις αρνητικές σκέψεις σου τραγουδιστά</text:span></text:span></text:p>
      <text:p text:style-name="P26"><text:soft-page-break/>Διάλεξε έναν γνωστό ή χαρούμενο σκοπό τραγουδιού, πχ το ‘φεγγαράκι μου λαμπρό’ ή το ‘μήλο μου κόκκινο’ και τραγούδα τις αρνητικές σου σκέψεις σε αυτό το σκοπό. Θα ακουστούν τόσο γελοίες, που δε θα σε ενοχλούν πια.</text:p>
      <text:p text:style-name="P44"><text:span text:style-name="Strong_20_Emphasis"><text:span text:style-name="T11">Πες τις αρνητικές σου σκέψεις με αστεία φωνή</text:span></text:span></text:p>
      <text:p text:style-name="P26">Προσπάθησε να πεις τις αρνητικές σκέψεις σου με αστεία φωνή, σαν ένα καρτούν. Άστες να ξεφουσκώσουν.</text:p>
      <text:p text:style-name="P44"><text:span text:style-name="Strong_20_Emphasis"><text:span text:style-name="T11">Δώσε τίτλο στην αρνητική σου ιστορία</text:span></text:span></text:p>
      <text:p text:style-name="P26">Συχνά οι αρνητικές σκέψεις παίρνουν τη μορφή επαναλαμβανόμενης ιστορίας. Όταν εντοπίσεις ότι συμβαίνει κάτι τέτοιο, πες στον εαυτό σου «πάλι λέω την ιστορία του ‘Πώς θα μείνω μόνη μου σε όλη μου τη ζωή’, ή ‘Πώς θα αποτύχω σε όποιο επάγγελμα κάνω’, κλπ». Στη συνέχεια άφησε την ιστορία να χάσει τη δύναμή της.</text:p>
      <text:p text:style-name="P44"><text:span text:style-name="Emphasis"><text:span text:style-name="T3">Όλες οι παραπάνω τεχνικές διάχυσης προέρχονται από μία καλά τεκμηριωμένη ψυχοθεραπευτική προσέγγιση που ονομάζεται «Θεραπεία της Αποδοχής και της Δέσμευσης» (στα αγγλικά, Acceptance and Commitment Therapy (ACT).</text:span></text:span></text:p>
      <text:p text:style-name="P15"/>
      <text:p text:style-name="P25"/>
      <text:p text:style-name="P25"><text:soft-page-break/></text:p>
      <text:p text:style-name="P25"/>
      <text:p text:style-name="P24">Κατανόησε τη διαφορά που υπάρχει ανάμεσα σε αυτό που είσαι και αυτό που κάνεις. Μην προσπαθείς να προσδιορίσεις την αξία σου ανάλογα με τις επιτυχίες ή τις αποτυχίες σου. Είσαι σημαντικός και αξιόλογος ανεξάρτητα από την ποιότητα των συντροφικών σου σχέσεων ή από την επαγγελματική σου σταδιοδρομία.</text:p>
      <text:p text:style-name="P24">Μη συγκρίνεις τον εαυτό σου με τους άλλους. Είσαι ανεπανάληπτος και έχεις τα δικά σου ιδιαίτερα χαρίσματα. Πάντα θα υπάρχουν κάποιοι άνθρωποι που θα τα καταφέρνουν καλύτερα ή χειρότερα από σένα.</text:p>
      <text:p text:style-name="P24">Κάνε μια λίστα με δέκα τουλάχιστον θετικά σου χαρακτηριστικά όπως τίμιος, δημιουργικός, αλτρουιστής, με όμορφα μάτια, καλό γούστο κ.λ.π. Διάβαζε τη λίστα και φέρνε τη συχνά στο νου σου.</text:p>
      <text:p text:style-name="P24">Κάνε μία λίστα με τις επιτυχίες σου όσο μικρές και αν είναι. Όταν αισθάνεσαι μειονεκτικά η θύμηση αυτών των επιτυχιών θα σου ανεβάζει τη διάθεση.</text:p>
      <text:p text:style-name="P24">Φτιάξε ένα κολάζ με αυτά που θέλεις να πετύχεις στη ζωή. Βάλε φωτογραφίες με αυτά που θα ήθελες να έχεις (σπίτι, παιδί, αυτοκίνητο), αυτά που θα ήθελες να κάνεις (σπορ, <text:soft-page-break/>ταξίδια, χορό), και πρόσθεσε ανάμεσα στις φωτογραφίες λέξεις που εκφράζουν θετικές έννοιες (δύναμη, ηρεμία, χαρά αγάπη).</text:p>
      <text:p text:style-name="P24">Αντιμετώπισε τους φόβους σου και αυτοί θα χάσουν τη δύναμή τους. Η δύναμη του φόβου είναι στην ουσία της φανταστική και όχι πραγματική. Αν αντιμετωπίσεις τον φανταστικό φόβο τον αποδυναμώνεις και αυξάνεις την αυτοπεποίθησή σου.</text:p>
      <text:p text:style-name="P24">Ξεκαθάρισε τι είναι αυτό που σε ενοχλεί και βάλε κάποιους ρεαλιστικούς στόχους που θέλεις να πετύχεις για να βελτιώσεις τον εαυτό σου. Για παράδειγμα καλογυμνασμένο σώμα, βελτίωση της ικανότητας για επικοινωνία, ή εύρεση ερωτικού συντρόφου. Κάνε ένα ακριβές σχέδιο με τα βήματα που χρειάζεται να κάνεις για να πετύχεις αυτούς του στόχους. Ξεκαθάρισε ποιοι άνθρωποι, ποιες επιλογές και ποιες συμπεριφορές μπορούν να σε βοηθήσουν. Με επίμονη και συστηματική προσπάθεια είναι βέβαιο ότι μπορείς να πετύχεις αυτό που θέλεις. Όλες οι αλλαγές ξεκινούν πάντα με το πρώτο βήμα.</text:p>
      <text:p text:style-name="P24">Κοίταξε τα λάθη σου μέσα από καθρέπτη και όχι μέσα από μεγεθυντικό φακό.</text:p>
      <text:p text:style-name="P24">Μην κολλάς και μην παγιδεύεσαι στις αποτυχίες. Το ότι απέτυχες δεν σημαίνει ότι δεν θα πετύχεις στο μέλλον. Μάθε από την αποτυχία και προσπάθησε πάλι. Όλοι αποτυγχάνουν πριν φτάσουν στην επιτυχία. Τα λάθη σε κάνουν σοφότερο και δυνατότερο. Ο μόνος <text:soft-page-break/>τρόπος για να μην κάνεις λάθη είναι να αποσύρεσαι από τη ζωή και να μην εκμεταλλεύεσαι τις ευκαιρίες που σου δίνονται. Αποφεύγοντας τις προκλήσεις, μπαίνεις στο περιθώριο. Προχώρα μπροστά συντροφιά με το άγχος και την αγωνία σου. Όταν δεν ρισκάρεις μπορεί να νιώθεις ασφάλεια αλλά δεν βελτιώνεσαι. Βάλε τα χαρίσματα που σίγουρα διαθέτεις στην υπηρεσία ενός υψηλού στόχου.</text:p>
      <text:p text:style-name="P24">Βρες κάποια καινούρια δραστηριότητα ή χόμπι. Κάνε κάτι σημαντικό και ευχάριστο για σένα.</text:p>
      <text:p text:style-name="P24">Δεν χρειάζεται να ανταποκρίνεσαι στις προσδοκίες των άλλων ούτε να δικαιολογείς ή να δίνεις εξηγήσεις στους άλλους γι αυτό που κάνεις, γι’ αυτό που πιστεύεις ή γι αυτό που αισθάνεσαι.</text:p>
      <text:p text:style-name="P24">Μη σκέπτεσαι ότι δεν θα καταφέρεις να πραγματοποιήσεις τους στόχους και τα σχέδιά σου. Οι αρνητικές προσδοκίες δεν σου επιτρέπουν να δραστηριοποιηθείς με τον καλύτερο τρόπο και έτσι μπορεί να επαληθευτούν. Ο φόβος μειώνει τις πιθανότητες επιτυχίας.</text:p>
      <text:p text:style-name="P24">Έχεις το δικαίωμα να εξηγείς στους άλλους πως θα ήθελες να σου φέρονται και να μην τους επιτρέπεις να θίγουν την αξιοπρέπειά σου.</text:p>
      <text:p text:style-name="P24">Ξεκαθάρισε τι είναι αυτό που θέλεις να πετύχεις και πάλεψε όσο μπορείς για να τα <text:soft-page-break/>καταφέρεις. Τα όνειρά σου μπορούν να γίνουν πραγματικότητα.</text:p>
      <text:p text:style-name="P24">Ενίσχυσε τον εαυτό σου προσφέροντάς του κάποιο δώρο όταν έχεις πετύχει κάποιο στόχο.</text:p>
      <text:p text:style-name="P24">Μείνε μακριά από αρνητικούς ανθρώπους, βιβλία, ταινίες και καταστάσεις που σε καθηλώνουν στη παρακμή. Αναζήτησε ανθρώπους και ερεθίσματα που μπορούν να σου προσφέρουν ενθάρρυνση και στήριξη.</text:p>
      <text:p text:style-name="P24">Μη συζητάς τα σχέδια, τους στόχους και τα όνειρά σου με ανθρώπους που δεν συμμετέχουν στον ενθουσιασμό σου. Με τον τρόπο τους μπορεί να σου δημιουργήσουν αμφιβολίες και να εμποδίσουν την επιτυχία σου.</text:p>
      <text:p text:style-name="P24">Μάθε να δίνεις αγάπη και υποστήριξη στους άλλους. Η προσφορά σε βοηθά να νιώθεις σημαντικός.</text:p>
      <text:p text:style-name="P24">Δέξου με ψυχραιμία τα κομπλιμέντα που σου κάνουν οι άλλοι, ευχαριστώντας.</text:p>
      <text:p text:style-name="P24">Πάρε το λόγο όταν βρίσκεσαι με παρέα και πες αυτό που πιστεύεις. Επικοινώνησε ειλικρινά με τους άλλους. Μίλησέ για τα αληθινά σου αισθήματα σε άτομα που σου προκαλούν άγχος ή φόβο. Αν δεν καταλαβαίνεις κάτι ρώτησε. Δεν είσαι υποχρεωμένος να έχεις καταλάβει αυτό που σου λέει ο άλλος με τον τρόπο που το λέει.</text:p>
      <text:p text:style-name="P24"><text:soft-page-break/>Μάθε κάποια τεχνική αυτοσυγκέντρωσης, χαλάρωσης και αυτοέλεγχου όπως για παράδειγμα πολεμικές τέχνες, χορό, θεατρική έκφραση κ.λ.π.</text:p>
      <text:p text:style-name="P24">Δυνάμωσε το σώμα σου με γυμναστική, σπορ και υγιεινή διατροφή.</text:p>
      <text:p text:style-name="P24">Αν θέλεις να σταματήσεις μια αρνητική συμπεριφορά, συνήθεια ή συντροφιά αντικατέστησέ την με μία άλλη θετική. Έτσι δεν θα νιώσεις κενό και ματαίωση.</text:p>
      <text:p text:style-name="P24">Κλείσε τα μάτια, χαλάρωσε και φαντάσου πως θα είναι ο εαυτός σου όταν θα έχει πετύχει τους στόχους του. Νιώσε τα αισθήματα που συνοδεύουν την επιτυχία. Νιώσε την εμπειρία της χαράς και της ικανοποίησης που θα προκύψει μέσα σου όταν για παράδειγμα θα έχεις βελτιώσει την ικανότητα της επικοινωνίας ή θα έχεις αποκτήσει ένα καινούργιο αυτοκίνητο ή μια καλύτερη δουλειά.</text:p>
      <text:p text:style-name="P24">Γίνε όσο πιο συγκεκριμένος γίνεται ξεκαθαρίζοντας τι είναι αυτό που θέλεις, που σκέπτεσαι και που αισθάνεσαι. Μάθε να χρησιμοποιείς συχνά τις παρακάτω προτάσεις.<text:line-break/>Θέλω να …<text:line-break/>Δεν θέλω να …<text:line-break/>Διαφωνώ με …<text:line-break/>Έχω διαφορετική άποψη, πιστεύω ότι …<text:line-break/><text:soft-page-break/>Συμφωνώ με αυτές τις απόψεις που εκφράζεις γι΄ αυτούς τους λόγους αλλά διαφωνώ με εκείνες απόψεις γι’ αυτούς τους λόγους.</text:p>
      <text:p text:style-name="P24">Αν πιστεύεις ότι κάποιος σε απορρίπτει, σε μειώνει ή σε εκμεταλλεύεται ζήτησέ του να επιβεβαιώσει αν αυτό συμβαίνει στα αλήθεια και προσπάθησε να καταλάβεις γιατί συμβαίνει. Ζητώντας από τους άλλους να επιβεβαιώσουν ή να διαψεύσουν αυτό που νομίζεις σε βοηθά να καταλάβεις καλύτερα την αλήθεια. Δίνοντας στους άλλους την ευκαιρία να εξηγήσουν τη συμπεριφορά τους γλιτώνεις από παρεξηγήσεις.</text:p>
      <text:p text:style-name="P24">Φρόντισε την εξωτερική σου εμφάνιση.</text:p>
      <text:p text:style-name="P24">Είναι φυσικό να αλλάζεις σχέδια και απόψεις για τη ζωή σου και να συμπεριφέρεσαι μερικές φορές απερίσκεπτα, αρκεί να έχεις επίγνωση και να αποδέχεσαι τις συνέπειες των επιλογών σου.</text:p>
      <text:p text:style-name="P24">Κάνε τη ζωή που εσύ θέλεις, όπως τη θέλεις. Μην επιτρέπεις στους άλλους να σε κατευθύνουν άμεσα ή έμμεσα. Έχεις το δικαίωμα να είσαι κάπως εκκεντρικός.</text:p>
      <text:p text:style-name="P24"/>
      <text:p text:style-name="P24"><text:span text:style-name="Strong_20_Emphasis"><text:span text:style-name="T2">Πηγή:</text:span></text:span> <text:a xlink:type="simple" xlink:href="http://www.psyche.gr/autopepoithisi2.htm" office:target-frame-name="_blank" xlink:show="new">psyche.gr </text:a></text:p>
      <text:p text:style-name="P23"><text:soft-page-break/>Η ζωή – επαγγελματική και προσωπική – είναι ένα παιχνίδι ελιγμών και αμοιβαίων υποχωρήσεων και συμβιβασμών. Ωστόσο, αν η ευφυΐα κάνει τη μισή δουλειά σε ό,τι αφορά το παραπάνω, η συναισθηματική νοημοσύνη σφραγίζει όλες τις συμπεριφορές που μας κάνουν μέλη μιας ομάδας. Η ενσυναίσθηση, η εμψύχωση, η κατανόηση στα προβλήματα των άλλων μας βοηθά τόσο στο να διεκπεραιώνουμε προβλήματα και κρίσεις με επιτυχία, όσο και στο να δημιουργούμε το κλίμα και τις συνθήκες μέσα στα οποία θέλουμε και εμείς να ζούμε.</text:p>
      <text:p text:style-name="P23">Κοινώς, συμπεριφερόμαστε με τον τρόπο που θα θέλαμε να μας συμπεριφερθούν και να αντιμετωπίσουν τους δικούς μας προβληματισμούς και σκαμπανεβάσματα. Πέρα, όμως, από την γενικότερη συμπεριφορά εντός ενός κοινωνικού πλαισίου υπάρχουν κουβέντες που «ξεκλειδώνουν» τους συνομιλητές, τους συνεργάτες και τους φίλους μας και αλλάζουν το περίγραμμα, κάποτε και το περιεχόμενο της σχέσης μας μαζί τους, συνήθως προς το καλύτερο.</text:p>
      <text:p text:style-name="Text_20_body"><text:span text:style-name="Strong_20_Emphasis"><text:span text:style-name="T11">1. «Εγώ στη θέση σου δεν θα ανησυχούσα γι’ αυτό».</text:span></text:span><text:span text:style-name="T11"> Οι άνθρωποι με πραγματική αυτοπεποίθηση δεν χρειάζεται να παρηγορήσουν ή να καθησυχάσουν έναν φίλο που ανησυχεί. Ξέρουν ότι εκείνο που πρέπει να κάνουν είναι τον τονώσουν, να δώσουν κουράγιο και όχι να χαρούν με τις πληγές ή τις αγωνίες του.</text:span></text:p>
      <text:p text:style-name="Text_20_body"><text:soft-page-break/><text:span text:style-name="Strong_20_Emphasis"><text:span text:style-name="T11">2. «Κυνήγα το».</text:span></text:span><text:span text:style-name="T11"> Το όνειρο σου, το κορίτσι ή το αγόρι που αγαπάς, τη δουλειά που θες, την προαγωγή. Εκεί που οι άλλοι βλέπουν αδιέξοδο, κάποιος με υψηλή συναισθηματική νοημοσύνη μπορεί να διακρίνει την επιθυμία ενός φίλου για κάτι. Το μόνο που μπορεί να κάνει είναι να τον προτρέψει σ’ αυτό.</text:span></text:p>
      <text:p text:style-name="Text_20_body"><text:span text:style-name="Strong_20_Emphasis"><text:span text:style-name="T11">3. «Ο τρόπος σου να το κάνεις, εμένα με καλύπτει».</text:span></text:span><text:span text:style-name="T11"> Κάποιος σας αναλύει τη στρατηγική του για να πετύχει κάτι. Αν όντως συμφωνείτε με αυτήν, μην μπείτε στη διαδικασία να του πείτε τι θα κάνατε εσείς. Αν έτσι το βλέπει, έτσι είναι. Ενθαρρύνετε τον με ειλικρίνεια και φυσικά μόνο στην περίπτωση που συμφωνείτε.</text:span></text:p>
      <text:p text:style-name="Text_20_body"><text:span text:style-name="Strong_20_Emphasis"><text:span text:style-name="T11">4. «Καταλαβαίνω την αφετηρία της σκέψης σου».</text:span></text:span><text:span text:style-name="T11"> Οι άνθρωποι έχουν ανάγκη να μπαίνουμε στη θέση τους. Να μην τους κρίνουμε για τον τρόπο που σκέφτονται ή αντιδρούν σε μια δύσκολη στιγμή. Καμιά φορά το μόνο που χρειάζεται για να πάρουν μια απόφαση είναι κάποιος που καταλαβαίνει τι περνούν.</text:span></text:p>
      <text:p text:style-name="Text_20_body"><text:span text:style-name="Strong_20_Emphasis"><text:span text:style-name="T11">5. «Πες μου κι άλλα».</text:span></text:span><text:span text:style-name="T11"> Εκτός από το να συναισθανόμαστε τους άλλους, είναι σημαντικό να τους ενθαρρύνουμε να ανοιχτούν, να μιλήσουν, να πιστέψουν ότι αυτό που τους απασχολεί είναι ενδιαφέρον και μπορούν να μιλήσουν γι’ αυτό σε κάποιον που θα καταλάβει. Ακόμη κι αν κάποτε αποδεικνύεται βαρετό, το να ρωτάμε πληροφορίες για </text:span><text:soft-page-break/><text:span text:style-name="T11">κάτι που προβληματίζει κάποιον είναι ο καλύτερος τρόπος για να δείξουμε το ενδιαφέρον μας.</text:span></text:p>
      <text:p text:style-name="Text_20_body"><text:span text:style-name="Strong_20_Emphasis"><text:span text:style-name="T11">6. «Μπορείς να με βοηθήσεις;».</text:span></text:span><text:span text:style-name="T11"> Δεν χρειάζεται πάντα να ζητήσουμε ή να απαιτήσουμε κάτι. Μπορούμε απλώς να ζητήσουμε λίγη βοήθεια. Όλοι μας θέλουμε να νιώθουμε χρήσιμοι, ότι συμβάλλαμε ώστε κάποιος φίλος ή συνεργάτης να πετύχει κάτι. Με την ευγένεια επιτυγχάνουμε περισσότερα, απ’ ό,τι με μία προσταγή.</text:span></text:p>
      <text:p text:style-name="Text_20_body"><text:span text:style-name="Strong_20_Emphasis"><text:span text:style-name="T11">7. «Θα σκεφτώ να σου βρω μια λύση».</text:span></text:span><text:span text:style-name="T11"> Είναι μια απάντηση που καθησυχάζει, αλλά και κινητοποιεί. Ακόμη κι αν δεν επιστρέψετε με μία σούπερ εναλλακτική, τουλάχιστον έχετε δώσει το μήνυμα σ’ αυτόν που ζήτησε τη βοήθεια σας ότι δεν είναι μόνος. Κι αυτό καμιά φορά είναι το μεγαλύτερο κίνητρο για να βρει κανείς απάντηση σ’ αυτό που τον προβληματίζει.</text:span></text:p>
      <text:p text:style-name="Text_20_body"><text:span text:style-name="Strong_20_Emphasis"><text:span text:style-name="T11">8. «Έκανα λάθος, είχες δίκιο».</text:span></text:span><text:span text:style-name="T11"> Μια χρυσή κουβέντα που λύνει επί τόπου όλες τις διαφωνίες και τις παρεξηγήσεις, υπό την προϋπόθεση ότι και ο άλλος διακρίνεται από πνεύμα συνεργασίας και συμφιλίωσης. Από τη μία δείχνει άτομο που παραδέχεται και επανορθώνει τα λάθη του, από την άλλη μεγαλείο χαρακτήρα που αναγνωρίζει την αξία των άλλων. Μην τις φοβάστε αυτές τις λέξεις, γιατί αν συνοδεύονται και από μία </text:span><text:soft-page-break/><text:span text:style-name="T11">ειλικρινή συγνώμη χτίζουν την αξιοπιστία και την εγκυρότητα του χαρακτήρας σας μέσα σε οποιαδήποτε κοινωνική ομάδα.</text:span></text:p>
      <text:p text:style-name="P23"/>
      <text:p text:style-name="P23"/>
      <text:p text:style-name="P23"/>
      <text:p text:style-name="P23"/>
      <text:p text:style-name="P23"/>
      <text:p text:style-name="P23">8 τρόποι να νιώσεις καλύτερα</text:p>
      <text:p text:style-name="Text_20_body"><text:span text:style-name="Strong_20_Emphasis"><text:span text:style-name="T11">1. Εντόπισε τις δυσλειτουργικές σκέψεις</text:span></text:span></text:p>
      <text:p text:style-name="P23">Για να μπορέσουμε λοιπόν να αλλάξουμε όλες τις δυσλειτουργικές σκέψεις που ενεργοποιούνται συνήθως αυτόματα, χρειάζεται αρχικά να τις εντοπίσουμε. Αυτό μπορούμε να το πετύχουμε παρατηρώντας τις σκέψεις μας και τα αντίστοιχα συναισθήματα που προκαλούν.</text:p>
      <text:p text:style-name="Text_20_body"><text:span text:style-name="Strong_20_Emphasis"><text:span text:style-name="T11">2. Κράτησε ημερολόγιο</text:span></text:span></text:p>
      <text:p text:style-name="P23">Σημείωσε την δυσλειτουργική σκέψη σου και γράψε ποιο συναίσθημα σου προκαλεί. <text:soft-page-break/>Αφού λοιπόν τα εντοπίσεις άρχισε να αντικαθιστάς την δυσλειτουργική σκέψη με κάποια λειτουργική. Στην αρχή θα δυσκολεύεσαι. Στην πορεία θα γίνεται αυτόματα.</text:p>
      <text:p text:style-name="P23">Για παράδειγμα «Θα μείνω μόνη». Αυτή είναι μια υποθετική σκέψη που αφορά το μέλλον. Μήπως δεν αφορά το παρόν σου; Μήπως δεν είσαι μόνη; Η ζωή μας είναι το τώρα μας. Αν ανησυχούμε για το μέλλον, χάνουμε το τώρα και άρα …τη ζωή μας!</text:p>
      <text:p text:style-name="Text_20_body"><text:span text:style-name="Strong_20_Emphasis"><text:span text:style-name="T11">3. Συμπεριέλαβε στη μέρα μια δραστηριότητα η οποία να σου δίνει ικανοποίηση</text:span></text:span></text:p>
      <text:p text:style-name="P23">Συχνά, το πρέπει καταλαμβάνει το τι έχουμε πραγματικά ανάγκη. Μου έχει συμβεί και εμένα. Οι διεκπεραίωση των ευθυνών συνεπαίρνει όλη την ενέργεια, με αποτέλεσμα να ξεχνιούνται οι πραγματικές ανάγκες. Κάνε στον εαυτό σου την ερώτηση «Τι χρειάζομαι τώρα το οποίο θα μου προσφέρει ικανοποίηση;». Ίσως να διαβάσω ήρεμη στον καναπέ μου πίνοντας ένα τσάι, ή να μιλήσω με κάποιον φίλο/η, ή να πάω έναν περίπατο ή να κάνω ποδήλατο.</text:p>
      <text:p text:style-name="Text_20_body"><text:span text:style-name="Strong_20_Emphasis"><text:span text:style-name="T11">4. Άκουσε την αγαπημένη σου μουσική</text:span></text:span></text:p>
      <text:p text:style-name="P23">Μην υποτιμάς την επιρροή της μουσικής. Έχει αποδειχθεί πως επηρεάζει δραματικά την διάθεση. Δοκίμασε να ακούσεις τα αγαπημένα σου τραγούδια και παρατήρησε το πόσο αλλάζει η διάθεσή σου.</text:p>
      <text:p text:style-name="Text_20_body"><text:soft-page-break/><text:span text:style-name="Strong_20_Emphasis"><text:span text:style-name="T11">5. Οριοθέτησε τους τοξικούς ανθρώπους</text:span></text:span></text:p>
      <text:p text:style-name="P23">Κι όμως, υπάρχουν τοξικοί άνθρωποι και μπορούν να καταφέρουν, ακόμη και άθελα τους, να έχουν πολύ μεγάλη επιρροή επάνω σας. Άνθρωποι που σκέφτονται αρνητικά, που γκρινιάζουν που αγχώνονται πολύ που δεν μπορούν να χαρούν το τώρα ή που σου μεταφέρουν τύψεις και ενοχές. Μπορεί οι άνθρωποι αυτοί να είναι πολύ κοντινοί. Ίσως δηλαδή, να είναι η μαμά ή η αδερφή σου. Βάλε λοιπόν τα όρια σου και μέχρι να βρεις τις ισορροπίες σου ελάττωσε την επαφή μαζί τους.</text:p>
      <text:p text:style-name="Text_20_body"><text:span text:style-name="Strong_20_Emphasis"><text:span text:style-name="T11">6. Επιβραβεύσου</text:span></text:span></text:p>
      <text:p text:style-name="P23">Εστίασε στα θετικά σου. Θετικά που εντοπίζεις στην εμφάνιση και στην συμπεριφορά σου. Πες μπράβο στον εαυτό σου και μην θεωρείς δεδομένα τα χαρίσματα, τα ταλέντα και τις ικανότητές σου.</text:p>
      <text:p text:style-name="Text_20_body"><text:span text:style-name="Strong_20_Emphasis"><text:span text:style-name="T11">7. Η αλλαγή ξεκινά μέσα σου</text:span></text:span></text:p>
      <text:p text:style-name="P23">Συχνά περιμένουμε κάτι να αλλάξει στη ζωή μας για να νιώσουμε καλά. Κι όμως, η αλλαγή ξεκινά από μέσα μας. Εσύ θα αλλάξεις τον τρόπο που βλέπεις την πραγματικότητα, γιατί ακόμη κι αν αλλάξουν κάποια γεγονότα, ο τρόπος σκέψης σου θα επανέλθει και θα φτάσεις πάλι στο σημείο που θα νιώσεις ανικανοποίητη και θα <text:soft-page-break/>περιμένεις την αλλαγή.</text:p>
      <text:p text:style-name="Text_20_body"><text:span text:style-name="Strong_20_Emphasis"><text:span text:style-name="T11">8. Σκέψου τις φορές που τα κατάφερες</text:span></text:span></text:p>
      <text:p text:style-name="P23">Πόσες φορές νόμιζες ότι δεν μπορείς αλλά τελικά τα κατάφερες; Σκέψου πόσες φορές προχώρησες, ενώ ένιωθες αδύναμη; Σκέψου ότι έχεις μέσα σου δύναμη και το έχεις αποδείξει. Με αυτή τη σκέψη πορέψου και πάρε την ευθύνη της ζωής σου.</text:p>
      <text:p text:style-name="P23">Να είσαι καλά!</text:p>
      <text:p text:style-name="P23"> </text:p>
      <text:p text:style-name="Text_20_body"><text:span text:style-name="Strong_20_Emphasis"><text:span text:style-name="T11">«Όταν θέλεις κάτι πολύ, το σύμπαν συνωμοτεί για να το αποκτήσεις». «Έλκεις αυτά στα οποία επικεντρώνεσαι». «Εγώ είμαι η δημιουργός της πραγματικότητάς μου». «Τα θαύματα ξεκινούν από μέσα μας»</text:span></text:span><text:span text:style-name="T11">..</text:span></text:p>
      <text:p text:style-name="P23"> </text:p>
      <text:p text:style-name="Text_20_body"><text:span text:style-name="T11">Από τότε που η Rhonda Byrne εξέδωσε το βιβλίο της Το Μυστικό και ο Paulo Coelho τον Αλχημιστή, πολλά ακούγονται και λέγονται για τον</text:span><text:span text:style-name="Strong_20_Emphasis"><text:span text:style-name="T11"> Νόμο της Έλξης</text:span></text:span><text:span text:style-name="T11">. Ένα νέο βιβλίο που κυκλοφόρησε αυτές τις μέρες μας προτείνει μικρά τεστ για να διαπιστώσουμε αν πράγματι όλα αυτά ισχύουν.</text:span></text:p>
      <text:p text:style-name="P23"><text:soft-page-break/><draw:a xlink:type="simple" xlink:href="http://www.awakengr.com/wp-content/uploads/2016/02/1.png"><draw:frame draw:style-name="fr1" draw:name="Εικόνα1" text:anchor-type="as-char" svg:width="5.503cm" svg:height="8.493cm" draw:z-index="0"><draw:image xlink:href="http://www.awakengr.com/wp-content/uploads/2016/02/1-194x300.png" xlink:type="simple" xlink:show="embed" xlink:actuate="onLoad"/></draw:frame></draw:a></text:p>
      <text:p text:style-name="Text_20_body"><text:span text:style-name="T11">Η ίδια η συγγραφέας Pam Grout που υπογράφει το βιβλίο </text:span><text:span text:style-name="Strong_20_Emphasis"><text:span text:style-name="T11">E3</text:span></text:span><text:span text:style-name="T11"> (E-Cubed: Nine More Energy Experiments That Prove Manifesting Magic and Miracles Is Your Full-Time Gig – Ε στον Κύβο: Εννέα Ακόμα Ενεργειακά Πειράματα που Αποδεικνύουν ότι η Μαγεία και τα Θαύματα είναι η Πλήρους Απασχόλησης Δουλειά σου) φαίνεται να τα πηγαίνει καλά με το σύμπαν, αφού έπειτα από 17 βιβλία, 3 θεατρικά, μία τηλεοπτική σειρά και πολλές δημοσιεύσεις στον ξένο Τύπο, έχει ήδη σκαρφαλώσει στο Νο 1 της λίστας των New York Times με τους πιο δημοφιλείς συγγραφείς. Πριν από δύο χρόνια είχε κυκλοφορήσει το βιβλίο E2, στο οποίο μας πρότεινε εννέα ενεργειακά πειράματα για να δούμε και μόνες </text:span><text:soft-page-break/><text:span text:style-name="T11">μας ότι οι σκέψεις μας δημιουργούν την πραγματικότητά μας. Με τη νέα της κυκλοφορία, το Ε3, μας υπόσχεται ότι θα διαπιστώσουμε, όπως λέει, πως </text:span><text:span text:style-name="Strong_20_Emphasis"><text:span text:style-name="T11">«το σύμπαν είναι εκεί και μας περιμένει να αρχίσουμε να χρησιμοποιούμε τη συμπαντική ενέργεια που θα μας χαρίσει χαρά και ευεξία».</text:span></text:span></text:p>
      <text:h text:style-name="Heading_20_2" text:outline-level="2"><text:span text:style-name="Strong_20_Emphasis"><text:span text:style-name="T1">Οδηγίες προς ναυτιλομένους</text:span></text:span></text:h>
      <text:p text:style-name="P23">Όσο τεστάρουμε κατά πόσο πράγματι έχουμε το σύμπαν με το μέρος μας ώστε να ζούμε ευτυχισμένες, καλό είναι, λέει η Grout, να έχουμε τρία πράγματα στο μυαλό μας:</text:p>
      <text:p text:style-name="Text_20_body"><text:span text:style-name="Strong_20_Emphasis"><text:span text:style-name="T11">1. Μην ξεχνάς ότι όλο αυτό έχει πλάκα</text:span></text:span></text:p>
      <text:p text:style-name="P23">«Η αλήθεια είναι ότι όσο περισσότερο διασκεδάζουμε με όλο αυτό τόσο πιο γρήγορα θα αρχίσει να δουλεύει. Διότι αυτή η προσέγγιση μας αποδεσμεύει από την παγίδα του αριστερού ημισφαιρίου του εγκεφάλου μας (σ.σ. της λογικής). Μας επιτρέπει να ξεπεράσουμε τις πεποιθήσεις μας για τους περιορισμούς που μας βάζουν ο χώρος και ο χρόνος».</text:p>
      <text:p text:style-name="Text_20_body"><text:span text:style-name="Strong_20_Emphasis"><text:span text:style-name="T11">2. Κάν’το με τους φίλους σου</text:span></text:span></text:p>
      <text:p text:style-name="P23">«Δεν υπάρχει καλύτερο πράγμα από το να μοιράζεσαι την πορεία σου προς τη φώτιση με <text:soft-page-break/>άλλους, οι οποίοι θα ενθαρρύνουν τις προσωπικές σου συνειδητοποιήσεις, θα τις γιορτάσουν μαζί σου αλλά και θα τις αμφισβητήσουν. Βρες παρέα για να κάνετε μαζί αυτά τα πειράματα».</text:p>
      <text:p text:style-name="Text_20_body"><text:span text:style-name="Strong_20_Emphasis"><text:span text:style-name="T11">3. Μοιράσου τα αποτελέσματα</text:span></text:span></text:p>
      <text:p text:style-name="P23">«Ας κάνουμε αυτά τα πειράματα που θα αλλάξουν ολόκληρο τον κόσμο μια γιορτή για όλους», μας προτρέπει η συγγραφέας. Στην τελική, αν πράγματι δούμε τόσο μεγάλες αλλαγές όσο η ίδια υπόσχεται ότι μας επιφυλάσσουν τα τεστ του βιβλίου της, δεν αξίζει να τις μοιραστούμε;</text:p>
      <text:h text:style-name="Heading_20_2" text:outline-level="2"><text:span text:style-name="Strong_20_Emphasis"><text:span text:style-name="T1">1ο Τεστ: Τα πάντα είναι δυνατά σε αυτό το σύμπαν αγάπης και αφθονίας</text:span></text:span></text:h>
      <text:p text:style-name="Text_20_body"><text:span text:style-name="T11">«Αυτό το πείραμα», λέει η Grout, «θα σας αποδείξει μια και καλή πως εκεί έξω στο σύμπαν υπάρχει μια δύναμη αγάπης και αφθονίας. Το πρόβλημα ήταν πως μέχρι τώρα για να δεχτούμε ότι υπάρχει, βασιζόμασταν στην καλή μας πίστη. Ήταν κάτι άυλο, κάτι που δεν μπορούσαμε να το δούμε ή να το αγγίξουμε, αλλά στο όνομά του μας έλεγαν να κάνουμε ένα σωρό πράγματα, όπως για παράδειγμα, διαλογισμό… </text:span><text:span text:style-name="Strong_20_Emphasis"><text:span text:style-name="T11">Σε αυτό το πείραμα δηλώνουμε σε αυτή τη δύναμη ”ή τώρα ή ποτέ”.</text:span></text:span><text:span text:style-name="T11"> Θέλουμε αδιάσειστες αποδείξεις και τις θέλουμε τώρα. Θα δώσουμε σε αυτή τη δύναμη 48 ώρες για να μας δώσει ένα </text:span><text:soft-page-break/><text:span text:style-name="T11">ξεκάθαρο σημάδι. Ακριβώς επειδή έχουμε πιστέψει πως αυτή η ενέργεια είναι ασαφής και μυστηριώδης, δεν περιμένουμε κιόλας να τη συναντήσουμε, να την αντιληφθούμε. Ή τουλάχιστον δεν μας εκπλήσσει το γεγονός ότι δεν διασταυρωνόμαστε. Διότι δεν έχουμε εκπαιδευτεί να βλέπουμε πως αυτή η ενέργεια που μας εμπνέει, μας δίνει δύναμη και μας αλλάζει τη ζωή, είναι παντού γύρω μας και μέσα μας χωρίς εμείς να το καταλαβαίνουμε».</text:span></text:p>
      <text:p text:style-name="Text_20_body"><text:span text:style-name="Strong_20_Emphasis"><text:span text:style-name="T11">Στην πράξη:</text:span></text:span><text:span text:style-name="T11"> «Σε αυτό το πείραμα θα αφιερώσουμε </text:span><text:span text:style-name="Strong_20_Emphasis"><text:span text:style-name="T11">48 ώρες</text:span></text:span><text:span text:style-name="T11"> αναζητώντας αποδείξεις για την ύπαρξη αυτή της δύναμης», εξηγεί η συγγραφέας. «Και μάλιστα, </text:span><text:span text:style-name="Strong_20_Emphasis"><text:span text:style-name="T11">θα της ζητήσουμε να μας κάνει ένα απροσδόκητο δώρο.</text:span></text:span><text:span text:style-name="T11"> Θα της δώσουμε 48 ώρες για να μας στείλει μία ευλογία, ένα δώρο που υπό κανονικές συνθήκες δεν θα λαμβάναμε – μια επιταγή με το ταχυδρομείο που δεν την περιμέναμε, ένα μήνυμα από έναν παλιό φίλο, κάτι πραγματικά απροσδόκητο. Χρειάζεται να είμαστε σαφείς σε αυτό που θα ζητήσουμε και στην προθεσμία που θα βάλουμε. Και βεβαίως, ζητάμε βοήθεια ώστε να αναγνωρίσουμε ποιο είναι το δώρο μας».</text:span></text:p>
      <text:p text:style-name="P23">«Δώστε σημασία στο πώς νιώθετε όταν ζητάτε μια ευλογία από αυτή τη δύναμη. Νιώθετε νευρικότητα, αναρωτιέστε αν αυτό κρύβει έναν εγωισμό, αμφιβάλετε για το αν είναι σωστό να ζητάτε κάτι καλό; Ό,τι κι αν αισθάνεστε θα σας δώσει πολύτιμες πληροφορίες. Ίσως να μην πιστεύετε πως σας αξίζει να λάβετε ένα δώρο. Αυτή η σκέψη στέλνει σήματα <text:soft-page-break/>στο ενεργειακό πεδίο…»</text:p>
      <text:p text:style-name="Text_20_body"><text:span text:style-name="T11">«Για να κάνετε αυτό το πείραμα σωστά, χρειάζεται να αφήσετε στην άκρη τον σκεπτικισμό. Όχι για πάντα, απλώς για 48 ώρες.</text:span><text:span text:style-name="Strong_20_Emphasis"><text:span text:style-name="T11"> Το μόνο που πρέπει να κάνετε είναι να περάσετε μόλις δύο ημέρες περιμένοντας να δείτε την απόδειξη</text:span></text:span><text:span text:style-name="T11">. Περιμένετέ την με όλη σας την καρδιά και όλη σας την ψυχή. Και όπως και οποιαδήποτε υπόθεση, μπορεί και αυτή να αποδειχτεί λάθος. Αν δεν έχετε νέα από την ενέργεια αυτή σε 48 ώρες, απλώς ξεχάστε την.</text:span></text:p>
      <text:p text:style-name="Text_20_body"><text:span text:style-name="T11">1. </text:span><text:span text:style-name="Strong_20_Emphasis"><text:span text:style-name="T11">Επιλέξτε την ώρα που θα ξεκινήσετε το πείραμα.</text:span></text:span><text:span text:style-name="T11"> Το ”τώρα” είναι για εμένα μια καλή ιδέα.<text:line-break/></text:span><text:span text:style-name="Strong_20_Emphasis"><text:span text:style-name="T11">2. Σημειώστε κάπου την ημερομηνία και την ώρα.</text:span></text:span><text:span text:style-name="T11"><text:line-break/></text:span><text:span text:style-name="Strong_20_Emphasis"><text:span text:style-name="T11">3. Ζητήστε από το ενεργειακό πεδίο της αγάπης και της αφθονίας να κάνει γνωστή την παρουσία του.</text:span></text:span><text:span text:style-name="T11"> Ζητήστε μια ευλογία. Αν θέλετε, διατυπώστε μια δήλωση με την πρόθεσή σας αυτή.<text:line-break/>Αυτό είναι. Φύγαμε. Παρατηρήστε»</text:span></text:p>
      <text:h text:style-name="Heading_20_2" text:outline-level="2"><text:span text:style-name="Strong_20_Emphasis"><text:span text:style-name="T1">2ο Τεστ: «Το κόκκινο χάπι: η ζωή πηγάζει από μέσα μου»</text:span></text:span></text:h>
      <text:p text:style-name="Text_20_body"><text:span text:style-name="T11">«Στις ταινίες The Matrix ο πρωταγωνιστής, ο Νίο, βρίσκεται αντιμέτωπος με μια επιλογή: </text:span><text:soft-page-break/><text:span text:style-name="T11">Μπορεί είτε (α) να πάρει το μπλε χάπι και να μην γνωρίσει ποτέ την πραγματική του δύναμη, είτε (β) να πάρει το κόκκινο χάπι, να ανακαλύψει την αλήθεια και να ζήσει έξω από το προδιαγεγραμμένο πρόγραμμα του Matrix. Σε αυτό το πείραμα έχετε τη δυνατότητα να επιλέξετε το κόκκινο χάπι. </text:span><text:span text:style-name="Strong_20_Emphasis"><text:span text:style-name="T11">Ο σκοπός του είναι να σας αποδείξει πως οι σκέψεις, τα συναισθήματα και οι πεποιθήσεις σας αναπαράγονται σε όσα συμβαίνουν γύρω σας, γεγονότα που μέχρι σήμερα τα αποκαλούσαμε συμπτώσεις ή δείγματα συγχρονικότητας.</text:span></text:span></text:p>
      <text:p text:style-name="Text_20_body"><text:span text:style-name="Strong_20_Emphasis"><text:span text:style-name="T11">Στην πράξη:</text:span></text:span><text:span text:style-name="T11"> «Αυτό το πείραμα», εξηγεί η Grout στο καινούριο της βιβλίο, «θα μας θυμίσει πως στη ζωή παίρνουμε αυτό το οποίο ψάχνουμε. Οι φυσικοί αποκαλούν αυτό το φαινόμενο όπου όλα συνδέονται ‘</text:span><text:span text:style-name="Strong_20_Emphasis"><text:span text:style-name="T11">‘πεδίο μηδενικού σημείου”</text:span></text:span><text:span text:style-name="T11"> (εγώ το αποκαλώ πεδίο άπειρων δυνατοτήτων) και υποστηρίζουν ότι </text:span><text:span text:style-name="Strong_20_Emphasis"><text:span text:style-name="T11">εντός του περιέχονται όλες οι πιθανότητες».</text:span></text:span></text:p>
      <text:p text:style-name="Text_20_body"><text:span text:style-name="T11">«</text:span><text:span text:style-name="Strong_20_Emphasis"><text:span text:style-name="T11">Για τις επόμενες 72 ώρες, θα αναζητάτε τις παρακάτω ”8 πιθανότητες</text:span></text:span><text:span text:style-name="T11">”. Απλώς έχετε τα μάτια σας ανοιχτά και δηλώστε την πρόθεσή σας να τις φέρετε στο συνειδητό σας. Η ιδέα είναι ότι μόλις τις ”ζητήσετε” από το σύμπαν, θα έρθουν, ακριβώς όπως τις ζητήσατε. Και όπως ακριβώς δεν έχετε καμία αμφιβολία ότι η παραγγελία σας από το Amazon θα έρθει σύντομα, με τον ίδιο τρόπο, πιστέψτε ότι τις επόμενες 72 ώρες θα βρεθούν στο </text:span><text:soft-page-break/><text:span text:style-name="T11">δρόμο σας τα παρακάτω:</text:span></text:p>
      <text:p text:style-name="P23">– Θα γελάσετε με την καρδιά σας<text:line-break/>– Ένα παιχνίδι από την παιδική σας ηλικία<text:line-break/>– Το αγαπημένο σας τραγούδι από την εποχή του γυμνασίου<text:line-break/>– Ο αριθμός 222<text:line-break/>– Μια μπάλα παραλίας<text:line-break/>– Ένας/Μία ηλικιωμένος/η με μοδάτο καπέλο<text:line-break/>– Ένα μωρό θα σας χαμογελάσει<text:line-break/>– Μια πινακίδα με ένα μήνυμα για εσάς.<text:line-break/>Δείτε το σαν κυνήγι θησαυρού.»</text:p>
      <text:h text:style-name="Heading_20_2" text:outline-level="2"><text:span text:style-name="Strong_20_Emphasis"><text:span text:style-name="T1">Και μετά, τι; Από τη σκέψη στη δράση</text:span></text:span></text:h>
      <text:p text:style-name="Text_20_body"><text:span text:style-name="T11">Από τα δύο αυτά πειράματα (και τα υπόλοιπα που προτείνει η συγγραφέας στα βιβλία της) είναι εξίσου πιθανό (α) να μη βγει τίποτα και (β) να αρχίσει κανείς να βλέπει τον κόσμο με άλλο μάτι. Άλλωστε, όπως υποστηρίζει και η Grout, οι πιθανότητες στο σύμπαν είναι άπειρες, για όλους, από τους πλέον ορθολογιστές που διαβάζοντας αυτό το άρθρο θα σηκώσουν το φρύδι με αμφισβήτηση, μέχρι και όσους έχουν πιο βαθιές ανησυχίες. Ό,τι κι </text:span><text:soft-page-break/><text:span text:style-name="T11">αν βγει όμως από αυτά τα τεστ, αυτό που αξίζει να θυμόμαστε είναι πως όλοι μας έχουμε περίσσεια δύναμη. Μπορεί να μην «έλξουμε» στο ταχυδρομείο μας την επιταγή που αναφέρει η Grout στο πρώτο πείραμα, αλλά σίγουρα αξίζει να αρχίσουμε να σκεφτόμαστε ότι δεν είναι μαύρα τα πάντα γύρω μας. Και πως</text:span><text:span text:style-name="Strong_20_Emphasis"><text:span text:style-name="T11"> η δράση μας (αν όχι μόνο η σκέψη μας) μπορεί να δημιουργήσει τις κατάλληλες συνθήκες ώστε να βάλουμε μια έξτρα δόση ευτυχίας και χαράς στη ζωή μας.</text:span></text:span></text:p>
      <text:p text:style-name="P23">Άπειρες πιθανότητες, δεν λέει και η συγγραφέας; Γιατί να περιορίζουμε τη σκέψη μας μόνο στις αρνητικές;</text:p>
      <text:h text:style-name="P61" text:outline-level="1">5 τρόποι να προστατέψετε τον εαυτό σας από τα αρνητικά συναισθήματα</text:h>
      <text:section text:style-name="Sect1" text:name="post-info-wrap">
        <text:p text:style-name="P23"/>
      </text:section>
      <text:p text:style-name="P23">Μπορείτε να προστατέψετε τον εαυτό σας από τις αρνητικές για την υγεία επιδράσεις συναισθημάτων όπως ο φόβος, η οργή και ο συναισθηματικός πόνος, τόσο εύκολα όσο το να προστατεύετε τον εαυτό σας από το κάψιμο του ήλιου με το αντηλιακό. Τα αρνητικά συναισθήματα είναι μόνο ένα μέρος από αυτό που μας κάνει ανθρώπους και το να βιώνουμε τόσα πολλά από αυτά μπορεί να είναι συντριπτικό στη σωματική μας και ψυχολογική μας υγεία.</text:p>
      <text:p text:style-name="P23"><text:soft-page-break/>Σε αυτό το άρθρο θα κοιτάξουμε μερικούς τρόπους με τους οποίους τα αρνητικά συναισθήματα επιδρούν στην υγεία σας και πώς μπορείτε να μάθετε να προστατεύετε τον εαυτό σας.</text:p>
      <text:p text:style-name="P23">Ακολουθούν οι πέντε τρόποι</text:p>
      <text:p text:style-name="Text_20_body"><text:span text:style-name="Strong_20_Emphasis"><text:span text:style-name="T11">Δημιουργήστε μια προστατευτική ψυχική ασπίδα</text:span></text:span></text:p>
      <text:p text:style-name="P23">Στο βιβλίο του « Psychic Development For Beginners» ο William W. Hewitt εξηγεί το νόμο του Να είσαι λέγοντας ότι οτιδήποτε είναι στη συνείδησή σας πρέπει να έρθει στο «είναι» και τίποτα δεν μπορεί να συμβεί για εσάς ή σε εσάς αν δεν είναι προγραμματισμένο μέσα στο μυαλό σας. Συνεπώς, βγάζει νόημα να προγραμματίζετε τον εαυτό σας με καλούς, ωφέλιμους στόχους και σκέψεις.</text:p>
      <text:p text:style-name="P23">Εστιαζόμενοι στις θετικές, όχι αρνητικές σκέψεις, μπορούμε να δημιουργήσουμε μια ψυχική ασπίδα που μπορεί να μας προστατέψει από τα αρνητικά συναισθήματα. Η δημιουργία μιας ψυχικής ασπίδας είναι εύκολη καθώς οραματίζεστε κατά τη διάρκεια των διαλογιστικών πρακτικών.</text:p>
      <text:p text:style-name="P23">Ο Hewitt προτείνει όσο χαλαρώνετε και είστε σε μια κατάσταση διαλογισμού, να φαντάζεστε το σώμα σας περικυκλωμένο από ένα λαμπερό φως, και να λέτε:</text:p>
      <text:p text:style-name="P23"><text:soft-page-break/>• Αυτό το πανίσχυρο, θετικό φως είναι η ψυχική μου ασπίδα</text:p>
      <text:p text:style-name="P23">• Αυτό το φως θα διώξει όλες τις αρνητικές ενέργειες από τον προγραμματισμό του νου μου</text:p>
      <text:p text:style-name="P23">• Η ασπίδα θα επιτρέψει να περάσουν μόνο θετικές σκέψεις και συναισθήματα</text:p>
      <text:p text:style-name="P23">• Αυτή η προστατευτική ασπίδα θα είναι μαζί μου πάντα, ακόμα και αν δεν εστιάζω σε αυτή</text:p>
      <text:p text:style-name="Text_20_body"><text:span text:style-name="Strong_20_Emphasis"><text:span text:style-name="T11">Εστιάστε στα θετικά συναισθήματα του αυτοελέγχου</text:span></text:span></text:p>
      <text:p text:style-name="P23">Μερικά αρνητικά συναισθήματα, όπως η ενοχή, αναδύονται από την έλλειψη αυτοελέγχου. Για παράδειγμα, αν τρώτε τόσο πολύ και ξέρετε ότι αυτό είναι ανθυγιεινό για εσάς, ίσως να νιώσετε ενοχή για αυτό, αργότερα. Όταν είστε ικανοί να αντισταθείτε επιτυχώς στον πειρασμό, αυτό σας βοηθάει να χτίσετε τις προσωπικές σας άμυνες ενάντια στα αρνητικά συναισθήματα.</text:p>
      <text:p text:style-name="P23">Ξέρετε ότι είστε ικανοί να αποφεύγετε ανεπιθύμητες δραστηριότητες, όπως το ποτό, γιατί τις έχετε αποφύγει και στο παρελθόν. Από το να εστιάσετε στην ενοχή που συνδέεται με την κακή συμπεριφορά, εστιάστε στα θετικά συναισθήματα που νιώθετε όταν αντιστέκεστε με επιτυχία. Η περηφάνεια, μια αίσθηση κατορθώματος και η επιβεβαίωση <text:soft-page-break/>των ικανοτήτων σας, είναι οι θετικοί τρόποι που πρέπει να κοιτάξετε για να αντισταθείτε σε μια αρνητική συμπεριφορά.</text:p>
      <text:p text:style-name="Text_20_body"><text:span text:style-name="Strong_20_Emphasis"><text:span text:style-name="T11">Εκπαιδεύστε την συνειδητοποίησή σας</text:span></text:span></text:p>
      <text:p text:style-name="P23">Ο διαλογισμός, η γιόγκα και η επίγνωση των σωματικών αισθήσεων των αρνητικών συναισθημάτων είναι όλα τρόποι για να χρησιμοποιήσετε την επίγνωσή σας την παρούσα στιγμή για να μάθετε να προστατεύετε τον εαυτό σας από τα αρνητικά συναισθήματα. Ερευνητές που μελετούν το ρόλο της επίγνωσης των σωματικών αισθήσεων στην βίωση του συναισθήματος βρήκαν ότι ο διαλογισμός Vipassana, ένας τύπος διαλογισμού που εστιάζει στις σωματικές αισθήσεις, βοήθησε τους ανθρώπους να μάθουν την σχέση μεταξύ του πνευματικού βιώματος ενός αισθήματος ως απάντηση σε κάτι αρνητικό στο περιβάλλον και στο πώς το σώμα αντιδράει στο συναίσθημα.</text:p>
      <text:p text:style-name="P23">Μόλις μπορέσετε να νιώσετε το αρνητικό συναίσθημα στο σώμα σας, μπορείτε να κατανοήσετε ότι η αντίδραση του σώματός σας δεν χρειάζεται να χει μια ταμπέλα που να σχετίζεται με αυτό. Αυτές είναι απλά αισθήσεις του καρδιακού ρυθμού, της αναπνοής και της εφίδρωσης, τα οποία μπορείτε να ελέγξετε, χαλαρώνοντας. Η ονομασία του συναισθήματος «φόβος» δίνει μόνο μια αρνητική ταμπέλα σε αυτό που το σώμα σας <text:soft-page-break/>βιώνει.</text:p>
      <text:p text:style-name="Text_20_body"><text:span text:style-name="Strong_20_Emphasis"><text:span text:style-name="T11">Μάθετε να παρηγορείτε  τον εαυτό σας με υγιείς τρόπους</text:span></text:span></text:p>
      <text:p text:style-name="P23">Οι ψυχολόγοι πιστεύουν ότι η ικανότητά μας να αυτοπαρηγορούμαστε είναι κάτι που μαθαίνουμε νωρίς στην παιδική ηλικία, όσο γινόμαστε ξεχωριστοί άνθρωποι από τους γονείς μας. Ένα υγιές άτομο είναι ικανό να παρηγορήσει τον εαυτό του όταν νιώθει λυπημένο, φοβισμένο ή απογοητευμένο.</text:p>
      <text:p text:style-name="P23">Η συμπεριφορά της παρηγόρησης του εαυτού μας ξεκινάει ως πιπίλισμα του αντίχειρά μας ή άλλη επαναλαμβανόμενη, χαλαρωτική συμπεριφορά στην παιδική ηλικία, αλλά ως ενήλικες μπορούμε να αναγνωρίσουμε ότι μια βόλτα μια ηλιόλουστη μέρα, μας βοηθάει να απελευθερώσουμε αρνητικά συναισθήματα, ακριβώς με τον ίδιο τρόπο. Σκεφτείτε μερικά πράγματα που ξέρετε ότι είναι υγιεινά για εσάς και που σας δίνουν μία θετική συναισθηματική ενίσχυση. Κρατήστε αυτή τη λίστα των προτάσεων διαθέσιμη την επόμενη φορά που θα χρειαστεί να προστατέψετε τον εαυτό σας από τα αρνητικά συναισθήματα.</text:p>
      <text:p text:style-name="Text_20_body"><text:span text:style-name="Strong_20_Emphasis"><text:span text:style-name="T11">Αποσυνδεθείτε από τα αρνητικά συναισθήματα</text:span></text:span></text:p>
      <text:p text:style-name="P23">Τα αρνητικά σας συναισθήματα δεν είναι εσείς και εσείς δεν είστε τα αρνητικά σας <text:soft-page-break/>συναισθήματα. Μην κατηγορείτε τον εαυτό σας που νιώθετε αρνητικά συναισθήματα. Αντιθέτως, να δράτε σαν αντικειμενικός παρατηρητής και δείτε τον εαυτό σας σαν να τον έβλεπε ένα άλλο άτομο. Πείτε στον εαυτό σας ότι «φαίνεται σαν να βιώνω άγχος αυτή τη στιγμή. Παρόλο που συνήθως αυτό μπορεί να με ενοχλεί, επιλέγω να μην επηρεαστώ από αυτό».</text:p>
      <text:p text:style-name="P23">Μπορείτε επίσης να επιλέξετε να αποσυνδεθείτε σωματικά από την κατάσταση που σας έφερε στα αρνητικά συναισθήματα παρά να παραμείνετε και να συνεχίσετε να νιώθετε αρνητικά. Για παράδειγμα, σε μια κοινωνική συγκέντρωση που νιώθετε αγχωμένοι, επιλέξτε να φύγετε αν δεν είστε ικανοί να γυρίσετε αυτή την κατάσταση σε μια θετική συναισθηματική νοοτροπία.</text:p>
      <text:p text:style-name="P23">Το να φεύγετε από μια άσχημη κατάσταση ώστε να μπορέσετε να αποφύγετε αρνητικά συναισθήματα δε θα πρεπε να είναι κάτι για το οποίο νιώθετε ηττημένοι. Αντιθέτως, δείτε το σαν να κάνετε μια υγιή συναισθηματική επιλογή για τον εαυτό σας και εστιάστε στην ευημερία σας.</text:p>
      <text:p text:style-name="Text_20_body"><text:span text:style-name="Strong_20_Emphasis"><text:span text:style-name="T11">Μετάφραση:</text:span></text:span><text:span text:style-name="T11"> </text:span><text:a xlink:type="simple" xlink:href="http://awakengr.com/" office:target-frame-name="_blank" xlink:show="new"><text:span text:style-name="T11">awakengr.com</text:span></text:a><text:span text:style-name="T3"> </text:span><text:span text:style-name="T11">via</text:span><text:span text:style-name="T3"> </text:span><text:a xlink:type="simple" xlink:href="https://www.powerofpositivity.com/" office:target-frame-name="_blank" xlink:show="new"><text:span text:style-name="T11">powerofpositivity.com </text:span></text:a></text:p>
      <text:p text:style-name="P1"/>
      <text:section text:style-name="Sect1" text:name="content-area">
        <text:section text:style-name="Sect1" text:name="content-main">
          <text:p text:style-name="P9"><text:soft-page-break/>616 Shares </text:p>
          <text:p text:style-name="P51">Της Στεύης Τσούτση.</text:p>
          <text:p text:style-name="Text_20_body"><text:span text:style-name="Strong_20_Emphasis"><text:span text:style-name="T11">Δε μιλάς.</text:span></text:span><text:span text:style-name="T11"><text:line-break/>Μονάχα ακούς. Σφαλίζεις τα χείλη κι ολοένα ακούς όσα έχουν να σου πουν. Κι είναι πολλά αυτά. Και δε σου αρέσουν κι όλα. Αλλά έμαθες να μη μιλάς. Όχι γιατί δεν μπορείς. Απλά δειλιάζεις.<text:line-break/>Μεγάλο. βλέπεις, το κόστος της αλήθειας σου κι εσύ δεν ξέρεις αν βαστάς να το πληρώσεις. Έτσι απομένεις στην ασφαλή λύση, τη σιωπή.<text:line-break/>Η σιωπή δε φέρνει καυγάδες, μήτε προκαλεί τριγμούς στις σχέσεις. Μόνο μέσα σου τραντάζεσαι και σφίγγεις τα δόντια. Γιατί πολύ συχνά όσα λένε δεν είναι για σένα. Δεν είσαι εσύ, πως να το κάνουμε. Κι όμως τα δέχεσαι. Στωικά, φοβισμένα, δειλά. Τα δέχεσαι λες κι είναι κτήμα σου, λες και συμφωνείς. Σκύβεις το κεφάλι κι υποτάσσεσαι. Όσο για τα σαγόνια σου, σε πεθαίνουν στον πόνο από το πολύ σφίξιμο. </text:span><text:span text:style-name="Strong_20_Emphasis"><text:span text:style-name="T11">Εκεί ξεσπάς την ένταση, την αντίρρηση, την επανάστασή σου.</text:span></text:span><text:span text:style-name="T11"><text:line-break/>Αλλά δε βγαίνει έτσι ζωή, μάτια μου. 5 αισθήσεις μας έδωσε ο Πλάστης και δεν επιτρέπεται να αδρανοποιούμε τη μία από φόβο. Δεν επιτρέπεται να την αρνούμαστε μόνο και μόνο για να κρατήσουμε ισορροπίες, να γλιτώσουμε καυγάδες, να αφήσουμε δίπλα </text:span><text:soft-page-break/><text:span text:style-name="T11">μας ανθρώπους που μπορεί και να μην είναι για μας.<text:line-break/></text:span><text:span text:style-name="Strong_20_Emphasis"><text:span text:style-name="T11">Η σιωπή δε λύνει τα προβλήματά σου, πάρε το χαμπάρι. Μόνο δημιουργεί.</text:span></text:span><text:span text:style-name="T11"> Καταπίεση και δυσφορία σε σένα. Παντοδυναμία κι άκρατο εγωισμό στους άλλους.<text:line-break/>Πρόβαλλε το ανάστημά σου επιτέλους. Πες τη γνώμη σου κι ας είναι αιτία καυγά. Δήλωσε τα θέλω σου κι ας μην αρέσουν. Είναι δικά σου και πρέπει να τα αγαπάς. Επιβάλλεται να τα αγαπάς και να τα υπερασπίζεσαι.<text:line-break/></text:span><text:span text:style-name="Strong_20_Emphasis"><text:span text:style-name="T11">Όλες οι σιωπές σου είναι τιμωρίες. Είναι καταδίκες σε μια ζωή δίχως εσένα. Κομπάρσο σε θέλεις; Αυτό ονειρεύτηκες;</text:span></text:span><text:span text:style-name="T11"><text:line-break/>Γιατί όταν δε μιλάς, όταν δεν εκφράζεις τις επιθυμίες σου, γίνεσαι κομπάρσος στις ζωές των άλλων. Γίνεσαι βοηθητικός, πως το λένε.<text:line-break/>Και δε σου αξίζει αυτό. Σε κανέναν δεν αξίζει να μη ζει όπως θέλει από φόβο.<text:line-break/>Αξίζει να λες όσα σκέφτεσαι κι ας προκαλέσουν πόλεμο. Αξίζει να λες όσα θέλεις κι ας μην τα δέχονται.<text:line-break/>Αξίζει να ζεις όπως θέλεις κι όχι όπως τους αφήνεις να “σε ζουν”.<text:line-break/></text:span><text:span text:style-name="Strong_20_Emphasis"><text:span text:style-name="T11">Είναι απίστευτη η ελευθερία του να μπορείς να μιλάς. Είναι απίστευτη η ελευθερία του να τολμάς να δείχνεις ποιος είσαι και τι θέλεις.</text:span></text:span><text:span text:style-name="T11"><text:line-break/>Δοκίμασε το και πάψε να σφίγγεις τα δόντια σου σε κάθε τι παράλογο που θα σου πουν. </text:span><text:soft-page-break/><text:span text:style-name="T11">Μη δέχεσαι στωικά τίποτα. Δική σου η ζωή κι εσύ θα τη ζήσεις. Επαναστάτησε λοιπόν και πάρε το απόφαση να ανοίξεις το στόμα σου.<text:line-break/></text:span><text:span text:style-name="Strong_20_Emphasis"><text:span text:style-name="T11">Μίλα!</text:span></text:span></text:p>
        </text:section>
      </text:section>
      <text:p text:style-name="P23"><text:span text:style-name="Strong_20_Emphasis">Πώς χτίζεται μια ακλόνητη αυτοπεποίθηση;</text:span></text:p>
      <text:p text:style-name="P23">Την αυτοπεποίθησή μας αλλά και την αυτοπεποίθηση των παιδιών μας, δεν μπορούμε να την χτίσουμε με τεχνητά μέσα, με το να λέμε στον εαυτό μας “πω πω τι φανταστικός που είσαι” ή να γεμίζουμε τα παιδιά μας με λάθος και μεγεθυμένες εικόνες για τον εαυτό τους, “είσαι βασίλισσα, κούκλα, καταπληκτική”. Η αυτοπεποίθηση χτίζεται με φυσικό τρόπο και γίνεται ακλόνητη όταν είμαστε πραγματικά περήφανοι για τον εαυτό μας και τις πράξεις μας.</text:p>
      <text:p text:style-name="Text_20_body"><text:span text:style-name="Strong_20_Emphasis"><text:span text:style-name="T11">Ζώντας με υψηλά στάνταρ!</text:span></text:span></text:p>
      <text:p text:style-name="P23">Αυτό προϋποθέτει βέβαια να ζούμε σύμφωνα με τα -υψηλά- μας στάνταρ. Είναι φορές που απογοητεύουμε τον εαυτό μας με το να αποτυγχάνουμε να ζήσουμε με τα υψηλά μας στάνταρ, όταν χάνεται η αυτοπεποίθησή μας. Βέβαια πάντα έχουμε μετά, την ευκαιρία να ξανασηκωθούμε και να προσπαθήσουμε πάλι να λειτουργούμε σε αρμονία με τα στάνταρ μας.</text:p>
      <text:p text:style-name="P23"><text:soft-page-break/>Αλίμονο στον άνθρωπο που δεν έχει υψηλά στάνταρ κι επιδιώξεις – έχει ήδη βουλιάξει στη μετριότητα και την αδράνεια. Όμως τα στάνταρ αυτά θα πρέπει να είναι φυσικά, η φυσική ώθηση της ψυχής μας για τελειοποίηση, για να γίνουμε όσο πιο όμορφοι μπορούμε στις εκδηλώσεις μας ώστε να μοιάσουμε στο Αρχέτυπο βάσει του οποίου έχουμε δημιουργηθεί. Τα στάνταρ μας δεν πρέπει να είναι τεχνητά, προϊόν κοινωνικών υποβολών, όπως “πρέπει να βγάλεις πολλά λεφτά, να έχεις ανέσεις” κλπ. Βεβαίως και πρέπει να προσπαθούμε για την επιτυχία, όμως όχι για λόγους ματαιοδοξίας αλλά για να εκδηλώσουμε πλήρως το δυναμικό και τα χαρίσματά μας στη ζωή.</text:p>
      <text:p text:style-name="P23">Μπορείς να αναρωτηθείς: “Τι θα με κάνει πραγματικά περήφανο για τον εαυτό μου;” Να έχεις υγεία, ισορροπία, ομορφιά, καλλιέργεια, να αγαπάς τους ανθρώπους και να προσφέρεις κοινωνικά, αυτά είναι μερικά στοιχεία που θα χτίσουν την αυτοπεποίθησή σου.</text:p>
      <text:p text:style-name="Text_20_body"><text:span text:style-name="Strong_20_Emphasis"><text:span text:style-name="T11">Τι μειώνει την αυτοπεποίθηση;</text:span></text:span></text:p>
      <text:p text:style-name="P23">Η αυτοπεποίθησή μας μειώνεται με την κακόβουλη κριτική. Κι αυτό γιατί ταυτιζόμαστε με τα στοιχεία για τα οποία κριτικάρουμε τον άνθρωπο και τα “εντυπώνουμε” στον εαυτό μας. Η κακοβουλία γενικά, μας κάνει να απεχθανόμαστε τον εαυτό μας τελικά. Η βαθιά <text:soft-page-break/>καλοσύνη και αγάπη για όλα τα πλάσματα, θα χτίζει μια ακλόνητη αυτοπεποίθηση.</text:p>
      <text:p text:style-name="P23">Η αυτοπεποίθησή μας μειώνεται όταν εκμεταλλευόμαστε τους άλλους, οικονομικά, σεξουαλικά, συναισθηματικά, πρακτικά κλπ. Η αυτοπεποίθησή μας όμως αυξάνει, αν υπηρετούμε τους άλλους και προσφέρουμε στην κοινωνία.</text:p>
      <text:p text:style-name="P23">Και αν παραπονιέσαι ότι οι γονείς σου δεν σε επιβεβαίωσαν και δεν βοήθησαν στο να έχεις αυτοπεποίθηση, τότε αυτό είναι ένδειξη ότι πρέπει να δώσεις εσύ στους άλλους αυτό που δεν σου δόθηκε, κι έτσι θα το πραγματώσεις και μέσα σου. Μην ξεχνάμε ότι για καρμικούς λόγους έλκουμε τους γονείς μας και τις συμπεριφορές τους προς εμάς – έχουμε τους γονείς που ήμασταν. Όμως αυτό μπορεί και πρέπει να αλλάξει αν είχαμε αρνητικές εμπειρίες.</text:p>
      <text:p text:style-name="Text_20_body"><text:span text:style-name="Strong_20_Emphasis"><text:span text:style-name="T11">Επαφή με την Ψυχή</text:span></text:span></text:p>
      <text:p text:style-name="P23">Η αυτοπεποίθηση λοιπόν χτίζεται με ρεαλιστικά μέσα και όχι με το να τρέφει κανείς ψευδαισθήσεις και να έχει μια εσφαλμένη εικόνα του εαυτού του ή με το να αυτοπροβάλλεται με ματαιοδοξία. Γνωρίζω ότι έχω αυτά τα χαρίσματα, θα τα καλλιεργήσω για να προσφέρω κάτι καλό στην κοινωνία, κι έτσι η αυτοπεποίθησή μου χτίζεται φυσικά και ρεαλιστικά, χωρίς αυταπάτες.</text:p>
      <text:p text:style-name="P23"><text:soft-page-break/>Ο βασικότερος παράγοντας όλων βέβαια για να χτιστεί μια ακλόνητη αυτοπεποίθηση, είναι η τακτική επαφή μας με την Ψυχή, μέσα από τον διαλογισμό και την προσευχή μας. Γιατί είναι η Ψυχή που θα μας φορτίζει με ενέργεια και θα μας φέρει σε επαφή με έναν λαμπερό, ζεστό και δοτικό ήλιο. Και, υπάρχει ήλιος με ανασφάλειες;</text:p>
      <text:h text:style-name="P61" text:outline-level="1">Η μόνη σου ευθύνη είναι να είσαι ο πραγματικός σου εαυτός</text:h>
      <text:section text:style-name="Sect1" text:name="Ενότητα1">
        <text:p text:style-name="P23"><text:bookmark text:name="post-info-wrap"/></text:p>
      </text:section>
      <text:p text:style-name="P23">Οι περισσότεροι αν όχι όλοι, ονειρεύονται υπέροχα πράγματα και η καρδιά τους είναι γεμάτη επιθυμίες.</text:p>
      <text:p text:style-name="P23">Μερικά όνειρα θεωρούνται άπιαστα και τολμηρά άλλα εφικτά και εύκολα.</text:p>
      <text:p text:style-name="Text_20_body"><text:span text:style-name="T11">Όμως</text:span><text:span text:style-name="Strong_20_Emphasis"><text:span text:style-name="T11"> το σύμπαν δεν γνωρίζει αυτούς τους περιορισμούς, για το σύμπαν όλα είναι εφικτά.</text:span></text:span></text:p>
      <text:p text:style-name="P23">Δεν υπάρχουν δύσκολα ή εύκολα.</text:p>
      <text:p text:style-name="P23">Όλα είναι εφικτά να υλοποιηθούν αρκεί η ψυχή να είναι ελεύθερη και έτοιμη από περιοριστικές δεσμεύσεις.</text:p>
      <text:p text:style-name="Text_20_body"><text:span text:style-name="Strong_20_Emphasis"><text:span text:style-name="T11">Αναρωτήσου!</text:span></text:span></text:p>
      <text:p text:style-name="P23"><text:soft-page-break/>Τι σε σταματάει να πραγματοποιήσεις τις επιθυμίες και τα όνειρα σου;</text:p>
      <text:p text:style-name="P23">Πιστεύεις στον εαυτό σου;</text:p>
      <text:p text:style-name="P23">Θεωρείς ότι αξίζεις να έχεις τα καλύτερα στην ζωή σου;</text:p>
      <text:p text:style-name="P23">Αν χρειαζόταν να δώσεις ψήφο εμπιστοσύνης στον εαυτό σου, θα το έκανες;</text:p>
      <text:p text:style-name="P23">Με άριστα το δέκα, πώς θα βαθμολογούσες τον εαυτό σου;</text:p>
      <text:p text:style-name="P23">Θεωρείς ότι είναι εφικτό για σένα να πραγματοποιείς όλα όσα επιθυμείς;</text:p>
      <text:p text:style-name="P23">Ή θεωρείς ότι η μοίρα και το πεπρωμένο καθορίζει τη ζωή σου;</text:p>
      <text:p text:style-name="P23">Τόλμησες ποτέ να ανακαλύψεις τις υπέροχες και άπειρες δυνατότητές σου ή κλείστηκες στην ασφαλή φωλιά της καθημερινότητας σου, φιλοσοφώντας ότι η ζωή είναι άδικη μαζί σου;</text:p>
      <text:p text:style-name="Text_20_body"><text:span text:style-name="Strong_20_Emphasis"><text:span text:style-name="T11">Επέτρεψε τον εαυτό σου να υλοποιήσει αυτά που ονειρεύεσαι.</text:span></text:span></text:p>
      <text:p text:style-name="P23">Να ζήσει την πραγμάτωση των εμπειριών που επιθυμεί.</text:p>
      <text:p text:style-name="P23">Πάρε τον εαυτό σου από το χέρι, σαν το μικρό σου παιδί που το συνοδεύεις πρώτη μέρα στο σχολείο.</text:p>
      <text:p text:style-name="P23"><text:soft-page-break/>Με αγάπη και υπομονή, επέτρεψε την καρδιά σου να ανοιχτεί, να δημιουργήσει, να υλοποιήσει, να χαρεί από τις επιτεύξεις της, να βιώσει τις επιθυμίες της να ανθίσει.</text:p>
      <text:p text:style-name="Text_20_body"><text:span text:style-name="Strong_20_Emphasis"><text:span text:style-name="T11">Γνώρισε τον εαυτό σου και ενίσχυσε την αυτοπεποίθηση σου.</text:span></text:span></text:p>
      <text:p text:style-name="P23">Μπορεί όταν ήσουν μικρός η αυτοπεποίθηση και η αξία προς τον εαυτό σου να μην χτίστηκαν σε υγιείς βάσεις, αλλά σήμερα ως ένας υπέροχος ενήλικας έχει την δυνατότητα να μέσω της δουλειάς με την αυτογνωσία, να ενισχύσεις την αυτοπεποίθηση σου, να δεις την δική σου αλήθεια, να πιστέψεις σε σένα και να μεγαλουργήσεις.</text:p>
      <text:p text:style-name="Text_20_body"><text:span text:style-name="Strong_20_Emphasis"><text:span text:style-name="T11">Ποτέ δεν είναι αργά να αλλάξεις τον καμβά πάνω στον οποίο εσύ ζωγραφίζεις την ζωή σου.</text:span></text:span><text:span text:style-name="T11"><text:line-break/>Άλλαξε τα χρώματα που χρησιμοποιείς, ζωγράφισε με ζωηρά και χαρούμενα χρώματα την πραγματικότητα σου, θυμήσου πως εσύ είσαι ο δημιουργός αυτής της πραγματικότητας.</text:span></text:p>
      <text:p text:style-name="Text_20_body"><text:span text:style-name="Strong_20_Emphasis"><text:span text:style-name="T11">Είσαι ο δημιουργός, είσαι το πεδίο απεριόριστων δυνατοτήτων</text:span></text:span><text:span text:style-name="T11"> και επομένως μπορείς να κάνεις πραγματικότητα όλα σου τα όνειρα και όλες σου τις επιθυμίες χωρίς να τα χαρακτηρίζεις ως ανέφικτα ή δύσκολα να πραγματοποιηθούν.</text:span></text:p>
      <text:p text:style-name="Text_20_body"><text:span text:style-name="Strong_20_Emphasis"><text:span text:style-name="T11">Απλά συντονίσου με την εσωτερική σου δύναμη</text:span></text:span><text:span text:style-name="T11"> και σαν ένας τέλειος δημιουργός επέτρεψε αυτήν την δύναμη να ταξιδέψει προς τα έξω, να απλωθεί, να δημιουργήσει, να </text:span><text:soft-page-break/><text:span text:style-name="T11">έλξει όλα όσα η ψυχή σου θέλει να βιώσει.</text:span></text:p>
      <text:p text:style-name="Text_20_body"><text:span text:style-name="Strong_20_Emphasis"><text:span text:style-name="T11">Θυμήσου πραγματικά ποιος είσαι προτού οι άλλοι σου διδάξουν ποιος θα έπρεπε να είσαι.</text:span></text:span><text:span text:style-name="T11"><text:line-break/>Η μόνη ευθύνη σου είναι να είσαι ο εαυτός σου και αν αυτό είναι η μόνη σου ευθύνη, τότε δεν μπορείς να αποτύχεις.</text:span></text:p>
      <text:p text:style-name="Text_20_body"><text:a xlink:type="simple" xlink:href="http://annathetatherapy.blogspot.gr/2015/10/blog-post.html" office:target-frame-name="_blank" xlink:show="new"><text:span text:style-name="T11">annathetatherapy.blogspot.gr</text:span></text:a><text:span text:style-name="T3"> </text:span></text:p>
      <text:h text:style-name="P61" text:outline-level="1">20 τρόποι να αναγνωρίσετε έναν αληθινά καλό σύντροφο ζωής</text:h>
      <text:section text:style-name="Sect1" text:name="Ενότητα2">
        <text:p text:style-name="P23"><text:bookmark text:name="post-info-wrap1"/></text:p>
      </text:section>
      <text:p text:style-name="P23">Ποια είναι εκείνα τα χαρακτηριστικά που θα σας δείξουν αν κάποιος είναι το σωστό άτομο για εσάς;</text:p>
      <text:p text:style-name="P23">Θέλετε να ξέρετε αν είναι ο άνθρωπος της ζωής σας;</text:p>
      <text:p text:style-name="P23">Τότε, τσεκάρετε αν έχει τα περισσότερα από τα παρακάτω χαρακτηριστικά!</text:p>
      <text:p text:style-name="Text_20_body"><text:span text:style-name="Strong_20_Emphasis"><text:span text:style-name="T11">1. Θέλει να είναι μαζί σας</text:span></text:span></text:p>
      <text:p text:style-name="P23">Ο σωστός σύντροφος καταρχήν θέλει να είναι μαζί σας και επενδύει χρόνο και συναίσθημα στη σχέση σας!</text:p>
      <text:p text:style-name="P23"><text:soft-page-break/>Δεν είναι ο άνθρωπος που τον παρακαλάτε, του βάζετε ‘δολώματα’ και διαρκώς σκέφτεστε πώς θα τον τραβήξετε προς το μέρος σας – αν είναι έτσι τα πράγματα, απομακρυνθείτε!</text:p>
      <text:p text:style-name="Text_20_body"><text:span text:style-name="Strong_20_Emphasis"><text:span text:style-name="T11">2. Δε κάνει συγκρίσεις</text:span></text:span></text:p>
      <text:p text:style-name="P23">Θα αναγνωρίσετε τον σωστό σύντροφο όταν διαπιστώσετε ότι δεν κάνει συγκρίσεις!</text:p>
      <text:p text:style-name="P23">Δε σας συγκρίνει με τη μάνα του, με τις/τους πρώην του, με τη γυναίκα ή τον άντρα του κολλητού ή της κολλητής του… Ο σωστός σύντροφος συνειδητοποιεί ότι, όπως και ο ίδιος έχει προτερήματα και ελαττώματα, έτσι έχει και το άλλο μέλος του ζευγαριού, τα δέχεται και τα διαχειρίζεται με τον καλύτερο δυνατό τρόπο.</text:p>
      <text:p text:style-name="Text_20_body"><text:span text:style-name="Strong_20_Emphasis"><text:span text:style-name="T11">3. Δε θέλει μόνο να παίρνει, ξέρει και να δίνει</text:span></text:span></text:p>
      <text:p text:style-name="P23">Ο σωστός/η σύζυγος ή σύντροφος είναι άτομο που ξέρει να παίρνει, λέγοντας ‘ευχαριστώ’, δείχνοντας με τα λόγια και τις πράξεις του την ευγνωμοσύνη προς το άλλο μέλος της σχέσης, αλλά δε θεωρεί δεδομένο ότι θα πρέπει μόνο να παίρνει.</text:p>
      <text:p text:style-name="P23">Θεωρεί εξίσου δεδομένο το να προσφέρει στον άλλο του μισό, ηθική υποστήριξη, αγάπη, συντροφικότητα, αναγνώριση, καλή διάθεση, κλπ. Διατηρώντας την ισορροπία στο συναισθηματικό πάρε-δώσε και τα δυο μέλη του ζευγαριού είναι ευτυχισμένα.</text:p>
      <text:p text:style-name="Text_20_body"><text:soft-page-break/><text:span text:style-name="Strong_20_Emphasis"><text:span text:style-name="T11">4. Δίνει χώρο και χρόνο στον/την σύντροφό τους</text:span></text:span></text:p>
      <text:p text:style-name="P23">Όσο ωραίος είναι ο χρόνος μαζί, άλλο τόσο ωραίο είναι να αφιερώνει το κάθε μέλος του ζευγαριού χρόνο σε πράγματα που αγαπάει και το ενδιαφέρουν.</text:p>
      <text:p text:style-name="P23">Χόμπι, ενδιαφέροντα, φιλίες μπορεί να απαιτούν χρόνο και ψυχικό χώρο από κάθε μέλος του ζευγαριού, αλλά επενδύοντας σε αυτή επενδύει κανείς στην ποιότητα της σχέσης του.</text:p>
      <text:p text:style-name="Text_20_body"><text:span text:style-name="Strong_20_Emphasis"><text:span text:style-name="T11">5. Σωστή επικοινωνία</text:span></text:span></text:p>
      <text:p text:style-name="P23">Ένας καλός σύντροφος σε μια σχέση είναι το άτομο που ξέρει να ‘ακούει’, που συναισθηματικά μπορεί να μπει στη θέση σας, να κατανοήσει την οπτική σας γωνία –ακόμα και αν δε συμφωνεί- να πει τη γνώμη του χωρίς να κατακρίνει και να προσφέρει εποικοδομητική κριτική και στήριξη.</text:p>
      <text:p text:style-name="P23">Εξάλλου, τα περισσότερα θέματα που απασχολούν το ζευγάρι λύνονται με καλή διάθεση και καλή επικοινωνία.</text:p>
      <text:p text:style-name="Text_20_body"><text:span text:style-name="Strong_20_Emphasis"><text:span text:style-name="T11">6. Δεν κρύβει πράγματα/Δεν παίζει παιχνίδια</text:span></text:span></text:p>
      <text:p text:style-name="P23">Μια καλή σχέση κρίνεται από την ποιότητά της: όταν υπάρχει ειλικρίνεια, όταν τα μέλη του ζευγαριού επικοινωνούν και δεν παίζουν παιχνίδια εξουσίας, δε λένε ψέματα, δεν <text:soft-page-break/>έχουν σκοτεινά μυστικά ή τακτικές σιωπηλής επίθεσης, αρνητισμού, κλπ.</text:p>
      <text:p text:style-name="P23">Ο σωστός σύντροφος λέει αυτό που αισθάνεται και επιθυμεί και δεν περιμένει να το μαντέψει ο άλλος (ενώ στην πορεία του κάνει γυμνάσια και του βγάζει την ψυχή).</text:p>
      <text:p text:style-name="Text_20_body"><text:span text:style-name="Strong_20_Emphasis"><text:span text:style-name="T11">7. Δεν αναμασάει το παρελθόν και τα λάθη</text:span></text:span></text:p>
      <text:p text:style-name="P23">Ένας σωστός σύντροφος δεν κολλάει στο παρελθόν και τα λάθη του, ούτε διαρκώς σας υπενθυμίζει τι κάνατε στραβά.</text:p>
      <text:p text:style-name="P23">Αν όσα σας υπενθυμίζει από το παρελθόν δεν έχουν κάποια ξεκάθαρη χρησιμότητα στο παρόν, τότε κακώς τα φέρνει στην επιφάνεια, γιατί έτσι δημιουργείται αρνητική ατμόσφαιρα στη σχέση.</text:p>
      <text:p text:style-name="Text_20_body"><text:span text:style-name="Strong_20_Emphasis"><text:span text:style-name="T11">8. Δεν σας κατηγορεί για το κάθε τι</text:span></text:span></text:p>
      <text:p text:style-name="P23">Άλλο βασικό στοιχείο του σωστού συντρόφου είναι ότι δε σας κατηγορεί για κάθε τι. Εννοείται ότι όλοι κάνουμε λάθη, μικρά ή μεγάλα, και θα πρέπει να αναγνωρίζουμε την ευθύνη μας.</text:p>
      <text:p text:style-name="P23">Αν όμως ο/η σύντροφός σας διαρκώς σας κατηγορεί «εσύ φταις που δε βρήκαμε παρκάρισμα, που βρέχει σήμερα, που δε πήγαμε σε ωραία ταβέρνα, που δε μου άρεσε το <text:soft-page-break/>έργο στο σινεμά, κλπ, κλπ», δηλαδή σας κατηγορεί για πράγματα που δεν ελέγχετε απόλυτα, που σχετίζονται με διαφορετικά γούστα, συγκυρίες και τον παράγοντα τύχη, αυτό σημαίνει ότι ο/η σύντροφός σας χρειάζεται προσωπική δουλειά σε αυτόν τον τομέα, ξεκινώντας με το να μην κατηγορεί διαρκώς!</text:p>
      <text:p text:style-name="Text_20_body"><text:span text:style-name="Strong_20_Emphasis"><text:span text:style-name="T11">9. Έχει λογικές απαιτήσεις</text:span></text:span></text:p>
      <text:p text:style-name="P23">Καταλαβαίνει που τον παίρνει να διαμαρτυρηθεί και που όχι, δε γκρινιάζει διαρκώς, σκέφτεται κι εσάς και όχι μόνο τον εαυτό του και συγχωρεί τα λάθη σας.</text:p>
      <text:p text:style-name="Text_20_body"><text:span text:style-name="Strong_20_Emphasis"><text:span text:style-name="T11">10. Έχει μια δόση αυτογνωσίας</text:span></text:span></text:p>
      <text:p text:style-name="P23">Αντιλαμβάνεται ότι όπως και ο ίδιος/η ίδια έχει προτερήματα και ελαττώματα, το ίδιο ισχύει και για εσάς. Οπότε σας δέχεται όπως είστε και περιμένει να τον δεχτείτε όπως είναι. Εντάξει, πάντα όμως υπάρχει περιθώριο βελτίωσης και για τους δύο, και ο καλός σύντροφος το αντιλαμβάνεται αυτό.</text:p>
      <text:p text:style-name="Text_20_body"><text:span text:style-name="Strong_20_Emphasis"><text:span text:style-name="T11">11. Αισιοδοξία</text:span></text:span></text:p>
      <text:p text:style-name="P23">Ο σωστός σύντροφος είναι αισιόδοξο άτομο, τουλάχιστον σε γενικές γραμμές, βλέπει το ποτήρι μισογεμάτο και όχι διαρκώς μισοάδειο, προσπαθεί για το καλύτερο και έχει θετικές προσδοκίες από τον εαυτό του και από εσάς. Οι άνθρωποι με αρνητικές προσδοκίες και <text:soft-page-break/>απαισιοδοξία πολύ συχνά έλκουν τα αρνητικά…</text:p>
      <text:p text:style-name="Text_20_body"><text:span text:style-name="Strong_20_Emphasis"><text:span text:style-name="T11">12. Αναλαμβάνει την ευθύνη του εαυτού του/εαυτού της</text:span></text:span></text:p>
      <text:p text:style-name="P23">Ο καλός σύντροφος δεν κρέμεται από πάνω σας για να είναι ευτυχισμένος, αλλά έχει και δικά του πράγματα που του προσφέρουν ευτυχία (όχι βέβαια κρυφή ζωή!). Ο καλός σύντροφος καταλαβαίνει ότι πρέπει να κάνει και ο ίδιος πράγματα για να αισθάνεται όμορφα και να μην τα απαιτεί αποκλειστικά από εσάς.</text:p>
      <text:p text:style-name="Text_20_body"><text:span text:style-name="Strong_20_Emphasis"><text:span text:style-name="T11">13. Δείχνει σεβασμό και νοιάξιμο</text:span></text:span></text:p>
      <text:p text:style-name="P23">Ο καλός σύντροφος δε λέει μόνο μεγάλα λόγια, δείχνει τα συναισθήματά του με πράξεις στην καθημερινότητα και με τη γενική του συμπεριφορά προς εσάς. Έτσι, δείχνει σεβασμό και νοιάξιμο και δεν σας κακοποιεί λεκτικά ή συναισθηματικά.</text:p>
      <text:p text:style-name="Text_20_body"><text:span text:style-name="Strong_20_Emphasis"><text:span text:style-name="T11">14. Δεν είναι εγωιστής</text:span></text:span></text:p>
      <text:p text:style-name="P23">Ο καλός σύντροφος είναι συνεργάτης στη σχέση, προσφέρει τον χρόνο του και την παρουσία του, βοηθάει όταν χρειάζεται και καταλαβαίνει πώς αισθάνεστε. Είναι ένα άτομο με το οποίο συμπορεύεστε.</text:p>
      <text:p text:style-name="Text_20_body"><text:span text:style-name="Strong_20_Emphasis"><text:span text:style-name="T11">15. Αξιόπιστος</text:span></text:span></text:p>
      <text:p text:style-name="P23"><text:soft-page-break/>Με μια κουβέντα, είναι υπεύθυνο άτομο και μπορείτε να βασιστείτε πάνω του!</text:p>
      <text:p text:style-name="Text_20_body"><text:span text:style-name="Strong_20_Emphasis"><text:span text:style-name="T11">16. Σας υποστηρίζει</text:span></text:span></text:p>
      <text:p text:style-name="P23">Ο σωστός σύντροφος δε σας λύνει τα προβλήματα, αλλά σας βοηθάει να τα διαχειριστείτε, σας ενθαρρύνει, σας στηρίζει και σας βοηθάει να βγάλετε τον καλύτερό σας εαυτό.</text:p>
      <text:p text:style-name="Text_20_body"><text:span text:style-name="Strong_20_Emphasis"><text:span text:style-name="T11">17. Επενδύει χρόνο και προσπάθεια στη σχέση</text:span></text:span></text:p>
      <text:p text:style-name="P23">Η καλή σύντροφος δεν «έδεσε το γάιδαρό της» επειδή βρέθηκε σε μια σχέση. Νοιάζεται, φροντίζει, συμμετέχει συναισθηματικά και συνεργάζεται με το αγαπημένο πρόσωπο.</text:p>
      <text:p text:style-name="Text_20_body"><text:span text:style-name="Strong_20_Emphasis"><text:span text:style-name="T11">18. Είναι ειλικρινής</text:span></text:span></text:p>
      <text:p text:style-name="P23">Ο καλός σύντροφος σας λέει την αλήθεια, με ωραίο τρόπο. Δε σας εξαπατά, δε σας λέει ψέματα, ούτε μισές αλήθειες, ούτε αυτό που θα θέλατε να ακούσετε.</text:p>
      <text:p text:style-name="Text_20_body"><text:span text:style-name="Strong_20_Emphasis"><text:span text:style-name="T11">19. Ξέρει να ζητάει συγγνώμη και να συγχωρεί</text:span></text:span></text:p>
      <text:p text:style-name="P23">Ο σωστός σύντροφος ξέρει να αναγνωρίζει τα λάθη του, να ζητάει συγγνώμη αλλά και να συγχωρεί το άλλο μέλος της σχέσης, χωρίς να το βασανίζει διαρκώς για το λάθος του.</text:p>
      <text:p text:style-name="Text_20_body"><text:span text:style-name="Strong_20_Emphasis"><text:span text:style-name="T11">20. Είναι το φιλαράκι σας</text:span></text:span></text:p>
      <text:p text:style-name="P23"><text:soft-page-break/>Ο σωστός σύντροφος είναι επίσης και το φιλαράκι σας! Είναι ο άνθρωπος τον οποίο εμπιστεύεστε, με τον οποίο περνάτε όμορφα, ο οποίος θα σας στηρίξει στα δύσκολα και για τον οποίο νιώθετε ότι είστε κι εσείς εκεί 100%.</text:p>
      <text:p text:style-name="Text_20_body"><text:span text:style-name="Strong_20_Emphasis"><text:span text:style-name="T3">Dr. Λίζα Βάρβογλη</text:span></text:span></text:p>
      <text:h text:style-name="P61" text:outline-level="1">Ζήσε τη ζωή όπως τη θες, πριν κλείσει ο κύκλος</text:h>
      <text:section text:style-name="Sect1" text:name="Ενότητα3">
        <text:p text:style-name="P23"><text:bookmark text:name="post-info-wrap2"/></text:p>
      </text:section>
      <text:p text:style-name="P23"><text:span text:style-name="Strong_20_Emphasis">Mου αρέσουν οι άνθρωποι, που γεύτηκαν την κοσμική, υλιστική, ηδονιστική πλευρά της ζωής μέχρι το κόκκαλο, και μετά…την έφτυσαν σαν μασημένη τσίχλα.</text:span></text:p>
      <text:p text:style-name="P23">Γιατί πολύ απλά κορέστηκαν. Και είδαν ότι δεν τους καλύπτει αυτό. Δεν ψάχνουν αυτό. Δεν έχουν έρθει γι” αυτό.</text:p>
      <text:p text:style-name="P23">Έτσι λοιπόν, κάθε φορά που νιώθεις μια μικρή ενόχληση από όλο αυτό το…παράλληλο σύμπαν που κυκλοφορεί γύρω σου, αναλογίσου τι κατάλοιπα ή απωθημένα είναι βαθειά θαμμένα και καταχωνιασμένα μέσα σου, και ελευθέρωσέ τα.</text:p>
      <text:p text:style-name="Text_20_body"><text:span text:style-name="Strong_20_Emphasis"><text:span text:style-name="T11">Ζήσε τα. Θα κλείσει ο κύκλος. Δεν έχεις έρθει γι” αυτό.</text:span></text:span></text:p>
      <text:h text:style-name="P61" text:outline-level="1"><text:soft-page-break/>Αν θέλετε να είστε πραγματικά ευτυχισμένοι, προσπαθήστε να χάσετε αυτά τα πράγματα</text:h>
      <text:section text:style-name="Sect1" text:name="Ενότητα4">
        <text:p text:style-name="P23"><text:bookmark text:name="post-info-wrap3"/></text:p>
      </text:section>
      <text:p text:style-name="P23">Η ιδέα ότι τα υπάρχοντά μας, μας κάνουν ευτυχισμένους είναι μια ψευδαίσθηση. Παραθέτοντας όλη την ευτυχία μας σε πράγματα, ακόμα και σε ανθρώπους ή σε εμπειρίες του παρελθόντος, τελικά μας οδηγεί να καλλιεργήσουμε μια αντίληψη ότι η ευτυχία δεν έρχεται από μέσα μας. Ότι είναι εξαρτημένη από τις εξωτερικές συνθήκες και αντικείμενα.</text:p>
      <text:p text:style-name="P23">Έχουμε δώσει τόσο μεγάλη έμφαση στη σημασία των αντικειμένων και καταλήγουμε στο συμπέρασμα, ότι αυτά τα πράγματα στη ζωή μας πρέπει να είναι αυτά που μας φέρνουν την ευτυχία. Ωστόσο, τι θα συνέβαινε αν αφήναμε τα υπάρχοντά μας; Είτε πρόκειται για ένα πρόσωπο ή ένα αντικείμενο, το να το αφήσετε είναι οδυνηρό και συχνά αναρωτιέστε <text:span text:style-name="T18">πώς μπορεί ο πόνος να φέρει την </text:span><text:span text:style-name="T19">ευτυχία;</text:span> Το μυαλό μας έχει την τάση να επικεντρώνονται στην παράλογη πτυχή αυτού του ερωτήματος, αλλά στην ουσία, το να αφήσετε κάποια από τα υπάρχοντά σας θα σας οδηγήσει σε μια πολύ πιο <text:span text:style-name="T19">ευτυχισμένη </text:span>και <text:span text:style-name="T19">ικανοποιητική ζωή</text:span>.</text:p>
      <text:h text:style-name="P55" text:outline-level="2"><text:soft-page-break/>Αφήστε την ιδέα ότι η ευτυχία προέρχεται από τα τρέχοντα υπάρχοντά σας</text:h>
      <text:p text:style-name="P23">Αυτό είναι μια τεράστια παρανόηση. Είτε πρόκειται για ένα ζευγάρι παπούτσια, ή για ένα αυτοκίνητο, ή για το πιο πρόσφατο smartphone. Το μυαλό μας πιστεύει ότι η ζωή μας θα πάει καλύτερα και θα είμαστε πιο ευτυχισμένοι μόνο όταν εισέλθουν στη ζωή μας αυτά τα πράγματα. Και ναι, θα μπορούσαν να μας κάνουν να νιώσουμε ενθουσιασμό και χαρά για ένα μικρό χρονικό διάστημα αλλά η ικανότητά μας να προσαρμοζόμαστε σε διάφορες συνθήκες είναι αυτή η οποία μας κάνει να βαριόμαστε εύκολα και να επιζητούμε το επόμενο πράγμα που θα μας φέρει και πάλι την ευτυχία.</text:p>
      <text:p text:style-name="P23">Ακόμη και στις σχέσεις, πιστεύουμε ότι ένα συγκεκριμένο πρόσωπο θα μας κάνει ευτυχισμένους, αλλά μερικές φορές αυτό δεν συμβαίνει. Γι ‘αυτό είναι σημαντικό να αφήσετε την ιδέα ότι η ευτυχία μπορεί να βρεθεί από εξωτερικά μέσα. Αν αφήσετε αυτή την ιδέα, θα συνειδητοποιήσετε ότι τίποτα γύρω σας, δεν συμβάλλει στην <text:span text:style-name="T19">ευτυχία </text:span>σας, <text:span text:style-name="T19">εκτός από εσάς.</text:span></text:p>
      <text:h text:style-name="P55" text:outline-level="2">Αφήστε ότι δεν μπορείτε να ελέγξετε</text:h>
      <text:p text:style-name="P23">Προσπαθώντας να ελέγξετε τις καταστάσεις γύρω σας έτσι ώστε να σας κάνουν <text:span text:style-name="T19">ευτυχισμένους </text:span>θα καταλήξετε μόνο στη <text:span text:style-name="T19">δυστυχία</text:span>. Μερικές φορές είναι καλύτερα να <text:soft-page-break/>αφήσετε τις καταστάσεις που δεν μπορείτε να ελέγξετε να εξελιχθούν με τον τρόπο τους. Το να πολεμάτε σκληρά και να βασανίζετε τον εαυτό σας με αυτά τα πράγματα θα σας φέρει μόνο απογοήτευση. Προσπαθώντας να αλλάξετε κάτι που είναι σταθερό μακροπρόθεσμα θα χάσετε την ευτυχία. Θα πρέπει να αφεθείτε στη ροή αυτών των καταστάσεων και να αποκομίσετε τα οφέλη τους νιώθοντας <text:span text:style-name="T19">ευτυχισμένοι.</text:span></text:p>
      <text:p text:style-name="Text_20_body"><text:span text:style-name="T11">Η </text:span><text:span text:style-name="Strong_20_Emphasis"><text:span text:style-name="T11">ευτυχία</text:span></text:span><text:span text:style-name="T11"> μπορεί να βρεθεί σε αυτά που αντιστέκεστε. Το μυαλό μας έχει τη συνήθεια να φαντασιώνονται έναν συγκεκριμένο τρόπο με τον οποίο μπορούμε να επιτύχουμε την ευτυχία μας και να αγνοεί ή να κάνει υποθέσεις σχετικά με άλλους τρόπους. Αλλά αυτοί είναι  οι τρόποι που θα σας οδηγήσουν στο σημείο όπου θέλουμε. Απελευθερώνοντας τον ελέγχο των καταστάσεων και αφήνοντας να εξελιχθούν, μπορείτε να μάθετε πώς να είστε</text:span><text:span text:style-name="Strong_20_Emphasis"><text:span text:style-name="T11">ευτυχισμένοι</text:span></text:span><text:span text:style-name="T11"> με έναν εντελώς διαφορετικό τρόπο από ότι φανταζόσασταν έως τώρα.</text:span></text:p>
      <text:h text:style-name="P55" text:outline-level="2">Αφήστε τα υπάρχοντά από το παρελθόν σας</text:h>
      <text:p text:style-name="P23">Νιώθετε ότι έχετε κάνει ένα ξεκαθάρισμα, αλλά δεν μπορείτε να αφήσετε το φόρεμα που σας θυμίζει κάτι ωραίες διακοπές που είχατε – αν και δεν το έχετε φορέσει από το 2007; Ή μια παλιά εικόνα που κάνει συλλογή σκόνης στη σοφίτα σας γιατί σας θυμίζει το τελευταίο σας σπίτι; Κρατώντας τα υπάρχοντά μας, κρατάμε το παρελθόν. Ενώ είναι <text:soft-page-break/>ωραίο να έχουμε αναμνηστικά, κρατώντας πάρα πολλά πράγματα μπορεί να μας σταματήσει από το να κινούμαστε προς τα εμπρός, περισσότερο από ότι νομίζουμε. Κυριολεκτικά κάνοντας χώρο στα ντουλάπια μας, απελευθερώνουμε πάρα πολύ χώρο στο μυαλό μας και αυτό μπορεί να κάνει θαύματα στην ευτυχία μας. Ναι, είναι δύσκολο να πετάξετε κάποια πράγματα στον κάδο ή να τα παραδώσετε κάπου ως φιλανθρωπία, αλλά σίγουρα δεν είναι τόσο επώδυνο, όσο φαντάζεστε.</text:p>
      <text:h text:style-name="P55" text:outline-level="2">Αφήστε τους ανθρώπους που δεν εξυπηρετούν στο παρόν σας</text:h>
      <text:p text:style-name="P23">Μερικές φορές έχουμε <text:span text:style-name="T19">ανθρώπους στη ζωή μας</text:span> που <text:span text:style-name="T19">μειώνουν </text:span>την <text:span text:style-name="T19">ευτυχία </text:span>μας. Ενώ μπορεί να είναι δύσκολο να αφήσετε φίλους και παλιούς αγαπημένους, είναι επίσης και υψίστης σημασίας για τη δική σας <text:span text:style-name="T19">ευτυχία </text:span>να αφήσετε αυτούς τους ανθρώπους να φύγουν. Κρατώντας οδυνηρές αναμνήσεις ή εκθέτοντας συνεχώς τις σκέψεις και το μυαλό μας σε δυνητικά τοξικούς ανθρώπους εμποδίζουμε την ευτυχία μας.</text:p>
      <text:p text:style-name="P23">Είναι επίσης σημαντικό να αφήσετε την ιδέα ενός ατόμου. Οι παλιές αγάπες και οι σχέσεις έχουν μια συνήθεια να πλανώνται στο μυαλό μας όταν αρχίζουμε να ξεχνάμε τους λόγους για τους οποίους δεν λειτούργησε. Στην συνέχεια, χτίζουμε την ιδέα των ανθρώπων για τους οποίους είχαμε σφοδρή επιθυμία και τους τοποθετούμε πιο ψηλά στο βάθρο, κι αυτό <text:soft-page-break/>δεν είναι πραγματικότητα Αφήνοντας λοιπόν πίσω μας αυτές τις καταστάσεις, μειώνουμε προσωρινά την πίεση που έχουμε θέσει στον εαυτό μας και στους άλλους, η οποία θα μπορούσε να εμποδίσει το δρόμο της επίτευξης της <text:span text:style-name="T19">ευτυχίας </text:span>που μας αξίζει.</text:p>
      <text:h text:style-name="P55" text:outline-level="2">Πόνος, τις περισσότερες φορές, οδηγεί στην ευτυχία</text:h>
      <text:p text:style-name="P23">Η όλη ιδέα του να αφήσουμε κάποια πράγματα και καταστάσεις είναι οδυνηρή για μας. Πρέπει να είναι, ειδάλλως γιατί να είναι τόσο δύσκολο να το κάνουμε; Είμαστε βέβαιοι ότι τα πράγματα και οι άνθρωποι γύρω μας συμβάλλουν πάρα πολύ στην ευτυχία μας, όταν, στην πραγματικότητα, σε πολλές περιπτώσεις, αυτό δεν είναι αλήθεια.</text:p>
      <text:p text:style-name="P23">Μερικές φορές χρειάζεται να περάσουμε από επώδυνες διαδικασίες για την επίτευξη της ευτυχίας. Αυτές είναι το πώς θα αξιολογήσουμε και θα εκτιμήσουμε αυτά που μας κάνουν πραγματικά ευτυχισμένους και απελευθερώνουν τον απαραίτητο χώρο για νέες και συναρπαστικές εμπειρίες, σκέψεις και πεποιθήσεις και μας βοηθούν να κατανοήσουμε πώς είναι να είσαι ευτυχισμένος, αληθινά και πραγματικά ευτυχισμένος</text:p>
      <text:h text:style-name="P61" text:outline-level="1">Υποσχέσου στον εαυτό σου</text:h>
      <text:p text:style-name="P23">1. Να είσαι τόσο δυνατός, που τίποτα να μην μπορεί να διαταράξει τη γαλήνη του νου <text:soft-page-break/>σου.</text:p>
      <text:p text:style-name="P23">2. Να συζητάς για υγεία, ευτυχία και για το καλό σε κάθε πρόσωπο που συναντάς.</text:p>
      <text:p text:style-name="P23">3. Να κάνεις όλους τους φίλους σου να νοιώθουν ότι έχουν κάτι ωραίο μέσα τους.</text:p>
      <text:p text:style-name="P23">4. Να βλέπεις το κάθε τι από την ευχάριστη πλευρά του και να επιδιώκεις την πραγματοποίηση των στόχων σου.</text:p>
      <text:p text:style-name="P23">5. Να σκέφτεσαι μόνο το άριστο, να επιδιώκεις μόνο το άριστο και να προσδοκάς μόνο το άριστο.</text:p>
      <text:p text:style-name="P23">6. Να ενθουσιάζεσαι για την επιτυχία των άλλων, όσο ακριβώς ενθουσιάζεσαι για τη δική σου.</text:p>
      <text:p text:style-name="P23">7. Να μην επηρεάζεσαι από τα λάθη του παρελθόντος και να επιμένεις στις μεγαλύτερες επιτεύξεις του μέλλοντος.</text:p>
      <text:p text:style-name="P23">8. Να έχεις χαρούμενη όψη πάντοτε και να χαρίζεις ένα χαμόγελο σε όσους συναντάς.</text:p>
      <text:p text:style-name="P23">9. Να αφιερώνεις τόσο πολύ χρόνο για την καλυτέρευση του εαυτού σου, ώστε να μη σου μένει καθόλου χρόνος για να επικρίνεις τους άλλους.</text:p>
      <text:p text:style-name="P23">10. Να μην σε ανησυχούν τα μικροπράγματα. Να είσαι ανώτερος στο θυμό σου, πολύ <text:soft-page-break/>δυνατός στο φόβο και πολύ ευτυχής, ώστε να μην επιτρέπεις στις δυσκολίες να σταθούν εμπόδιο στη πορεία σου.</text:p>
      <text:h text:style-name="P61" text:outline-level="1">Μαθαίνοντας να αγαπάς τον εαυτό σου. Τα έξι βήματα της εσωτερικής σύνδεσης</text:h>
      <text:p text:style-name="P1"><text:bookmark text:name="content-area"/></text:p>
      <text:section text:style-name="Sect1" text:name="Ενότητα5">
        <text:section text:style-name="Sect1" text:name="Ενότητα6">
          <text:p text:style-name="P9"><text:bookmark text:name="content-main"/>126 Shares </text:p>
          <text:p text:style-name="P51">Άρθρο της συγγραφέως Margaret Paul, Ph.D</text:p>
          <text:p text:style-name="P23">Η Εσωτερική σύνδεση είναι μια ισχυρή αυτο-θεραπευτική διαδικασία έξι βημάτων που παρέχει έναν οδικό χάρτη ώστε να μάθετε να αγαπάτε τον εαυτό σας. Η εκμάθηση και εξάσκηση αυτών των έξι βημάτων θα οδηγήσουν σταδιακά στην αγάπη για τον εαυτό σας, αντί να συνεχίζετε την εγκατάλειψη του εαυτού σας.</text:p>
          <text:p text:style-name="P23">Τα έξι βήματα της Εσωτερικής Σύνδεσης:</text:p>
          <text:p text:style-name="Text_20_body"><text:span text:style-name="Strong_20_Emphasis"><text:span text:style-name="T11">1. Γίνετε πρόθυμοι να αισθάνεστε τον πόνο και να αναλαμβάνετε την ευθύνη των συναισθημάτων σας.</text:span></text:span></text:p>
          <text:p text:style-name="P23">Όλα τα συναισθήματα αποτελούν πηγή πληροφοριών και μας δείχνουν αν αγαπάμε τον εαυτό μας ή αν τον έχουμε εγκαταλείψει, ή αν οι άλλοι μας δίνουν αγάπη ή μας ασκούν <text:soft-page-break/>έλεγχο.<text:line-break/>Το πρώτο βήμα είναι να παρατηρήσετε συνειδητά την αναπνοή σας ώστε να είστε παρόντες στο σώμα σας και να αγκαλιάσετε με συμπόνοια όλα τα συναισθήματα. Πρόκειται για μια μετακίνηση προς τα συναισθήματά σας και όχι μακριά από αυτά με διάφορες μορφές αυτο-εγκατάλειψης, όπως είναι η επίκριση του ευατού, η στροφή στους εθισμούς ή η μη ανάληψη της ευθύνης σας.</text:p>
          <text:p text:style-name="Text_20_body"><text:span text:style-name="Strong_20_Emphasis"><text:span text:style-name="T11">2. Προχωρήστε στην πρόθεση να μάθετε.</text:span></text:span></text:p>
          <text:p text:style-name="P23">Στην εσωτερική σύνδεση, υπάρχουν μόνο δύο πιθανές προθέσεις κάθε δεδομένη χρονική στιγμή:</text:p>
          <text:p text:style-name="P23">• Να προστατεύεστε από τον πόνο, αποφεύγοντας την ανάληψη ευθύνης, μέσω διαφόρων μορφών εθιστικής ή ελεγκτικής συμπεριφοράς</text:p>
          <text:p text:style-name="P23">• Να ενδιαφέρεστε να μάθετε τι είναι αυτό που προκαλεί τον πόνο. Για να μετουσιώσετε τον πόνο σε αγάπη, θα πρέπει να κατανοήσετε την αιτία του ίδιου του πόνου.</text:p>
          <text:p text:style-name="P23">Προσκαλέστε στην καρδιά σας την παρουσία της αγάπης του εσώτερου εαυτού σας και συνειδητά ανοίξτε στο να μάθετε να αγαπάτε τον εαυτό σας.</text:p>
          <text:p text:style-name="Text_20_body"><text:span text:style-name="Strong_20_Emphasis"><text:span text:style-name="T11">3. Μάθετε για τις ψευδείς πεποιθήσεις σας.</text:span></text:span></text:p>
          <text:p text:style-name="P23"><text:soft-page-break/>Το τρίτο βήμα είναι μια βαθιά και ευσπλαχνική διαδικασία εξερεύνησης – να μάθετε σχετικά με τις πεποιθήσεις και τις συμπεριφορές σας και για το τι συμβαίνει με ένα άτομο ή κατάσταση που μπορεί να σας προκαλεί πόνο.</text:p>
          <text:p text:style-name="P23">Ρωτήστε τον εαυτό σας – το εσωτερικό παιδί – «Τι σκέφτομαι ή κάνω που προκαλεί τα οδυνηρά συναισθήματα της αδημονίας, της κατάθλιψης, της ενοχής, της ντροπής, της ζήλιας, του θυμού της μοναξιάς ή της κενότητας;» Αφήστε την απάντηση να έρθει από μέσα σας – από τα συναισθήματά σας.</text:p>
          <text:p text:style-name="P23">Μόλις κατανοήσετε τι σκέφτεστε ή κάνετε που προκαλεί αυτά τα συναισθήματα, τότε εξερευνήστε τα με τον πληγωμένο εαυτό σας ώστε να κατανοήσετε τους φόβους και τις ψευδείς πεποιθήσεις που οδηγούν στις σκέψεις ή πράξεις αυτο-εγκατάλειψης. Αν νιώθετε μόνοι, πληγωμένοι ή αβοήθητοι από κάποιον, ρωτήστε τον εαυτό σας τι συμβαίνει ανάμεσα σε εσάς και το άλλο άτομο που προκαλεί αυτά τα συναισθήματα.</text:p>
          <text:p text:style-name="Text_20_body"><text:span text:style-name="Strong_20_Emphasis"><text:span text:style-name="T11">4. Κάντε διάλογο με τον εσώτερο εαυτό σας.</text:span></text:span></text:p>
          <text:p text:style-name="P23">Δεν είναι τόσο δύσκολο όσο πιστεύετε να συνδεθείτε με τον εσώτερο καθοδήγητή σας. Το κλειδί είναι να είστε ανοικτοί να μάθετε σχετικά με το να αγαπάτε τον εαυτό σας. Οι απαντήσεις μπορεί να έρθουν άμεσα ή με την πάροδο του χρόνου. Μπορεί να έρθουν με <text:soft-page-break/>λόγια ή εικόνες ή σε όνειρα. Όταν η καρδιά σας είναι ανοικτή στη μάθηση, οι απαντήσεις θα έρθουν.</text:p>
          <text:p text:style-name="Text_20_body"><text:span text:style-name="Strong_20_Emphasis"><text:span text:style-name="T11">5. Κάντε πράξη τις δράσεις αγάπης που μάθατε στο βήμα 4.</text:span></text:span></text:p>
          <text:p text:style-name="P23">Έχετε ανοίξει στον πόνο, προχωρήσατε στην μάθηση, ξεκινήσατε διάλογο με τα συναισθήματά σας και συνδεθήκατε με τον εσώτερο εαυτό σας. Στο βήμα πέντε, αναλαμβάνετε τις δράσεις αγάπης που, με την πάροδο του χρόνου, θεραπεύουν την ντροπή, την αδημονία και την κατάθλιψη που είναι το αποτέλεσμα της αυτο-εγκατάλειψής σας.</text:p>
          <text:p text:style-name="P23">Μερικές φορές οι άνθρωποι σκέφτονται την «αγάπη προς τον εαυτό» ως ένα συναίσθημα που πρέπει να το επικαλεστούν. Ένας καλός τρόπος να εφαρμόσετε την «αγάπη προς τον εαυτό» είναι δίνοντας έμφαση στις πράξεις, «τι μπορώ να ΚΑΝΩ ώστε να αγαπώ τον εαυτό μου;» αντί για «Πως μπορώ να ΑΙΣΘΑΝΘΩ την αγάπη για τον εαυτό μου;»</text:p>
          <text:p text:style-name="Text_20_body"><text:span text:style-name="Strong_20_Emphasis"><text:span text:style-name="T11">6. Αξιολογήστε τις πράξεις σας.</text:span></text:span></text:p>
          <text:p text:style-name="P23">Αφού κάνετε τις πράξεις αγάπης, σταχαστείτε ώστε να δείτε αν ο πόνος σας, ο θυμός ή η ντροπή θεραπέυονται. Αν όχι, επιστρέψτε στα προηγούμενα βήματα μέχρι να ανακαλύψετε την αλήθεια και τις πράξεις αγάπης που σας φέρνουν γαλήνη, χαρά και μια <text:soft-page-break/>βαθιά αίσθηση εσωτερικής αξίας.</text:p>
          <text:p text:style-name="P23">Με την πάροδο του χρόνου, θα ανακαλύψετε ότι η αγάπη προς τον εαυτό σας βελτιώνει τα πάντα στη ζωή σας – τις σχέσεις σας, την υγεία και την ευεξία σας, την ικανότητα να υλοποιείτε τα όνειρά σας και την αυτοεκτίμησή σας. Το να αγαπάτε και να συνδέεστε με τον εαυτό σας είναι το κλειδί ώστε να είστε ικανοί να αγαπάτε και να συνδέεστε με άλλους και να δημιουργείτε σχέσεις αγάπης. Η αγάπη προς τον εαυτό σας είναι αυτή που σας καθιστά ικανούς να αυξήσετε τις δονήσεις σας και να γίνετε συνδημιουργοί. Η αγάπη προς τον εαυτό είναι το κλειδί προς την δημιουργία μιας παθιασμένης, πλήρους και χαρούμενης ζωής.</text:p>
        </text:section>
      </text:section>
      <text:p text:style-name="P1"><text:a xlink:type="simple" xlink:href="http://www.awakengr.com/psichologia/">Ψυχολογία</text:a> </text:p>
      <text:p text:style-name="P1"/>
      <text:p text:style-name="P2">11 πράγματα που πρέπει να θυμάστε όταν σκέφτεστε πάρα πολύ </text:p>
      <text:p text:style-name="P2">Δεν θα είστε ελεύθεροι ποτέ μέχρι να απελευθερωθείτε από την φυλακή των δικών σας λανθασμένων σκέψεων. Πριν μιλήσεις, άκου. Πριν αντιδράσεις, σκέψου. Πριν κάνεις κριτική, περίμενε. Πριν προσευχηθείς,συγχώρεσε. Πριν παραιτηθείς, προσπάθησε. Σταμάτα να ανησυχείς για το τι μπορεί να πάει στραβά και ενθουσιάσου με το τι μπορεί να πάει καλά. Η πάρα πολύ σκέψη. Η τέχνη του να δημιουργείς προβλήματα εκεί που δεν υπήρχαν καν. Δεν υπάρχει τίποτα σε αυτόν τον κόσμο που να σε αναστατώσει <text:soft-page-break/>περισσότερο από τις δικές σου σκέψεις. Η ανησυχία είναι σαν μια κουνιστή καρέκλα. Σου δίνει κάτι για να κάνεις αλλά δεν σε οδηγεί πουθενά. Σταμάτα να σκέφτεσαι πολύ. Δεν μπορείς να ελέγξεις τα πάντα. Άστο! Αγαπητό μυαλό, σταμάτα να σκέφτεσαι την νύχτα. Θέλω να κοιμηθώ. Η πάρα πολλή σκέψη είναι η μεγαλύτερη αιτία δυστυχίας. Μην καταστρέφεις μια νέα μέρα με σκέψεις για το χθες. Άφησε τες. Ένα ήρεμο μυαλό μπορεί να ακούσει την έμπνευση παρά τον φόβο.<text:line-break/><text:line-break/>Διαβάστε όλο το άρθρο: http://www.tilestwra.com/11-pragmata-pou-prepi-na-thimaste-otan-skefteste-para-poli/ </text:p>
      <text:h text:style-name="P61" text:outline-level="1">Αποδεχτείτε τον εαυτό σας: 5 κλειδιά αποδοχής και αγάπης</text:h>
      <text:p text:style-name="P1"><text:bookmark text:name="content-area27"/></text:p>
      <text:section text:style-name="Sect1" text:name="Ενότητα187">
        <text:section text:style-name="Sect1" text:name="Ενότητα188">
          <text:p text:style-name="P51"><text:bookmark text:name="content-main27"/>Γράφει η Δρ. Λίζα Βάρβογλη</text:p>
          <text:p text:style-name="P23">Έχεις την τάση να κατακρίνεις τον εαυτό σου; Συγκρίνεις τον εαυτό σου με άλλους ανθρώπους όλη την ώρα; Είσαι ο πιο σκληρός επικριτής του εαυτού σου; Μήπως τελικά εσύ ο ίδιος μπλοκάρεις τον εαυτό σου επειδή δεν τον αποδέχεσαι;</text:p>
          <text:p text:style-name="P23">Αν απάντησες ναι σε μερικά από τα παραπάνω ερωτήματα, ίσως είναι καιρός να αλλάξεις και να αποδεχτείς τον εαυτό σου.</text:p>
          <text:p text:style-name="Text_20_body"><text:span text:style-name="Strong_20_Emphasis"><text:span text:style-name="T11">1. Κάνε μια λίστα με όλα όσα αρνητικά λες για τον εαυτό σου όταν κάνεις </text:span></text:span><text:soft-page-break/><text:span text:style-name="Strong_20_Emphasis"><text:span text:style-name="T11">αυτοκριτική- και απάντησε χωριστά στο καθένα με κάτι θετικό</text:span></text:span></text:p>
          <text:p text:style-name="P23">Φυσικά, όλοι έχουμε τα ελαττώματά μας! Δεν είναι όμως αυτό το ζητούμενο! Το σημαντικό είναι να γνωρίζουμε τα προτερήματά μας και να χτίζουμε πάνω σε αυτά (ενώ παράλληλα διαχειριζόμαστε και τα ελαττώματά μας). Αν βλέπεις μόνο τα αρνητικά στοιχεία σου, τότε δεν ευχαριστιέσαι την εμπειρία του να είσαι ο εαυτός σου και δεν ευχαριστιέσαι την ίδια σου τη ζωή! Για κάθε αρνητικό στοιχείο που κρίνεις τον εαυτό σου δέξου το με συμπόνια για εσένα τον ίδιο και πάρε την απόφαση να συγχωρέσεις τον εαυτό σου. Αν δε μπορείς να βρεις κάτι θετικό (ίσως μια κατάσταση είναι ρεαλιστικά άσχημη), αυτό που μπορείς να κάνεις για να απελευθερωθείς από τα αρνητικά συναισθήματα και να προχωρήσεις στη ζωή σου είναι να πεις «Έκανα το καλύτερο που μπορούσα. Συγχωρώ τον εαυτό μου. Συγχωρώ όσους έχουν ανάμιξη σε αυτό το πρόβλημα. Στηρίζω τον εαυτό μου και προχωράω μπροστά».</text:p>
          <text:p text:style-name="Text_20_body"><text:span text:style-name="Strong_20_Emphasis"><text:span text:style-name="T11">2. Μάθε να αποδέχεσαι τα συναισθήματά σου</text:span></text:span></text:p>
          <text:p text:style-name="P23">Δεν υπάρχει σωστό ή λάθος στο πώς αισθανόμαστε. Υπάρχει σωστό/λάθος στο πώς επιλέγουμε να αντιδράσουμε σε αυτά που μας συμβαίνουν. Δώσε στον εαυτό σου άδεια να νιώσει το όποιο συναίσθημα έχει, χωρίς λογοκρισία ή κουκούλωμα. Προσπάθησε <text:soft-page-break/>παράλληλα να καταλάβεις από πού προέρχεται το συγκεκριμένο συναίσθημα και στήριξε τον εαυτό σου στο να το βιώσεις και να… επιβιώσεις. Βιώνω τα συναισθήματά μου δε σημαίνει ότι γίνομαι και δικαστής για να κατακρίνω τον εαυτό μου ή τους άλλους. Σημαίνει ότι αντιλαμβάνομαι ποιος είμαι και πώς είμαι αυτή τη στιγμή, σημαίνει ότι σέβομαι τον εαυτό μου, αναγνωρίζω την αξία του και τον φροντίζω για να προχωρήσω μπροστά.</text:p>
          <text:p text:style-name="Text_20_body"><text:span text:style-name="Strong_20_Emphasis"><text:span text:style-name="T11">3. Καλλιέργησε τη σχέση σου με την αποτυχία αλλά και την επιτυχία</text:span></text:span></text:p>
          <text:p text:style-name="P23">Μάθε να παίρνεις τα ρίσκα σου και να δέχεσαι τις συνέπειες των πράξεών σου. Οι περισσότεροι άνθρωποι φοβούνται την επιτυχία εξίσου με την αποτυχία, όσο και αν αυτό φαίνεται παράξενο! Ο λόγος; Είτε με επιτυχία, είτε με αποτυχία, θα ξεβολευτεί κανείς από τη ρουτίνα του! Μάθε λοιπόν να είσαι συναισθηματικά παρών στη ζωή σου, να είσαι αυθεντικός άνθρωπος και να ρισκάρεις να αποτύχεις. Για να ζήσεις πρέπει να αποβάλεις τον φόβο του «είμαι αρκετά καλός;» και να συνεχίσεις την πορεία σου. Καλλιέργησε την εσωτερική σου σοφία ότι τα λάθη αποτελούν δάσκαλο και βάση για νέα μάθηση.</text:p>
          <text:p text:style-name="Text_20_body"><text:span text:style-name="Strong_20_Emphasis"><text:span text:style-name="T11">4. Σταμάτα τις συγκρίσεις</text:span></text:span></text:p>
          <text:p text:style-name="P23">Οι περισσότεροι άνθρωποι πέφτουν στην παγίδα του να κάνουν συγκρίσεις με άλλους <text:soft-page-break/>προκειμένου να καταλήξουν ότι κάπου και σε κάτι υστερούν. Αν ξεκινάς με επικριτικό τρόπο να συγκρίνεις τον εαυτό σου με άλλους, μόνο για να αποδείξεις ότι αν δεν είσαι ‘τέλειος’ ή πολύ πάνω από το μέσο όρο σε κάποιες διαστάσεις, τότε μόνο κακό κάνεις σε εσένα. Η σύγκριση προκαλεί άγχος: πώς με βλέπουν οι άλλοι; Τι πιστεύουν για μένα; Πόσο καλύτερα είμαι από τους άλλους σε αυτή ή την άλλη διάσταση; Οι συγκρίσεις δε τελειώνουν ποτέ, αλλά και δεν οδηγούν πουθενά. Ήδη οι περισσότεροι άνθρωποι έχουν μια επικριτική εσωτερική φωνή που το μόνο που κάνει είναι να τους φρενάρει. Γιατί λοιπόν να κάνουμε συγκρίσεις που δεν είναι υγιείς; Καλύτερα είναι να επικεντρωθούμε στο να βάλουμε τους προσωπικούς μας στόχους και να πορευτούμε προς αυτούς, με μέτρο σύγκρισης το «που ήμουν πριν και που είμαι τώρα».</text:p>
          <text:p text:style-name="Text_20_body"><text:span text:style-name="Strong_20_Emphasis"><text:span text:style-name="T11">5. Αποδέξου τις ατέλειές σου</text:span></text:span></text:p>
          <text:p text:style-name="P23">Αν αποδεχτείς τις ατέλειές σου, αυτό σημαίνει ότι αγκαλιάζεις ένα κομμάτι του εαυτού σου το οποίο δεν το αγαπάς ιδιαίτερα και δεν το αποδέχεσαι ιδιαίτερα.. Έτσι όμως δημιουργείς περισσότερο ζωτικό χώρο για να αποδεχτείς τον εαυτό σου συνολικά, δημιουργείς την προσωπική σου ελευθερία. Όταν απελευθερωθείς από το φόβο να κρύψεις τις ατέλειες σου, το άγχος να μην τις δουν οι άλλοι, την αγωνία του πώς θα σε κρίνουν… τότε δε θα σπαταλάς άσκοπα χρόνο και ψυχική ενέργεια στο να προσπαθείς να <text:soft-page-break/>κρυφτείς και να κουκουλώσεις τις ατέλειές σου. Αν αποδέχεσαι τις ατέλειές σου είναι σαν να παραδέχεσαι ταυτόχρονα ότι κάτι θα κάνεις για να τις βελτιώσεις- αν αυτό επιθυμείς. Και αυτό είναι λυτρωτικό.</text:p>
          <text:h text:style-name="Heading_20_5" text:outline-level="5"><text:span text:style-name="T11">Πηγή: </text:span><text:a xlink:type="simple" xlink:href="http://anelanda.gr/liza/apodexteite-ton-eayto-sas-kleidia-apodoxhs-kai-agaphs/" office:target-frame-name="_blank" xlink:show="new"><text:span text:style-name="T3">anelanda.gr </text:span></text:a></text:h>
        </text:section>
      </text:section>
      <text:p text:style-name="P1"/>
      <text:h text:style-name="P61" text:outline-level="1">Τα “πρέπει” που σου κλέβουν τη ζωή</text:h>
      <text:section text:style-name="Sect1" text:name="Ενότητα7">
        <text:p text:style-name="P23"><text:bookmark text:name="post-info-wrap4"/></text:p>
      </text:section>
      <text:p text:style-name="P27">Ο ψυχολόγος Άλμπερτ Έλις μας προτείνει να ξανασκεφτούμε τα «πρέπει» που μας καταδυναστεύουν. Το μεγαλύτερο μέρος του συναισθηματικού πόνου και οι ψυχολογικές διαταραχές είναι άσκοπες, υπερβολικές αντιδράσεις και μπορούν να μειωθούν σημαντικά.</text:p>
      <text:p text:style-name="P23">Μια από τις πιο μεγάλες πηγές της δυστυχίας μας είναι η σύγκρουση των θέλω μας με των άλλων, ή των θέλω που μας «κληροδοτήθηκαν».</text:p>
      <text:p text:style-name="P27">Η συμμόρφωσή μας δεν είναι η λύση. Σύμφωνα με τον Έλις, αυτά είναι τα 8 πρέπει που βασανίζουν τους περισσότερους ανθρώπους στον δυτικό κόσμο και οφείλουμε να τα ξανασκεφτούμε.</text:p>
      <text:p text:style-name="P23"><text:soft-page-break/>1. Πρέπει να έχω την αγάπη και την αποδοχή των άλλων.</text:p>
      <text:p text:style-name="P23">2. Πρέπει να είμαι τέλειος, εστιασμένος στην επιτυχία. Δεν πρέπει να κάνω λάθη.</text:p>
      <text:p text:style-name="P23">3. Πρέπει τα πράγματα να είναι όπως εγώ θέλω να είναι, γιατί αλλιώς δεν μπορώ να το αντέξω.</text:p>
      <text:p text:style-name="P23">4. Πρέπει να ανησυχώ συνεχώς ότι τα πράγματα θα είναι μίζερα και τρομαχτικά, για να μη συμβούν.</text:p>
      <text:p text:style-name="P23">5. Πρέπει να εξαρτώμαι συνέχεια από τους άλλους, γιατί εγώ είμαι αδύναμος.</text:p>
      <text:p text:style-name="P23">6. Πρέπει και εγώ να είμαι στενοχωρημένος, όταν οι άλλοι έχουν προβλήματα.</text:p>
      <text:p text:style-name="P23">7. Το παρελθόν μου πρέπει να έχει τρομερή επιρροή επάνω μου, γιατί συνεχώς το επαναλαμβάνω.</text:p>
      <text:p text:style-name="P23">8. Πρέπει να υπάρχει μόνο μια λύση σε κάθε πρόβλημά μου, και είναι τραγικό όταν δεν μπορώ να τη βρω.</text:p>
      <text:p text:style-name="P1"><text:a xlink:type="simple" xlink:href="http://www.awakengr.com/tropos-zois/">Τρόπος ζωής</text:a> </text:p>
      <text:h text:style-name="P61" text:outline-level="1">10 σημάδια από το Σύμπαν ότι βρίσκεστε σε λάθος δρόμο</text:h>
      <text:section text:style-name="Sect1" text:name="Ενότητα8">
        <text:p text:style-name="P23"><text:bookmark text:name="post-info-wrap5"/></text:p>
      </text:section>
      <text:p text:style-name="P23"><text:soft-page-break/><text:span text:style-name="Strong_20_Emphasis">Δεν υπάρχει λάθος δρόμος σε αυτή τη ζωή. Όλοι οι δρόμοι οδηγούν στο σπίτι, σε εσάς όμως έγκειται το τι ταξίδι θέλετε να κάνετε.</text:span></text:p>
      <text:p text:style-name="P23">Ωστόσο, κατά καιρούς στη ζωή μας, μπορούμε να χαθούμε ή να κολλήσουμε σε ένα συγκεκριμένο σημείο του δρόμου. Επίσης ίσως να βρεθούμε να αναρωτιόμαστε για ένα δρόμο που ίσως δεν φαίνεται να ευθυγραμμίζεται με το τι ευχόμαστε να δημιουργήσουμε για τη ζωή μας.</text:p>
      <text:p text:style-name="P23">Αν αναρωτιέστε αν είστε στη σωστή πορεία, αν τα πράγματα αρχίζουν να σας φαίνονται εκτός ισορροπίας, τότε ακολουθούν 10 διακριτικά σημάδια που το Σύμπαν θα σας στείλει για να σας βοηθήσει να οδηγηθείτε σε μια διαφορετική κατεύθυνση.</text:p>
      <text:p text:style-name="Text_20_body"><text:span text:style-name="Strong_20_Emphasis"><text:span text:style-name="T11">Απρόσεχτα ατυχήματα</text:span></text:span></text:p>
      <text:p text:style-name="P23">Χτυπήσατε το δάχτυλο του ποδιού σας ή χτυπήσατε τον αγκώνα σας μερικές φορές σήμερα; Θα μπορούσε να είναι ένα σημάδι από το Σύμπαν ότι πρέπει να επιβραδύνετε και να σκεφτείτε προτού κάνετε τα επόμενα βήματά σας.</text:p>
      <text:p text:style-name="P23">Το να πέφτετε πάνω σε πράγματα και να τραυματίζεστε θα μπορούσε να είναι ένα σημάδι ότι αγνοείτε την διαίσθησή σας ή αποτυγχάνετε να δείτε την αλήθεια πίσω από κάποια κατάσταση.</text:p>
      <text:p text:style-name="P23"><text:soft-page-break/>Ενώ το να χτυπήσετε το δάχτυλο του ποδιού σας μπορεί να είναι απλά ένα ατύχημα, εάν αυτό συμβεί επαναλαμβανόμενα θα μπορούσε να είναι ένα σημάδι από το Σύμπαν ότι πρέπει να ρίξετε μια πιο προσεκτική ματιά σε διάφορα πράγματα.</text:p>
      <text:p text:style-name="Text_20_body"><text:span text:style-name="Strong_20_Emphasis"><text:span text:style-name="T11">Αμελείτε και ξεχνάτε</text:span></text:span></text:p>
      <text:p text:style-name="P23">Αν συνεχώς χάνετε πράγματα ή ξεχνάτε πράγματα, αυτό θα μπορούσε να είναι ένα σημάδι ότι χρειάζεται να επικοινωνήσετε με τον εαυτό σας και ίσως να πάρετε λίγο χρόνο για να επικεντρωθείτε και να καθηλωθείτε πριν προχωρήσετε μπροστά.</text:p>
      <text:p text:style-name="P23">Μπορεί επίσης να είναι ένα σημάδι ότι πρέπει να ξεκαθαρίσετε τι είναι αυτό που θέλετε να δημιουργήσετε και να πετύχετε στη ζωή σας.</text:p>
      <text:p text:style-name="Text_20_body"><text:span text:style-name="Strong_20_Emphasis"><text:span text:style-name="T11">Καθυστερείτε συνεχώς</text:span></text:span></text:p>
      <text:p text:style-name="P23">Είτε πάτε κάπου καθυστερημένα επειδή κολλάτε στην κίνηση ή επειδή χάνετε την αίσθηση του χρόνου, το να καθυστερείτε συνεχώς ή να νιώθετε σαν να πρέπει συνεχώς να κάνετε αγώνα δρόμου εναντίον του ρολογιού, είναι ένα σημάδι από το σύμπαν ότι πρέπει να δώσετε προσοχή.</text:p>
      <text:p text:style-name="P23">Το να καθυστερείτε ή να νιώθετε συνεχώς πιεσμένοι για την ώρα σημαίνει ότι υπερβάλλετε εαυτόν και δεν ευθυγραμμίζεστε με αυτό που θέλετε να κάνετε.</text:p>
      <text:p text:style-name="P23"><text:soft-page-break/>Όταν είστε στο ρεύμα του χρόνου, ο χρόνος σας παρασύρει, αλλά όταν διαχωρίζεστε από αυτό το ρεύμα, είναι πολύ πιθανό να παρατηρήσετε ότι ο χρόνος επιδράει πάνω σας.</text:p>
      <text:p text:style-name="Text_20_body"><text:span text:style-name="Strong_20_Emphasis"><text:span text:style-name="T11">Ακατάστατο περιβάλλον</text:span></text:span></text:p>
      <text:p text:style-name="P23">Ασχέτως από το πόσο σκληρά φαίνεται να καθαρίζετε, αν δείτε ότι η ακαταστασία σας ακολουθεί ή μαζεύεται σε ένα σημείο του σπιτιού, αυτό θα μπορούσε να είναι ένα σημάδι από το Σύμπαν ότι πρέπει να αντιμετωπίσετε κάτι.</text:p>
      <text:p text:style-name="P23">Η ακαταστασία μπορεί να είναι ένα σημάδι ότι αποτυγχάνετε να δείτε την αλήθεια ή ότι αποφεύγετε να καθαρίζετε κάτι από το παρελθόν σας που είναι κολλημένο στο υποσυνείδητό σας.</text:p>
      <text:p text:style-name="P23">Το μέρος του σπιτιού όπου βρίσκεται η ακαταστασία ίσως να δείχνει και ποιος είναι ο υποβόσκων συναισθηματικός λόγος. Για παράδειγμα η ακαταστασία στην κουζίνα θα μπορούσε να δείχνει θέματα με το δόσιμο και την αποδοχή αγάπης προς τον εαυτό και την τροφή, ενώ η ακαταστασία στο δωμάτιο θα μπορούσε να δείχνει θέματα οικειότητας και σχέσεων.</text:p>
      <text:p text:style-name="Text_20_body"><text:span text:style-name="Strong_20_Emphasis"><text:span text:style-name="T11">Σπάτε ή σας πέφτουν πράγματα</text:span></text:span></text:p>
      <text:p text:style-name="P23">Αν συνεχώς σπάτε ή σας πέφτουν πράγματα, αυτό θα μπορούσε να είναι ένα σημάδι από <text:soft-page-break/>το Σύμπαν ότι βαδίζετε σε ένα καταστροφικό δρόμο ή ότι σαμποτάρετε τον εαυτό σας από το να κατορθώσετε την επιτυχία.</text:p>
      <text:p text:style-name="P23">Το σπάσιμο ή το πέσιμο αντικειμένων ίσως να δείχνει μια ανάγκη σας να απελευθερωθείτε από τον έλεγχο και ίσως να παραδοθείτε στη ροή του Σύμπαντος. Αυτό ειδικά είναι αληθές αν νιώθετε κολλημένοι ή στάσιμοι σε μια συγκεκριμένη φάση της ζωής σας.</text:p>
      <text:p text:style-name="Text_20_body"><text:span text:style-name="Strong_20_Emphasis"><text:span text:style-name="T11">Αρρωσταίνετε</text:span></text:span></text:p>
      <text:p text:style-name="P23">Αν βλέπετε ότι κολλάτε μολύνσεις, βήχετε ή έχετε κρυώματα επαναλαμβανόμενα, αυτό θα μπορούσε να είναι ένα σημάδι από το Σύμπαν ότι πρέπει να επιβραδύνετε και να ξανασκεφτείτε την κατεύθυνση της ζωής σας. Μπορεί επίσης να είναι ένα σημάδι ότι παίρνετε αποφάσεις στη ζωή σας βασιζόμενοι στο τι οι άλλοι άνθρωποι θέλουν και όχι σε αυτό που θέλετε εσείς.</text:p>
      <text:p text:style-name="P23">Το να αρρωσταίνετε συχνά είναι επίσης ένα σημάδι ότι πρέπει να αλλάξετε τη ζωή σας με κάποιον τρόπο, ώστε να ξεκουράζεστε περισσότερο, να τρέφεστε καλύτερα και να στε πιο χαρούμενοι.</text:p>
      <text:p text:style-name="Text_20_body"><text:span text:style-name="Strong_20_Emphasis"><text:span text:style-name="T11">Δε θέλετε να το σκέφτεστε</text:span></text:span></text:p>
      <text:p text:style-name="P23"><text:soft-page-break/>Δε θέλετε να το σκέφτεστε ή να μιλάτε γι αυτό; Αυτό είναι ένα ξεκάθαρο σημάδι ότι αποτυγχάνετε να δείτε την αλήθεια για την κατεύθυνση της ζωής σας.</text:p>
      <text:p text:style-name="P23">Όταν δε θέλετε να μιλήσετε ή να σκεφτείτε για κάτι σημαντικό, αυτό γίνεται γιατί ενστικτωδώς φοβάστε να ακούσετε την απάντηση. Μπορεί επίσης να είναι ότι ξέρετε τι πρέπει να κάνετε αλλά φοβάστε να το κάνετε.</text:p>
      <text:p text:style-name="P23">Αν βλέπετε ότι καταπιέζετε σκέψεις ή φοβάστε να βγείτε «εκεί έξω», ίσως βοηθούσε να επανασυνδεόσασταν με την ψυχή σας και να ξεκαθαρίζατε τί είναι αυτό που πραγματικά θέλετε.</text:p>
      <text:p text:style-name="Text_20_body"><text:span text:style-name="Strong_20_Emphasis"><text:span text:style-name="T11">Άγχος και στρες</text:span></text:span></text:p>
      <text:p text:style-name="P23">Αν σας κατακλύζει ένα κύμα άγχους και το νιώθετε στην κοιλιά σας πριν πάτε στην δουλειά σας κάθε μέρα, θα μπορούσε να είναι μία ξεκάθαρη ένδειξη ότι δεν είστε στο σωστό μέρος.</text:p>
      <text:p text:style-name="P23">Φυσικά, το άγχος μπορεί να εμφανιστεί για διαφορετικούς λόγους αλλά αν βλέπετε ότι είστε συνεχώς αγχωμένοι ή στρεσαρισμένοι από ένα συγκεκριμένο μέρος ή άνθρωπο ίσως χρειαστεί να σκάψετε λίγο πιο βαθιά για να βρείτε τον λόγο.</text:p>
      <text:p text:style-name="P23">Το άγχος και το στρες γενικά μπορεί να είναι ένα ξεκάθαρο σημάδι από το Σύμπαν ότι <text:soft-page-break/>πρέπει να κάνετε κάποιες αλλαγές στη ζωή σας και ίσως να πρέπει να φέρετε σε ισορροπία το τι κάνετε στη ζωή σας με το τι θέλετε πραγματικά.</text:p>
      <text:p text:style-name="Text_20_body"><text:span text:style-name="Strong_20_Emphasis"><text:span text:style-name="T11">Πασχίζετε να τελειώσετε εργασίες</text:span></text:span></text:p>
      <text:p text:style-name="P23">Έχετε την έμπνευση να ξεκινήσετε μια εργασία ή ένα πράγμα και τότε συνεχώς αποτυγχάνετε να το ολοκληρώσετε;</text:p>
      <text:p text:style-name="P23">Το να μην είναι κάποιος ικανός να φέρει εις πέρας μια δουλειά είναι ένα ξεκάθαρο σημάδι ότι είστε εκτός ισορροπίας ή σας λείπει η προσγείωση στη ζωή σας. Μπορεί επίσης να είναι ένα σημάδι ότι αυτά που θέλετε να κάνετε δεν ευθυγραμμίζονται με τον ανώτερο δρόμο σας ή της προθέσεις σας.</text:p>
      <text:p text:style-name="P23">Αν πασχίζετε να τα βγάλετε πέρα με τις ιδέες σας, το καλύτερο πράγμα που έχετε να κάνετε είναι να δείτε μέσα σας και να παραδοθείτε στη ροή του Σύμπαντος. Όταν το κάνετε αυτό, ένας καινούργιος δρόμος ίσως ξεπροβάλει που θα σας βοηθήσει να απογειώσετε την ιδέα σας.</text:p>
      <text:p text:style-name="P23">Το να παλεύετε να τελειώσετε κάποιες δουλειές είναι συνήθως ένα σημάδι ότι πρέπει να παραδώσετε τον έλεγχο και επίσης να πιστέψετε στον εαυτό σας περισσότερο ώστε να συνεχίσετε να βαδίζετε στο μονοπάτι που θέλετε.</text:p>
      <text:p text:style-name="Text_20_body"><text:soft-page-break/><text:span text:style-name="Strong_20_Emphasis"><text:span text:style-name="T11">Βαριέστε</text:span></text:span></text:p>
      <text:p text:style-name="P23">Αν βλέπετε ότι βαριέστε στη ζωή σας, είναι ένα πολύ καλό σημάδι ότι δεν ανταποκρίνεστε στις πλήρεις δυναμικές σας. Η ζωή είναι υπέροχη και γεμάτη ευκαιρίες, δεν υπάρχει κανένας λόγος να βαριέστε.</text:p>
      <text:p text:style-name="P23">Η αίσθηση της βαρεμάρας έρχεται όταν έχετε γίνει τόσο βολικοί με τη ζωή σας και είστε στον αυτόματο πιλότο αντί να ζείτε την κάθε μέρα όσο πιο πλήρως γίνεται.</text:p>
      <text:p text:style-name="P23">Αν νιώθετε βαρεμάρα, ίσως να κοιτάξετε εκεί που μπορείτε να κάνετε κάποιες αλλαγές στη ζωή σας, όπως για παράδειγμα να βρείτε ένα νέο χόμπι, να αλλάξετε δουλειά ή να ταξιδέψετε.</text:p>
      <text:p text:style-name="P23">Το Σύμπαν μας στέλνει πάντα σημάδια για να μας καθοδηγήσει στο δρόμο για τη ζωή. Το καλύτερο πράγμα που μπορείτε να κάνετε είναι εμπιστευτείτε τη διαίσθησή σας όταν παρουσιάζεται ένα σημάδι και να παραμείνετε ανοιχτοί στις πιθανότητες.</text:p>
      <text:p text:style-name="Text_20_body"><text:span text:style-name="Strong_20_Emphasis"><text:span text:style-name="T11">Μετάφραση:</text:span></text:span><text:span text:style-name="T11"> </text:span><text:a xlink:type="simple" xlink:href="http://awakengr.com/" office:target-frame-name="_blank" xlink:show="new"><text:span text:style-name="T11">awakengr.com</text:span></text:a><text:span text:style-name="T11"> via </text:span><text:a xlink:type="simple" xlink:href="http://foreverconscious.com/10-signs-universe-walking-wrong-way" office:target-frame-name="_blank" xlink:show="new"><text:span text:style-name="T11">foreverconscious.com </text:span></text:a></text:p>
      <text:h text:style-name="P61" text:outline-level="1">5 σημάδια που δείχνουν ότι η ζωή σας χρειάζεται ριζική αλλαγή</text:h>
      <text:p text:style-name="P23">Μερικές φορές απαιτούνται χρόνια για να συνειδητοποιήσει κάνεις ότι δεν είναι <text:soft-page-break/>ευτυχισμένος. Δυστυχώς, κάποιοι άνθρωποι μπορεί να διανύσουν ολόκληρη τη ζωή τους, χωρίς να αντιληφθούν ότι μέρα με τη μέρα γίνονται όλο και πιο δυσαρεστημένοι και απογοητευμένοι. Υπάρχουν διάφοροι τρόποι με τους οποίους αυτή η τοξικότητα μπορεί να μας επηρεάσει – δουλειά, φιλίες, σχέσεις είναι τρεις από τους πιο κοινούς τομείς- μόλις όμως αυτός ο δυστυχισμένος άνθρωπος συνειδητοποιήσει την κατάσταση του και αναγνωρίσει τις δυνατότητές του, ανοίγεται ο δρόμος για ένα εκπληκτικό νέο ξεκίνημα.</text:p>
      <text:p text:style-name="Text_20_body"><text:span text:style-name="Strong_20_Emphasis"><text:span text:style-name="T3">Ακολουθούν 5 προειδοποιητικά σημάδια που υποδηλώνουν ότι η ζωή σας χρειάζεται ριζική αλλαγή.</text:span></text:span></text:p>
      <text:p text:style-name="Text_20_body"><text:span text:style-name="Strong_20_Emphasis"><text:span text:style-name="T11">1. Νιώθετε Διαρκώς Κουρασμένοι και σας Λείπει το Κίνητρο</text:span></text:span></text:p>
      <text:p text:style-name="P23">Πολύ συχνά αποδεχόμαστε την «αναπόφευκτη» ρουτίνα και αλλοτρίωση, όπου κάθε μέρα που περνά μοιάζει βαρετή και ανούσια. Πολλοί άνθρωποι έχουν συμβιβαστεί με αυτή την κατάσταση και η ιδέα της αλλαγής τους φαίνεται αδιανόητη. Ακόμα και άτομα τα οποία βρίσκονται σε υψηλές θέσεις και έχουν δουλειές που τους καλύπτουν και τους γεμίζουν μπορεί να αισθανθούν έτσι σε κάποια περίοδο της ζωής τους, είναι πιο κοινό από ότι φαντάζεστε.</text:p>
      <text:p text:style-name="P23">Η διαδικασία της αποδοχής και της αναγνώρισης ότι έχετε βαρεθεί τη ρουτίνα είναι ένα <text:soft-page-break/>βήμα αλλά η πραγματική λύση στο πρόβλημα είναι να βρείτε αυτό που θέλετε να κάνετε και να κυνηγήσετε τα όνειρά σας. Η ζωή είναι η δική σας ιστορία και μόνο εσείς μπορείτε να τη γράψετε. Οπότε, αν είστε δυσαρεστημένοι με αυτό που κάνετε – γιατί να μην κάνετε το μεγάλο βήμα και παίρνοντας τον έλεγχο της;</text:p>
      <text:p text:style-name="Text_20_body"><text:span text:style-name="Strong_20_Emphasis"><text:span text:style-name="T11">2. Νιώθετε Εγκλωβισμένοι</text:span></text:span></text:p>
      <text:p text:style-name="P23">Συχνά αυτό είναι που παρεμποδίζει τους ανθρώπους να περάσουν στο επόμενο στάδιο. Μπορεί να αισθάνεστε ότι έχετε περάσει τόσο πολύ χρόνο μέσα σε αυτόν τον κύκλο, που η ιδέα του να βγείτε έξω από αυτόν μοιάζει με απίθανο όνειρο. Σε πολλές περιπτώσεις αυτό οφείλεται σε κοινωνικά πρότυπα. Υπάρχει η πεποίθηση ότι πρέπει να ακολουθήσετε ένα συγκεκριμένο μοτίβο ζωής (πανεπιστήμιο, καριέρα, οικογένεια, σύνταξη) και ότι αν πάρετε έναν διαφορετικό δρόμο θα θεωρηθείτε περίεργοι από τους υπόλοιπους.</text:p>
      <text:p text:style-name="P23">Όμως, το τι θα πιστέψουν οι άλλοι για εσάς είναι δικό τους θέμα και αυτοί που θα αντιδράσουν στην επιθυμίας σας να ελευθερωθείτε είναι τοξικοί για την ευτυχία σας. Πολλοί άνθρωποι είναι πιο χαρούμενοι όταν ξεκινούν να κάνουν μικρές αλλαγές στον τρόπο ζωής τους, που μειώνουν την αλληλεπίδραση τους με αρνητικές καταστάσεις και τους παρέχουν θετική ενέργεια που τους κινητοποιεί. Η ζωή θα έπρεπε να είναι γεμάτη <text:soft-page-break/>ενδιαφέρον, όχι μια μονότονη ευθεία.</text:p>
      <text:p text:style-name="Text_20_body"><text:span text:style-name="Strong_20_Emphasis"><text:span text:style-name="T11">3. Άγχος</text:span></text:span></text:p>
      <text:p text:style-name="P23">Δεν είναι τυχαίο πως όλο και περισσότεροι αναφέρουν στο γιατρό τους πως αισθάνονται να τους κυριεύει το άγχος. Η δυστυχία σε έναν τρόπο ζωής τρέφει μια επίμονη και εξαιρετικά τοξική μορφή αμφιβολίας για το άτομο καθώς και έλλειψη αυτοεκτίμησης που εκδηλώνεται συνήθως με το άγχος. Πολύ συχνά αποδίδουμε το άγχος μας στην κατάθλιψη, ενώ στην πραγματικότητα μπορεί να είναι προειδοποιητικό σημάδι ότι δεν ζείτε τη ζωής σας όπως θα θέλατε.</text:p>
      <text:p text:style-name="P23">Το άγχος μπορεί να γίνει μια σοβαρή κατάσταση, η οποία θα υποχωρήσει μόνο αν αντιμετωπίσετε τα αίτια. Σε πολλές περιπτώσεις, οι άνθρωποι νιώθουν άγχος όταν κάνουν αλλαγές στη ζωή τους επειδή ζουν μια διαφορετική κατάσταση από αυτήν που έχουν συνηθίσει και αυτή η «κακιά φωνή» στο πίσω μέρος του μυαλού τους, τους λέει πως είναι καταδικασμένοι στην αποτυχία. Αυτή η «κακιά φωνή» μπορεί να ελεγχθεί από κάποιον όταν μάθει πως να ελέγχει τον εαυτό του ψυχικά και σωματικά. Κάποιοι μπορούν να το καταφέρουν τρέχοντας σε μαραθώνα ενώ άλλους μπορεί να τους βοηθήσει ο διαλογισμός. Συνήθως το καλύτερο είναι να συνδυάζεις την άσκηση με διαλογισμό και οτιδήποτε μη <text:soft-page-break/>τοξικό σε κάνει να αισθάνεσαι όμορφα.</text:p>
      <text:p text:style-name="Text_20_body"><text:span text:style-name="Strong_20_Emphasis"><text:span text:style-name="T11">4. Επίμονη Ανασφάλεια</text:span></text:span></text:p>
      <text:p text:style-name="P23">Η ρίζα της ανασφάλεια συνήθως κρύβεται στο ότι δεν είμαστε ειλικρινείς με τον εαυτό μας. Οι συναισθηματικές μας ανάγκες και επιθυμίες αλλάζουν συνεχώς και για παράδειγμα είναι εύκολο να εγκλωβιστούμε σε μια σχέση που δεν μπορεί να ικανοποιήσει τα συναισθήματα και τις ανάγκες μας καθώς αλλάζουν.</text:p>
      <text:p text:style-name="P23">Ακολουθώντας το ρεύμα ή αγνοώντας αυτά που πραγματικά επιθυμούμε απορρίπτουμε τον εαυτό μας και μειώνουμε την αυτοεκτίμησή μας. Στην πορεία αυτό θα προκαλέσει ανασφάλεια, γιατί ουσιαστικά πιέζουμε τον εαυτό μας να παίξει έναν ρόλο που δεν του ταιριάζει και δεν αντιπροσωπεύει τον πραγματικό μας εαυτό. Η ανασφάλεια μπορεί να ξεπεραστεί, αν είμαστε ειλικρινείς και επίμονοι σε αυτά που θέλουμε από τη ζωή και αυτό είναι ένα πολύ μεγάλο πρώτο βήμα στην πορεία της υλοποίησης αυτών των φιλοδοξιών.</text:p>
      <text:p text:style-name="Text_20_body"><text:span text:style-name="Strong_20_Emphasis"><text:span text:style-name="T11">5. Έχετε αυτή τη περίεργη αίσθηση στο στομάχι σας</text:span></text:span></text:p>
      <text:p text:style-name="P23">Πόσες φορές έχετε νιώσει βαθιά μέσα σας ότι κάτι δεν είναι σωστό; Πόσες φορές έχετε ενεργήσει με βάση το ένστικτο σας ακόμα και αν αυτό είναι αντίθετο με τις υποκειμενικές ορθολογικές αναλύσεις της κατάστασης; Οι περισσότεροι θα απαντήσουν ότι το κάνουν <text:soft-page-break/>σπάνια.</text:p>
      <text:p text:style-name="P23">Αν έχετε ένα προαίσθημα για κάτι ή αν κάτι σας κάνει να αισθάνεστε αρνητικά, μην το παραβλέψετε. Προσπαθήστε να αξιολογήσετε την κατάσταση και να ανακαλύψετε ακριβώς που έγκειτε το πρόβλημα. Πάρτε τον χρόνο σας, σκεφτείτε πράγματα για τον εαυτό σας και για τον κόσμο γύρω σας μέχρι να καταλήξετε σε αυτά που σας κάνουν να αισθάνεστε χαρούμενοι. Κάντε μια λίστα αν χρειαστεί, είναι ένα χρήσιμο σημείο αναφοράς έτσι ώστε όταν αρχίσετε να κάνετε αλλαγές στη ζωή σας μπορείτε να παρατηρείτε την πρόοδο που έχετε κάνει.</text:p>
      <text:p text:style-name="P23">Ξεκινήστε σιγά-σιγά και συνηθίστε το συναίσθημα του να κάνετε βήματα για τη βελτίωση της ποιότητας της ζωής σας. Θα λάβετε ικανοποίηση από τη διαδικασία των μικρών ευχάριστων αλλαγών και θα σας εκπλήξει το πόσο όμορφα θα νιώσετε με κάθε αλλαγή που θα γίνεται.</text:p>
      <text:p text:style-name="P23">Ακούστε τον εαυτό σας και εκτιμήστε αυτά που σας λέει. Αυτή η φωνή της θετικής αλλαγής κρύβεται μέσα μας.</text:p>
      <text:h text:style-name="Heading_20_5" text:outline-level="5"><text:span text:style-name="T11">Πηγή: </text:span><text:a xlink:type="simple" xlink:href="http://www.hippieteepee.gr/2016/07/5-simadia-pou-dichnoun-oti-zoi-sas-chriazete-riziki-allagi/" office:target-frame-name="_blank" xlink:show="new"><text:span text:style-name="T11">hippieteepee.gr</text:span></text:a><text:span text:style-name="T3"> </text:span><text:span text:style-name="T11">via </text:span><text:a xlink:type="simple" xlink:href="http://www.viralnovelty.net/5-warning-signs-life-needs-major-makeover/" office:target-frame-name="_blank" xlink:show="new"><text:span text:style-name="T3">viralnovelty.net</text:span></text:a></text:h>
      <text:p text:style-name="P1"><text:a xlink:type="simple" xlink:href="http://www.awakengr.com/enallaktika-arthra/">Εναλλακτικά άρθρα</text:a> </text:p>
      <text:h text:style-name="P61" text:outline-level="1"><text:soft-page-break/>Το σκοτεινό κομμάτι του εαυτού μας</text:h>
      <text:section text:style-name="Sect1" text:name="Ενότητα9">
        <text:p text:style-name="P23"><text:bookmark text:name="post-info-wrap6"/></text:p>
      </text:section>
      <text:p text:style-name="P27">Ερχόμαστε σ’ αυτόν τον κόσμο χωρίς να γνωρίζουμε τίποτε. Η Γνώση κάθε νέου ανθρώπου από τη στιγμή που γεννιέται, προέρχεται από όλα αυτά που του μεταφέρουν οι προηγούμενοι. Κάθε παιδί γεννιέται σε έναν κόσμο μεγάλων. Από την πρώτη μέρα του, αρχίζει να εκπαιδεύεται σε ένα οργανωμένο κόσμο που ήδη έχουν φτιάξει κάποιοι άνθρωποι (η απάνθρωποι) πριν από αυτόν. </text:p>
      <text:p text:style-name="P23">Μπορούμε να αναρωτηθούμε: Πώς γνωρίζει ότι όλα αυτά στα οποία τον εκπαιδεύουν είναι προς όφελος του;…</text:p>
      <text:p text:style-name="P23">Τώρα θα μου πείτε: «αφού το παιδί είναι απόγονος, και, σαν απόγονος, τον εκπαιδεύω σε αυτά που μου έμαθαν οι πρόγονοι, αφού κι εγώ είμαι απόγονος…» Σωστά, αυτά που μας έμαθαν, όμως άλλο είναι να εκπαιδεύσεις το παιδί σε αυτά που μας έμαθαν και άλλο είναι να τού δώσουμε τη δυνατότητα της ανάπτυξης, της καλλιέργειας, της πνευματικότητας του βαθύτερου εσωτερικού του εαυτού. Κατά την άποψή μου, άλλο είναι το «ανατρέφω» (ανά + τρέφω, καλλιεργώ πνευματικά και ηθικά κάποιον, ιδίως ανήλικο) = «διαπαιδαγωγώ» κάποιον, δηλαδή τού δίνω τροφή (ενέργεια) για να θυμηθεί αυτά που <text:soft-page-break/>ήδη ξέρει, και άλλο είναι το «καθοδηγώ», το «εκπαιδεύω», το «μορφώνω» –η όπως αλλιώς θελήσουμε να το πούμε– κάποιον, να κάνει κάτι που ουσιαστικά τού υπαγορεύουμε εμείς ότι είναι το σωστό…</text:p>
      <text:p text:style-name="P23">Το παιδί όταν γεννιέται παίρνει πνεύμα (= πνοή, ανάσα), σε καμιά περίπτωση ο γιατρός δεν το εκπαιδεύει να ανασάνει, ένα απαλό χτύπημα στην πλάτη και το παιδί αρχίζει να αναπνέει, ξέρει ήδη τι να κάνει, είναι ήδη προικισμένο με αυτό από τον Δημιουργό του. Τώρα θα μου πείτε: «αν το αφήσω μόνο με την αναπνοή του, αυτό θα πεθάνει αν δεν το ταΐσω…» Σωστά, αλλά το ίδιο συμβαίνει και αν δεν το ταΐσουμε με τη δυνατότητα της εσωτερικής του διατροφής, που δεν είναι άλλο από το να τού δώσουμε τη δυνατότητα της επανενθύμισης. Δηλαδή, τη δυνατότητα να θυμηθεί αυτά που ήδη γνωρίζει…</text:p>
      <text:p text:style-name="P23"><text:span text:style-name="T19">Αιώνες τώρα, από γενιά σε γενιά, οι άνθρωποι παραμένουν σε αυτή την εκπαίδευση. </text:span>Άλλωστε, αυτό είναι πλέον φανερό στη δική μας γενιά. Αν σκεφτούμε την –τόσο γρήγορη σε όλα τα επίπεδα– εξέλιξη στην Ιατρική, στην Ψυχολογία, στην Τεχνολογία, κ.ά., ο άνθρωπος παραμένει πολύ φτωχός και ταλαιπωρημένος για να πούμε ότι όλη αυτή η εκπαιδευτική του μόρφωση τον έχει βοηθήσει να ευημερεί…</text:p>
      <text:p text:style-name="P23"><text:span text:style-name="T19">Κάτω από την ελπίδα και τον φόβο καταστρώνουν τα σχέδια τους</text:span> πολύ έντεχνα, αυτοί <text:soft-page-break/>που δεν είναι υπέρ τη ζωής, χωρίς να μπορούν οι άνθρωποι να αντιληφθούν προς τα πού κατευθύνονται –και, μεταφέροντας αυτή την εκπαιδευτική τους διαδικασία από γενιά σε γενιά, έχουν μολύνει σχεδόν όλη την ανθρωπότητα.</text:p>
      <text:p text:style-name="P23">Δεν θα αναφερθώ στα περί της ψυχολογίας αυτού του φαινομένου, (διότι θα χρειαζόταν ένα ολόκληρο βιβλίο γι’ αυτό). Όμως θα αναφερθώ σε ένα πολύπλοκο και πολύ σημαντικό για μένα κεφάλαιο: σε αυτό που αποκαλούμε Ναρκισσισμό.</text:p>
      <text:p text:style-name="P23">Ο ναρκισσιστής έχει υπερβολικό φόβο του θανάτου. Ένα μέρος αυτού του φόβου του θανάτου είναι απαραίτητο σαν ψυχολογική πλευρά του ενστίκτου της επιβίωσης, αλλά το μεγαλύτερο κομμάτι αυτού του φόβου, μετά την παιδική ηλικία, είναι αυτοκαταστροφικό. Ο άκρατος ναρκισσισμός είναι ο βασικός πρόδρομος της ψυχοπνευματικής ασθένειας… Ο μύθος του Νάρκισσου, στην πραγματικότητα, διηγείται την τραγωδία της απώλειας του εαυτού μας. Μιας απώλειας που έχει ήδη ξεκινήσει κατά τη διάρκεια της σύλληψης μας και που ολοκληρώνεται στα πρώτα χρόνια της παιδικής μας ηλικίας.</text:p>
      <text:p text:style-name="P23">Η Προγεννητική αναφέρει ότι: <text:span text:style-name="T19">Το συναισθηματικό DNA των γονέων μεταφέρεται στο έμβρυο</text:span>, και, όταν αυτό ενηλικιωθεί, σε κάποια χρονική στιγμή πυροδοτείται αυτό το οποίο έχει απωθηθεί ή «εκλογικευτεί» από το άτομο, (και μέχρι να φτάσουμε να <text:soft-page-break/>πενθήσουμε για αυτή την απώλεια μας, αυτό το σκοτεινό κομμάτι του εαυτού μας θα μάς ταλαιπωρεί…) Μέχρι να ευαισθητοποιηθούμε στον πόνο των μικρών παιδιών, η άσκηση εξουσίας από τους ενήλικες θα θεωρείται φυσιολογική πλευρά της ανθρώπινης συμπεριφοράς…</text:p>
      <text:p text:style-name="P23">Το να βγάλουμε τον φόβο θανάτου από το κεφάλι μας, δεν είναι εύκολο πράγμα, χρειάζεται πολύχρονη εργασία με τον εαυτό μας, αλλά αξίζει τον κόπο, διότι όσο το καθυστερούμε τόσο πιο πολύ μάς ελέγχουν, και σίγουρα προς τα γεράματα γίνεται σχεδόν ακατόρθωτο να καταφέρουμε να τιθασεύσουμε αυτό το εγωιστικό κομμάτι του εαυτού μας.</text:p>
      <text:p text:style-name="P23">Όσο περισσότερο καταφέρνουμε να μειώσουμε τον ναρκισσισμό μας, τον εγωκεντρισμό μας και την αίσθηση ότι είμαστε σπουδαίοι, τόσο λιγότερο φοβόμαστε, όχι μόνο τον θάνατο αλλά και τη ζωή. Και γινόμαστε περισσότερο ικανοί για αγάπη. Επειδή δεν μας βαραίνει πια η ανάγκη να προστατέψουμε τον εαυτό μας, είμαστε πια σε θέση να σηκώσουμε τα μάτια μας από τον εαυτό μας και να κοιτάξουμε πραγματικά τους άλλους…</text:p>
      <text:p text:style-name="P23">Αυτό φοβόμαστε περισσότερο, και έτσι μάς ελέγχουν, και αν το συνδέσετε αυτό με την <text:soft-page-break/>ελπίδα που ανέφερα πιο πάνω (ότι κάτω από αυτήν και τον φόβο καταστρώνουν τα σχέδια τους αυτοί που μάς ελέγχουν), γίνεται εύκολα κατανοητό το γιατί.</text:p>
      <text:p text:style-name="P23">Γράφει η Νίκη Τσέκου στο βιβλίο Από τον Μύθο στην Ομοιοπαθητική:</text:p>
      <text:p text:style-name="P23">«Ο Νάρκισσος κυνηγάει διαρκώς νέα θηράματα και αδιαφορεί για τον πόνο που προκαλεί. Είναι το μοντέλο που περνάει στην πασαρέλα και του αρέσει να αισθάνεται τα βλέμματα θαυμασμού. Είναι οι άνθρωποι του θεάματος που λάμπουν στη σκηνή, αστράφτουν στον καθρέπτη της τηλεοπτικής οθόνης και ευχαριστιούνται να υπογράφουν αυτόγραφα πάνω στη φωτογραφία τους! Γυρίζουν όμως μόνοι στο σπίτι. Ανικανοποίητοι και μόνοι. Μένουν χωρίς παιδιά, για να μην θυσιάσουν την καριέρα τους!</text:p>
      <text:p text:style-name="P23">Ο Νάρκισσος, δεν ερωτεύεται. Δεν παντρεύεται, δεν γεννά! Είναι οι ποιητές, οι δημοσιογράφοι που ζουν μόνο για να βλέπουν την υπογραφή τους κάτω από τα βαρύγδουπα λόγια τους! Είναι οι γυναίκες-αράχνες που κάνουν τα πάντα για να σαγηνεύσουν και χαίρονται να βλέπουν τα θύματα τους να υποφέρουν! Είναι οι άντρες που θέλουν να βλέπουν τον εαυτό τους να καθρεφτίζεται στα υγρά μάτια γυναικών και ανδρών, αλλά δεν σμίγουν με κανέναν. Όταν δεν μπορούν να θαυμάσουν τον εαυτό τους, μαραίνονται! Όλες τους οι σχέσεις είναι ανικανοποίητες! Κυνηγούν τα θύματα τους και <text:soft-page-break/>χωρίς συναίσθημα τα βλέπουν να ψυχορραγούν. Είναι παιδιά που γεννήθηκαν από μια πολύ όμορφη ηθική μητέρα και έναν βιαστή πατέρα. Είναι ο τύπος που προκύπτει από τη διασταύρωση Υοσκύαμου και Κρίνου! Είναι ο μικρός αδερφός του Παγκράτιου, που όμως δεν δίνει δεκάρα για κανένα άλλον εκτός από τον εαυτό του! Εγωιστής και ανικανοποίητος!…»</text:p>
      <text:p text:style-name="P23">Όπως πολύ σωστά αναφέρει η Νίκη Τσέκου, οι νάρκισσοι, όταν δεν μπορούν να θαυμάσουν τον εαυτό τους, μαραίνονται! Αυτό σημαίνει πως πέφτουν σε κατάθλιψη. Ο ενθουσιασμός για την ψεύτικη εικόνα του εαυτού τους δεν τούς προφυλάσσει από την κατάρρευση. Μόνο όσο διαρκεί αυτό το αίσθημα μεγαλείου το άτομο είναι σχετικά εντάξει, διότι έτσι θεωρεί ότι παίρνει αγάπη, μια αυταπάτη που διαιωνίζεται μέχρι να ανακαλύψει την πραγματικότητα της παιδικής του ηλικίας και δεν είναι κάτι άλλο από αυτό που αποκαλούμε απώθηση…Το κάθε παιδί προσαρμόζεται για να διασφαλίσει την ψευδαίσθηση της αγάπης, της συμπάθειας, και της φροντίδας, αλλά ο ενήλικας δεν χρειάζεται αυτήν την ψευδαίσθηση για να επιβιώσει. Επειδή οι ιδέες μεγαλείου είναι το αντίστροφο της κατάθλιψης, μέσα στα πλαίσια της ναρκισσιστικής διαταραχής, η απελευθέρωση και από τις δυο μορφές αυτής της διαταραχής είναι σχεδόν αδύνατη αν δεν νιώσει κανείς πως πενθεί βαθύτατα για την κατάσταση στην οποία ζούσε ως παιδί.</text:p>
      <text:p text:style-name="P23"><text:soft-page-break/>Σαν παιδιά, εκτός από ελάχιστες περιπτώσεις, κανένας δεν μάς αγάπησε για αυτό που πραγματικά ήμασταν, αντίθετα, μάς χρειαζόντουσαν και μας εκμεταλλεύτηκαν για τα επιτεύγματα, την επιτυχία, τις καλές μας ιδιότητες, και –όπως αναφέρθηκε και πιο πάνω– κάποιοι για άλλους σκοπούς, π.χ. την υποταγή συνειδήσεων. Όταν αναγνωρίσουμε το μικρό παιδί που έχουμε όλοι μέσα μας, και έρθουμε σε επαφή μαζί του, θα κατανοήσουμε ότι θυσιάσαμε όλη την παιδική μας ηλικία για μια μορφή αγάπης που δεν είχε καμία μα καμία απολύτως σχέση με τον πραγματικό μας εαυτό. Αυτή η ανακεφαλαίωση, το πένθος για την χαμένη μας παιδική ηλικία που θα βγει στην επιφάνεια, αν και είναι κάτι τρομακτικό, εντούτοις είναι άμεσα λυτρωτικό –και μόνο έτσι μπορούμε πλέον να αποδεχτούμε όλη την γκάμα των σχετικών συναισθημάτων, όπως: οργή, απελπισία, φόβο, ζήλια, αποστροφή, κ.ά.</text:p>
      <text:p text:style-name="P23">Μέσα στη ζωή, δεν έχουμε μόνο συναισθήματα χαρούμενα και καλά. Όταν μπορέσει κάποιος να φτάσει στην αυτογνωσία, τότε δεν χρειάζεται πλέον να κρατάει κρυμμένο το εσωτερικό του παιδί. Η αλήθεια που ανακαλύπτουμε –το ποιος και γιατί μας προκάλεσε τόσο πόνο– αυτή η αυτογνωσία του παλαιού μας πόνου, μάς απελευθερώνει.</text:p>
      <text:p text:style-name="P23">Και θα επαναλάβω ότι, το να μην σε έχουν αγαπήσει για αυτό ακριβώς που ήσουν, δεν μπορεί να επουλωθεί αν δεν γίνει η διεργασία του πένθους…</text:p>
      <text:p text:style-name="P23"><text:soft-page-break/>Στη γλώσσα του Ινδιάνου Σαμάνου Δον Χουάν, ο ανθρωπολόγος συγγραφέας Κάρλος Καστανέντα αναφέρει για τον θάνατο<text:span text:style-name="T22">:</text:span> «Οι Σύμμαχοι είναι τρομακτικές δυνάμεις με τις οποίες πρέπει κανείς να παλέψει, για να τις δαμάσει. Αυτό συμβαίνει και με τον θάνατο. Ο θάνατος είναι φίλος μας, είναι σύμμαχος μας, βρίσκεται πάντα ένα μέτρο πίσω από τον αριστερό μας ώμο, και, όποτε και αν τον ρωτήσουμε, πάντα μάς λέει: Δεν σε άγγιξα ακόμη…»</text:p>
      <text:p text:style-name="P23"><text:bookmark-start text:name="1"/><text:span text:style-name="T19">Ο Καρλ Γιούνγκ αναφέρει:</text:span> <text:span text:style-name="T19">«Κάθε ανθρώπινο όν έχει μια Σκιά…» «Όλοι κλείνουμε μέσα μας έναν εγκληματία, στατιστικά, όπως και έναν αντίστοιχο τρελό ή άγιο…»</text:span><text:bookmark-end text:name="1"/></text:p>
      <text:p text:style-name="P23">Η φύση του θηρίου που βρίσκεται εντός μας, είναι η «πανίσχυρη τάση για κυριαρχία». Αυτή η τάση, είναι υπαρκτή σε όλα τα ανθρώπινα όντα. Επειδή αναγνωρίζεται μέσα μας, και αντίκειται των νόμων του κράτους της θρησκείας, κλπ, αρνούμαστε αυτήν την τάση και την απωθούμε από τη συνείδησή μας. Αυτό όμως δεν σημαίνει ότι με αυτό τον τρόπο «ξεμπερδέψαμε». Απεναντίας, αυτή η ανώριμη στάση απέναντι στη μοχθηρή όψη του εαυτού μας –η άρνησή της– έχει ως επικίνδυνη συνέπεια να «βλέπουμε στον αντίπαλο, τα δικά μας σφάλματα μεγαλωμένα σε απίστευτο βαθμό». Αυτό δεν σημαίνει ότι οι άλλοι είναι άγιοι και εμείς οι κακοί, αλλά ότι ο καθένας προβάλει στον άλλο τη Σκιά του…</text:p>
      <text:p text:style-name="P23"><text:soft-page-break/>Γεννιέται ίσως, λοιπόν, σε εσάς, ένα μεγάλο ερώτημα: <text:span text:style-name="T19">Ποιοι άραγε είναι αυτοί που δημιούργησαν όλη αυτήν τη βιομηχανία υποταγής συνειδήσεων, μέσα στην οποία ζούμε; </text:span></text:p>
      <text:p text:style-name="P23">Η αλήθεια είναι ότι δεν έχει και μεγάλη σημασία το ποιος ή ποιοι το κάνουν αυτό. Όποιοι και αν είναι αυτοί, με τον τρόπο που γίνεται η εκπαίδευσή μας, είναι εύκολο και με μαθηματική ακρίβεια να γίνεται χειραγώγηση των μαζών, και ο άνθρωπος να βρίσκεται υπόδουλος, χάνοντας τη δυνατότητα της απελευθέρωσης του. Το θέμα είναι να μπορέσουμε να αντιληφθούμε αυτό που συμβαίνει και να δράσουμε όχι μόνο σε ατομικό αλλά και σε συλλογικό επίπεδο. Διότι, όποιοι και αν είναι αυτοί ή όσοι και αν είναι, χωρίς τη δική μας συμμετοχή είναι εντελώς αδύναμοι. Είναι δυνατοί και πραγματοποιούν τα σχέδια τους μόνο σε αυτούς που δέχονται τον προγραμματισμό, μέσω των εκπαιδευτικών τους συστημάτων και όχι μόνο.</text:p>
      <text:p text:style-name="P23">Αν δεν γίνεται πιστευτό αυτό, ρίξτε μια ματιά στην ιστορία. Παρ’ όλες τις τεχνολογικές επιτεύξεις, τις επιστημονικές ανακαλύψεις, κλπ, οι λαοί όλοι, ή σχεδόν όλοι, είναι μουδιασμένοι, υπνωτισμένοι, ναρκωμένοι. Δεν αντιλαμβανόμαστε ότι όλο αυτό είναι ένα ωραίο περιτύλιγμα υλισμού, για το οποίο, αν καταφέρουμε και κοιτάξουμε αληθινά μέσα μας, θα φρίξουμε από ντροπή που το αφήσαμε να εξελιχθεί μέσα από την δική μας άγνοια. <text:soft-page-break/>Είναι γεγονός βεβαία, όπως μας λέει και ο Χέρμαν Έσσε, ότι:</text:p>
      <text:p text:style-name="P23">«Αντιλαμβάνομαι σήμερα πως τίποτα στον κόσμο δεν είναι τόσο δυσάρεστο για έναν άνθρωπο, από το να πάρει το μονοπάτι που οδηγεί στον εαυτό του…» Και σε ένα γράμμα προς την οικογένεια του, ο Έσσε αναφέρει: «Αν ήμουν ευσεβιστής και όχι απλώς ένα ανθρώπινο πλάσμα, ίσως να είχα περισσότερες ελπίδες να με καταλάβετε…»</text:p>
      <text:p text:style-name="P23">Και ο <text:span text:style-name="T19">Κάρλος Καστανέντα </text:span>μάς λέει:</text:p>
      <text:p text:style-name="P23">«Κάθε δρόμος είναι μονάχα ένας δρόμος, και δεν είναι ντροπή, ούτε για σένα ούτε</text:p>
      <text:p text:style-name="P23">για τους άλλους, να τον εγκαταλείψεις κάποια στιγμή, αν έτσι σου υπαγορεύει η καρδιά σου… Κοίταξε κάθε δρόμο, με προσοχή κι επιφυλακτικότητα. Δοκίμασε τον όσες φορές κρίνεις εσύ πως είναι απαραίτητο. Σκέψου και διαλογίσου πάνω σ’ αυτόν. Κι ύστερα, θέσε στον εαυτό σου ένα και μόνο ερώτημα. Έχει αυτός ο δρόμος καρδιά; Αν έχει είναι καλός, αν δεν έχει, είναι άχρηστος…»</text:p>
      <text:p text:style-name="P23">«Θέλεις να σου πω που οδηγεί ο δρόμος σου; Είναι εύκολο. Όλοι οι δρόμοι οδηγούν στο ίδιο μέρος: Πουθενά. Αυτό που έχει σημασία είναι να ακολουθείς τα Μονοπάτια Που Έχουν Καρδιά. Να ρωτάς, έχει καρδιά το μονοπάτι που βαδίζω; Αν ναι, ακολούθησε το και μην φοβάσαι τίποτε, ακόμη και αν όλος ο κόσμος θέλει να σε αποτρέψει από το να τ’ <text:soft-page-break/>ακολουθήσεις. Αν όχι, άφησε το, δεν είναι καλό μονοπάτι. Να ψάχνεις πάντα τα μονοπάτια που έχουν καρδιά, κι όταν καταλαβαίνεις ότι δεν έχουν, να μη διστάζεις να τα εγκαταλείπεις. Ποιο μονοπάτι σού λέει η καρδιά σου ότι είναι το σωστό; Σε περιμένει να το βαδίσεις. Πήγαινε. Τα μονοπάτια μπορούν να περιμένουν απίστευτα πολύ. Το πρόβλημα είναι ότι οι άνθρωποι δεν έχουν αρκετό χρόνο στη διάθεση τους…»</text:p>
      <text:p text:style-name="P23">Ο <text:span text:style-name="T19">Βίλχελμ Ράιχ</text:span> επισημαίνει ήδη από το 1951:</text:p>
      <text:p text:style-name="P23">«Είναι προφανές ότι το μέλλον των Η.Π.Α., αλλά και του κόσμου γενικά, εξαρτάται από την ορθή ανατροφή των βρεφών κάθε γενιάς, πράγμα που θα τα καταστήσει ικανά να παίρνουν ορθές αποφάσεις όταν ενηλικιωθούν…»</text:p>
      <text:p text:style-name="P23">Και στη συνέχεια, μάς λέει: «Ο εκπαιδευτικός του μέλλοντος θα κάνει συστηματικά (κι όχι μηχανικά) αυτό που ο καλός εκπαιδευτικός κάνει σήμερα: θα νιώθει τα χαρακτηριστικά της αληθινής Ζωής στο παιδί, θα αναγνωρίζει τα ειδικά χαρακτηριστικά στο συγκεκριμένο άτομο και θα προωθεί την ανάπτυξή του στο τέλειο. Εφόσον η σημερινή πανίσχυρη κοινωνική τάση (που κατευθύνεται ενάντια στα σύμφυτα χαρακτηριστικά της αληθινής συναισθηματικής έκφρασης) διατηρηθεί και στο μέλλον, ο ειλικρινής εκπαιδευτικός θα έχει διπλό καθήκον: θα πρέπει να γνωρίσει τις φυσικές <text:soft-page-break/>συναισθηματικές εκφράσεις, που μεταβάλλονται από παιδί σε παιδί, και θα πρέπει, επίσης, να μάθει πώς θα αντιμετωπίζει το άμεσο κι έμμεσο κοινωνικό περιβάλλον που εναντιώνεται σ΄ αυτές τις φυσικές εκφράσεις…»</text:p>
      <text:p text:style-name="P23">Ο άνθρωπος που μας περιγράφει εδώ ο Βίλχελμ Ράιχ, είναι και λέγεται Παιδαγωγός.</text:p>
      <text:p text:style-name="P23">Είναι πιθανό, ένας παγιδευμένος να βγει από την παγίδα του. Όμως, για να δραπετεύσει κάποιος από μια φυλακή, πρέπει πρώτα να παραδεχτεί ότι βρίσκεται στη φυλακή… Έχουμε μεγάλο μερίδιο ευθύνης όλοι μας. Αυτό που συμβαίνει στην ανθρωπότητα δεν είναι οι άλλοι, αλλά είμαστε εμείς.</text:p>
      <text:p text:style-name="P23">Ποτέ κανείς δεν μπορεί να ξεφύγει όσο επικρατεί το «φταίνε οι άλλοι», ούτε το να βασίζεται σε αυθεντίες, που με την ψευδο-ορθολογική τους στάση πιστεύουν ότι μπορεί να κάνουν θαύματα, με τις οργανώσεις, με την επιβολή νόμων, ή με όλες τις άλλες παρόμοιες επινοήσεις.</text:p>
      <text:p text:style-name="P23">Γράφει η <text:span text:style-name="T19">Alice Miller</text:span>: «Οι άνθρωποι θα πρέπει λοιπόν να μπορούν να στηρίζονται στον ίδιο τους τον εαυτό, αν θέλουν να αποφύγουν να γίνουν θύματα διάφορων συμφερόντων και ιδεολογιών…»</text:p>
      <text:p text:style-name="P23">Κάποιες επονομαζόμενες θεραπευτικές ομάδες προσπαθούν, αλλά δεν μπορούν να <text:soft-page-break/>παρέχουν, ή να επαναφέρουν στη θέση της, αυτή τη διαδικασία ωρίμανσης. Στόχος τους είναι να «ενδυναμώσουν» τα μέλη τους, παρέχοντάς τους, αφενός, υποστήριξη, και, αφετέρου, την αίσθηση ότι ανήκουν κάπου.</text:p>
      <text:p text:style-name="P23">Καθώς όμως η καταστολή των συναισθημάτων της παιδικής ηλικίας είναι ο κανόνας σε αυτές τις ομάδες, η κατάθλιψη του ασθενή δεν μπορεί να ξεπεραστεί. Επιπλέον, το άτομο μπορεί να εθιστεί στην ίδια την ομάδα, αφού η ομάδα παρέχει την ψευδαίσθηση ότι το άτομο μπορεί τελικά, ως ενήλικας, να καλύψει (μέσω της ομάδας) τις ανικανοποίητες ανάγκες που έχει από την παιδική του ηλικία. Με τέτοιου είδους ψευδαισθήσεις κανείς δεν μπορεί να θεραπευτεί πραγματικά. Η εσωτερική μας δύναμη –την οποία ανακαλύπτουμε μέσα από την πρόσβαση στις δικές μας πραγματικές ανάγκες και στα αληθινά συναισθήματά μας, αλλά και μέσα από τη δυνατότητα έκφρασής τους– είναι πολύ ουσιαστική για εμάς, αν θέλουμε να ζήσουμε χωρίς κατάθλιψη και εθισμούς.</text:p>
      <text:p text:style-name="P23">Άλλωστε ο δάσκαλος, η διδασκαλία, δεν είναι απλά οι σχέσεις που έχουν ένας φοιτητής και ένας καθηγητής. Ο δάσκαλος είναι αυτός που αναπτύσσει τον μαθητή, είναι αυτός που φέρνει στην επιφάνεια το βαθύτερο εσωτερικό του Είναι, χωρίς να τον «εκπαιδεύει» σε κάτι, –απλά τον καθοδηγεί στην επανενθύμηση αυτών που ήδη γνωρίζει, τον υπηρετεί, τον βοηθά στο να καταφέρει να αναγνωρίσει τη Σκιά του. (Ίσως αυτή η «μαιευτική <text:soft-page-break/>διαδικασία» να σας θυμίζει κάτι από τους διαλόγους του Σωκράτη;)</text:p>
      <text:p text:style-name="P27">Ο Πλάτωνας έλεγε ότι δεν υπάρχει γνώση παρά μόνο Ανάμνηση.</text:p>
      <text:p text:style-name="P23">Διαβάζω στο βιβλίο <text:span text:style-name="T19">Ονειροπόλος</text:span>, του Παντελή Γιαννουλάκη: «Λοιπόν, όπως το καταλαβαίνω εγώ, η αρχή της “πνευματικότητας” του ανθρώπου, (δηλαδή της δυναμικής πραγματικότητας του αγώνα για τη δικαίωση του ως πνευματική οντότητα, σε παράδοξη αντιπαράθεση με την άμεση υλική του υπόσταση), στηρίχθηκε στη Σκέψη, την οποία επιστράτευσε –και συνεχίζει να το κάνει μέσα από κάθε νέο βρέφος– για να μπορέσει να επιβιώσει στις αντίξοες συνθήκες στις οποίες εν αγνοία του και άοπλος βρέθηκε, αλλά και για να δώσει ένα ανέλπιστο νόημα στην ίδια του τη μυστηριώδη ύπαρξη. Και, η Σκέψη, φαίνεται να πυροδοτεί άμεσα τη δημιουργία Λογικής. Η Λογική, κατά τη γνώμη μου, έχει δύο πολύ βασικά –και προκλητικά άγνωστα– χαρακτηριστικά και λειτουργίες: την πρόβλεψη του μέλλοντος και την προέκταση στο Παράλογο. Η Λογική, ουσιαστικά, αποτελεί τη μέθοδο που εφαρμόζει ο άνθρωπος για να προβλέπει το μέλλον και για να αντιλαμβάνεται καταστάσεις που το σώμα του δεν έχει βιώσει…»</text:p>
      <text:p text:style-name="P23">Και παρακάτω διαβάζω από τον ίδιο:</text:p>
      <text:p text:style-name="P23">«Νομίζω πως η πιο βασική και συνηθισμένη εφαρμοσμένη λειτουργία της Λογικής είναι <text:soft-page-break/>να προβλέπει το μέλλον. Μια εκπληκτική ικανότητα που κανένα άλλο πλάσμα δεν διαθέτει σε τέτοιο τεράστιο βαθμό. Είναι μια λειτουργία εστιασμένη αξιοθαύμαστα στο ασώματο, αφού μάς δίνει συνεχώς τη δυνατότητα να αντιλαμβανόμαστε τις καταστάσεις χωρίς να τις έχουμε βιώσει σωματικά και υλικά…</text:p>
      <text:p text:style-name="P23">»Ας το δηλώσω ξεκάθαρα: τα μόνα όπλα που διαθέτουν οι λογικοί άνθρωποι –δηλαδή οι άνθρωποι που δεν είναι φυτά– ενάντια στη φυλακή του κόσμου στην οποία βρεθήκαμε, είναι η Σκέψη, η Λογική, η Έμπνευση: δηλαδή η Φαντασία. Διότι, για όσους δεν το κατάλαβαν, παραπάνω επίτηδες αντικατέστησα τη λέξη Φαντασία με τη λέξη Λογική, διότι ουσιαστικά για τη Φαντασία μιλούσα, δηλαδή για τη βασική λειτουργία του ανθρώπινου πνεύματος, τη μόνη που είναι τελείως ανεξάρτητη από το σώμα του και από τις συνθήκες στις οποίες βρίσκεται αυτό. »Δυστυχώς, η φαντασία της ανθρωπότητας, δηλαδή η βασική λειτουργία του πνεύματος της ανθρωπότητας, κινδυνεύει θανάσιμα, κάθε στιγμή που περνά…»</text:p>
      <text:p text:style-name="P23">Ένα μεγάλο μερίδιο ευθύνης έχουν και κάποιοι επιστήμονες για ό,τι συμβαίνει στην ανθρωπότητα. Διότι Επιστήμη χωρίς Πνευματικότητα, είναι σαν να έχουμε ξύλα για το τζάκι αλλά να μάς λείπουν τα σπίρτα για να ανάψουμε φωτιά…</text:p>
      <text:p text:style-name="P23"><text:soft-page-break/>Ο κάθε επιστήμονας θα πρέπει να γνωρίζει ότι υπάρχουν συμπαντικοί νόμοι, και με τις ανακαλύψεις τους δεν θα πρέπει να διαταράσσονται αυτοί οι νόμοι ως προς το φυσικό πεδίο του ανθρώπινου –και όχι μόνο– οργανισμού. Υπήρξαν επιστήμονες που, όταν είδαν ότι η ανακάλυψη τους μπορεί να χρησιμοποιηθεί από αυτούς που δεν είναι υπέρ της ζωής, και ότι μπορεί να βλαφτεί ο άνθρωπος, παρόλο το χρηματικό έπαθλο και το βραβείο Νόμπελ που θα μπορούσαν να αποκτήσουν, δεν προχώρησαν στο να ανακοινώσουν ευρύτερα αυτή τους την ανακάλυψη, και βέβαια σε όλους αυτούς χρωστάμε ένα μεγάλο ευχαριστώ για το πνευματικό τους επίπεδο.</text:p>
      <text:p text:style-name="P23">Η αληθινή Επιστήμη είναι υπέρ του Ανθρώπου και προς το όφελος των ανθρώπων και του κόσμου. Μια επιστήμη που διαταράσσει και φέρνει σε αντίθεση τον Άνθρωπο με τη Φύση, δεν θα έπρεπε να γίνεται αποδεκτή…</text:p>
      <text:p text:style-name="P27">Όλο αυτό το μικρό άρθρο είναι προσανατολισμένο προς αυτό που ονομάζουμε Παιδεία, διότι χωρίς Παιδεία είναι αδύνατον να υπάρξει αλλαγή του ανθρώπινου γένους.</text:p>
      <text:p text:style-name="P23">…Και μια διευκρίνηση: Με τη λέξη Πνευματικότητα, εννοώ να είσαι σε αρμονία με μια τάξη πραγμάτων η όποια έχει συμπαντικό χαρακτήρα, και δεν υποδηλώνει καμιά <text:soft-page-break/>προτίμηση για κάποιο συγκεκριμένο δόγμα ή την αναγκαιότητα να είσαι μέλος κάποιας συγκεκριμένης οργάνωσης. Άλλωστε όλοι οι –ισμοί, στην ουσία έχουν σκλαβώσει την ανθρωπότητα. Και μιας που, σε τελική ανάλυση, αυτό που συμβαίνει καταλήγει να συνδέεται άμεσα με την υγεία μας, ας μην ξεχνάμε ότι: καμιά αρρώστια δεν είναι μόνο σωματική. Όλες σχεδόν οι αρρώστιες έχουν ψυχο-πνευματικο-νοητικο-κοινωνικο-σωματικό χαρακτήρα. Και η μεγαλύτερη ίσως διαταραχή που μάς κυβερνά σε όλη μας τη ζωή, είναι το ότι σαν παιδιά δεν μας αγάπησαν για αυτό που πραγματικά ήμασταν…</text:p>
      <text:p text:style-name="P23">«Θέλει αρετή και τόλμη η ελευθερία», μάς λέει ο ποιητής Ανδρέας Κάλβος. Και εγώ προσθέτω: Τόλμη για να κινηθείς προς την ελευθερία, και αρετή για να μην την ξανασκλαβώσεις…</text:p>
      <text:p text:style-name="P23">Π.ΨΑΡΡΟΣ</text:p>
      <text:h text:style-name="P61" text:outline-level="1">Κάνε την αδυναμία, δύναμή σου!</text:h>
      <text:p text:style-name="P1"><text:bookmark text:name="content-area1"/></text:p>
      <text:section text:style-name="Sect1" text:name="Ενότητα10">
        <text:section text:style-name="Sect1" text:name="Ενότητα11">
          <text:p text:style-name="P9"><text:bookmark text:name="content-main1"/>300 Shares </text:p>
          <text:p text:style-name="P53">Γράφει η Σάννα Νάνου</text:p>
          <text:p text:style-name="P23"><text:soft-page-break/><text:span text:style-name="T19">Λίγο προσεκτικά αν κοιτάξουμε γύρω μας τη φύση θα αντλήσουμε πολλά διδάγματα από τα φυτά. </text:span>Μπορούμε να προσδιορίσουμε τις τοξικές περιοχές απλά παρατηρώντας τι φυτρώνει εκεί και να αντιληφθούμε πώς ορισμένα φυτά πραγματικά μπορούν να βοηθήσουν τα υπόλοιπα να ευδοκιμήσουν. Αλλά το πιο βαθύ μάθημα που μπορεί να μάθει κανείς είναι ότι το δηλητήριό του είναι στην πραγματικότητα το σημαντικότερο δώρο του.</text:p>
          <text:p text:style-name="P23"><text:span text:style-name="T19">Πολλά από τα πιο δηλητηριώδη φυτά μπορεί στην πραγματικότητα να είναι μερικά από τα ισχυρότερα και πιο σωτήρια φάρμακα στις σωστές συνθήκες</text:span>. Η θανατηφόρα μπελαντόννα από καιρό χρησιμοποιείται για τη θεραπεία της νόσου του Parkinson, ενώ η επικίνδυνη δακτυλίς χρησιμοποιείται ευρέως με φαρμακευτική μορφή για τη θεραπεία της συμφορητικής καρδιακής ανεπάρκειας.</text:p>
          <text:p text:style-name="P23">Στην πραγματικότητα, ολόκληρο το πεδίο της ομοιοπαθητικής βασίζεται στην ιδέα ότι όλα τα δηλητηριώδη φυτά είναι πραγματικά ευεργετικά φάρμακα σε πολύ χαμηλές δόσεις. Έτσι, <text:span text:style-name="T19">εάν η χειρότερη αδυναμία είναι στην πραγματικότητα η μεγαλύτερη δύναμη της φύσης, τότε γιατί να μην συμβαίνει το ίδιο και σε εμάς;</text:span></text:p>
          <text:p text:style-name="P23">Ο πολιτισμός έχει θεσπίσει αυστηρές κατευθυντήριες γραμμές για το πώς θα αντιμετωπίσουμε τις δυνάμεις και τις αδυναμίες. Από νωρίς στη ζωή, μαθαίνουμε ότι το <text:soft-page-break/>σύνολο των δυνατοτήτων μας εμπίπτει σε μία από τις δύο κατηγορίες, εκείνες που είναι χρήσιμες και εκείνες που δεν είναι. Τα δυνατά μας σημεία και οι αδυναμίες μας. Και από στόμα σε στόμα διαδίδεται μια πολύ απλή στρατηγική για την επιτυχία στη ζωή: μεγιστοποιήσετε τις δυνάμεις σας και ελαχιστοποιήστε τις αδυναμίες σας.</text:p>
          <text:p text:style-name="P27">Αλλά ποιος μπορεί να πει ποια είναι τα δυνατά σημεία και ποιες είναι οι αδυναμίες σας;</text:p>
          <text:p text:style-name="P23">Πάρτε για παράδειγμα τον ακόλουθο τύπο ανθρώπου. Είναι εξαιρετικά ευαίσθητος και επιρρεπής στο άγχος. Πολλοί, αν όχι όλοι, θα συμφωνούσαν ότι πρόκειται για αδύνατα σημεία. Ταυτόχρονα, είναι έξυπνος, απίστευτα επικοινωνιακός και έχει δημιουργική σκέψη. Και στις δύο περιπτώσεις, μιλάμε για ένα υπερδραστήριο νευρικό σύστημα. Ωστόσο, σε ένα πλαίσιο αυτό θεωρείται ως αδυναμία, ενώ σε ένα άλλο θεωρείται δύναμη.</text:p>
          <text:p text:style-name="P23">Όλες οι ικανότητες είναι εγγενώς ουδέτερες. Και σε ένα συγκεκριμένο πλαίσιο καθορίζεται η αξία τους.</text:p>
          <text:p text:style-name="P23">Αν επιθυμείτε να απολαύσετε ένα ωραίο φλιτζάνι τσάι το βράδυ, η μπελαντόννα κατά πάσα πιθανότητα δεν θα είναι η πρώτη σας επιλογή. Αλλά, αν φοβάστε μήπως θα νοσήσετε από Parkinson, η επιλογή αυτή θα μπορούσε απολύτως να αλλάξει τη ζωή σας.</text:p>
          <text:p text:style-name="P23"><text:soft-page-break/>Αν εργάζεστε σε ένα περιβάλλον υψηλού στρες, η υπερδραστηριότητα του νευρικού συστήματος κατά πάσα πιθανότητα δεν είναι καθόλου χρήσιμη. Αλλά, αν είστε χαλαρός και οργανώνεται σωστά τον χρόνο σας, αυτό ακριβώς μπορεί να είναι το μεγαλύτερο προσόν σας. Και όλα εξαρτώνται από το πλαίσιο που θέτεις τον εαυτό σου.</text:p>
          <text:p text:style-name="P23">Οποιαδήποτε αδυναμία μπορεί να είναι μια συντριπτική δύναμη στο σωστό πλαίσιο. Στην πραγματικότητα, οι χειρότερες αδυναμίες είναι συχνά το πιο ισχυρό ανεκμετάλλευτο δυναμικό, απλά σε λάθος πλαίσιο. Αν ένα συγκεκριμένο χαρακτηριστικό μπορεί να καταστρέψει τη ζωή σας, φανταστείτε τι θα μπορούσε να κάνει αν γνωρίζατε πώς να το χρησιμοποιήσετε.</text:p>
          <text:p text:style-name="P27">Σκεφτείτε πώς το τρέχον πλαίσιο επηρεάζει τις δυνάμεις και τις αδυναμίες σας :</text:p>
          <text:p text:style-name="P23">· Πόσο άγχος έχετε στη ζωή σας;</text:p>
          <text:p text:style-name="P23">· Πόσο υποστηρικτικές είναι οι σχέσεις σας;</text:p>
          <text:p text:style-name="P23">· Πώς η διατροφή σας σας κάνει να αισθάνεστε;</text:p>
          <text:p text:style-name="P23">· Πόσο αγαπάτε (ή μισείτε) τη δουλειά σας;</text:p>
          <text:p text:style-name="P23">· Πόσο χρόνο αφιερώνετε για τον εαυτό σας;</text:p>
          <text:p text:style-name="P23"><text:soft-page-break/>· Πώς όλα αυτά μεταμορφώνουν τις ικανότητές σας σε δυνατά ή αδύνατα σημεία;</text:p>
          <text:p text:style-name="P23"><text:span text:style-name="T19">Το πιο φυσικό πράγμα στον κόσμο είναι να είσαι ο εαυτός σου. </text:span>Κανένα φυτό εκεί έξω δεν προσπαθεί ποτέ να είναι οτιδήποτε άλλο. Εμείς απλά χρειαζόμαστε ένα πλαίσιο που να ταιριάζει με τη φυσική μας κατάσταση προκειμένου να μετατρέψει όλες τις αδυναμίες μας σε πλεονεκτήματα.</text:p>
          <text:p text:style-name="P27">Κρίνεται αναγκαίο, λοιπόν, να προσφέρετε το σωστό περιβάλλον στις αδυναμίες σας για να ευδοκιμήσουν. Φανταστείτε πόσο διαφορετική θα ήταν η ζωή σας. Φανταστείτε πόσο εύκολη θα ήταν η ζωή σας, αν ήσασταν απλώς ο εαυτός σας. Αυτό το μάθημα συμβαίνει σε όλη τη φύση. Ρωτήστε τα φυτά.</text:p>
          <text:h text:style-name="Heading_20_5" text:outline-level="5"><text:span text:style-name="T11">Πηγή: </text:span><text:a xlink:type="simple" xlink:href="http://www.flowmagazine.gr/arti" office:target-frame-name="_blank" xlink:show="new"><text:span text:style-name="T3">flowmagazine.gr</text:span></text:a></text:h>
        </text:section>
      </text:section>
      <text:h text:style-name="P61" text:outline-level="1">Θα χρειαστείτε μόλις ένα λεπτό για να το διαβάσετε αλλά θα σας αλλάξει για πάντα τον τρόπο που σκέφτεστε</text:h>
      <text:p text:style-name="P23">Δύο άνδρες, και οι δύο σοβαρά άρρωστοι, έμεναν στο ίδιο δωμάτιο ενός νοσοκομείου. Ο ένας άντρας από τους δυο ήταν συνεχώς καθηλωμένος στο κρεβάτι του. Στον άλλο άντρα οι γιατροί του επέτρεπαν να σηκώνεται από το κρεβάτι του για μια ώρα κάθε απόγευμα, να πηγαίνει στο μοναδικό παράθυρο του θαλάμου που βρίσκονταν δίπλα του και να <text:soft-page-break/>χαζεύει για λίγο την ζωή έξω από το νοσοκομείο.</text:p>
      <text:p text:style-name="P23">Οι δυο άνδρες μιλούσαν για ώρες. Μιλούσαν για τις οικογένειες τους, για τα σπίτια τους, για τις δουλειές τους, για τη θητεία τους στο στρατό.</text:p>
      <text:p text:style-name="P23">Κάθε απόγευμα, όταν ο ένας άνδρας σηκώνονταν και πήγαινε στο παράθυρο, περνούσε την ώρα του περιγράφοντας στον συγκάτοικο του όλα όσα μπορούσε να δει έξω από το παράθυρο.</text:p>
      <text:p text:style-name="P23">Μέρα με τη μέρα ο καθηλωμένος άνδρας άρχισε να ζει περιμένοντας αυτές τις περιόδους της μίας ώρας όπου με την φαντασία του μπορούσε να δει για λίγο και αυτός έξω από τους τέσσερις άψυχους τοίχους του δωματίου του.</text:p>
      <text:p text:style-name="P23">Το παράθυρο έβλεπε σε ένα πάρκο με μια όμορφη λιμνούλα. Πάπιες και κύκνοι έπαιζαν στα νερά ενώ παιδιά αρμένιζαν τα καραβάκια τους. Ερωτευμένοι νέοι περπατούσαν χέρι-χέρι ανάμεσα σε κάθε χρώματος λουλούδια ενώ κάπου στο βάθος αχνοφαίνονταν τα πρώτα σπίτια της πόλης.</text:p>
      <text:p text:style-name="P23">Καθώς ο άνδρας στο παράθυρο περιέγραφε ότι έβλεπε με μεγάλη λεπτομέρεια, ο άνδρας στο άλλο μέρος του δωματίου έκλεινε τα μάτια του και σχημάτιζε τις εικόνες στο μυαλό του με την φαντασία του.</text:p>
      <text:p text:style-name="P23"><text:soft-page-break/>Ένα ζεστό απόγευμα, ο άνδρας στο παράθυρο περιέγραφε μία παρέλαση που περνούσε. Αν και ο άλλος άνδρας δεν μπορούσε να ακούσει τη φιλαρμονική, μπορούσε να τη δει μέσα από τα μάτια του άλλου.</text:p>
      <text:p text:style-name="P23">Πέρασαν μέρες, εβδομάδες, μήνες ώσπου ένα πρωί, μια νοσοκόμα που ήρθε για να τους φέρει τα φάρμακα βρήκε νεκρό τον άνδρα που μπορούσε να σηκωθεί από το κρεβάτι του. Είχε πεθάνει ειρηνικά στον ύπνο του.</text:p>
      <text:p text:style-name="P23">Ξαφνιάστηκε και κάλεσε τους θεράποντες ιατρούς να πάρουν το νεκρό του σώμα.</text:p>
      <text:p text:style-name="P23">Μόλις ο άλλος άντρας θεώρησε ότι ήταν σωστό, ρώτησε τη νοσοκόμα αν θα μπορούσε να μεταφερθεί τώρα αυτός στο κρεβάτι δίπλα στο παράθυρο.<text:line-break/>Η νοσοκόμα ευχαρίστως έκανε την αλλαγή και αφού σιγουρεύτηκε ότι ήταν άνετα, τον άφησε μόνο του. Αυτός σιγά σιγά και επώδυνα, στήριξε το σώμα του στον ένα του αγκώνα και ανασήκωσε το πρόσωπο του για να δει για πρώτη φορά τον πραγματικό κόσμο εκεί έξω.</text:p>
      <text:p text:style-name="P23">Αυτό που αντίκρισε, δεν ήταν αυτό που περίμενε. Δεν είδε ούτε πάρκο, ούτε λιμνούλα αλλά ούτε και ζευγάρια να περπατούν χέρι χέρι.</text:p>
      <text:p text:style-name="P23">Αυτό που είδε ήταν μόνο ένας λευκός τοίχος.</text:p>
      <text:p text:style-name="P23"><text:soft-page-break/>Ο άνδρας φώναξε τη νοσοκόμα και την ρώτησε πως ο πεθαμένος συγκάτοικος του μπορούσε και του περιέγραφε τόσο όμορφες εικόνες, ενώ το παράθυρο έβλεπε σε τοίχο.</text:p>
      <text:p text:style-name="P23">Η νοσοκόμα του απάντησε ότι ο άνδρας που πέθανε ήταν τυφλός και δεν μπορούσε να δει ούτε καν αυτόν τον τοίχο.</text:p>
      <text:p text:style-name="P23">Του είπε: «Ίσως ήθελε απλά να σου δώσει δύναμη. Ίσως ήθελε να σε κάνει να νιώσεις λίγο καλύτερα».</text:p>
      <text:p text:style-name="P23">Είναι πολύ όμορφο να κάνεις τους άλλους ευτυχισμένους, παρά τη δική σου άσχημη κατάσταση. Η μοιρασμένη λύπη είναι μισή λύπη, αλλά η ευτυχία όταν μοιράζεται, διπλασιάζεται.</text:p>
      <text:p text:style-name="P23">Αν θέλετε να νιώσετε πλούσιος, καθίστε και μετρήσετε όλα τα πράγματα που μπορείτε να αγοράσετε με τα χρήματα που έχετε στη κατοχή σας. Θα εκπλαγείτε με το πόσα μπορεί να είναι. Έστω και μικρά, έστω και ασήμαντα.</text:p>
      <text:p text:style-name="P23">Η κάθε μέρα που ζούμε είναι ένα δώρο. Για αυτό ας την αντιμετωπίζουμε με αισιοδοξία..</text:p>
      <text:h text:style-name="Heading_20_5" text:outline-level="5"><text:span text:style-name="T11">Πηγή: </text:span><text:a xlink:type="simple" xlink:href="http://www.dinfo.gr/θα-χρειαστείτε-ένα-λεπτό-για-να-το-διαβ/" office:target-frame-name="_blank" xlink:show="new"><text:span text:style-name="T11">dinfo.gr</text:span></text:a><text:span text:style-name="T3"> </text:span></text:h>
      <text:p text:style-name="P13"><text:span text:style-name="T11">Σχετικές ετικέτες:</text:span><text:a xlink:type="simple" xlink:href="http://www.awakengr.com/istories-me-noima/"><text:span text:style-name="T11">Ιστορίες με νόημα</text:span></text:a><text:span text:style-name="T11"> </text:span></text:p>
      <text:p text:style-name="P1"><text:bookmark text:name="content-area2"/><text:soft-page-break/></text:p>
      <text:section text:style-name="Sect1" text:name="Ενότητα12">
        <text:section text:style-name="Sect1" text:name="Ενότητα13">
          <text:p text:style-name="P9"><text:bookmark text:name="content-main2"/>104 Shares </text:p>
          <text:p text:style-name="P51">Γράφει ο Γιάννης Γιάννος</text:p>
          <text:p text:style-name="P23">Η καθημερινότητα δεν μπορεί να σου δώσει εμπειρίες κι αναμνήσεις. Mπορεί να σου εξασφαλίσει την επιβίωση, αν την χειριστείς καλά, όμως, δε σου χαρίζει τη ζωή. Τα μικρά κι ασήμαντα πράγματα είναι αυτά που έχουν τελικά σημασία και δεν το λέω εγώ αυτό. Το λέμε όλοι μας, έτσι ώστε να πιστεύουμε ότι έχουμε ένα στόχο για να ξεπερνούμε τα εμπόδια της καθημερινότητας.</text:p>
          <text:p text:style-name="Text_20_body"><text:span text:style-name="Strong_20_Emphasis"><text:span text:style-name="T11">Γιατί εμείς οι άνθρωποι πρέπει να τα ξέρουμε τα πάντα; Ακόμα και για μια βόλτα, πρέπει να γνωρίζουμε με ποιους θα πάμε, πού θα πάμε, αν δεν μπορέσουμε να πάμε εκεί, ποια είναι η εναλλακτική και, το κυριότερο, θα περάσουμε καλά εκεί ή δεν αξίζει καν να κοπιάσουμε να πάμε μέχρι εκεί;</text:span></text:span></text:p>
          <text:p text:style-name="P23">Η δικαιολογία μας είναι ότι κερδίζουμε χρόνο: «Γιατί να βρεθείς σε μια άσχημη κατάσταση, ενώ θα μπορούσες να είχες κάνει κάτι πολύ καλύτερο; Η ζωή είναι μικρή για τέτοια», λέμε, ενώ φοβόμαστε να ζήσουμε. Ειρωνικό το πόσα μπορείς να ζήσεις όταν μπαίνεις σε μια κατάσταση, που δεν ξέρεις τι μπορεί να σου δώσει. Πόσα ερεθίσματα θα <text:soft-page-break/>έχεις να θρέψεις το μυαλό σου την επόμενη μέρα.</text:p>
          <text:p text:style-name="P23">Είμαστε τόσο ευφυή ζώα κι ακόμα «κολλάμε» στη λέξη «ζώα». Προγραμματίζουμε τα πάντα στη ζωή μας, ώστε να μπορούμε να την ελέγχουμε.</text:p>
          <text:p text:style-name="Text_20_body"><text:span text:style-name="Strong_20_Emphasis"><text:span text:style-name="T11">Εντάξει, δε λέω, είναι καλός λίγος έλεγχος, όμως, δεν είμαστε φτιαγμένοι για αυτό. Απʾ την αρχή της ιστορίας πορευόμαστε στο άγνωστο κι ακόμη νομίζουμε ότι η ζωή είναι ανήμερο ζώο που αν δεν το κατευνάσεις, θα σου καταστρέψει την καθημερινότητα. Είναι όμως πράγματι αυτό που μας ενδιαφέρει; Ή μάλλον, αυτό που θα έπρεπε να μας ενδιαφέρει;</text:span></text:span></text:p>
          <text:p text:style-name="P23">Αυτό που προσπαθώ να πω είναι ότι οι ελεγχόμενες καταστάσεις της ζωής μας είναι πολλές, δε χρειαζόμαστε και τα όνειρά μας να είναι έτσι. Τα όνειρα είναι για να μας χαρίζουν την ελευθερία μας κι εμείς τα σπαταλούμε για να μπορέσουμε να ζήσουμε ήρεμα. Γι’ αυτό μην περιμένεις όλα να είναι προγραμματισμένα και «on point», που λέμε και στα ελληνικά.</text:p>
          <text:p text:style-name="P23">Σχέσεις, ραντεβού, φιλίες, βόλτες στην πόλη, όλα αυτά είναι κάποια από τα πράγματα στη ζωή, που, αν τα προγραμματίσεις, χάνουν την μαγεία τους. Ας πάρουμε αυτά που έχουν να μας δώσουν, καλά και άσχημα, κι αν δε μας πληρούν, πάμε παρακάτω, δε χάλασε κι ο <text:soft-page-break/>κόσμος.</text:p>
          <text:p text:style-name="Text_20_body"><text:span text:style-name="Strong_20_Emphasis"><text:span text:style-name="T11">Οι απρόσμενες καταστάσεις είναι αυτές που μας δείχνουν τι άνθρωποι είμαστε πραγματικά και από τι ανθρώπους περιτριγυριζόμαστε. Αν το σκεφτείς, έτσι μπορούμε να έχουμε καλύτερο έλεγχο. Γιατί να μην βλέπουμε το περιβάλλον μας έτσι ακριβώς όπως είναι;</text:span></text:span></text:p>
          <text:p text:style-name="P23">Χωρίς επιπρόσθετες ρυθμίσεις και δείκτες που να μας λένε τι κάνουμε λάθος και τι σωστό, απλά να πορευόμαστε χωρίς πυξίδα, ζώντας την κάθε στιγμή στο έπακρό της, παίρνοντας ό,τι εκείνη έχει να μας δώσει, ζητώντας τίποτα ως αντάλλαγμα. Δεν είμαστε φτιαγμένοι για αυτά. Είμαστε εδώ για να κάνουμε όλα αυτά να λειτουργήσουν προς όφελός μας, αυτή είναι η ευφυΐα. Αυτό μας λείπει.</text:p>
          <text:p text:style-name="Text_20_body"><text:span text:style-name="Strong_20_Emphasis"><text:span text:style-name="T11">Η φύση δεν κλείνεται σε κλουβί, έτσι και η ζωή, ως προϊόν της. Είναι εύκολο να το κατανοήσεις ˙ η θεωρία εύκολα «παπαγαλίζεται» και αποδίδεται στο χαρτί.</text:span></text:span></text:p>
          <text:p text:style-name="P23">Θα μου πεις: «Εσύ κάνεις το κήρυγμά σου, όλα τα παραπάνω, όμως;» και θα σου πω πως δεν κάνω τίποτε από αυτά. Είμαι το «ζώο» που έλεγα; Ναι, αυτό.</text:p>
          <text:p text:style-name="P23">Η αλήθεια είναι, βέβαια, πως πάντα προσπαθούσα να μην έχω τον έλεγχο, με τον κακό τρόπο. Έδινα το πηδάλιο στους άλλους και τους έλεγα με μια απάθεια «κάνε με ό,τι <text:soft-page-break/>θέλεις». Ήμουν το καράβι που δεν κατάφερε ποτέ να βρει τον προορισμό του, αφού ποτέ δεν είχα σταθερό κυβερνήτη. Τουλάχιστον τώρα παίρνω εγώ τον πολυπόθητο έλεγχο στα χέρια μου.</text:p>
          <text:p text:style-name="Text_20_body"><text:span text:style-name="Strong_20_Emphasis"><text:span text:style-name="T11">Αυτό θα σας πω και θα κλείσω με την πιο παράδοξη πρόταση του κειμένου: Πάρτε την ζωή στα χέρια σας και αφήστε την να σας οδηγήσει στα πιο μαγικά μέρη. Δεν τα έχω δει, όμως, υπάρχουν. Μπορώ να το εγγυηθώ.</text:span></text:span></text:p>
          <text:p text:style-name="Text_20_body"><text:a xlink:type="simple" xlink:href="http://www.ilov.gr/2016/02/i-zwi-kserei-ki-egw-tin-empisteuomai.html" office:target-frame-name="_blank" xlink:show="new"><text:span text:style-name="T3">ilov.gr</text:span></text:a></text:p>
        </text:section>
      </text:section>
      <text:h text:style-name="P61" text:outline-level="1">Τους ανθρώπους να τους μετράς στις πράξεις, όχι στα λόγια.</text:h>
      <text:p text:style-name="P1"><text:bookmark text:name="content-area3"/></text:p>
      <text:section text:style-name="Sect1" text:name="Ενότητα14">
        <text:section text:style-name="Sect1" text:name="Ενότητα15">
          <text:p text:style-name="P9"><text:bookmark text:name="content-main3"/>442 Shares </text:p>
          <text:p text:style-name="P51">Της Μαρίνας Αβραάμ.</text:p>
          <text:p text:style-name="Text_20_body"><text:span text:style-name="Strong_20_Emphasis"><text:span text:style-name="T11">Μάθε να μην είναι σημαντικό κομμάτι της καθημερινότητας σου.</text:span></text:span><text:span text:style-name="T11"> Μάθε να μην είναι συνήθεια. Ότι δεν σε κάνει καλύτερο άνθρωπο, ότι δεν σου προσφέρει, χαρά, ηρεμία, επιτυχία, ότι δεν σου μαθαίνει κάτι, μην του δίνεις τόση αξία, τόση σημασία.</text:span></text:p>
          <text:p text:style-name="Text_20_body"><text:span text:style-name="T11">Έπρεπε να έχεις μάθει μέχρι σήμερα.</text:span><text:span text:style-name="Strong_20_Emphasis"><text:span text:style-name="T11"> Η ζωή σου είναι δική σου.</text:span></text:span><text:span text:style-name="T11"> Ότι σου αποσπά την </text:span><text:soft-page-break/><text:span text:style-name="T11">προσοχή από τα πλάνα και τους στόχους σου με μόνο σκοπό να σε μειώσει, να σε κάνει να νιώσεις αρνητικότητα, μην του δίνεις άλλη πίστωση χρόνου. Γιατί χάνεις πολύτιμο χρόνο, ενέργεια και καλή διάθεση.</text:span></text:p>
          <text:p text:style-name="P23">Είναι σημαντικό να μάθεις πλέον να ξεχωρίζεις την ποιότητα και όχι την ποσότητα. Να αναγνωρίζεις ποιοι είναι οι φίλοι σου. Ποιους ανθρώπους χρειάζεσαι στη ζωή σου. Ποιοι σε αποσυντονίζουν αρνητικά. Ποιοι δεν δίνουν παρά μόνο παίρνουν, ρουφούν τη θετική σου ενέργεια.</text:p>
          <text:p text:style-name="Text_20_body"><text:span text:style-name="Strong_20_Emphasis"><text:span text:style-name="T11">Να τους μετράς τους ανθρώπους από τις πράξεις και την καλοσύνη τους και όχι από τα λόγια τους.</text:span></text:span><text:span text:style-name="T11"> Γιατί κάποια στιγμή θα κουραστείς με τα πολλά, πολλά. Θα σε κουράσουν τα ίδια και τα ίδια,  θα νιώσεις να φθείρεσαι με τις δεύτερες και τρίτες ευκαιρίες. Θα έχεις μάθει να ζεις για σένα και δεν θα ανέχεσαι τίποτα λιγότερο, παρά μόνο αυτά που σου παρέχουν χαρά, χαμόγελα και ηρεμία.</text:span></text:p>
          <text:p text:style-name="P23">Για κάθε τι που σου έχει συμβεί θα λες «με γεια μου με χαρά μου». Θα το δέχεσαι και θα προχωράς. Γιατί έχεις κλείσει κάθε ανοιχτή πληγή με πολύ αγάπη και προσοχή. Γιατί έπαθες και έμαθες. Αλλά ο σημαντικότερος λόγος είναι γιατί για όσες φορές έπεσες, εμπιστεύτηκες, πληγώθηκες, βρήκες τη δύναμη και σηκώθηκες ξανά.</text:p>
          <text:p text:style-name="Text_20_body"><text:soft-page-break/><text:span text:style-name="T11">Κι αυτό δεν υπάρχει άνθρωπος που σε γνωρίζει και να μην στο αναγνωρίζει. Το σημαντικότερο όμως, είναι ότι το αναγνωρίζεις εσύ στον εαυτό σου. </text:span><text:span text:style-name="Strong_20_Emphasis"><text:span text:style-name="T11">Και το μόνο σίγουρο είναι πως σου αξίζουν πολλά και άλλα τόσα! </text:span></text:span></text:p>
          <text:h text:style-name="Heading_20_5" text:outline-level="5"><text:span text:style-name="T11">Πηγή:</text:span><text:span text:style-name="T3"> </text:span><text:a xlink:type="simple" xlink:href="http://www.dolce.com.cy/"><text:span text:style-name="T11">dolce.com.cy</text:span></text:a></text:h>
        </text:section>
      </text:section>
      <text:p text:style-name="P1"><text:a xlink:type="simple" xlink:href="http://www.awakengr.com/filosofia/didaktikes-istories/">Διδακτικές Ιστορίες</text:a> </text:p>
      <text:h text:style-name="P61" text:outline-level="1">Αυτό που φοβάσαι, αυτό ζεις</text:h>
      <text:p text:style-name="P23">Παραλία! Δύο πουλιά τιτιβίζουν πάνω σε έναν ξερό βράχο, χαϊδεύοντας το ένα το κεφάλι του άλλου. Φαίνονται τόσο ερωτευμένα! Η θάλασσα είναι μελαγχολική. Τα σύννεφα σκεπάζουν τον ουρανό που έχει μόλις αρχίσει να σκοτεινιάσει, αλλά επιτρέπουν στις κατακόκκινες εναπομείναντες, ακόμα, ακτίνες του ηλίου να χαϊδεύουν τη θάλασσα.</text:p>
      <text:p text:style-name="P23">Αισθάνομαι μόνος, είμαι μόνος. Όχι, δεν είναι ότι δεν έχω φίλους ή οικογένεια αλλά πώς να το πω… νιώθω μόνος. Είναι σαν όλοι οι κοντινοί μου να βρίσκονται πάντα 2 μέτρα μακριά μου, ακόμα κι όταν αγκαλιαζόμαστε.</text:p>
      <text:p text:style-name="P23">Έτσι, αποφάσισα, τώρα, τέλη Αυγούστου, να πάω μόνος μου διακοπές, δηλαδή όχι ακριβώς μόνος, γιατί έχω και την μοναξιά μου παρέα.<text:line-break/>Όλα έχουν νόημα σου λέει… μα κανείς δεν σου λέει που στο καλό είναι αυτό το νόημα. <text:soft-page-break/>Έχω δει ανθρώπους να φαίνονται ευτυχισμένοι πηγαίνοντας στην εκκλησία, στο σχολείο σε φίλους ή ακόμα όταν είναι μόνοι τους στο σπίτι χαζεύοντας το ταβάνι. Τι να πω… εγώ δεν μπορώ να βρω καμιά ευτυχία σε όλα αυτά. Όχι δηλαδή ότι είμαι δυστυχισμένος, ντε και καλά, αλλά να… μου λείπει αυτό το πηγαίο χαμόγελο που διαγράφεται μέχρι τα αυτιά. Και το πιο περίεργο απ’ όλα είναι ότι δεν νιώθω καν την ανάγκη να το κάνω.</text:p>
      <text:p text:style-name="P23">Κι εκεί που κάθομαι και σκέφτομαι όλα αυτά παρέα με τη μοναξιά μου, οι τελευταίες κόκκινες ακτίνες του ηλίου σβήνουν. Άλλη μια μέρα έφτασε στο τέλος της, άλλος ένας μικρός θάνατος στη ζωή μου.</text:p>
      <text:p text:style-name="P23">Η παραλία αδειάζει, οι τελευταίες οικογένειες φωνάζουν τα παιδιά τους, ενώ μαζεύουν τα πράγματά τους και μόνο ένα νεαρό ζευγάρι 30άρηδων φαίνεται διατεθιμένο να παρατείνει την παραμονή του, παρόλο το πυκνό σκοτάδι που φαίνεται να ζυγώνει.</text:p>
      <text:p text:style-name="P23">Κι εγώ βρίσκομαι σε δίλημμα, να γυρίσω στο ξενοδοχείο μου ή να καθίσω κι άλλο λίγο; Και φυσικά η αδράνεια κέρδισε για άλλη μια φορά τη μάχη και παρέμεινα με απολύτως κανένα σκοπό, μισοξαπλωμένος στην ξαπλώστρα μου, κοιτάζοντας προς την πλευρά του ανατέλλοντος φεγγαριού.</text:p>
      <text:p text:style-name="P23">Και καθώς αφήνομαι στο δροσερό αεράκι να χαλαρώνει το αλατισμένο σώμα μου, <text:soft-page-break/>ξαφνικά ακούω βήματα γυμνών ποδιών να πλησιάζουν προς το μέρος μου. Ανοίγω τα μάτια μου με κάποια ανησυχία και γυρίζω να δω ποιος είναι.</text:p>
      <text:p text:style-name="P23">«Γεια σου παιδί μου», άκουσα μια γέρικη φωνή που κατευθυνόταν προς το μέρος μου.</text:p>
      <text:p text:style-name="P23">«Ποιος είναι;» ρώτησα ανήσυχος χωρίς να μπορώ να δω ξεκάθαρα τη μισοσκότεινη σιλουέτα.</text:p>
      <text:p text:style-name="P23">«Ησύχασε – ησύχασε» μου είπε ήρεμα και με πλησίασε αρκετά ώστε να μπορώ να διακρίνω περισσότερες λεπτομέρειες.<text:line-break/>Ήταν ένας ηλικιωμένος – φαινόταν σαν να είχε ξεπεράσει τα 90. Το πρόσωπό του ήταν γεμάτο από σημάδια του χρόνου, αλλά τα μεγάλα μάτια του φαίνονταν τόσο στοργικά, πού ήταν λες και έλαμπαν μέσα στο σκοτάδι. Εντούτοις, το μυαλό μου δεν έλεγε να ησυχάσει και έτσι ξαναρώτησα απανωτά «Ποιος είστε; Τι θέλετε;»</text:p>
      <text:p text:style-name="P23">«Είμαι κάτοικος της περιοχής και καθώς περνούσα, σε είδα που στεκόσουν εδώ, μόνος, και είπα να έρθω να σε ρωτήσω μήπως χρειάζεσαι φιλοξενία» και συνέχισε τείνοντας το χέρι του «Γιώργος είναι το όνομά μου».<text:line-break/>Οι χτύποι της καρδιάς μου άρχισαν να επανέρχονται και μια ανάσα ανακούφισης βγήκε από το στόμα μου. Το μυαλό μου σήμανε παύση του συναγερμού στο σώμα μου και ένα <text:soft-page-break/>αυθόρμητο χαμόγελο ευγνωμοσύνης διαγράφηκε στο πρόσωπό μου.</text:p>
      <text:p text:style-name="P23">«Σας ευχαριστώ πάρα πολύ για την προσφορά. Διαμένω σε ξενοδοχείο, εδώ από πίσω» απάντησα και δίνοντας και το δικό μου χέρι για χειραψία συνέχισα «Εμένα με λένε Περικλή»</text:p>
      <text:p text:style-name="P23">«Α, εντάξει τότε Περικλή, μήπως θέλεις παρέα;» μου είπε ξαφνιάζοντάς με για άλλη μια φορά</text:p>
      <text:p text:style-name="P23">«Ναι… γιατί όχι…» είπα λίγο διστακτικά και λίγο χαρούμενα ταυτόχρονα. Από τη μία το μυαλό μου επεξεργαζόταν εκατοντάδες σενάρια για τις προθέσεις του και η μοναξιά μου αντιδρούσε που κάποιος μας χάλαγε την παρέα κι από την άλλη, κάτι μέσα μου χοροπηδούσε όλο χαρά, σαν μικρό παιδί που του ‘διναν καραμέλα. Του έδειξα με το χέρι μου τη διπλανή ξαπλώστρα και κάθισε εκεί, αφού την ανασήκωσε λίγο για να είναι σε γωνία σχεδόν 90 μοιρών.</text:p>
      <text:p text:style-name="P23">«Λοιπόν, ποια είναι η ιστορία σου;» με ρώτησε αφού κάθισε αναπαυτικά.</text:p>
      <text:p text:style-name="P23">«Θέλεις στ’ αλήθεια να ακούσεις την ιστορία μου;» τον ρώτησα με ένα μειδίαμα αμφισβήτησης και αλλάζοντας από πληθυντικό σε ενικό.</text:p>
      <text:p text:style-name="P23">«Φυσικά», απάντησε εκείνος κοιτάζοντάς με δύναμη τα μάτια μου.</text:p>
      <text:p text:style-name="P23"><text:soft-page-break/>Η τροπή της απρόσμενης αυτής επίσκεψης ήταν πρωτόγνωρη αλλά ταυτόχρονα γοητευτική, βγαλμένη σαν από καλογραμμένο μυθιστόρημα.</text:p>
      <text:p text:style-name="P23">«Εντάξει λοιπόν, αλλά υποσχέσου μου πως αν βαρεθείς, θα μου το πεις»</text:p>
      <text:p text:style-name="P23">«Εντάξει – Εντάξει», απάντησε εκείνος καθησυχαστικά.</text:p>
      <text:p text:style-name="P23">Χωρίς να χάσω λοιπόν χρόνο, άρχισα να του εξιστορώ τη ζωή μου από τότε που θυμόμουν τον εαυτό μου. Ο Γιώργος παρακολουθούσε με εμφανές ενδιαφέρον όσα έλεγα και άλλοτε γέλαγε από την καρδιά του, άλλοτε σοβάρευε και άλλοτε μελαγχολούσε ανάλογα με αυτά που του έλεγα.<text:line-break/>Κι εγώ, λες και ήμουν τόσο διψασμένος να βρω ένα πρόθυμο αυτί να με ακούσει, μίλαγα ατελείωτα, για ώρες, αναβιώνοντας κυριολεκτικά κάθε σκηνή της ζωής μου που του περιέγραφα.</text:p>
      <text:p text:style-name="P23">Έπειτα από πολλές ώρες πολυλογίας και καθώς είχα φτάσει στην τωρινή μου ηλικία, μια ξαφνική κούραση μου βάρυνε το σώμα μου λες και ήταν από ατσάλι. Ξαφνικά το στόμα κινιόταν λες και έβγαζε άναρθρες κραυγές. Τα βλέφαρά μου βάρυναν και συνειδητοποίησα ότι είναι πια ανώφελο να συνεχίσω.</text:p>
      <text:p text:style-name="P23">«Αυτά λοιπόν για μένα» είπα κόβοντας απότομα τη λογοδιάρροια που με κατείχε μέχρι <text:soft-page-break/>πριν λίγα λεπτά.</text:p>
      <text:p text:style-name="P23">«Κουράστηκες;», με ρώτησε με κατανόηση ο Γιώργος «Ή δεν θέλεις να μιλήσεις άλλο για σένα;»</text:p>
      <text:p text:style-name="P23">«Μπα.. όχι… απλώς… δεν ξέρω» ήταν σαν να μην μπορούσα να εξηγήσω ούτε κι εγώ ο ίδιος τι μου συνέβαινε.</text:p>
      <text:p text:style-name="P23">«Νύσταξες μήπως; Κοντεύει να ανατείλει ο ήλιος», είπε ο Γιώργος με ένα στοργικό χαμόγελο δείχνοντας προς τον ουρανό που μόλις είχε σπάσει το πυκνό σκοτάδι.</text:p>
      <text:p text:style-name="P23">«Όχι… να… είναι απλώς ότι δεν βρίσκω κανένα νόημα στη ζωή μου» είπα και ξέσπασα σε κλάματα. Ήταν λες και ανέβαινε από το στομάχι μου ένας χείμαρρος που ξεχυνόταν από τα μάτια μου και σε κάθε σπασμό του στήθους μου άνοιγα κι άλλο λίγο τη βρυσούλα της εξόδου. Ήταν η πρώτη φορά που έκλαιγα, πόσο μάλλον γοερά, για το γεγονός ότι είμαι μόνος.</text:p>
      <text:p text:style-name="P23">«Είμαι μόνος… τόσο μόνος… που η μοναξιά είναι η μοναδική μου πραγματική φίλη», είπα πνιχτά, ξεσπώντας σε ακόμα μεγαλύτερο κλάμα κι ανασηκώθηκα τοποθετώντας τα πόδια μου στην άμμο. Ο Γιώργος, ήρθε σιωπηλά δίπλα μου, μου ακούμπησε την παλάμη του στην πλάτη μου.</text:p>
      <text:p text:style-name="P23"><text:soft-page-break/>«Είναι εντάξει… εκφράσου ελεύθερα», μου είπε με κατανόηση και λες και με παρότρυνε να κλάψω ακόμα περισσότερο, οι σπασμοί στην κοιλιά μου δυνάμωσαν και το ίδιο και το κλάμα μου. Ήταν κάτι ανεξέλεγκτο, λες και προερχόταν από τα βάθη του είναι μου με τέτοια ορμή, που οποιαδήποτε προσπάθεια να το παρεμποδίσω έμοιαζε ανώφελη.</text:p>
      <text:p text:style-name="P23">Μετά από αρκετή ώρα, ένιωσα να εξουθενώνομαι, ο σβέρκος μου είχε βαρύνει, ο λαιμός μου είχε πρηστεί και ένας ελαφρύς πονοκέφαλος περικύκλωνε το κεφάλι μου.</text:p>
      <text:p text:style-name="P23">«Συγνώμη», του είπα αυθόρμητα, χωρίς να προλάβει το μυαλό μου να συνειδητοποιήσει για ποιο πράγμα απολογούμαι ακριβώς.</text:p>
      <text:p text:style-name="P23">«Μη στεναχωριέσαι… είναι εντάξει να είσαι και αδύναμος», είπε ο Γιώργος και λες και μου πάτησε κάποιο άλλο κουμπί και άνοιξε κάποιο άλλο φράγμα μέσα από το είναι μου, ένας άλλος χείμαρος άρχισε να ξεχύνεται. Και εκείνη τη στιγμή, το μυαλό μου πανικόβλητο που δεν μπορούσε να ελέγξει την κατάσταση, άρχισε να αναρωτιέται τι μου πυροδότησε αυτό το δεύτερο ξέσπασμα.</text:p>
      <text:p text:style-name="P23">Μετά από λίγα λεπτά, κι αφού έκλαιγα ασταμάτητα, μια ξεκάθαρη απάντηση, σαν αναλαμπή ήρθε με σφοδρότητα στο μυαλό μου: «Ζήτησες συγνώμη όταν έκλαψες, γιατί θεώρησες ότι ήσουν αδύναμος» Και για πρώτη φορά γευόμουν την αίσθηση του να μην <text:soft-page-break/>χρειάζεται να απολογηθώ για το γεγονός ότι αισθάνομαι αδύναμος. Ήταν μια πρωτόγνωρη, υπέροχη αίσθηση ανακούφισης. ΝΑΙ! ΜΠΟΡΩ ΝΑ ΕΙΜΑΙ ΚΑΙ ΑΔΥΝΑΜΟΣ! ΚΑΙ ΤΙ ΕΓΙΝΕ;</text:p>
      <text:p text:style-name="P23">«Περικλή, ίσως χρειάζεται να αναρωτηθείς», είπε ο Γιώργος διακόπτοντας τον συλλογισμό μου και κάνοντας μια μικρή παύση «Ίσως πρέπει να αναρωτηθείς εάν είναι η μοναξιά που σου κάνει παρέα ή αν εσύ έχεις δεθεί πάνω της και δεν την αφήνεις να φύγει»<text:line-break/>Τα λόγια του ήρθαν σαν αφυπνιστικά χαστούκια «Ναι!», αναφώνησα «Ακριβώς αυτό συμβαίνει!», «Εγώ έχω δέσει τη μοναξιά γύρω μου από το φόβο μη πληγωθώ!» , είπα αναστατωμένα προσπαθώντας να συνειδητοποιήσω κι εγώ τις λέξεις που ξεστόμιζα.</text:p>
      <text:p text:style-name="P23">«Κι αν πληγωθείς τι θα συμβεί;», με ρώτησε ήρεμα ο Γιώργος</text:p>
      <text:p text:style-name="P23">«Μπορεί να καταρρεύσω!!!» απάντησα με ένταση αυθόρμητα</text:p>
      <text:p text:style-name="P23">«Κι αν καταρρεύσεις τι θα συμβεί;», συνέχισε να με ρωτάει ο Γιώργος. Και κάθε ερώτηση ήταν λες και με τσιγκέλι μου έβγαζε έναν τεράστιο βράχο που είχα καταπιεί και δεν το είχα αντιληφθεί ποτέ μου.</text:p>
      <text:p text:style-name="P23">«Αν… αν… αν καταρρεύσω, θα δουν όλοι ότι είμαι αδύναμος», είπα και ξέσπασα ξανά σε κλάματα. Και μόνο που πρόφερα τις λέξεις «Είμαι αδύναμος», ήταν σαν να έσκαγαν <text:soft-page-break/>ατομικές βόμβες μέσα μου.</text:p>
      <text:p text:style-name="P23">«Κι αν οι άλλοι δουν ότι είσαι αδύναμος; Τότε τι θα συμβεί;» συνέχισε ο Γιώργος σαν να μην με λυπάται καθόλου. Απεναντίας μάλιστα, είχε ένα συγκρατημένο μειδίαμα.<text:line-break/>Η ερώτησή του ήταν λες και έκανε κάθε κύτταρό μου να εξεγερθεί. Αισθανόμουν ότι θα γίνω τρισεκατομμύρια κομμάτια και θα εξαϋλωθώ</text:p>
      <text:p text:style-name="P23">«Θα… μείνω… μόνος…» απάντησα με δυσκολία και ξεσπώντας εκ νέου σε κλάματα. Μόνο που αυτή φορά το κλάμα δεν με βάραινε. Ήταν σαν όλο αυτό το υγρό να είχε γίνει μια πέτρα στην ψυχή μου και τώρα ρευστοποιούταν και έβγαινε από μέσα μου. Ένιωθα να «ξαλαφρώνω», να γίνομαι σαν ένα πούπουλο που είναι έτοιμο να το ανασηκώσει ο αέρας και να το ταξιδέψει απαλά στα κύματα της θάλασσας.</text:p>
      <text:p text:style-name="P23">«Δηλαδή… για να καταλάβω… επιλέγεις να είσαι μόνος ώστε να μην καταλήξεις να είσαι μόνος;», είπε ο Γιώργος δίνοντάς μου άλλο ένα χαστούκι αφύπνισης.<text:line-break/>Μόνο που αυτή τη φορά το μυαλό μου βραχυκύκλωσε, οι διακόπτες έπεσαν και ξαφνικά μια θεραπευτική ησυχία εξαπλώθηκε παντού. Ένα ήρεμο σκοτάδι αγκάλιασε το σώμα μου και, ίσως από την κούραση, ίσως από το ξενύχτι, ίσως από τη συγκίνηση, ίσως από όλα μαζί, έχασα τις αισθήσεις μου.</text:p>
      <text:p text:style-name="P23"><text:soft-page-break/>Μετά από κάποια ώρα, δεν ξέρω πόση, ανέκτησα τις αισθήσεις μου. Το σώμα μου ήταν βαρύ και κουρασμένο και οι λαμπρές ακτίνες του ηλίου φώτιζαν πλέον για τα καλά τον ουρανό. Πριν ανοίξω τα μάτια μου, άρχισα να συλλογίζομαι όλα όσα είχαν συμβεί… και να προσπαθήσω να τα βάλω σε μια τάξη όσο ήταν αυτό δυνατό…<text:line-break/>Η τελευταία ερώτηση του Γιώργου ερχόταν ξανά αι ξανά στο μυαλό μου « «Δηλαδή… για να καταλάβω… επιλέγεις να είσαι μόνος ώστε να μην καταλήξεις να είσαι μόνος;». Ήταν απίστευτο! Αυτό το οποίο έτρεμα μην μου συμβεί , το επέλεγα να γίνει η καθημερινότητά μου. Ο μεγαλύτερός μου εφιάλτης είχε γίνει η καθημερινή μου ζωή, χωρίς να το καταλάβω. Προσπαθούσα τόσα χρόνια να προστατεύσω τον εαυτό μου, τάχα να μην πληγωθεί, τη στιγμή που πρώτος τον πλήγωνα.</text:p>
      <text:p text:style-name="P23">Αν υπάρχει αυτό που λένε φώτιση… κάπως έτσι πρέπει να είναι. Ξαφνικά τα έβλεπα όλα διαφορετικά. Ξαφνικά συνειδητοποιούσα πως είχα επιτρέψει σε όλους μου τους φόβους να γίνουν η καθημερινότητά μου, προσπαθώντας να προστατευτώ ακριβώς από αυτούς.</text:p>
      <text:p text:style-name="P23">Κι αν επέλεξα τη μοναξιά ως την εφιαλτική μου πραγματικότητα, τώρα μπορώ να τη βγάλω από τη ζωή μου, έτσι απλά… απλά με το να μην επιλέγω να κρύβομαι από πίσω της. Και ναι… θα ρισκάρω… και ναι… μπορεί να πληγωθώ… και ναι μπορεί να καταρρεύσω… και ΝΑΙ μπορεί να δουν όλοι ότι θα είμαι αδύναμος! ΚΑΙ ΔΕΝ ΔΙΝΩ <text:soft-page-break/>ΔΕΚΑΡΑ ΠΙΑ. Αφού το χειρότερο που μπορεί να συμβεί, είναι αυτό που επέβαλα στον εαυτό μου τόσα χρόνια!</text:p>
      <text:p text:style-name="P23">ΑΞΙΖΕΙ ΝΑ ΖΗΣΩ ΚΑΙ ΘΑ ΖΗΣΩ!</text:p>
      <text:p text:style-name="P23">Και καθώς είπα αυτά τα λόγια με όλη μου την ψυχή, άνοιξα τα μάτια μου όλο έκσταση για να ευχαριστήσω τον Γιώργο για το σπουδαίο δώρο που μου έκανε.<text:line-break/>Τίποτα… κανείς δεν ήταν εκεί… σηκώθηκα ανήσυχος ψάχνοντας με το βλέμμα μου οποιοδήποτε ίχνος του. «Δεν μπορεί να με παράτησε έτσι μόνο μου», σκέφτηκα και συνέχιζα να ψάχνω σχεδόν απεγνωσμένα, ώσπου τα μάτια μου έπεσαν στο νεαρό ζευγάρι που φαίνεται ότι είχε περάσει όλη τη βραδιά του εκεί.<text:line-break/>Ήταν ακόμα αγκαλιασμένοι, σαν να μην πέρασε ούτε ένα δευτερόλεπτο από την τελευταία φορά που τους είδα. Τους πλησίασα και όταν έφτασα κοντά τους έκανα τον βηματισμό μου πιο θορυβώδη για να με αντιληφθούν</text:p>
      <text:p text:style-name="P23">«Α, καλώς τον», είπε ο χαμογελαστός νεαρός</text:p>
      <text:p text:style-name="P23">«Καλημέρα» είπα εγώ αμήχανος με την αντίδρασή του όταν με είδε. «Μήπως είδατε έναν ηλικιωμένο άνθρωπο, προς τα πού πήγε;»</text:p>
      <text:p text:style-name="P23">Ο νεαρός έκανε έναν αμήχανο μορφασμό και είπε «Δεν ξέρω, από δω δεν πέρασε κανείς. <text:soft-page-break/>Εμείς ήμασταν όλο το βράδυ εδώ και κανένας άλλος δεν ήρθε» και συνέχισε «Εκτός από εσένα φυσικά που κοιμόσουν του καλού καιρού και μιλούσες στο ύπνο σου».</text:p>
      <text:h text:style-name="Heading_20_5" text:outline-level="5"><text:span text:style-name="T11">Μωυσής – </text:span><text:a xlink:type="simple" xlink:href="http://enallaktikidrasi.com/2015/02/auto-pou-fovasai-auto-zeis/" office:target-frame-name="_blank" xlink:show="new"><text:span text:style-name="T3"> enallaktikidrasi.com </text:span></text:a></text:h>
      <text:p text:style-name="P1"><text:a xlink:type="simple" xlink:href="http://www.awakengr.com/sofa-logia/">Σοφά λόγια</text:a> </text:p>
      <text:h text:style-name="P61" text:outline-level="1">Ο φόβος σου είναι για κάτι ανύπαρκτο</text:h>
      <text:section text:style-name="Sect1" text:name="Ενότητα16">
        <text:p text:style-name="P23"><text:bookmark text:name="post-info-wrap7"/></text:p>
      </text:section>
      <text:p text:style-name="P23">Μια μη ρεαλιστική αντίληψη της ζωής είναι η βάση του φόβου. Οι άνθρωποι δεν είναι πρόθυμοι να ζήσουν, οι άνθρωποι δεν είναι πρόθυμοι να πεθάνουν. Αυτή είναι η κατάσταση αυτή τη στιγμή.</text:p>
      <text:p text:style-name="P23"><text:span text:style-name="T19">Ο φόβος είναι απλώς επειδή δεν ζεις την πραγματικότητα ζεις μέσα στο μυαλό σου.</text:span> Ο φόβος είναι πάντα σχετικά με το τι θα συμβεί στο μέλλον. Αυτό σημαίνει ότι ο φόβος σου <text:span text:style-name="T19">είναι πάντα για αυτό που δεν υπάρχει</text:span>. Αν ο φόβος σου είναι για κάτι ανύπαρκτο, ο φόβος αυτός είναι 100 % φανταστικός.</text:p>
      <text:p text:style-name="P23"> <text:span text:style-name="T19">Εάν υποφέρεις για το μη υπαρκτό, αυτό το ονομάζουμε παράνοια.</text:span> Έτσι οι άνθρωποι μπορεί απλά να βρίσκονται σε κοινωνικά αποδεκτά επίπεδα παράνοιας. Αλλά αν.. φοβάσαι ή αν υποφέρεις από κάτι που δεν υπάρχει, ισοδυναμεί με την παράνοια, έτσι δεν <text:soft-page-break/>είναι;</text:p>
      <text:p text:style-name="P23">Οι άνθρωποι πάντα υποφέρουν, είτε για ότι συνέβη χθές ή για ότι μπορεί να συμβεί αύριο. Έτσι υποφέρεις για κάτι που δεν υπάρχει. Απλά γιατί <text:span text:style-name="T19">δεν είσαι ριζωμένος στην πραγματικότητα, είσαι πάντα ριζωμένος στο μυαλό σου.</text:span> Το μυαλό είναι-ένα μέρος του είναι η μνήμη, το άλλο μέρος του είναι η φαντασία. Και τα δύο είναι κατά κάποιον τρόπο φαντασία, επειδή και τα δύο υπάρχουν αυτή τη στιγμή.</text:p>
      <text:p text:style-name="P71">Είσαι χαμένος στη φαντασία σου, αυτή είναι η βάση του φόβου σου. Αν ήσουν ριζωμένος στην πραγματικότητα δεν θα υπήρχε κανένας φόβος.</text:p>
      <text:p text:style-name="P34"><text:span text:style-name="Emphasis"><text:span text:style-name="T11">5 ερωτήσεις που όλοι πρέπει να κάνουν<text:line-break/>στον εαυτό τους για να βρουν το δρόμο τους</text:span></text:span></text:p>
      <text:p text:style-name="P23">Πολλοί άνθρωποι ζουν τη ζωή τους με διαφορετικό τρόπο από ότι θα ήθελαν. Λίγο οι οικονομικές απαιτήσεις, λίγο η γενικότερη έλλειψη ευκαιριών και επιλογών, κάνουν τους ανθρώπους να καταπνίγουν τα «θέλω» τους και να χάνουν το βαθύτερο νόημα και σκοπό της ζωής τους.</text:p>
      <text:p text:style-name="P23">Σε αυτό το πλαίσιο, η life coach Susie Moore, προτείνει 5 ερωτήσεις τις οποίες ο καθένας θα έπρεπε να κάνει στον εαυτό του όταν βρίσκεται σε αδιέξοδο, ώστε να βρει και να <text:soft-page-break/>ακολουθήσει αυτό που αγαπά στη ζωή του και, γιατί όχι, να το κάνει και επαγγελματικά.</text:p>
      <text:h text:style-name="P18" text:outline-level="2">1. Ποια είναι τα χόμπι μου;</text:h>
      <text:p text:style-name="P23">Τα χόμπι είναι οι δραστηριότητες που ο άνθρωπος κάνει χωρίς πίεση και απολαμβάνει περισσότερο. Με το να αναλογιστούμε τι είναι αυτό που μας αρέσει πιο πολύ να κάνουμε τον ελεύθερο χρόνο μας, μπορεί να δημιουργήσουμε τις συνθήκες για τον επόμενο επαγγελματικό μας σταθμό. Είναι σίγουρα μια καλή αρχή!</text:p>
      <text:h text:style-name="P18" text:outline-level="2">2. Τι μου άρεσε να κάνω όταν ήμουν παιδί;</text:h>
      <text:p text:style-name="P23">Η Moore εξηγεί πως μπορεί να μεγαλώνουμε και να αλλάζουμε, αλλά τα πράγματα που μας άρεσε να κάνουμε στην παιδική μας ηλικία, δύσκολα ξεθωριάζουν. Μπορεί να βρίσκονται κάπου μέσα κρυμμένα αλλά πάντα θα δείχνουν ποιοι είμαστε πραγματικά.</text:p>
      <text:h text:style-name="P18" text:outline-level="2">3. Ποιες ιστοσελίδες και βιβλία μου αρέσει να διαβάζω;</text:h>
      <text:p text:style-name="P23">Οι σελίδες και τα βιβλία που μας αρέσει να παρακολουθούμε και να διαβάζουμε καθημερινά, δείχνουν τα ενδιαφέροντά μας και τα ερεθίσματα που μας ελκύουν. Από εκεί, μπορούμε να βγάλουμε ορισμένα πολύ χρήσιμα συμπεράσματα που μας διέφευγαν.</text:p>
      <text:h text:style-name="P18" text:outline-level="2">4. Ποιο θέμα συζήτησης δεν βαριέμαι ποτέ;</text:h>
      <text:p text:style-name="P23">Αυτή είναι μια πολύ σημαντική παράμετρος του χαρακτήρα μας. Το θέμα συζήτησης που μας κρατάει το ενδιαφέρον αμείωτο, υποδηλώνει ορισμένα βασικά στοιχεία της <text:soft-page-break/>προσωπικότητάς μας και δείχνει ποιο είναι, στην ουσία, το πάθος μας. Είναι ένα στοιχείο που μπορούμε να εκμεταλλευτούμε και να αναπτύξουμε.</text:p>
      <text:h text:style-name="P18" text:outline-level="2">5. Ανήκω κάπου;</text:h>
      <text:p text:style-name="P23">Τέλος, η Moore, προτείνει να αναλογιστούμε το αν ανήκουμε κάπου. Σε μια ομάδα, σε μια φυλή, κάπου όπου νιώθουμε όμορφα όταν συμμετέχουμε σε αυτό ή περιτριγυριζόμαστε από άτομα των ίδιων ενδιαφερόντων. Αν αυτό δεν συμβαίνει, τότε ίσως είναι καιρός να ενισχύσουμε την κοινωνικότητά μας, συμμετέχοντας σε διάφορες ομάδες, ώστε σταδιακά να αναγνωρίσουμε τα πραγματικά μας ενδιαφέροντα και να τα αναπτύξουμε.</text:p>
      <text:section text:style-name="Sect1" text:name="mc_embed_signup">
        <text:p text:style-name="P23"/>
        <text:section text:style-name="Sect1" text:name="mc_embed_signup_scroll">
          <text:p text:style-name="P23"/>
        </text:section>
      </text:section>
      <text:p text:style-name="P23">Υπάρχουν φορές που χάνουμε τον «προσανατολισμό» μας μέσα στην καθημερινότητά μας. Έχουμε την αίσθηση της ομίχλης μέσα μας, σα να μη μπορούμε να δούμε, να ξεκαθαρίσουμε τι μας συμβαίνει. Τα σημάδια είναι η δυσφορία, άγχος, η αίσθηση του ανικανοποίητου, το να βιώνουμε ότι είμαστε σε κατάσταση αναμονής. Και πολλές φορές τα παραπάνω συνοδεύονται από θυμό ή βαθιά θλίψη ή και τα δύο.Είναι τότε που ο εαυτός μας, μας ειδοποιεί ότι κάποιες από τις ανάγκες μας έχουν μείνει ακάλυπτες. Μας λέει ότι <text:soft-page-break/>έχουμε επιθυμίες, αλλά τις έχουμε σε καταστολή για κάποιο λόγο. Σε όλους μας συμβαίνει αυτό σε κάποιες φάσεις της ζωής μας και είναι απολύτως ανθρώπινο.</text:p>
      <text:p text:style-name="P23">Σ΄αυτή την περίπτωση, πρωτίστως χρειάζεται να έχουμε αναγνωρίσει ότι βρισκόμαστε σε αυτή την κατάσταση. Στη συνέχεια αυτό που λειτουργεί πάντα καταλυτικά, είναι το να πάρουμε την απόφαση να περάσουμε σε δράση. Μπορεί να αναρωτιέστε από πού ξεκινάμε αυτή την πορεία. Η εσωτερική διαδικασία αναγνώρισης, ενδυνάμωσης και αλλαγής χρειάζεται ένα πλαίσιο όπου θα νιώθουμε ασφάλεια, σταθερότητα, αποδοχή και βαθιά ενσυναίσθηση. Αυτό το πλαίσιο συνήθως το αναζητάμε από κάποιον επαγγελματία coach (ή και σε συνδυασμό με ψυχοθεραπευτή αν η συναισθηματική μας κατάσταση είναι ευάλωτη).</text:p>
      <text:p text:style-name="P23">Και όταν μέσα σ΄αυτή τη σχέση νιώσουμε ασφαλείς, ότι δεν χρειάζεται να είμαστε κάτι άλλο απ΄αυτό που είμαστε, τότε θα αφήσουμε το άγχος και τις ενοχές και θα αρχίσουμε να φροντίζουμε τον εαυτό μας. Τότε είναι που ξεκινάμε να αναγνωρίζουμε οι ίδιοι τις ανεκπλήρωτες ανάγκες μας, τι χρειαζόμαστε. Τότε είναι που αρχίζουμε να «ξυπνάμε » τις επιθυμίες μας από τον λήθαργο. Τότε είναι που αρχίζουμε να τολμάμε να σκεφτούμε και πιο μεγάλα πράγματα για μας, να ονειρευτούμε.</text:p>
      <text:p text:style-name="P23"><text:soft-page-break/>Αυτή είναι η στιγμή που συνδεόμαστε με τον εαυτό μας σε βαθύτερο επίπεδο γιατί αρχίζουμε να ασχολούμαστε μαζί του, να τον φροντίζουμε όπως του αξίζει, με αγάπη και αποδοχή για όσα χρειάζεται, για όσα θέλει, για όσα ονειρεύεται. Κι έτσι σιγά σιγά φωτίζονται σημεία μας που βρίσκονταν στο σκοτάδι και με τρόπο που μας αφήνει έκπληκτους αρχίζουν να δημιουργούνται μέσα μας οι χάρτες της μοναδικής διαδρομής που είναι να πορευτούμε ο καθένας. Νιώθουμε πιο δυνατοί, πιο αυτάρκεις, ξέρουμε τι θέλουμε και πώς να το πετύχουμε.</text:p>
      <text:p text:style-name="P23">«Αν δεν ξέρεις για πoιο λιμάνι πλέεις, κανένας άνεμος δεν είναι ευνοϊκός», διάβασα κάπου κι έχει νόημα. Εξάλλου, αν δεν ξέρεις που θέλεις να πας… θα πας εκεί που ξέρεις… κι όχι εκεί που θέλεις και μπορείς…!</text:p>
      <text:p text:style-name="Text_20_body"><text:span text:style-name="Strong_20_Emphasis"><text:span text:style-name="T11">Ειρήνη Σταμπολάκη, Σύμβουλος Επικοινωνίας-Σχέσεων-Καριέρας</text:span></text:span></text:p>
      <text:p text:style-name="Text_20_body"><text:span text:style-name="Strong_20_Emphasis"><text:span text:style-name="T11">Οι διατροφικές μας συνήθειες επηρεάζουν τα επίπεδα ενέργειάς μας, την ικανότητα συγκέντρωσης, τη διάθεσή μας και γενικότερα κάθε πτυχή της σωματικής και ψυχικής μας υγείας.</text:span></text:span></text:p>
      <text:p text:style-name="P23">Για παράδειγμα, εάν έχετε προσπαθήσει ποτέ να κόψετε τον καφέ, ίσως εκδηλώνατε για κάποιο διάστημα πονοκεφάλους, ή αν μειώσατε για μερικές ημέρες δραστικά τις <text:soft-page-break/>ποσότητες ζάχαρης που καταναλώνετε, θα παρατηρήσατε πιθανώς απότομη πτώση στα επίπεδα της ενέργειάς σας μέσα στην ημέρα.</text:p>
      <text:p text:style-name="P23">Οι «παρενέργειες» από μια δραστική αλλαγή στις διατροφικές συνήθειες είναι συχνό φαινόμενο και με τον καιρό εξασθενούν. Άλλοτε πάλι, οι κακές συνήθειές μας μπορεί να είναι η αιτία που εκδηλώνονται ενοχλήσεις.</text:p>
      <text:p text:style-name="P23">Ανθυγιεινές τροφές, χαμηλή πρόσληψη θερμίδων και έλλειψη βασικών θρεπτικών συστατικών οδηγούν συχνά σε ευρύ φάσμα συμπτωμάτων που δυσκολευόμαστε να ερμηνεύσουμε.</text:p>
      <text:p text:style-name="P23">Δείτε πέντε περιπτώσεις όπου τα συμπτώματα που σας ταλαιπωρούν ενδέχεται να οφείλονται στις κακές διατροφικές σας συνήθειες.</text:p>
      <text:p text:style-name="Text_20_body"><text:span text:style-name="Strong_20_Emphasis"><text:span text:style-name="T11">1. Νιώθετε συνεχώς εξάντληση</text:span></text:span></text:p>
      <text:p text:style-name="Text_20_body"><text:span text:style-name="Strong_20_Emphasis"><text:span text:style-name="T3">Πιθανή αιτία:</text:span></text:span><text:span text:style-name="Strong_20_Emphasis"><text:span text:style-name="T11"> </text:span></text:span><text:span text:style-name="T11">έλλειψη σιδήρου</text:span></text:p>
      <text:p text:style-name="P23">Ο σίδηρος είναι ένα μέταλλο απαραίτητο για να διατηρήσουμε υψηλά τα επίπεδα ενέργειας μέσα στην ημέρα, καθώς συμβάλλει στη μεταφορά οξυγόνου σε ολόκληρο το σώμα. Εάν τα επίπεδα σιδήρου στον οργανισμό είναι χαμηλά, ο οργανισμός δεν παράγει αρκετά ερυθρά αιμοσφαίρια, τα οποία μεταφέρουν αποτελεσματικά το οξυγόνο. Γι’ αυτό <text:soft-page-break/>άλλωστε ένα από τα βασικά συμπτώματα της αναιμίας είναι η επίμονη κόπωση.</text:p>
      <text:p text:style-name="Text_20_body"><text:span text:style-name="Strong_20_Emphasis"><text:span text:style-name="T11">2. Δεν έχετε σταθερή διάθεση</text:span></text:span></text:p>
      <text:p text:style-name="Text_20_body"><text:span text:style-name="Strong_20_Emphasis"><text:span text:style-name="T3">Πιθανή αιτία: </text:span></text:span><text:span text:style-name="T11">χαμηλή πρόσληψη θερμίδων</text:span></text:p>
      <text:p text:style-name="P23">Για να παραμείνουν υψηλά τα επίπεδα ενέργειας και σταθερά τα επίπεδα γλυκόζης στο αίμα όλη μέρα, δύο παράμετροι που επηρεάζουν άμεσα τη σωματική υγεία αλλά και τη διάθεση, πρέπει ο οργανισμός να έχει συνεχή παροχή ενέργειας, δηλαδή θερμίδες. Ειδικά εάν γυμνάζεστε συστηματικά, δεν πρέπει να αφήνετε τον οργανισμό σας να εξαντλείται θερμιδικά, αλλά τα γεύματά σας πρέπει να είναι συχνά, αρκετά πλούσια και θρεπτικά.</text:p>
      <text:p text:style-name="Text_20_body"><text:span text:style-name="Strong_20_Emphasis"><text:span text:style-name="T11">3. Σας ταλαιπωρεί συχνά η δυσκοιλιότητα</text:span></text:span></text:p>
      <text:p text:style-name="Text_20_body"><text:span text:style-name="Strong_20_Emphasis"><text:span text:style-name="T3">Πιθανή αιτία:</text:span></text:span><text:span text:style-name="T11"> χαμηλή πρόσληψη φυτικών ινών</text:span></text:p>
      <text:p text:style-name="P23">Η έλλειψη φυτικών ινών είναι η συνηθέστερη αιτία της δυσκοιλιότητας. Από την άλλη, η αύξηση στην κατανάλωση φρούτων, λαχανικών, προϊόντων ολικής άλεσης και οσπρίων είναι το πρώτο βήμα στην αντιμετώπιση της δυσκοιλιότητας. Οι φυτικές ίνες προωθούν την απομάκρυνση των περιττών υπολειμμάτων από το γαστρεντερικό σωλήνα, επομένως η έλλειψή τους οδηγεί στη δυσκοιλιότητα και τις ενοχλήσεις που αυτή συνεπάγεται, όπως το φούσκωμα, ο πόνος στην κοιλιά και τα αέρια.</text:p>
      <text:p text:style-name="Text_20_body"><text:soft-page-break/><text:span text:style-name="Strong_20_Emphasis"><text:span text:style-name="T11">4. Νομίζετε ότι έχετε κατάθλιψη</text:span></text:span></text:p>
      <text:p text:style-name="Text_20_body"><text:span text:style-name="Strong_20_Emphasis"><text:span text:style-name="T3">Πιθανή αιτία:</text:span></text:span><text:span text:style-name="T3"> </text:span><text:span text:style-name="T23">έλλειψη υδατανθράκων</text:span></text:p>
      <text:p text:style-name="P23">Οι υδατάνθρακες έχουν «δαιμονοποιηθεί» εδώ και πολλά χρόνια, καθώς θεωρούνται βασικοί υπαίτιοι για την αύξηση του βάρους. Φυσικά και πρέπει να αποφεύγετε την υπερβολική κατανάλωση «κακών» υδατανθράκων, όπως αυτοί που υπάρχουν σε έτοιμα αρτοσκευάσματα, πατατάκια, γλυκά και λευκά ζυμαρικά, όμως αυτό δεν σημαίνει ότι οι υδατάνθρακες δεν είναι απαραίτητοι στη διατροφή μας. Η πολύ χαμηλή πρόσληψη υδατανθράκων συνδέεται με τα χαμηλά επίπεδα ενέργειας αλλά και με τη μείωση των επιπέδων σεροτονίνης, ενός νευροδιαβιβαστή που επηρεάζει άμεσα τη διάθεση.</text:p>
      <text:p text:style-name="Text_20_body"><text:span text:style-name="Strong_20_Emphasis"><text:span text:style-name="T11">5. Χάνετε επικίνδυνα πολλές τρίχες</text:span></text:span></text:p>
      <text:p text:style-name="Text_20_body"><text:span text:style-name="Strong_20_Emphasis"><text:span text:style-name="T3">Πιθανή αιτία:</text:span></text:span><text:span text:style-name="T11"> έλλειψη βασικών θρεπτικών συστατικών</text:span></text:p>
      <text:p text:style-name="P23">Συστατικά όπως οι πρωτεΐνες, ο σίδηρος, η βιταμίνη Ε, το μαγνήσιο, το σελήνιο και ο χαλκός επηρεάζουν σε μεγάλο βαθμό την υγεία και την όψη των μαλλιών. Εάν υποψιάζεστε ότι οι διατροφικές ελλείψεις ευθύνονται για την τριχόπτωση, ξεκινήστε ενσωματώνοντας στη διατροφή σας περισσότερα φρούτα και λαχανικά, καθώς είναι πλούσια σε κάθε στοιχείο απαραίτητο για την υγιή ανάπτυξη της τρίχας. Όσο για τις <text:soft-page-break/>πρωτεΐνες, καλές πηγές είναι το κοτόπουλο, το ψάρι, οι ξηροί καρποί και το γιαούρτι, ενώ σίδηρο μπορείτε να πάρετε από τροφές όπως τα όσπρια και το σπανάκι.</text:p>
      <text:p text:style-name="Text_20_body"><text:span text:style-name="T3">Πηγή: </text:span><text:a xlink:type="simple" xlink:href="http://www.onmed.gr/diatrofi/item/341109-pente-psyxosomatika-symptomata-tis-kakis-diatrofis#ixzz42VBjwKjR" office:target-frame-name="_blank" xlink:show="new"><text:span text:style-name="T11">onmed.gr </text:span></text:a></text:p>
      <text:p text:style-name="P23">Η εποχή που διανύουμε δυστυχώς διέπεται από χαρακτηριστικά που επηρεάζουν αρνητικά την ευζωία μας ενώ στο τέλος κάθε μέρας νιώθουμε εξαντλημένοι και κενοί. Ιλιγγιώδεις ρυθμοί ζωής, υπερβολικές ώρες δουλειάς, άγχος και υποχρεώσεις μας στερούν την χαρά, την ξεγνοιασιά και την φροντίδα του εαυτού μας. Όμως δεν είναι δραματικά δύσκολο να πάρουμε την κατάσταση στα χέρια μας και να καλυτερεύσουμε έστω και λίγο την ποιότητα της μέρας μας και κατ’ επέκταση της ζωής μας.</text:p>
      <text:p text:style-name="Text_20_body"><text:span text:style-name="Strong_20_Emphasis"><text:span text:style-name="T11">Ιδού κάποιες προτάσεις…</text:span></text:span></text:p>
      <text:p text:style-name="P23">1 Λύσε ένα σταυρόλεξο</text:p>
      <text:p text:style-name="P23">2 Άκου τις ειδήσεις σε μια ξένη γλώσσα που γνωρίζεις</text:p>
      <text:p text:style-name="P23">3 Χρησιμοποίησε το αντίθετο σου χέρι</text:p>
      <text:p text:style-name="P23">4 Παράτα το ασανσέρ και προτίμησε τις σκάλες</text:p>
      <text:p text:style-name="P23">5 Πιάσε κουβέντα με έναν άγνωστο</text:p>
      <text:p text:style-name="P23"><text:soft-page-break/>6 Βγάλε μια φωτογραφία καθημερινά</text:p>
      <text:p text:style-name="P23">7 Παίνεψε τον εαυτό σου για κάποιο θετικό του στοιχείο</text:p>
      <text:p text:style-name="P23">8 Παίνεψε κάποιον άλλο για κάποιο θετικό του στοιχείο</text:p>
      <text:p text:style-name="P23">9 Ετοίμασε ένα γεύμα μόνος σου</text:p>
      <text:p text:style-name="P23">10 Ζωγράφισε κάτι</text:p>
      <text:p text:style-name="P23">11 Διάβασε ένα βιβλίο</text:p>
      <text:p text:style-name="P23">12 Άφησε κάτω το κινητό σου και παρατήρησε τον κόσμο γύρω σου</text:p>
      <text:p text:style-name="P23">13 Απάντα στις ερωτήσεις ειλικρινά</text:p>
      <text:p text:style-name="P23">14 Μην γκρινιάζεις</text:p>
      <text:p text:style-name="P23">15 Θέσε ένα στόχο</text:p>
      <text:p text:style-name="P23">16 Σπρώξε τον εαυτό σου προς αυτόν τον στόχο</text:p>
      <text:p text:style-name="P23">17 Ξεπέρασε έναν φόβο σου</text:p>
      <text:p text:style-name="P23">18 Χαμογέλα χωρίς λόγο</text:p>
      <text:p text:style-name="P23">19 Κόψε μια κακή συνήθεια</text:p>
      <text:p text:style-name="P23"><text:soft-page-break/>20 Διαλογίσου</text:p>
      <text:p text:style-name="P23">21 Παίξε ένα επιτραπέζιο παιχνίδι με τους φίλους σου</text:p>
      <text:p text:style-name="P23">22 Κάνε ισορροπία πάνω σε κάτι για να έχεις αυξημένη σωματική και πνευματική απόδοση</text:p>
      <text:p text:style-name="P23">23 Κλείσε την τηλεόραση</text:p>
      <text:p text:style-name="P23">24 Ασκήσου</text:p>
      <text:p text:style-name="P23">25 Μελέτα κάτι που σε ενδιαφέρει</text:p>
      <text:h text:style-name="Heading_20_5" text:outline-level="5"><text:span text:style-name="T3">Πηγή: </text:span><text:a xlink:type="simple" xlink:href="http://www.klik.gr/gr/el/blender/25-tropoi-na-prokaleis-ton-eauto-sou-kathimerina/" office:target-frame-name="_blank" xlink:show="new"><text:span text:style-name="T11">klik.gr </text:span></text:a><text:span text:style-name="T11"><text:line-break/></text:span><text:span text:style-name="T3">Photo Painting: Chris Clark</text:span></text:h>
      <text:p text:style-name="P23">Ο Tζορτζ Μπέρναρντ Σω (Αγγλικά: George Bernard Shaw, 26 Ιουλίου 1856 – 2 Νοεμβρίου 1950) ήταν Ιρλανδός θεατρικός συγγραφέας που τιμήθηκε με το Νόμπελ Λογοτεχνίας το 1925.</text:p>
      <text:p text:style-name="P23">«Δεν ξέρω αν γεννήθηκα τρελός ή ελαφρόμυαλος, η αλήθεια είναι ότι η βασιλεία μου, δεν ήταν του κόσμου τούτου.</text:p>
      <text:p text:style-name="P23">Ένοιωθα απόλυτα κύριος και αυτεξούσιος μόνο στο βασίλειο της φαντασίας μου και μόνο <text:soft-page-break/>κοντά στους μεγάλους νεκρούς γνώρισα αληθινή φιλική ατμόσφαιρα».</text:p>
      <text:p text:style-name="P23"/>
      <text:p text:style-name="P23">Έτσι είπε κάποτε αυτοχαρακτηριζόμενος ο μεγάλος Ιρλανδός που η γενιά του κρατούσε από τον Μακντώφ, όπως πίστευε, το γνωστό Σαιξπηρικό ήρωα του Μάκβεθ</text:p>
      <text:p text:style-name="P23">Μερικά από τα πιο γνωστά του έργα είναι “Η Αγία Ιωάννα”, “Το επάγγελμα της κυρίας Γουώρεν”και “O Πυγμαλίων” (που διασκευάστηκε για τον κινηματογράφο σε “Ωραία μου Kυρία”).</text:p>
      <text:p text:style-name="P23">Είναι ο μόνος που έχει τιμηθεί τόσο με το Νόμπελ λογοτεχνίας (1925) όσο και με Όσκαρ (1938, “Πυγμαλίων”). Το καυστικό του πνεύμα παρήγαγε πολλούς θαυμάσιους αφορισμούς.</text:p>
      <text:p text:style-name="Text_20_body"><text:span text:style-name="Strong_20_Emphasis"><text:span text:style-name="T11">Ας δούμε μερικές από τις μεγαλύτερες φράσεις του που έχουν καταγραφεί:</text:span></text:span></text:p>
      <text:p text:style-name="P23">1. Το να μπορείς να αντέχεις τη μοναξιά και, επιπλέον, να την απολαμβάνεις, είναι μεγάλο προσόν.</text:p>
      <text:p text:style-name="P23">2. Η τιμωρία του ψεύτη δεν είναι ότι δεν τον πιστεύουν, αλλά ότι αυτός δεν μπορεί να πιστέψει κανέναν.</text:p>
      <text:p text:style-name="P23"><text:soft-page-break/>3. Οι άνθρωποι που πάνε μπροστά σ’ αυτόν τον κόσμο, είναι αυτοί που σηκώνονται, αναζητούν τις συνθήκες που θέλουν, κι αν δεν τις βρουν, τις διαμορφώνουν μόνοι τους.</text:p>
      <text:p text:style-name="P23">4. Χορός είναι η κάθετη έκφραση οριζόντιων επιθυμιών.</text:p>
      <text:p text:style-name="P23">5. Το γεγονός ότι ένας πιστός είναι πιο ευτυχισμένος από έναν άθεο, δεν είναι πιο αξιόπιστο από το γεγονός ότι ένας μεθυσμένος είναι πιο ευτυχισμένος από έναν ξεμέθυστο.</text:p>
      <text:p text:style-name="P23">6. Η ζωή δεν έχει να κάνει με το να βρεις τον εαυτό σου, αλλά με το να τον επινοήσεις.</text:p>
      <text:p text:style-name="P23">7. Ελευθερία σημαίνει υπευθυνότητα. Γι’ αυτό πολλοί άνθρωποι τη φοβούνται</text:p>
      <text:p text:style-name="P23">8. Η σιωπή δεν κάνει λάθη.</text:p>
      <text:p text:style-name="P23">9. Είναι επικίνδυνο να είσαι ειλικρινής εκτός αν είσαι και ηλίθιος.</text:p>
      <text:p text:style-name="P23">10 Δεν έχουμε δικαίωμα να καταναλώνουμε την ευτυχία, όταν δεν την παράγουμε.</text:p>
      <text:p text:style-name="P23">11. Μερικοί άνθρωποι σκέφτονται τα πράγματα όπως είναι και ρωτάνε «γιατί». Εγώ τα ονειρεύομαι όπως θα ήθελα να είναι και σκέφτομαι «γιατί όχι».</text:p>
      <text:p text:style-name="P23">12. Η αιτία των διαζυγίων που αποδέχεται η κοινωνία είναι γελοία, μιάς και ο κακός χαρακτήρας είναι πολύ πιο σοβαρή αιτία από τη συζυγική απιστία.</text:p>
      <text:p text:style-name="P23"><text:soft-page-break/>13. Πατριωτισμός είναι η πεποίθηση πως αυτή η χώρα είναι ανώτερη απ’ όλες τις άλλες, επειδή γεννήθηκες εσύ σ’ αυτή.</text:p>
      <text:p text:style-name="P23">14. Μη χάνετε τον καιρό σας με κοινωνικές έρευνες. Εκείνο που ενδιαφέρει το φτωχό, είναι η φτώχεια. Εκείνο που ενδιαφέρει τον πλούσιο, δεν μας ενδιαφέρει.</text:p>
      <text:p text:style-name="P23">15. Μια ζωή που αναλώθηκε σε λάθη είναι πολύ πιο αξιέπαινη και πολύ πιο χρήσιμη από μια ζωή που αναλώθηκε κάνοντας τίποτα.</text:p>
      <text:p text:style-name="P23">16. Λογικοί είναι αυτοί που προσπαθούν να προσαρμόσουν τον εαυτό τους στον κόσμο. Παράλογοι, αυτοί που προσπαθούν να προσαρμόσουν τον κόσμο στον εαυτό τους. Γι’ αυτό, το μέλλον της ανθρωπότητας εξαρτάται από τους παράλογους.</text:p>
      <text:p text:style-name="P23">17. Όταν ένας άντρας σκοτώνει μια τίγρη, λέμε ότι κάνει σπορ. Όταν μια τίγρης σκοτώσει έναν άντρα, το λέμε αγριότητα.</text:p>
      <text:p text:style-name="P23">18. Μην κάνετε στους άλλους αυτό που θα θέλατε να κάνουν σε σας. Τα γούστα τους μπορεί να διαφέρουν από τα δικά σας.</text:p>
      <text:p text:style-name="P23">19. Στον ουρανό ένας άγγελος είναι ένα συνηθισμένο άτομο.</text:p>
      <text:p text:style-name="P23">20. Ένας άντρας που έχει μυαλό και το ξέρει, μπορεί να νικήσει δέκα που δεν έχουν και <text:soft-page-break/>δεν το ξέρουν.</text:p>
      <text:p text:style-name="P23">21. Διαθέτω το δώρο της παρατηρητικότητας που ονομάζεται κυνισμός από κάποιους που το στερούνται.</text:p>
      <text:p text:style-name="P23">22. Υπάρχουν δύο τραγωδίες στη ζωή: Η μία είναι η αποτυχία στην εκπλήρωση των επιθυμιών μας. Η άλλη είναι η εκπλήρωση όλων των επιθυμιών μας.</text:p>
      <text:p text:style-name="P23">23. Όταν κάποιος κάνει κάτι για το οποίο ντρέπεται, διακηρύσσει πως έκανε το καθήκον του</text:p>
      <text:p text:style-name="P23">24. Συγχωρέστε τον που πιστεύει ότι οι συνήθειες της φυλής του είναι νόμοι του σύμπαντος.</text:p>
      <text:p text:style-name="P23">25. Το μητρικό ένστικτο κάνει τη γυναίκα να προτιμά το ένα δέκατο από έναν πρωτοκλασάτο άντρα, από την αποκλειστικότητα ενός άντρα τρίτης κατηγορίας.</text:p>
      <text:p text:style-name="P23">26. Αν μια γυναίκα είναι ωραία, μιλήστε της για την ομορφιά της. Αν είναι άσχημη, μιλήστε της για την ασχήμια των άλλων γυναικών.</text:p>
      <text:p text:style-name="P23">27. Αυτοί που δεν ξέρουν να ζουν, κάνουν καλά όταν πεθαίνουν.</text:p>
      <text:p text:style-name="P23">28. Η γυναίκα μοιάζει με τη θάλασσα. Σε παρασέρνει με τα θέλγητρά της, για να σε βάλει <text:soft-page-break/>σε φουρτούνες</text:p>
      <text:p text:style-name="P23">29. Η ζήλια είναι παράσιτο του έρωτα.</text:p>
      <text:p text:style-name="P23">30. Η ζωή είναι μια αρρώστια και η μόνη διαφορά ανάμεσα σ’ έναν άνθρωπο και σ’ έναν άλλο είναι το στάδιο της αρρώστιας στο οποίο καθένας τους βρίσκεται.</text:p>
      <text:p text:style-name="P35"><text:a xlink:type="simple" xlink:href="http://www.tilestwra.com/" office:target-frame-name="_blank" xlink:show="new"><text:span text:style-name="T25">tilestwra.com</text:span></text:a></text:p>
      <text:p text:style-name="P13"/>
      <text:h text:style-name="P61" text:outline-level="1">Οι Δέκα Αρχές της Ζωής – Ο τρόπος που τις αντιλαμβάνεσαι, είναι το κλειδί της ευτυχίας σου</text:h>
      <text:section text:style-name="Sect1" text:name="Ενότητα17">
        <text:p text:style-name="P23"><text:bookmark text:name="post-info-wrap8"/></text:p>
      </text:section>
      <text:p text:style-name="Standard"/>
      <text:section text:style-name="Sect1" text:name="Ενότητα18">
        <text:section text:style-name="Sect1" text:name="Ενότητα19">
          <text:p text:style-name="P51">Γράφει η Δέσποινα Παλαμάρη</text:p>
          <text:p text:style-name="P23">Παρατηρώντας τους ανθρώπους γύρω μου είδα κάποιες βασικές διαφορές που είχαν οι «χαμογελαστοί» άνθρωποι και αυτοί που κατά βάση είναι «σκυθρωποί». Που όλα τα βλέπουν γκρίζα, συννεφιασμένα και που δεν μπορούν να αντικρίσουν πουθενά φως διαφυγής από το τούνελ της δυστυχίας του.</text:p>
          <text:p text:style-name="P23">Πολλοί θεωρούν πως αν έχεις εργασία, χρήματα, σύζυγο ή έναν ερωτικό σύντροφο <text:soft-page-break/>μπορείς να έχεις και μια καλή ζωή. Όμως η Ζωή έρχεται να μας αποδείξει το αντίθετο. Πόσες φορές εκείνη, έρχεται και μας τραβά επιδεικτικά «το χαλί κάτω από τα πόδια» και τότε άλλοι πέφτουν και σηκώνονται αμέσως, άλλοι δυσκολεύονται και άλλοι ερωτεύονται το πάτωμα…</text:p>
          <text:p text:style-name="Text_20_body"><text:span text:style-name="Strong_20_Emphasis"><text:span text:style-name="T11">Τι είναι όμως αυτό που δίνει δύναμη σε κάποιους ανθρώπους όταν “πέφτουν” να μην καθυστερούν το “σήκωμα” τους;</text:span></text:span></text:p>
          <text:p text:style-name="P23">Είναι ο τρόπος που αντιλαμβάνονται τη Ζωή, τις καταστάσεις και τους ανθρώπους γιατί έχουν κατανοήσει τις δέκα αρχές της Ζωής</text:p>
          <text:p text:style-name="Text_20_body"><text:span text:style-name="Strong_20_Emphasis"><text:span text:style-name="T11">1. Το μόνο σταθερό στη Ζωή είναι η ίδια η Αλλαγή</text:span></text:span></text:p>
          <text:p text:style-name="Text_20_body"><text:span text:style-name="T11">Η Ζωή Ξέρει και φέρνει στον καθένα μας ότι χρειάζεται για να μπορέσει να ωριμάσει και να αναπτυχθεί συναισθηματικά ώστε να κατανοήσει τον ίδιο του τον εαυτό. Εύκολες ή δύσκολες καταστάσεις, δεν έχουν καμιά σημασία… Σημασία έχει ο τρόπος που θα τις αντικρύσουμε, θα τις βιώσουμε και τους επιτρέψουμε μέσα από την εμπειρία να γίνουν μέσα μας γνώση, σοφία. Αν καταφέρουμε να το κάνουμε αυτό, αν δούμε όλες τις εμπειρίες σαν δώρα, σαν ευκαιρίες να δυναμώσουμε ή σαν σκαλοπάτια που θα διευκολύνουν το μεγάλωμα μας τότε δεν θα αγκιστρωνόμαστε σε καμιά κατάσταση θα μπαίνουμε χωρίς </text:span><text:soft-page-break/><text:span text:style-name="T11">έλεγχο, ολοκληρωτικά στις στιγμές μας ξέροντας, όπως γυρνάει ο τροχός της ζωής, ότι κι αυτό θα περάσει<text:line-break/></text:span><text:span text:style-name="Strong_20_Emphasis"><text:span text:style-name="T11">2. Η Ευγνωμοσύνη είναι η πύλη για το Θεϊκό</text:span></text:span></text:p>
          <text:p text:style-name="P23">Χρειάζεται να ειμαστε ευγνώμονες για οτιδήποτε έρχεται στη ζωή μας. Καμιά μέρα δεν είναι βέβαιο ότι θα ξημερώσει για μας. Χρειάζεται να καλωσορίζουμε τον ερχομό τους και να ζούμε την κάθε στιγμή που μας προσφέρεται με ευγνωμοσύνη. Να καλωσορίζουμε τη Ζωή και τα δώρα της και να προχωράμε στο μονοπάτι μας με αισιοδοξία και χαμόγελο.</text:p>
          <text:p text:style-name="Text_20_body"><text:span text:style-name="Strong_20_Emphasis"><text:span text:style-name="T11">3. Το Χαμόγελο είναι το εισιτήριο για μια ευτυχισμένη Ζωή</text:span></text:span></text:p>
          <text:p text:style-name="P23">Η Ευτυχία είναι απρόβλεπτη έρχεται εκεί που δεν το περιμένεις. Μπορεί να έρθει με ένα τηλεφώνημα, με μια λέξη που θα ακούσεις, με ένα βλέμμα, με ένα χαμόγελο, με ένα χάδι, με μια αγκαλιά, με ένα τραγούδι, με ένα χέρι που απλώνεται για να σε κρατήσει, με ένα χορό στη βροχή, με ένα σ’ αγαπώ…</text:p>
          <text:p text:style-name="P23">Η Ευτυχία μπορεί να έρθει από όλους τους δρόμους, με όλους τους τρόπους…</text:p>
          <text:p text:style-name="P23">Κι αν για κάποιο λόγο νιώθεις ότι έχει απομακρυνθεί από σένα μη σκιάζεσαι. Η ευτυχία είναι παιχνιδιάρα. Άρχισε εσύ να χαρίζεις τα χαμόγελά σου, τα χάδια σου, τις αγκαλιές σου, τα σ’ αγαπώ σου και πολύ γρήγορα θα καταφτάσει στο κατώφλι σου…</text:p>
          <text:p text:style-name="P23"><text:soft-page-break/>Γιατί η ΕΥΤΥΧΙΑ δεν αντέχει να βρίσκεται μακριά από την ΑΓΑΠΗ…</text:p>
          <text:p text:style-name="Text_20_body"><text:span text:style-name="Strong_20_Emphasis"><text:span text:style-name="T11">4. Το Παρελθόν είναι ιστορία και το Μέλλον ένα μυστήριο που ποτέ δεν ξέρεις πως θα σου φανερωθεί.</text:span></text:span></text:p>
          <text:p text:style-name="P23">Είναι σημαντικό να μην σέρνουμε το παρελθόν μας στην τωρινή μας ζωή. Ότι μας πλήγωσε ότι μας πληγώνει είναι πίσω και εμείς, μόνο εμείς, το φέρνουμε στο παρόν μας με τις σκέψεις μας, τους φόβους μας, τη συμπεριφορά μας αρκούμενοι να μεγαλώσουμε και να αναλάβουμε την ευθύνη του εαυτού μας. Είναι καλό να ¨κυττάξουμε¨ τον πληγωμένο εαυτό μας και να απελευθερωθούμε από το βάρος του παρελθόντος χωρίς να αναμασάμε με παράπονο και αυτολύπηση τις στιγμές που βιώσαμε πόνο, απόρριψη, εγκατάλειψη ή προδοσία γιατί με αυτόν τον τρόπο χρωματίζουμε αρνητικά το παρόν μας και βάζουμε το λιθαράκι μας για να χτίσουμε ένα δύσκολο και σκοτεινό μέλλον.</text:p>
          <text:p text:style-name="Text_20_body"><text:span text:style-name="Strong_20_Emphasis"><text:span text:style-name="T11">5. Η Συγχώρεση είναι η Αρετή της καρδιάς</text:span></text:span></text:p>
          <text:p text:style-name="P23">Είναι ουσιαστικό για την εσωτερική μας γαλήνη, θεραπεία και ανάπτυξη να απελευθερωθούμε από το παρελθόν και να τους συγχωρήσουμε όλους.<text:line-break/>Τις περισσότερες φορές χωρίς να το ξέρουμε σέρνουμε σε κάθε βήμα μαζί μας την αρνητική ενέργεια και το βάρος των τραυματικών εμπειριών του παρελθόντος μας όπως ο <text:soft-page-break/>φυλακισμένος σέρνει την σιδερένια μπάλα στο πόδι του. Για να απαλλάξουμε από αυτά που κουβαλάμε ή σέρνουμε μαζί μας από το παρελθόν πρέπει να είμαστε έτοιμοι να συγχωρήσουμε τον καθένα ξεχωριστά, συμπεριλαμβανομένου και του εαυτού μας.</text:p>
          <text:p text:style-name="P23">“Σε συγχωρώ που δεν ήσουν όπως εγώ σε ήθελα. Σε συγχωρώ που δεν μου έδωσες την αγάπη όπως την ήθελα. Σε συγχωρώ και σε αφήνω ελεύθερο”. Αυτή και μόνον η δήλωση μπορεί να μας απελευθερώσει.</text:p>
          <text:p text:style-name="Text_20_body"><text:span text:style-name="Strong_20_Emphasis"><text:span text:style-name="T11">6. Η Αυτογάπη είναι ¨Ιερό Καθήκον¨</text:span></text:span></text:p>
          <text:p text:style-name="P23">Αγαπώ τον εαυτό μου σημαίνει ότι δεν τον κρίνω. Ότι αποδέχομαι τις ¨αδυναμίες¨ μου και μαθαίνω μέσα από τα λάθη μου. Ότι δεν αγκιστρώνομαι από τα βάσανα μεγαλώνοντας την αυτολύπηση μέσα μου και δεν καταστρέφω τη χαρά μου με μίζερες σκέψεις…</text:p>
          <text:p text:style-name="P23">Ότι γνωρίζω τι ακριβώς θέλω και αυτό ζητώ ξεκάθαρα. Είμαι αυτό που είμαι και επικοινωνώ με τους ανθρώπους γύρω μου μέσα από την Αλήθεια μου.</text:p>
          <text:p text:style-name="P23">Ότι φροντίζω να μου δίνω αρκετό χρόνο μέσα στη μέρα για χαλάρωση και ηρεμία. Είναι καλό να μου χαρίζω ¨γόνιμο¨ χρόνο με τους ανθρώπους που αγαπώ και να μην αφήνομαι να ρουφιέμαι από την τηλεόραση και τον υπολογιστή…</text:p>
          <text:p text:style-name="P23">Αποκτώ και πάλι εμπιστοσύνη ώστε να μπορώ να αντικρίζω το καλό και το όμορφο εκεί <text:soft-page-break/>που νόμιζα ότι δεν υπάρχει. Γεμίζω με αθωότητα την ματιά μου για να ξαναδώ ότι η Ζωή είναι ένα παιχνίδι…</text:p>
          <text:p text:style-name="Text_20_body"><text:span text:style-name="Strong_20_Emphasis"><text:span text:style-name="T11">7. Η Κατανόηση είναι ο τρόπος που αγγίζονται οι καρδιές</text:span></text:span></text:p>
          <text:p text:style-name="P23">Ο άνθρωπος που έχει κατανόηση ξέρει ότι τίποτε δεν είναι όπως φαίνεται. Γνωρίζει ότι πίσω από τις έντονες αντιδράσεις των άλλων ανθρώπων κρύβεται κάποια πληγή που δεν έχει επουλωθεί και κάποιος φόβος που δεν θέλουν αυτοί να φανερώσουν. Έχει πάψει να είναι εγωιστής και να σκέφτεται τον εαυτό του. Έχει σταματήσει να βάζει στους ανθρώπους γύρω του ταμπέλες και να τους τοποθετεί μέσα στο κουτί της ίδιας, επαναλαμβάνουσας και κυλιόμενης συμπεριφοράς. Δεν παίρνει ποτέ την θέση του ισχυρού αλλά μπορεί να γίνει ένας πολύ καλός ακροατής- εμψυχωτής γιατί έχει βαθιά ενσυναίσθηση της συναισθηματικής κατάστασης του άλλου.</text:p>
          <text:p text:style-name="Text_20_body"><text:span text:style-name="Strong_20_Emphasis"><text:span text:style-name="T11">8. Η Αλλαγή, η Μεταμόρφωση χρειάζεται Θετική σκέψη και Συνειδητή Πράξη.</text:span></text:span></text:p>
          <text:p text:style-name="P23">Πόσες φορές έχουμε ακούσει: Δεν είναι ζωή αυτή που ζω. Δεν αντέχω άλλο πόνο, δυστυχία… δεν αντέχω άλλη μιζέρια… Θέλω να αλλάξει η ζωή μου…</text:p>
          <text:p text:style-name="P23">Και οι περισσότεροι συνεχίζουν να σκέφτονται με τον ίδιο τρόπο, να λειτουργούν με τον ίδιο τρόπο, να σπέρνουν τους ίδιους σπόρους, να ποτίζουν τις ίδιες ιδέες, να βάζουν τις <text:soft-page-break/>ίδιες ταμπέλες, να κατηγορούν όλους τους άλλους και να περιμένουν ότι κάποιος εκεί έξω με έναν μαγικό τρόπο θα τους λυτρώσει.</text:p>
          <text:p text:style-name="P23">Η Ζωή λέει: Μην περιμένεις από κανέναν άνθρωπο να σε απελευθερώσει. Μόνος σου δημιουργείς τα δεσμά, τις φυλακές σου… Καθημερινά με την συμπεριφορά σου, με τις σκέψεις σου, φροντίζεις οι αλυσίδες σου να είναι καλογυαλισμένες και τόσο δυνατές ώστε να μην υπάρχει καμιά πιθανότητα να ελευθερωθείς από αυτές.</text:p>
          <text:p text:style-name="P23">Εσύ ο ίδιος έχεις γίνει αυτό που είσαι!</text:p>
          <text:p text:style-name="P23">Αν εσύ ο ίδιος δεν αναλάβεις συνειδητά την ευθύνη σου και δεν αποφασίσεις ότι δεν χρειάζεσαι άλλο τα δεσμά σου τότε δεν θα σταματήσεις ποτέ να ζεις μια ¨μικρή¨ ζωή και δεν θα ξεδιπλώσεις ποτέ τα φτερά σου και να πετάξεις ελεύθερα έξω από τη δυστυχία…</text:p>
          <text:p text:style-name="Text_20_body"><text:span text:style-name="Strong_20_Emphasis"><text:span text:style-name="T11">9. Ένας καλός λόγος δεν κάνει μόνο πιο πλούσιο αυτόν που τον ακούει αλλά και αυτόν που τον λέει…</text:span></text:span></text:p>
          <text:p text:style-name="P23">Ποτέ δεν ξέρεις πως πραγματικά νιώθει κάποιος. Μπορεί να δείχνει δυνατός, ¨ετοιμοπόλεμος¨ όμως μέσα του να νιώθει ευάλωτος. Ένας όμορφος λόγος, μια καλή κουβέντα μπορεί να δώσει τόση δύναμη και ζωντάνια ώστε να μετασχηματίσει μια άσχημη φαινομενικά μέρα σε μια μέρα λαμπερή και φωτεινή με άνοιγμα σε όλες τις <text:soft-page-break/>δυνατότητες…</text:p>
          <text:p text:style-name="P23">Ας μην γινόμαστε τσιγκούνηδες και ας ξοδεύουμε τα όμορφα λόγια μας, τα αγαπώ μας γιατί δεν μας φέρνουν μόνο πιο κοντά με τους άλλους ανθρώπους γύρω μας αλλα ενδυναμώνουν ταυτόχρονα και εμάς τους ίδιους.</text:p>
          <text:p text:style-name="P23">Κι αν αμφιβάλλεις χαμογέλασε, πες ένα καλό λόγο και δες όχι μόνο τι ανταπόκριση θα έχουν τα λόγια σου αλλά και το πώς αλλάζει και η δική σου διάθεση. Μην ξεχνάς… Κανενός η ύπαρξη δεν είναι δεδομένη. Ας μην τη θεωρούμε λοιπόν κι ας φροντίζουμε τουλάχιστον να ομορφαίνουμε τις μέρες μας…</text:p>
          <text:p text:style-name="Text_20_body"><text:span text:style-name="T11">1</text:span><text:span text:style-name="Strong_20_Emphasis"><text:span text:style-name="T11">0. Να ακολουθείς πιστά τις 7 εντολές της Ζωής</text:span></text:span></text:p>
          <text:p text:style-name="P23">Να αναπνέεις βαθιά, γεμάτα σαν να μην πρόκειται να πάρεις άλλη ανάσα..</text:p>
          <text:p text:style-name="P23">Να απολαμβάνεις την ομορφιά όπως θα έκανες αν ήξερες ότι είναι η τελευταία που πλανεύει τη ματιά σου</text:p>
          <text:p text:style-name="P23">Να γελάς με όλη σου την ψυχή όπως θα έκανες αν ήξερες ότι είναι το τελευταίο γέλιο που πλανεύει τα χείλη σου…</text:p>
          <text:p text:style-name="P23">Να απολαμβάνεις καθημερινά το άρωμα της ζωής όπως θα έκανες αν ήξερες ότι είναι το <text:soft-page-break/>τελευταίο άρωμα που πλανεύει τις αισθήσεις σου</text:p>
          <text:p text:style-name="P23">Να χορεύεις εκστατικά όπως θα έκανες αν ήξερες ότι είναι το τελευταίος χορός σου για να πλανέψεις το Σύμπαν….</text:p>
          <text:p text:style-name="P23">Να γεύεσαι την κάθε σου στιγμή σαν να ήταν η τελευταία…</text:p>
          <text:p text:style-name="P23">Και να αγαπάς τόσο βαθιά, τόσο δυνατά ώστε να μη σου λείψει πότε η Αγάπη σε όλες τις στιγμές, σε όλες ζωές που πρόκειται να ζήσεις…</text:p>
        </text:section>
      </text:section>
      <text:p text:style-name="P27">Του Κωνσταντίνου Σμιξιώτη</text:p>
      <text:p text:style-name="P23">Μέσα στην ατραπό της ζωής ο καθένας από μας θα συναντήσει πολλά και ποικίλα προβλήματα τα οποία καλείται να επιλύσει. Συνήθως από τον βαθμό της επιτυχίας εξαρτάται εν πολλοίς κι η μετέπειτα πορεία μας αν κι εφόσον έχουμε συνδέσει ένα πρόβλημα με τη ζωή μας ή το αγκάθι του ακόμη μας πονά.</text:p>
      <text:p text:style-name="P23">Τη στιγμή που εμφανίζεται ένα δυσάρεστο φαινόμενο, η συναισθηματική διέγερση που προκαλεί, δε μας επιτρέπει να δούμε καθαρά. Αυτή είναι η τακτική του προβλήματος που είναι σύμφυτη μ’ αυτό. Με λίγα λόγια, δεν γίνεται κάτι επίτηδες εναντίον μας, αλλά είναι η φύση του προβλήματος τέτοια, που άπαξ κι εμφανιστεί, εγείρει συγκεκριμένα συναισθήματα μέσα μας. Αυτός ο συναισθηματικός κουρνιαχτός είναι που θολώνει το <text:soft-page-break/>μυαλό και καθιστά την όραση μας ανεπαρκή, έτσι ώστε να μη διακρίνει την κατάλληλη μέθοδο που θα φέρει τη λύση του προβλήματος.</text:p>
      <text:p text:style-name="P23">Κάθε φαινόμενο είναι μια σύνθεση στοιχείων και όχι μια συμπαγής αυτόνομη κι αυτεξούσια οντότητα. Αποτελείται από μέρη που το καθένα δρα σε συνδυασμό με τα υπόλοιπα όπως τα κύτταρα μέσα στον ανθρώπινο οργανισμό. Με απλά λόγια, μπορεί να διαχωριστεί στα εξ ων συνετέθη, αλλά για να συμβεί αυτό χρειάζεται νηφαλιότητα και παρατηρητικότητα. Υπάρχουν πολλοί τρόποι για να προσεγγίσουμε τη λύση. Στην πραγματικότητα, κάθε φαινόμενο είναι σφαιρικό κι ανάλογα με την οπτική απ’ την οποία το παρατηρούμε θα βρούμε και την ακτίνα που οδηγεί στο κέντρο.</text:p>
      <text:p text:style-name="P23">Το φαινόμενο έχει επίσης κάποια χαρακτηριστικά, ένα εκ των οποίων είναι η ισχυρή μαγνητική δύναμη που διαθέτει ώστε να έλκεται από τα στοιχεία που έχουμε μέσα μας. Είναι αδύνατο να έλξουμε οτιδήποτε είναι ασύμβατο με την προσωπικότητα μας και τον κραδασμό στον οποίο αυτή πάλλεται. Συνεπώς, η λύση δεν είναι να στραφούμε προς το πρόβλημα και να προβάλουμε αντίσταση ή επιθετικότητα, αλλά να αντιστρέψουμε την εσωτερική μας πολικότητα.</text:p>
      <text:p text:style-name="P23">Ας κάνουμε τα πράγματα ακόμη πιο απλά. Όταν βρεθούμε στο επίκεντρο μιας <text:soft-page-break/>δυσάρεστης κατάστασης και μπούμε στο μάτι του κυκλώνα, συνήθως αναρωτιόμαστε τι χρειαζόμαστε, ώστε να βγούμε από αυτόν τον ανεμοστρόβιλο της ζωής. Εστιάζουμε σε κάτι που την δεδομένη στιγμή μας λείπει, αλλά έτσι, αυτό που πετυχαίνουμε είναι να διευρύνουμε αυτή την απουσία επειδή ο νους μεγεθύνει αυτό στο οποίο εστιάζει τη σκέψη.</text:p>
      <text:p text:style-name="P23">Συνεπώς, η πιο χρήσιμη αναρώτηση είναι: Τι διαθέτω που θα με οδηγήσει στη λύση; Γιατί πρέπει να ξέρετε, πως όλοι έχουμε τα απαραίτητα εργαλεία για να ανακαλύψουμε τη λύση σε ένα πρόβλημα. αλλά ενίοτε δεν δίνουμε την δέουσα προσοχή σ’ αυτά, επειδή το πρόβλημα υπνωτίζει τη σκέψη και την επικεντρώνει πάνω του. Ατάλαντος άνθρωπος δεν υπάρχει, οκνηρός ναι, αλλά όχι ατάλαντος κι όταν αποκαλώ κάποιον οκνηρό δεν αναφέρομαι απαραίτητα στην σωματική δραστηριότητα αλλά κυρίως στην νοητική. Θα χρειαστεί να στύψουμε το μυαλό μας και να σκεφτούμε, αλλά προς την κατεύθυνση της λύσης κι όχι του προβλήματος, επειδή το τελευταίο θα μας αποπροσανατολίσει.</text:p>
      <text:p text:style-name="P23">Ακόμη κι ένας κουμπαράς όταν γεμίσει με τα χρήματα της αποταμίευσης κι έρθει η ώρα που θα τα χρειαστούμε, παραδόξως γίνεται κι αυτός ένα πρόβλημα και πρέπει να τον σπάσουμε για να πάρουμε αυτό που κρύβει μέσα του. Επίσης, στα μαθηματικά, κάθε πρόβλημα που μας δίνεται έχει μέσα του όλα τα απαραίτητα στοιχεία που αν συνδυαστούν <text:soft-page-break/>σωστά θα μας οδηγήσουν με βεβαιότητα κι ασφάλεια στη λύση. Έτσι είναι κι η ζωή, γιατί όλα μέσα στη ζωή είναι μια αντανάκλαση, κάθε τι μπορεί να γίνει ένας καθρέφτης που απεικονίζει το είδωλο που στέκεται μπροστά του.</text:p>
      <text:p text:style-name="P23">Κάθε πρόβλημα λοιπόν εμπεριέχει όλα όσα χρειαζόμαστε για να το επιλύσουμε αρκεί να συγκεντρώσουμε τη δύναμη του νου για να τα δούμε καθαρά. Αυτό που επιδιώκει κυρίως ένα πρόβλημα, είναι να αναζητήσουμε μέσα μας κάτι που δεν λειτουργεί σωστά, γιατί είναι αυτή η δυσλειτουργία που προκάλεσε το πρόβλημα κι αυτό δε μπορούμε να το δούμε εστιάζοντας τη σκέψη μας έξω, προς τη μεριά του προβλήματος αλλά μέσα μας, σ’ αυτό που το κάλεσε.</text:p>
      <text:p text:style-name="P23">Μια περίπτωση λύσης είναι η εξής: Αναρωτιόμαστε νοερά και με επιμονή αλλά όχι με ταραχή κι απόγνωση: Τι είναι αυτό μέσα μου που μαγνήτισε αυτή την κατάσταση και την εμφάνισε στη ζωή μου; Τι έχω που είναι όμοιο με το πρόβλημα; Τι ήρθε να μου διδάξει; Τι πρέπει να αλλάξω ώστε να πάψει να υπάρχει; Δε χρειάζεται πίεση ώστε να βρούμε εκείνη τη στιγμή την απάντηση αλλά κυρίως γαλήνη και σιωπή για να αφουγκραστούμε την εσωτερική φωνή που θα μας καθοδηγήσει. Αυτό είναι πολύ καλό να γίνει το βράδυ, λίγο πριν αποκοιμηθούμε. Κατόπιν το αφήνουμε για λίγο, παραιτούμαστε από αναρωτήσεις κι ασχολούμαστε με κάτι άλλο, όπως για παράδειγμα να αλλάξουμε τη διάθεση που μας <text:soft-page-break/>προκάλεσε το γεγονός που απρόσμενα εμφανίστηκε στη καθημερινότητα μας. Αυτό μπορεί να είναι το δυσκολότερο κομμάτι της πορείας αλλά ωστόσο είναι πολύ απαραίτητο.</text:p>
      <text:p text:style-name="P23">Το πρόβλημα όσο παραμένει, εγείρει αρνητικά συναισθήματα τα οποία κυριεύουν τον έλεγχο του νου και μας κρατούν σε χαμηλές δονήσεις. Στα χαμηλά όμως σέρνονται όλα τα προβλήματα ενώ οι λύσεις πάντα βρίσκονται στα ψηλά. Πρέπει λοιπόν να ανεβάσουμε με κάθε τρόπο δονήσεις, ακόμη κι αν χρειαστεί , όπως λένε, να πάρουμε τα βουνά. Εμείς θα ανεβαίνουμε και το πρόβλημα θα επιχειρεί να μας κατεβάσει, σ’ αυτό το γαϊτανάκι θα νικήσει ο πιο επίμονος. Να είστε λοιπόν πιο επίμονοι και πεισματάρηδες απ’ εκείνο.</text:p>
      <text:p text:style-name="P23">Επιπρόσθετα θα χρειασθεί να αναζητήσουμε τις ικανότητες που διαθέτουμε ώστε να αποκτήσουμε τυχόν εργαλεία που μας χρειάζονται. Ήρθε τώρα ή ώρα εκείνης της αναρώτησης: Τι έχω που θα με βοηθήσει να φτάσω στη λύση; Για παράδειγμα μπορεί η λύση σε ένα οικονομικό πρόβλημα να είναι το χρήμα. Η αναρώτηση αυτή θα χρησιμοποιήσει την σκέψη σαν μια αξίνα κι όσο την κρατάμε προσηλωμένη εκεί τόσο θα σκάβει στο ίδιο σημείο μέχρι να μας αποκαλύψει τον εσωτερικό μας θησαυρό.</text:p>
      <text:p text:style-name="P23">Μέσα μας υπάρχει ένα ταλέντο ικανό να μας δώσει χρήματα. Μπορεί να γεννηθεί στο <text:soft-page-break/>μυαλό μια φοβερή ιδέα την οποία μόλις θέσουμε σε εφαρμογή θα μας προσφέρει τα απαραίτητα αγαθά. Το χρήμα στη προκειμένη περίπτωση είναι η απέναντι όχθη και για να φτάσουμε σ’ αυτήν πρέπει να ρίξουμε μια γέφυρα, αυτή δεν είναι άλλη από την απάντηση στην ερώτηση: Τι έχω, τι διαθέτω ως ικανότητα;</text:p>
      <text:p text:style-name="P23">Ο άλλος δρόμος που είναι περισσότερο επίπονος, αλλά τα ευεργετικά του αποτελέσματα έχουν σχεδόν μόνιμη διάρκεια, είναι η αναζήτηση των στρεβλών δομικών στοιχείων μέσα μας που μαγνητίσανε το συγκεκριμένο φαινόμενο, η αντιστροφή του πόλου εντός μας ώστε να αντί για έλξη να πετύχουμε την απώθηση. Σκεφτείτε με ψυχραιμία τι ερεθίζει το πρόβλημα μέσα σας, που αν το αντιστρέψετε θα το απομακρύνει από κοντά σας; Προσποιηθείτε για μια στιγμή ότι το πρόβλημα δεν αφορά εσάς αλλά έναν φίλο σας, γινόμαστε πολύ καλοί σε θέματα που αφορούν άλλους, επειδή όταν είμαστε αποστασιοποιημένοι αντιμετωπίζουμε τα πράγματα πιο ψύχραιμα. Αφουγκραστείτε τα αρνητικά συναισθήματα που σας ξυπνάει κι αρχίστε να τα μετουσιώνετε κάνοντας θετικές σκέψεις. Ταυτόχρονα δράστε αντίστροφα από αυτό που σας ωθεί να κάνετε ένα αρνητικό συναίσθημα, έτσι θα σπάσετε έναν φαύλο κύκλο.</text:p>
      <text:p text:style-name="P23">Παράδειγμα μετουσίωσης: Αν νιώθετε θυμό, απομακρυνθείτε από το σημείο και καθίστε κάπου μόνοι σας. Φέρτε στο μυαλό ένα λατρεμένο σας πρόσωπο, ή ακόμη έναν αόρατο <text:soft-page-break/>προστάτη σας. Επιτρέψτε σ’ αυτή τη σκέψη να γεννήσει μέσα σας αγάπη και κατόπιν εισπνεύστε κι οραματιστείτε ένα ροζ σύννεφο να πλημμυρίζει τα πνευμόνια σας, εκπνεύστε τον θυμό με τη μορφή γκρίζου καπνού και συνεχίστε έτσι μέχρι να νιώσετε γαλήνη.</text:p>
      <text:p text:style-name="P23">Παράδειγμα αντίστροφης δράσης: Αν νιώθετε μια ακατανίκητη τάση να κτυπήσετε κάποιον ή να ξεσπάσετε κάπου, επιλέξτε να βάλετε τα χέρια στις τσέπες και να του γυρίσετε τη πλάτη, βαδίστε προς έναν επαίτη και δώστε του ένα μικρό χρηματικό ποσό ή προσπαθήστε να χαϊδέψετε ένα ζωάκι ή ακόμη να αγκαλιάσετε ένα μικρό παιδί, ή γιατί όχι κι ένα δένδρο κι ας σας περάσουν για τρελούς, κάντε οποιαδήποτε πάντως πράξη αντίθετης ποιότητας απ’ αυτήν που ενστικτωδώς ετοιμάζεστε να κάνετε, ωθούμενοι από το αρνητικό συναίσθημα. Μια καλή περίπτωση είναι να αναζητήσετε χώρους υψηλής ενεργειακής δόνησης όπως είναι η Ακρόπολη, το μαντείο των Δελφών ή άλλοι αρχαίοι ναοί ή κάποια μοναστήρια.</text:p>
      <text:p text:style-name="P23">Ξέρω ότι όλα αυτά θα σας φανούν στην αρχή δύσκολα, μην ακούτε όμως τη φωνή της λογικής όταν έρχονται στο μυαλό σας τέτοιες σκέψεις, να θυμάστε ότι η λογική είναι στείρα και θέλει να δει για να πιστέψει, αλλά πως θα δει αν δεν πιστέψει.</text:p>
      <text:p text:style-name="P23"><text:soft-page-break/>Όλα είναι θέμα εξάσκησης. Ένας αθλητής όσο αστείρευτο ταλέντο κι αν διαθέτει είναι η προπόνηση που το βελτιώνει και το τελειοποιεί. Ένας αρσιβαρίστας ξεκινάει με λίγα κιλά και καθώς γυμνάζεται προσθέτει περισσότερο βάρος στη μπάρα του. Ακόμη και το πιο μακρύ ταξίδι αρχίζει από το πρώτο βήμα, κάντε λοιπόν το πρώτο βήμα και συνεχίστε με τη ροή που έχετε δημιουργήσει. Ξεκινήστε πριν έρθει το πρόβλημα, κι εύχομαι να μην έρθει ποτέ, είναι πιο εύκολο να ταξιδεύει κανείς την άνοιξη ή τα καλοκαίρια όταν οι θάλασσες έχουν γαλήνια νερά παρά μες τα φουρτουνιασμένα κύματα. Προπονηθείτε δίχως βιασύνη, όσο μπορείτε καθημερινά και σταδιακά αυξήστε τη δόση.</text:p>
      <text:p text:style-name="P23">Ψάξτε από τώρα μέσα σας ποιες είναι οι δυνατότητες σας και εργαστείτε μ’ αυτές ώστε να γίνουν ικανότητες. Αφουγκραστείτε τα συναισθήματα σας και μετουσιώστε τα αρνητικά σε θετικά αλλάζοντας σκέψεις, λόγο και πράξεις. Η εσωτερική μεταμόρφωση κρύβει ένα μεγάλο μυστικό. Αν αλλάξετε πριν εμφανιστεί το πρόβλημα, τότε το πρόβλημα δε θα εμφανιστεί γιατί δε μπορεί πλέον να σας αναγνωρίσει, αφού εκείνο είχε κατά νου να συναντήσει ένα ασχημόπαπο κι εσείς είστε πλέον ένας όμορφος λευκός κύκνος.</text:p>
      <text:p text:style-name="P23">Αυτό πιο απλά σημαίνει ότι: Δονείστε ήδη σε άλλη συχνότητα απ’ ότι εκείνο, γι αυτό όταν βλέπετε κάποιους να μην έχουν προβλήματα μην απορείτε, απλά αναρωτηθείτε: Μήπως άραγε όσα ήταν να εμφανιστούν δεν κατάφεραν να τους συναντήσουν; Δυο απαντήσεις <text:soft-page-break/>υπάρχουν εδώ: Είτε δεν έσπειραν λάθη για να θερίσουν προβλήματα, είτε έχουν αλλάξει και το πρόβλημα λύθηκε πριν εμφανιστεί.</text:p>
      <text:p text:style-name="P23">Με μια αποστασιοποιημένη παρατήρηση βλέπουμε ότι η λύση τελικά δεν είναι ο σκοπός αλλά το μέσο , ενώ η λογική θα μας έλεγε πως η λύση είναι ο σκοπός κι αυτό θα μας παγίδευε σε ατέρμονες άκαρπες αναζητήσεις. Ο σκοπός όμως είναι να αναζητήσουμε μέσα μας το εργαλείο με το οποίο θα χτίσουμε τη γέφυρα που θα μας οδηγήσει στη λύση. Ο σκοπός είναι να γνωρίσουμε τον εαυτό μας και να εργαστούμε μ’ αυτόν, πριν μας σπρώξει η ανάγκη να το κάνουμε.</text:p>
      <text:p text:style-name="P23">Αυτή η ανακάλυψη κι η δημιουργική της εφαρμογή είναι η πεμπτουσία της ζωής. Το πρόβλημα τελικά έρχεται για να μας αφυπνίσει, για να μας ταρακουνήσει να διορθώσουμε κάτι μέσα μας, αλλά απαιτεί μια συγκεκριμένη δράση εκ μέρους μας για να το αποσυνθέσουμε και τελικά να γίνει αυτό κοσμική σκόνη και μείς Νέοι άνθρωποι.</text:p>
      <text:p text:style-name="P23"><text:span text:style-name="T19">Ολόκληρος ο ανθρώπινος πολιτισμός πάσχει από αυτό που λένε οι σαμάνοι «Απώλεια Ψυχής», μια απώλεια σκοπού, κατεύθυνσης, ζωτικότητας, αποστολής, στόχων, ταυτότητας και αυθεντικής σύνδεσης.</text:span> <text:span text:style-name="Strong_20_Emphasis">Είναι μια βαθιά λύπη την οποία οι περισσότεροι μάθαμε να θεωρούμε φυσιολογική.</text:span></text:p>
      <text:p text:style-name="P23"><text:soft-page-break/>Η ψυχή είναι η πηγή της απόλυτης μοναδικότητάς μας, ένα εσώτερο μέρος το οποίο μας συνδέει όχι μόνο με τις αξίες και την ουσία σας αλλά και με τις αξίες και την ουσία όλων των άλλων έμβιων όντων. Αυτό που κάνει την απώλεια της ψυχής σας τόσο λεπτοφυή κι επικίνδυνη είναι πως πολύ λίγοι άνθρωποι έχουν συνειδητοποιήσει πως αυτό συμβαίνει. Οι περισσότεροι από εμάς δεν γνωρίζουμε πως έχουμε αποσυνδεθεί από την ψυχή μας και δεχόμαστε το μούδιασμα και την έλλειψη νοήματος στην ζωή μας ως φυσιολογικά.</text:p>
      <text:p text:style-name="P23">Επειδή όλοι μας ανήκουμε σε αυτό τον πολιτισμό, όλοι πάσχουμε από απώλεια ψυχής. Η απώλεια ψυχής είναι μια επιδημία και δεν μας επιτρέπει να δούμε τις δυνατότητες ευτυχίας και ολοκλήρωσης στην καθημερινή μας ζωή. Όταν θεραπευθείτε από την απώλεια ψυχής, θα δείτε τα οικεία σας πράγματα με νέα οπτική ώστε να αυξήσετε τη χαρά που λαμβάνετε από τα πράγματα που ήδη έχετε.</text:p>
      <text:p text:style-name="P27">Δεν ξέρετε αν πάσχετε από έλλειψη ψυχής;</text:p>
      <text:p text:style-name="P27">Ακολουθούν 20 σημάδια που δείχνουν απώλεια ψυχής:</text:p>
      <text:p text:style-name="P23">1. Νιώθετε πως δεν είστε το ίδιο καλοί με άλλους ανθρώπους.</text:p>
      <text:p text:style-name="P23">2. Λαχταράτε να βοηθάτε τους άλλους αλλά δεν έχετε ιδέα ούτε τι πρέπει να κάνετε ούτε τι σημασία θα έχει αυτό.</text:p>
      <text:p text:style-name="P23"><text:soft-page-break/>3. Βλέπετε πως προσπαθείτε μάταια να φθάσετε σε ένα επίπεδο τελειότητας το οποίο είναι αδύνατον να επιτευχθεί.</text:p>
      <text:p text:style-name="P23">4. Οι φόβοι σας, σάς εμποδίζουν από το να ζείτε στο μέγιστο του δυναμικού σας.</text:p>
      <text:p text:style-name="P23">5. Συχνά ανησυχείτε πως δεν είσαστε αρκετά καλοί, αρκετά έξυπνοι, αρκετά λεπτοί, αρκετά νέοι, αρκετά [προσθέστε εδώ ό,τι θέλετε].</text:p>
      <text:p text:style-name="P23">6. Νιώθετε θύμα των περιστάσεων τις οποίες δεν μπορείτε να ελέγξετε.</text:p>
      <text:p text:style-name="P23">7. Νιώθετε πως η καθημερινότητά σας είναι άσκοπη και καθοδηγείται από τις υποχρεώσεις σας.</text:p>
      <text:p text:style-name="P23">8. Συχνά νιώθετε αβοήθητοι, απελπισμένοι ή απαισιόδοξοι.</text:p>
      <text:p text:style-name="P23">9. Προστατεύετε την καρδιά σας με ατσάλινα τείχη.</text:p>
      <text:p text:style-name="P23">10. Συχνά νιώθετε πως δεν αξίζετε και πως η αγάπη σας δεν κάνει καμία διαφορά.</text:p>
      <text:p text:style-name="P23">11. Πάντα προσπαθείτε να ταιριάξετε και να ανήκετε κάπου, αλλά σπάνια σας συμβαίνει κάτι τέτοιο.</text:p>
      <text:p text:style-name="P23">12. Νιώθετε καταβεβλημένοι από τις προκλήσεις που αντιμετωπίζετε στη ζωή σας.</text:p>
      <text:p text:style-name="P23">13. Πάσχετε από διάφορα και δύσκολα στην αντιμετώπισή τους συμπτώματα όπως <text:soft-page-break/>κούραση, χρόνιους πόνους, πρόσληψη ή έλλειψη βάρους, αϋπνία, δερματικές ή γαστρεντερικές διαταραχές.</text:p>
      <text:p text:style-name="P23">14. Παλεύετε με τη δυνατότητα να δέχεστε αγάπη και φροντίδα.</text:p>
      <text:p text:style-name="P23">15. Νιώθετε κατάθλιψη, άγχος κι έχετε χρόνιες ανησυχίες.</text:p>
      <text:p text:style-name="P23">16. Νιώθετε πως δεν σας εκτιμούν όσο πρέπει.</text:p>
      <text:p text:style-name="P23">17. Πολύ συχνά κρίνετε τους άλλους.</text:p>
      <text:p text:style-name="P23">18. Συχνά ναρκώνεστε με αλκοόλ, ναρκωτικά, σεξ, τηλεόραση ή υπερβολική απασχόληση.</text:p>
      <text:p text:style-name="P23">19. Είστε απογοητευμένοι με τη ζωή σας.</text:p>
      <text:p text:style-name="P23">20. Έχετε ξεχάσει να ονειρεύεστε.</text:p>
      <text:p text:style-name="P27">Πως βρίσκουν οι γιατροί την απώλεια ψυχής</text:p>
      <text:p text:style-name="P23">Ως γιατρός έχω χρόνια εμπειρίας στη διάγνωση έλλειψης ψυχής στους ασθενείς μου αλλά η δυτική ιατρική δεν έχει κάποιο πλαίσιο για τέτοιου είδους διαγνώσεις και ως γιατροί δεν διδαχθήκαμε να θεραπεύουμε τέτοιες ασθένειες, οπότε πολύ συχνά κάνουμε λάθος θεραπείες. Αυτό που χρειάζονται όσοι πάσχουν από έλλειψη ψυχής είναι το δυνατό <text:soft-page-break/>φάρμακο της επανασύνδεσης με την ψυχή τους αλλά στις κοινωνίες μας τείνουμε να θεραπεύουμε την ψυχή μας πολύ επιφανειακά.</text:p>
      <text:p text:style-name="P23">Αντιμετωπίζουμε τους χρόνιους πόνους με αναλγητικά. Αντιμετωπίζουμε την αϋπνία με υπνωτικά χάπια. Αντιμετωπίζουμε τα θέματα βάρους με δίαιτα και άσκηση. Και, ίσως το πιο επιζήμιο, μπορεί να βαφτίζουμε την έλλειψη ψυχής ως ψυχική ασθένεια όπως η κατάθλιψη και να καλύπτουμε τα συμπτώματα με ψυχιατρικά φάρμακα, τα οποία μπορεί να κάνουν τα πράγματα χειρότερα βάζοντας ένα τσιρότο πάνω σε μια πληγή η οποία όμως δεν θεραπεύεται από κάτω.</text:p>
      <text:p text:style-name="P27">Η θεραπεία που πραγματικά χρειάζεστε</text:p>
      <text:p text:style-name="P23">Μερικές φορές η ψυχή χρειάζεται χώρο ώστε να θεραπευθεί και αυτό μπορεί να απαιτεί θάρρος να κάνετε μερικές εξωτερικές αλλαγές στη ζωή σας. Ίσως πρέπει να αλλάξετε επάγγελμα ώστε να δώσετε στην ψυχή σας περισσότερο χώρο να αναπνεύσει. Ίσως μια ανθυγιεινή σχέση περιορίζει την ψυχή σας και ήρθε η ώρα να κάνετε θεραπεία, να θέσετε όρια ή ακόμα και να την τελειώσετε. Ίσως χρειάζεται να βρείτε περισσότερους ανθρώπους να αγαπήσετε ή να μετακομίσετε σε ένα μέρος που θα βοηθήσει την ψυχή σας να ζωντανέψει. Ίσως πρέπει να δώσετε στην ψυχή σας την άδεια να κάνει περισσότερες <text:soft-page-break/>δημιουργικές ασχολίες. Τέτοιες αιώνιες αλλαγές ίσως αποτελούν μέρος της συνταγής που θα σας δώσει ο εσωτερικός γιατρός σας.</text:p>
      <text:p text:style-name="P23">Πολύ συχνά όμως, αυτού του είδους οι γενικές επισκευές στη ζωή σας, ΔΕΝ ΕΙΝΑΙ ΑΠΑΡΑΙΤΗΤΕΣ! Η επανασύνδεση με την ψυχή σας, σάς επιτρέπει να βρείτε τη γαλήνη και την ευτυχία με τρόπους που είναι πολύ πιο απλοί απ” όσο νομίζετε. Μπορεί να ανακαλύψετε εμβρόντητοι πως εξ αρχής είχατε όσα χρειαζόσασταν αλλά τα ψάχνατε σε λάθος μέρος. Ίσως αυτό που χρειάζεται είναι να δείτε την υπάρχουσα ζωή σας με διαφορετικό τρόπο.</text:p>
      <text:h text:style-name="Heading_20_5" text:outline-level="5"><text:span text:style-name="T3">Μετάφραση: Νίκος Πνευματικός- </text:span><text:a xlink:type="simple" xlink:href="http://www.healinghome.gr/?p=20772" office:target-frame-name="_blank" xlink:show="new"><text:span text:style-name="T4">healinghome.gr</text:span></text:a><text:span text:style-name="T11"><text:line-break/></text:span><text:span text:style-name="T3">Πηγή: Lisa Rankin, http://earthweareone.com</text:span><text:span text:style-name="T11"><text:line-break/></text:span><text:span text:style-name="T3">Photo art by Nate Bittinger</text:span></text:h>
      <text:p text:style-name="P27">Η ζωή είναι πολύ απλή. Ό, τι δίνουμε- αυτό και λαμβάνουμε.</text:p>
      <text:p text:style-name="P27">Εμείς είμαστε υπεύθυνοι 100% για όλα τα γεγονότα, που συμβαίνουν στην ζωή μας- τα πιο ευχάριστα και τα πιο άσχημα. Η κάθε μας σκέψη δημιουργεί το μέλλον μας.</text:p>
      <text:p text:style-name="P23">Όλα τα γεγονότα δημιουργούνται από εμάς τους ίδιους με την βοήθεια των σκέψεων και των αισθημάτων μας. Το νόημα, που εμείς βάζουμε στις σκέψεις μας και τα λόγια μας <text:soft-page-break/>φέρουν αυτό, που εμείς βιώνουμε στην ζωή μας.</text:p>
      <text:p text:style-name="P23">Εμείς οι ίδιοι δημιουργούμε τις συγκεκριμένες καταστάσεις στην ζωή μας και μετά καταναλώνουμε τις δυνάμεις μας, βρίζοντας τους άλλους ανθρώπους η στέλνοντας τις κατάρες στις συνθήκες, που μας εμποδίζουν.</text:p>
      <text:p text:style-name="P27">Η αιτία όλων των δεινών μας και της πραγματικότητάς μας είμαστε εμείς οι ίδιοι.</text:p>
      <text:p text:style-name="P27">Μπορούμε να πούμε, ότι:</text:p>
      <text:p text:style-name="P23">ΕΓΩ = ΕΓΩ + ΚΑΤΑΣΤΑΣΕΙΣ ΚΑΙ ΠΕΡΙΣΤΑΣΕΙΣ ΜΟΥ</text:p>
      <text:p text:style-name="P23">Εάν ο νους μας είναι αρμονικός και ισορροπημένος, τότε στην ζωή μας εμείς θα βρίσκουμε ακριβώς το ίδιο.</text:p>
      <text:p text:style-name="P27">Προσπαθήστε να εντοπίσετε, ποιο χαρακτηριστικό με το πλέον παραστατικό τρόπο σας περιγράφει;</text:p>
      <text:p text:style-name="P23">1. «Οι άνθρωποι κοιτούν να μου κάνουν κακό».</text:p>
      <text:p text:style-name="P23">2. «Όλοι θέλουν το καλό μου και προσπαθούν να βοηθήσουν στην λύση των προβλημάτων μου».</text:p>
      <text:p text:style-name="P27">Αυτό, που εμείς πιστεύουμε- γίνεται η πραγματικότητά μας.</text:p>
      <text:p text:style-name="P23"><text:soft-page-break/>Το υποσυνείδητό μας υλοποιεί τις σκέψεις μας, τις ορμές, τις επιθυμίες, στην ουσία λέγοντάς μας, ότι εμείς οι ίδιοι επιλέγουμε τις σκέψεις μας.</text:p>
      <text:p text:style-name="P27">Έχουμε πολύ μεγάλη δυνατότητα της επιλογής.</text:p>
      <text:p text:style-name="P23">Οι Δυνάμεις της Ζωής ποτέ δεν μας κρίνουν, ούτε μας κατακρίνουν. Μας αποδέχονται έτσι, όπως είμαστε. Μετά οι Δυνάμεις Αυτές αντανακλούν τις πεποιθήσεις μας αυτόματα.</text:p>
      <text:p text:style-name="P23">Εάν εσείς προτιμάτε να θεωρείτε, ότι στην ζωή σας είσαστε μόνοι και δεν σας αγαπάει κανείς, τότε ακριβώς αυτό θα λάβετε στην ζωή σας.</text:p>
      <text:p text:style-name="P23">Αν όμως θα αρχίσετε να συγκεντρώνεστε στις θετικές σκέψεις, τότε θα φανεί το ανάλογο αποτέλεσμα.Θα μεταμορφωθεί όλη η ζωή, η ύπαρξη σας θα γεμίσει με το καινούριο νόημα, που θα φέρει την χαρά της ύπαρξης.</text:p>
      <text:p text:style-name="P23">Αλλά ας δούμε, από πού προέρχονται οι σκέψεις μας, που αυτές σχηματίζονται, ποια είναι η πηγή τους;</text:p>
      <text:p text:style-name="P23">Βέβαια, είναι κατανοητό, ότι ο λόγος γίνεται για την παιδική ηλικία.</text:p>
      <text:p text:style-name="P23">Στην παιδική ηλικία μας ανοίγεται η ζωή, στην παιδική ηλικία εμείς μαθαίνουμε για την ζωή από τις αντιδράσεις των ενηλίκων.</text:p>
      <text:p text:style-name="P23"><text:soft-page-break/>Εάν σας έτυχε να ζήσετε με ανθρώπους, που δεν ήσαν ευτυχισμένοι, ήσαν κακιωμένοι η ένιωθαν ένοχοι, τότε εσείς μάθατε πολλά αρνητικά πράγματα στην ζωή ως προς τον εαυτόν σας και προς τον γύρω κόσμο.</text:p>
      <text:p text:style-name="P27">Συνηθίσατε να σκέφτεστε για τον εαυτό σας αρνητικά, να τοποθετείτε τον εαυτό σας στο αρνητικό πεδίο ενέργειας των σκέψεών σας:</text:p>
      <text:p text:style-name="P23">«Είμαι συνεχώς ένοχος», «Ποτέ μου δεν κάνω τίποτε το σωστό», «Με θεωρούν κακό άνθρωπο».</text:p>
      <text:p text:style-name="P23">Είναι πολύ φυσικό οι σκέψεις αυτές να σας δημιουργήσουν μια ζωή, γεμάτη απογοητεύσεις.</text:p>
      <text:p text:style-name="P27">ΟΤΑΝ ΕΜΕΙΣ ΜΕΓΑΛΩΝΟΥΜΕ, ΜΕΣΑ ΜΑΣ ΕΜΦΑΝΙΖΕΤΑΙ Η ΤΑΣΗ ΝΑ ΑΝΑΠΑΡΑΓΟΥΜΕ ΤΟ ΣΥΝΑΙΣΘΗΜΑΤΙΚΟ ΠΕΡΙΓΥΡΟ ΤΗΣ ΠΑΙΔΙΚΗΣ ΜΑΣ ΗΛΙΚΙΑΣ.</text:p>
      <text:p text:style-name="P23">Πρόκειται για τον φυσικό νόμο της εξέλιξης και είτε το θέλουμε, είτε όχι, αυτός ο νόμος λειτουργεί.</text:p>
      <text:p text:style-name="P23">Στις προσωπικές μας σχέσεις, στις σχέσεις με τους προϊσταμένους και τους συναδέλφους εμείς αναπαράγουμε τις σχέσεις, που έχουν δημιουργηθεί με τους γονείς μας.</text:p>
      <text:p text:style-name="P23"><text:soft-page-break/>Φερόμαστε με την ακρίβεια έτσι, όπως μας φέρονταν οι γονείς μας. Βρίζουμε και τιμωρούμε τους εαυτούς μας έτσι, όπως μας έβριζαν και μας τιμωρούσαν οι γονείς μας.</text:p>
      <text:p text:style-name="P23">Επίσης αγαπάμε τους εαυτούς μας έτσι, όπως μας αγαπούσαν, όταν ήμασταν παιδιά.</text:p>
      <text:p text:style-name="P23">ΑΛΛΑ ΕΓΩ ΔΕΝ ΒΡΙΖΩ ΤΟΥΣ ΓΟΝΕΙΣ ΜΟΥ ΓΙ’ ΑΥΤΟ ΤΟ ΠΡΑΓΜΑ.</text:p>
      <text:p text:style-name="P23">Όλοι μας είμαστε τα θύματα των θυμάτων και αυτοί (οι γονείς μας) δεν μπορούσαν να μας μάθουν κάτι, που οι ίδιοι δεν γνώριζαν.</text:p>
      <text:p text:style-name="P23">Εάν η μητέρα σας δεν ήξερε πώς να αγαπάει τον εαυτό της η ο πατέρας σας δεν ήξερε πώς να αγαπάει τον εαυτό του, τότε είναι απολύτως φυσικό αυτοί να μην ήξεραν να σας μάθουν να αγαπάτε τον εαυτό σας.</text:p>
      <text:p text:style-name="P23">Ρωτήστε τους γονείς σας για τα παιδικά τους χρόνια και θα τους καταλάβετε καλλίτερα και αν θα τους ακούτε με συμπόνια, εσείς θα καταλάβετε την πηγή του φόβου τους και την στάση τους προς την ζωή.</text:p>
      <text:p text:style-name="P23">Οι άνθρωποι, που σας «προκάλεσαν τον πόνο», ήσαν οι ίδιοι τρομοκρατημένοι, όπως είσαστε εσείς τώρα.</text:p>
      <text:p text:style-name="P23">Εμείς σχηματίζουμε τις πεποιθήσεις μας στην παιδική ηλικία και μετά πορευόμαστε στην <text:soft-page-break/>ζωή, αναπαράγοντας τις καταστάσεις, που ταιριάζουν στις πεποιθήσεις μας.</text:p>
      <text:p text:style-name="P23">Κοιτάξτε πίσω την ζωή σας και θα δείτε, ότι ουσιαστικά εσείς δημιουργείτε την ίδια πάλι κατάσταση με διαφορετικές αποχρώσεις και εκδοχές.</text:p>
      <text:p text:style-name="P23">Και η κατάσταση αυτή είναι η υλοποίηση των δικών σας υποσυνείδητων ροπών.</text:p>
      <text:p text:style-name="P23">Γι’ αυτό, πρέπει να ξέρετε καλά, ότι</text:p>
      <text:p text:style-name="Text_20_body"><text:span text:style-name="Strong_20_Emphasis"><text:span text:style-name="T11">ΤΟ ΑΡΧΙΚΟ ΣΗΜΕΙΟ ΤΗΣ ΔΥΝΑΜΗΣ – ΕΙΝΑΙ ΣΤΗΝ ΠΑΡΟΥΣΑ ΣΤΙΓΜΗ.</text:span></text:span></text:p>
      <text:p text:style-name="P23">Τα πάντα ανεξαιρέτως γεγονότα στην ζωή σας μέχρις αυτής της στιγμής ήσαν δημιουργημένα από σας τους ίδιους με την βοήθεια των πεποιθήσεών σας, πάνω στην εμπειρία σας.</text:p>
      <text:p text:style-name="P23"><text:span text:style-name="T19">Τα γεγονότα δημιουργούνταν από τις σκέψεις σας και τα λόγια σας</text:span>, που χρησιμοποιούσατε χθες, την προηγούμενη εβδομάδα, τον προηγούμενο μήνα, τον προηγούμενο χρόνο, 10, 20, 30, 40 χρόνια πριν, αναλόγως της ηλικίας σας.</text:p>
      <text:p text:style-name="P23">Όμως όλα αυτά ήταν στο παρελθόν. Το σημαντικό τώρα είναι η επιλογή σας, η επιλογή των σκέψεων, των λέξεων, της πίστης. Να θυμάστε, ότι ακριβώς και πριν απ’ όλα <text:span text:style-name="T19">οι σκέψεις σας και τα λόγια σας δημιουργούν το μέλλον σας.</text:span></text:p>
      <text:p text:style-name="P23"><text:soft-page-break/>Η παρούσα στιγμή είναι εκείνη η αφετηρία, από την οποία εσείς κάνετε το άλμα προς το δικό σας αύριο.</text:p>
      <text:p text:style-name="P23">Σημειώστε τι σκέφτεστε αυτήν την στιγμή, όταν διαβάζετε αυτά τα λόγια.</text:p>
      <text:p text:style-name="P27">ΤΟ ΜΟΝΟ ΠΡΑΓΜΑ, ΜΕ ΤΟ ΟΠΟΙΟ ΠΡΕΠΕΙ ΝΑ ΔΟΥΛΕΨΕΤΕ- ΕΙΝΑΙ Η ΣΚΕΨΗ ΣΑΣ. Η ΣΚΕΨΗ ΜΠΟΡΕΙ ΝΑ ΑΛΛΑΞΕΙ ΜΕ ΣΥΝΕΙΔΗΤΟ ΤΡΟΠΟ.</text:p>
      <text:p text:style-name="P23">Δεν έχει σημασία η φύση του προβλήματός σας, το πρόβλημά σας είναι η αντανάκλαση της πορείας των σκέψεών σας.</text:p>
      <text:p text:style-name="P23">Π.χ. σας εμφανίζεται η σκέψη:</text:p>
      <text:p text:style-name="P23">«Είμαι ένας άχρηστος άνθρωπος».</text:p>
      <text:p text:style-name="P23">Η σκέψη αυτή προκαλεί αμέσως ως απάντηση το αίσθημα, που επιδρά ενδόμυχα, αλλά πολύ κυριαρχικά πάνω σε όλη την ύπαρξή σας και η προσωπικότητά σας αυθόρμητα αναπτύσσεται ειδικά προς αυτήν την κατεύθυνση.</text:p>
      <text:p text:style-name="P23">Αλλά είναι στο χέρι σας εδώ και τώρα, αυτήν την στιγμή να απορρίψετε αυτήν την σκέψη και η μοίρα σας θα κινηθεί προς άλλη κατεύθυνση.</text:p>
      <text:p text:style-name="P23">Γι’ αυτό ελάτε από δω και τώρα να απελευθερωνόμαστε από τις αρνητικές μας σκέψεις, <text:soft-page-break/>διότι η βασική πηγή των προβλημάτων μας και των δεινών μας- είναι το μίσος προς τον εαυτό μας και το αίσθημα της ενοχής ποικίλου βαθμού.</text:p>
      <text:p text:style-name="P37">Από το βιβλίο του Εδουάρδου Τσβετκώφ , «Αναζητώντας το χαμένο «Εγώ»</text:p>
      <text:p text:style-name="P40"/>
      <text:p text:style-name="P40"/>
      <text:p text:style-name="P40"/>
      <text:p text:style-name="P37"/>
      <text:p text:style-name="P23">Ο George Pratt, ένας κλινικός ψυχολόγος, συγγραφέας και αναγνωρισμένος σύμβουλος γάμου και οικογένειας, που συνεργάζεται με το Scripps Health, έχει πει ότι μια τοξική ή άρρωστη σχέση μπορεί να υπάρχει μεταξύ παντρεμένων ζευγαριών, ανθρώπων που βγαίνουν ραντεβού και ακόμα και μεταξύ εκείνων που δεν είναι πλέον ζευγάρι.</text:p>
      <text:p text:style-name="P23">Ανεξαρτήτως της φύσης της σχέσης, ο Pratt είπε ότι έχουν ένα πράγμα κοινό: «Οι τοξικές σχέσεις μπορούν να υπάρχουν σε κάθε είδος σχέσης και είναι άσχημες για την υγεία σας». Δήλωσε ότι οι περισσότεροι άνθρωποι δεν ξέρουν καν ότι βρίσκονται σε μια τοξική/αρνητική σχέση και αυτό πρέπει να τελειώσει. Η κατάθλιψη, το άγχος, το στρες <text:soft-page-break/>και ένα αποδυναμωμένο ανοσοποιητικό σύστημα, μπορούν να παρουσιαστούν σε αυτές τις αρνητικές εμπειρίες.</text:p>
      <text:p text:style-name="P23">Ακολουθούν 5 σημάδια ότι η σχέση σας μπορεί να είναι τοξική</text:p>
      <text:p text:style-name="Text_20_body"><text:span text:style-name="Strong_20_Emphasis"><text:span text:style-name="T11">Διαμάχες και διαφωνίες είναι πάντα παρούσες</text:span></text:span></text:p>
      <text:p text:style-name="P23">Υπάρχει ένα άτομο που πρέπει να έχει πάντα δίκιο. Συνήθως προκύπτει από τον ναρκισσισμό και την εγωιστική συμπεριφορά. Αυτό το άτομο έχει λίγη ενσυναίσθηση και κατανόηση για τον σύντροφό του. Πρέπει να χει τον τελευταίο λόγο. Μερικές ερωτήσεις για να ρωτήσετε τον εαυτό σας αν δεν ξέρετε ότι είστε σε μια αρρωστημένη σχέση: Προκαλείτε ο ένας τον άλλον με παραγωγικούς διαλόγους; Είναι αυτές οι διαφωνίες μονόπλευρες; Υπάρχει κάποιο άτομο στη σχέση που βρίσκει πάντα τον τρόπο για να κάνει συζητήσεις για αυτά;</text:p>
      <text:p text:style-name="Text_20_body"><text:span text:style-name="Strong_20_Emphasis"><text:span text:style-name="T11">Έχετε ισοπεδωθεί συναισθηματικά</text:span></text:span></text:p>
      <text:p text:style-name="P23">Μερικές φορές δεν προσέχουμε τι συμβαίνει αλλά ξέρουμε ότι κάτι δεν πάει καλά. Μήπως είστε συνεχώς πεσμένοι; Μήπως ο σύντροφός σας, σας εξευτελίζει μπροστά σε άλλους; Μήπως αυτό το άτομο χρησιμοποιεί παθητική επιθετική συμπεριφορά με το να λέει ένα πράγμα και κάνοντας άλλο; Ο θυμός είναι παρών σε αυτές τις αρνητικές συζητήσεις. Οι <text:soft-page-break/>τοξικές σχέσεις είναι βάναυσες και λεκτικά και καμιά φορά και σωματικά. Μόλις παραδοθείτε σε αυτόν τον τύπο της σχέσης, ο άλλος θα βρει έναν τρόπο να σας εξευτελίσει για να μείνετε μαζί του, ενώ θα τρέφεται από τους φόβους σας και τις ανασφάλειές σας.</text:p>
      <text:p text:style-name="Text_20_body"><text:span text:style-name="Strong_20_Emphasis"><text:span text:style-name="T11">Εξαρτάστε ο ένας από τον άλλον</text:span></text:span></text:p>
      <text:p text:style-name="P23">Υπάρχει διαφορά μεταξύ μιας σχέσης αγάπης και υποστήριξης και μιας σχέσης που βασίζεται στο να κυριαρχήσει κάποιος πάνω στον άλλον. Αν ο σύντροφός σας ζηλεύει και συνεχώς σας κατηγορεί ότι τον απατάτε, αυτό είναι σημάδι καταστροφικής συμπεριφοράς που δεν πρέπει να γίνει ανεκτή. Η αγάπη και ο σεβασμός είναι καλά. Η αλληλεξάρτηση δεν είναι. Μπορείτε να αποσυνδέσετε τα όνειρά σας από εκείνα του συντρόφου σας; Έχετε τους δικούς σας φίλους; Περνάτε χρόνο μακριά ο ένας από τον άλλον; Έχετε τους δικούς σας στόχους; Μία σχέση αλληλεξάρτησης δεν έχει ευκρινή όρια.</text:p>
      <text:p text:style-name="Text_20_body"><text:span text:style-name="Strong_20_Emphasis"><text:span text:style-name="T11">Τα λάθη σας είναι συχνά μεγεθυμένα</text:span></text:span></text:p>
      <text:p text:style-name="P23">Αν τα ελαττώματά σας και οι ατέλειές σας αναφέρονται σε καθημερινή βάση, αυτό είναι ένα σημάδι τοξικής σχέσης. Θα είναι επιβλαβές αν δεν το σταματήσετε γιατί όσο περισσότερος καιρός περνάει, τόσο πιο πολύ γίνεται συνήθεια. Ο αυτοσεβασμός σας και η <text:soft-page-break/>αυτοεκτίμησή σας θα καταρρακωθούν. Ίσως να πρέπει να κάνετε τις εξής ερωτήσεις: Αισθάνεστε σωματικά και ψυχικά υγιείς με αυτό το άτομο; Βγάζει το καλύτερο από μέσα σας; Εμπλουτίζετε ο ένας τον άλλον; Είναι ο σύντροφός σας ο εμψυχωτής σας;</text:p>
      <text:p text:style-name="Text_20_body"><text:span text:style-name="Strong_20_Emphasis"><text:span text:style-name="T11">Έχετε κυριολεκτικά μπουχτίσει</text:span></text:span></text:p>
      <text:p text:style-name="P23">Σε μια έρευνα του Dr. Roberto De Vogli στην οποία συμμετείχαν 10000 άτομα, βγήκε το συμπέρασμα ότι οι τοξικές και αρνητικές σχέσεις σχετίζονται με τις καρδιακές παθήσεις. Το σώμα σας επηρεάζεται από τα υψηλά επίπεδα στρες και αυτό μπορεί να έχει ως αποτέλεσμα, το ανοσοποιητικό σας σύστημα να «κατεβάσει τους διακόπτες». Το συναισθηματικό σώμα δέχεται το χτύπημα και αρχίζει να επηρεάζει το σωματικό σώμα. Το πρώτο μέρος που επηρεάζει το στρες είναι η καρδιά. Το δεύτερο είναι ο κύκλος του ύπνου σας. Χάνετε τον ύπνο σας και ανησυχείτε για διάφορα ζητήματα με την σχέση σας; Έχει μήπως το βάρος σας διακυμάνσεις; Μήπως αισθάνεστε εξουθενωμένοι όλη την ώρα; Αν είστε σε μαι τοξική σχέση θα νιώσετε τους πόνους σε πολλά επίπεδα.</text:p>
      <text:p text:style-name="P23">Οι σχέσεις χρησιμεύουν ως μεγάλα μαθήματα για την εξέλιξη της ζωής. Ωριμάζουμε από αυτές τις εμπειρίες. Δεν χρειάζεται να μείνετε σε τέτοιες σχέσεις για πάντα. Είναι σημαντικό να θέτετε όρια και να βάζετε πρώτο τον εαυτό σας. Οι υγιείς σχέσεις <text:soft-page-break/>βασίζονται στην αμοιβαία αγάπη, τον σεβασμό, την ενθάρρυνση και την ασφάλεια. Αν αυτά δεν υπάρχουν μπορεί να χρειαστεί να πάρετε μια απόφαση που θα αλλάξει τη ζωή σας.</text:p>
      <text:p text:style-name="Text_20_body"><text:span text:style-name="Emphasis"><text:span text:style-name="T11">«Οι μόνες σχέσεις που υπάρχουν βασίζονται στην αλήθεια. Οτιδήποτε άλλο είναι απλά μια αμοιβαία ψευδαίσθηση που απομονώνει»</text:span></text:span><text:span text:style-name="T11">– Stefan Molyneux</text:span></text:p>
      <text:h text:style-name="Heading_20_5" text:outline-level="5"><text:span text:style-name="T11">Μετάφραση:</text:span><text:span text:style-name="T3"> </text:span><text:a xlink:type="simple" xlink:href="http://awakengr.com/" office:target-frame-name="_blank" xlink:show="new"><text:span text:style-name="T11">awakengr.com</text:span></text:a><text:span text:style-name="T3"> </text:span><text:span text:style-name="T23">via</text:span><text:span text:style-name="T3"> </text:span><text:a xlink:type="simple" xlink:href="https://www.powerofpositivity.com/" office:target-frame-name="_blank" xlink:show="new"><text:span text:style-name="T11">powerofpositivity.com </text:span></text:a></text:h>
      <text:p text:style-name="P23"><text:span text:style-name="Strong_20_Emphasis">Καθημερινά χανόμαστε σε έναν κυκεώνα υποχρεώσεων που μας απορροφά τον χρόνο και την σκέψη.</text:span></text:p>
      <text:p text:style-name="P23">Συχνά περνάνε ημέρες ολόκληρες αν όχι εβδομάδες, που δεν σταματάμε ούτε για μερικά λεπτά για να σκεφτούμε τι θέλουμε και που βαδίζουμε.</text:p>
      <text:p text:style-name="Text_20_body"><text:span text:style-name="Strong_20_Emphasis"><text:span text:style-name="T11">Περνάμε χρόνια ολόκληρα έχοντας στο μυαλό μας μία ιδέα, η οποία όμως δεν υλοποιείται ποτέ.</text:span></text:span></text:p>
      <text:p text:style-name="P23">Και πώς να υλοποιηθεί ακριβώς, αφού δεν έχουμε κάνει καν την προσπάθεια να την σκεφτούμε ολοκληρωμένα, σφαιρικά και να την γράψουμε έτσι ώστε να την συνειδητοποιήσουμε.</text:p>
      <text:p text:style-name="P23"><text:soft-page-break/>Μπορεί να σκεφτείς ότι η ύπαρξη της τεχνολογίας θα βοηθούσε σε αυτό, γιατί θα μπορούσες να ηχογραφήσεις τις σκέψεις σου ή να την σημειώσεις στο κινητό σου.</text:p>
      <text:p text:style-name="P23">Όμως η τεχνολογία κάνει περισσότερο κακό παρά καλό. Τηλεόραση, ραδιόφωνο συσκευές αναπαραγωγής μουσικής και tablets σε αποσυντονίζουν περισσότερο παρά βοηθούν. Οι αλλεπάλληλες εικόνες και ο θόρυβος βομβαρδίζουν τις αισθήσεις σου. Έτσι, η συνεχόμενη εισροή πληροφορίας αποσυντονίζει το μυαλό σου και το εμποδίζει να συντονιστεί και να ακούσει την εσωτερική φωνή σου.</text:p>
      <text:p text:style-name="P23">Όσο περισσότερο χρόνο ξοδεύουμε σε περιοχές με φώτα και θορύβους, τόσο δυσκολότερο γίνεται να συγκεντρωθούμε. Δεν είναι τυχαίο ότι το μυαλό μας ξεφεύγει όταν ταξιδεύουμε με κάποιο καράβι και αγναντεύουμε την θάλασσα ή όταν είμαστε ψηλά σε ένα βουνό και μπορούμε να δούμε χιλιόμετρα στον ορίζοντα.</text:p>
      <text:p text:style-name="P23">Το ανθρώπινο μυαλό έχει σχεδιαστεί για να στοχεύει μακριά, στο μέλλον και για να το κάνει αυτό πρέπει να μην έχει οπτικούς ή ακουστικούς περιορισμούς.</text:p>
      <text:h text:style-name="P57" text:outline-level="2">Πως γίνεται λοιπόν, να συγκεντρώσεις το μυαλό σου και να επικοινωνήσεις με τον εσωτερικό εαυτό σου καλύτερα;</text:h>
      <text:p text:style-name="P23">Το μόνο που χρειάζεσαι είναι να περάσεις λίγο χρόνο με τον εαυτό σου. Να μείνεις <text:soft-page-break/>απολύτως μόνος, χωρίς περισπάσεις, χωρίς διακοπές.</text:p>
      <text:p text:style-name="Text_20_body"><text:span text:style-name="Strong_20_Emphasis"><text:span text:style-name="T11">Κάθισε τελείως μόνος</text:span></text:span><text:span text:style-name="T11">, χωρίς να κάνεις τον παραμικρό θόρυβο ή κίνηση, για ένα εύλογο χρονικό διάστημα. Μισή ώρα θα ήταν ένα καλό τέτοιο διάστημα. Φρόντισε να μην έχεις ανοιχτή την τηλεόραση ή μουσική να παίζει. Χαλάρωσε όσο περισσότερο μπορείς, συνειδητοποίησε ότι είσαι ολομόναχος και παρατήρησε τί θα συμβεί.</text:span></text:p>
      <text:p text:style-name="Text_20_body"><text:span text:style-name="Strong_20_Emphasis"><text:span text:style-name="T11">Μπορείς να κλείσεις και τα μάτια σου</text:span></text:span><text:span text:style-name="T11"> αλλά δεν είναι απαραίτητο. Σίγουρα, στην αρχή θα δυσκολευτείς, γιατί δεν έχεις μάθει να κάθεσαι ακίνητος χωρίς να κάνεις τίποτα. Όσο περνάει η ώρα, όμως, θα αισθανθείς την ηρεμία. Αργά αλλά σταθερά, οι ιδέες σου θα αρχίσουν να έρχονται στην επιφάνεια  και η συνειδητοποίηση ότι είσαι ολομόναχος με τον εαυτό σου θα σου είναι πιο εύκολη και άνετη.</text:span></text:p>
      <text:p text:style-name="Text_20_body"><text:span text:style-name="Strong_20_Emphasis"><text:span text:style-name="T11">Όσο κάθεσαι άνετα</text:span></text:span><text:span text:style-name="T11">, η πραγματική ζωή σου – αυτή που ονειρεύεσαι και επιθυμείς – θα αρχίσει να ξεπετάγεται και να έρχεται στην επιφάνεια. Έτσι θα έχεις αναλαμπές που θα σε εμπνεύσουν να προχωρήσεις παραπέρα και να κάνεις την αλλαγή.</text:span></text:p>
      <text:p text:style-name="P23">Ζούμε σε μία περίοδο που βρίθει από πληροφορίες και είναι άκρος διαδραστική.</text:p>
      <text:h text:style-name="P75" text:outline-level="3"><text:soft-page-break/>Είναι στο χέρι σου να ζήσεις το όνειρο κάποιου άλλου ή το δικό σου, ανάλογα τι θα επιλέξεις.</text:h>
      <text:p text:style-name="P23">Αν δεν δώσεις στο δικό σου όνειρο τον χρόνο και το χώρο να αναπτυχθεί και να υλοποιηθεί, τότε θα ξοδέψεις το μεγαλύτερο μέρος της ζωής σου βοηθώντας στην υλοποίηση του ονείρου κάποιου άλλου. Τα περισσότερα από τα προβλήματα μας προκύπτουν από το γεγονός ότι δεν αφιερώνουμε χρόνο στον εαυτό μας, για να μας πει τι θέλει.</text:p>
      <text:p text:style-name="Text_20_body"><text:span text:style-name="Strong_20_Emphasis"><text:span text:style-name="T11">Σκέψου</text:span></text:span><text:span text:style-name="T11">, και δεν είναι τυχαίο, ότι οι περισσότερες καλές ιδέες σου έρχονται όταν είσαι στον ντους ή λίγο πριν αποκοιμηθείς. Αν σου φαίνεται τυχαίο ή περίεργο, σκέψου πότε άλλοτε μέσα στην ημέρα, αφιερώνεις τόσο χρόνο στον εαυτό σου χωρίς περισπασμούς και παρεμβάσεις από άλλους; Εκτός και αν κάνεις μία μοναχική δουλειά, μάλλον ποτέ.</text:span></text:p>
      <text:p text:style-name="P23">Είναι λογικό, οι καλύτερες ιδέες να σου έρχονται όταν είσαι στο ντους γιατί είναι η μοναδική στιγμή της ημέρας που είσαι ολομόναχος, χωρίς τηλεόραση, χωρίς κίνηση, χωρίς την οικογένεια σου, χωρίς κατοικίδια. Έτσι δεν υπάρχει τίποτα να σου αποσπάσει την προσοχή από το να συζητήσεις με τον εαυτό σου.</text:p>
      <text:p text:style-name="P73">“Η σκέψη είναι η ομιλία της ψυχής με τον εαυτό μας”</text:p>
      <text:p text:style-name="P73"><text:soft-page-break/>Πλάτωνας</text:p>
      <text:p text:style-name="P23">Μπορεί να ανησυχείς ότι θα βαρεθείς μέχρι θανάτου ή απλά να φοβάσαι να μείνεις μόνος σου. Βασιζόμαστε τόσο πολύ πλέον στα πράγματα που μας αποσπούν την προσοχή και εστιάζουμε τόσο πολύ σε πληροφορίες που είναι άχρηστες απλά και μόνο για να έχουμε ροή, που αν μείνουμε μόνοι με τον εαυτό μας, αισθανόμαστε ότι χάνουμε κομμάτι των αισθήσεών μας.</text:p>
      <text:h text:style-name="P78" text:outline-level="4">Στην πραγματικότητα, ρυθμίζουμε εκ νέου τις αισθήσεις μας βάσει των νέων δεδομένων.</text:h>
      <text:p text:style-name="P23">Το μόνο κίνητρο που είναι πραγματικό και θα σε βοηθήσει να πας παρακάτω, είναι το εσωτερικό κίνητρο που πηγάζει από εσένα τον ίδιο. Έτσι, όσο περισσότερο χρόνο περάσεις με τον εαυτό σου, τόσο πιο πολλές ιδέες και μεγαλύτερο κίνητρο θα έχεις.</text:p>
      <text:p text:style-name="P23">Ο καλύτερος τρόπος για να καταλάβεις τον κόσμο είναι να αποστασιοποιηθείς από αυτόν και να τον παρατηρήσεις από μακριά.</text:p>
      <text:p text:style-name="P23">Κάνε το και ο κόσμος θα έρθει στα πόδια σου.</text:p>
      <text:h text:style-name="Heading_20_5" text:outline-level="5"><text:span text:style-name="T11">Πηγή: </text:span><text:a xlink:type="simple" xlink:href="http://www.humanadvanced.com/irthe-ora-na-epikinonisis-ton-eafto-sou/" office:target-frame-name="_blank" xlink:show="new"><text:span text:style-name="T3">humanadvanced.com </text:span></text:a></text:h>
      <text:p text:style-name="P1"><text:a xlink:type="simple" xlink:href="http://www.awakengr.com/ygeia/">Υγεία</text:a> </text:p>
      <text:h text:style-name="P61" text:outline-level="1"><text:soft-page-break/>Ποια είναι τα κρυφά μηνύματα που στέλνει η ψυχή στο σώμα;</text:h>
      <text:p text:style-name="P23"><text:span text:style-name="Strong_20_Emphasis">Τι γίνονται τα συναισθήματα που καταπνίγουμε; Πού πηγαίνουν οι ανάγκες μας που καταπιέζουμε; Τι συμβαίνει στα θέλω μας που δεν τολμάμε να εκφράσουμε; Η απάντηση είναι κοινή: βυθίζονται στις αποθήκες του ψυχισμού μας</text:span></text:p>
      <text:p text:style-name="P23">Όταν αυτές οι αποθήκες γεμίσουν ασφυκτικά τότε τα καταπιεσμένα συναισθήματα, ανάγκες και επιθυμίες μας σπάνε τις πόρτες αυτών των αποθηκών και ξεχύνονται είτε στην ψυχολογική μας κατάσταση είτε στο σώμα μας περιέχοντας ένα κρυφό μήνυμα.</text:p>
      <text:p text:style-name="P23">Θυμάστε τότε που σας είχαν πιάσει νευρικά γέλια και που με κόπο καταφέρατε να τα καταπνίξετε πριν σας αντιληφθεί εκείνος που δεν έπρεπε; Μπορείτε να ανακαλέσετε στη μνήμη σας τις φορές που είχατε κατακλυστεί από πανικό και που μόλις μπορέσατε να κρατήσετε την ψυχραιμία σας και να συγκρατήσετε τις κραυγές σας; Κι εκείνες τις στιγμές που το κλάμα σας ανέβηκε σαν κόμπος στο λαιμό αλλά καταφέρατε να καταπιείτε τα δάκρυά σας ή τις διαμαρτυρίες σας;</text:p>
      <text:p text:style-name="P23">Όλοι έχουμε παρόμοιες στιγμές να θυμηθούμε. Τι έγιναν όμως τα ξεσπάσματα γέλιου που συγκρατήθηκαν, τα δάκρυα που δεν κύλησαν, οι κραυγές που δεν ακούστηκαν; Κι αν το προχωρήσουμε ακόμα περισσότερο, τι να έγιναν άραγε οι βρισιές που δεν ξεστομίστηκαν, <text:soft-page-break/>οι πόθοι που δεν εκφράστηκαν , τα παράπονα που δεν ειπώθηκαν; Χάθηκαν;</text:p>
      <text:p text:style-name="P23">Για την ψυχολογία η απάντηση είναι ένα στρογγυλό όχι. Η φυσική σπεύδει να συνηγορήσει επισημαίνοντας πως τίποτα μα τίποτα δεν χάνεται στη φύση κι άσχετα αν εμείς το ονομάζουμε δάκρυ, γέλιο, σκέψη ή επιθυμία , φως, θερμότητα ή ηλεκτρομαγνητισμό όλα μπορούν να θεωρηθούν ενέργεια. Και η ενέργεια ποτέ δεν χάνεται. Μπορεί όμως να μεταλλαχθεί.</text:p>
      <text:p text:style-name="P23">Κάπως έτσι ξεκίνησαν οι μεγάλες ανακαλύψεις της ψυχοσωματικής ιατρικής που επιβεβαιώνει πως συναισθήματα, ανάγκες και επιθυμίες που συγκρούονται μέσα μας ή δεν βρίσκουν τρόπο να ικανοποιηθούν γίνονται τελικά οι μυστικοί συνωμότες που μαζί με τους διάφορους νοσογόνους παράγοντες καταβάλουν το αμυντικό μας σύστημα.</text:p>
      <text:p text:style-name="P23">Αν και για μακρύ διάστημα η συντηρητική και υλιστική πτέρυγα των επιστημόνων αρνούνταν να δεχθεί την άμεση σχέση όλων των ασθενειών με την ψυχική μας κατάσταση , η πανάρχαια εμπειρική γνώση των λαών δεν έτρεφε καμιά αμφιβολία για τη σχέση της λύπης με την ασθένεια.</text:p>
      <text:p text:style-name="Text_20_body"><text:span text:style-name="Strong_20_Emphasis"><text:span text:style-name="T11">Το θυμωμένο στομάχι</text:span></text:span></text:p>
      <text:p text:style-name="P23">Υπάρχουν σκέψεις που μπορούν να προκαλέσουν πραγματική ηλεκτροχημική θύελλα <text:soft-page-break/>στον οργανισμό μας. Το βέβαιο είναι πως όσο πιο έντονα τα συναισθήματα, οι ανάγκες και οι επιθυμίες , ιδίως όταν παραμείνουν ανέκφραστες, τόσο βαθύτερα τα αχνάρια που αφήνουν μέσα μας. Κι αν αυτό κρατήσει καιρό αργά ή γρήγορα θα βρουν μια χαραμάδα να ξεγλιστρήσουν, να βγουν στο φως.</text:p>
      <text:p text:style-name="P23">Είτε ως νεύρωση , είτε ως σωματική ασθένεια. Ο Ντήπακ Τσόπρα στο βιβλίο του «Κβαντική Θεραπεία» μιλάει για χαρούμενο και λυπημένο στομάχι, για θυμωμένα νεφρά και φοβισμένο αυχένα εξηγώντας πως τα συναισθήματά μας διαποτίζουν κάθε όργανο, μόριο και κύτταρο του σώματός μας. Όμως , αν οι γιατροί που υιοθετούν την ψυχοσωματική προσέγγιση αναζητούν πίσω από την ασθένεια έναν ψυχικό παράγοντα, οι ασχολούμενοι με τη μεταφυσική πάνε ακόμα πιο πέρα: βλέπουν την ασθένεια όχι σαν ξέσπασμα αλλά σαν ανακούφιση της ψυχής που επιτέλους έχει βρει έναν τρόπο να εκφράσει τις βαθύτερες ανάγκες της.</text:p>
      <text:p text:style-name="Text_20_body"><text:span text:style-name="Strong_20_Emphasis"><text:span text:style-name="T11">Η Επανάσταση των Καλόβολων</text:span></text:span></text:p>
      <text:p text:style-name="P23">Συχνά αρνούμαστε να παραδεχθούμε ότι θέλουμε αγάπη και φροντίδα. Τότε αναλαμβάνει ο οργανισμός να «σωματοποιήσει» την ανάγκη μας και μας στέλνει στο κρεβάτι και στην αναγκαστική φροντίδα των άλλων που δεν μπορούμε πλέον να αρνηθούμε. Δεν έχει <text:soft-page-break/>σημασία αν αυτή τη φροντίδα την προσφέρει ένα αγαπημένο πρόσωπο, ή ένας άγνωστος γιατρός και κάποιες νοσοκόμες.</text:p>
      <text:p text:style-name="P23">Στην ουσία έχει εκπληρωθεί το βαθύτερο αίτημα επιστροφής μας σε μια κατάσταση όπου είμαστε απαλλαγμένοι από φροντίδες και αφημένοι στη μέριμνα κάποιου άλλου. Ένα είδος παλινδρόμησης σε άλλες πιο παιδικές εποχές που εγκαταλείπαμε τον εαυτό μας στα στοργικά χέρια κάποιου μεγάλου. Από εσωτερική σκοπιά η ασθένεια είναι ένας τρόπος να ζητήσουμε αγάπη, να απαλλαγούμε για λίγο από τις ευθύνες, να αποφύγουμε δύσκολες καταστάσεις, να διεκδικήσουμε και… να εκδικηθούμε.</text:p>
      <text:p text:style-name="P23">Αυτό το τελευταίο όσο παράξενο κι αν μοιάζει είναι πολύ αληθινό. Συχνά μια ασθένεια έρχεται ως τιμωρία του εαυτού μας ή κάποιου άλλου προς τον οποίο απευθύνουμε το μήνυμα «κοίτα σε τι κατάσταση με έφερες».</text:p>
      <text:p text:style-name="P23">Ταυτόχρονα ο ασθενής, μέσα στην ανημποριά του αποκτά ένα είδος εξουσίας που επιτέλους μπορεί να ασκεί προς εκείνους που τον φροντίζουν. Με λίγα λόγια η ασθένεια είναι ένας τρόπος να εξασφαλίζουμε την συχνότερη παρουσία των άλλων κοντά μας. Δεν είναι ίσως ο πιο σοφός. Αλλά είναι μια διέξοδος. Όπως το συνάχι που συχνά ξεσπάει επειδή πνίξαμε τόσα δάκρυα μέσα μας που στο τέλος ξεχειλίζουν από τη μύτη!</text:p>
      <text:p text:style-name="P23"><text:soft-page-break/>Όπως ο καρκίνος, που σύμφωνα με αυτή την προσέγγιση εμφανίζεται σε άτομα που ήταν πάντα πρόθυμα, εξυπηρετικά και γίνονταν θυσία για τους άλλους ή κυνηγούσαν με μανία την τελειότητα και υπηρετούσαν με αυτοθυσία τις υποχρεώσεις και τα πρέπει τους.</text:p>
      <text:p text:style-name="P23">Είτε ως εξυπηρετητές των άλλων είτε ως περφεξιονιστές έθεσαν τον εαυτό τους κάτω από άκαμπτους κανόνες που δεν τους επέτρεπαν να ξαποστάσουν, να ζητήσουν για τον εαυτό τους, να διεκδικήσουν ή να πουν «δεν γίνεται».</text:p>
      <text:p text:style-name="P23">Φρόντισέ με, Αγάπα με! Αν αυτές οι απαιτήσεις του ψυχισμού, που καταπιέστηκαν και απωθήθηκαν σε σημείο που συχνά να μη γίνονται αντιληπτές, δεν αναγνωριστούν και δεν τιμηθούν τότε θα γλιστρήσουν στο σώμα και με τη μορφή μιας σοβαρής ασθένειας όπως ο καρκίνος θα απαιτήσουν αυτό που το ίδιο το άτομο δεν τολμούσε να κάνει: να φερθεί άκρως εγωιστικά. Όπως επισημαίνει ο Ρύντιγκερ Ντάλκε στο βιβλίο του « Η ασθένεια ως γλώσσα της ψυχής» (εκδόσεις Πύρινος Κόσμος) «με την έκρηξη της ασθένειας φανερώνεται ένα μεγάλο μέρος της κρυφής απαίτησης του εγώ.</text:p>
      <text:p text:style-name="P23">Βγαίνοντας στην επιφάνεια προκαλεί μεγάλη έκπληξη στο περιβάλλον του ασθενούς γιατί ακόμα και τα ειρηνικότερα άτομα απαιτούν ξαφνικά να περιστρέφεται το παν γύρω τους και γύρω από την ασθένειά τους. Ό,τι μέχρι τώρα δεν τολμούσε ο ασθενής να το εκφράσει <text:soft-page-break/>ως δική του γνώμη ανεβαίνει τώρα από τη σκιά και ζητά την ικανοποίησή του».</text:p>
      <text:p text:style-name="P23">Συχνά παρατηρούμε πως εκείνοι που ήταν οι κάποτε εργατικοί, υποταγμένοι, σιωπηλοί, υπομονετικοί και τόσο συμπαθητικοί γεμάτοι αλτρουισμό και προθυμία να βοηθήσουν τους άλλους γίνονται ιδιότροποι και απαιτητικοί ασθενείς που χορεύουν τους άλλους στο ταψί. Στην πραγματικότητα αυτό που μας φαίνεται ως παραξενιά και απαιτητικότητα δεν είναι παρά το ξέσπασμα των καταπιεσμένων δικών τους επιθυμιών που χρόνια τις είχαν υποτάξει δίνοντας το προβάδισμα στους άλλους.</text:p>
      <text:p text:style-name="P23">Παρόμοιοι εσωτερικοί ψυχικοί μηχανισμοί υπαγορεύουν την εμφάνιση διαφόρων μορφών ασθενειών κάθε μια από τις οποίες αποκαλύπτει βαθύτερες απωθημένες καταστάσεις. Η Κάρολαιν Μυς, στο βιβλίο της «Ανατομία του Πνεύματος» και η Λουίζ Χέη στα δικά της βιβλία συμπληρώνουν τον Ντάλκε ως προς τους κρυφούς ψυχικούς παράγοντες που πυροδοτούν τις διαταραχές της υγείας και που μοιάζουν σαν μικρά θεατρικά έργα ή τελετουργικά που έχουν πάρει τη θέση αυτών που πραγματικά χρειαζόμαστε. Ας δούμε μερικά από αυτά.</text:p>
      <text:p text:style-name="Text_20_body"><text:span text:style-name="Strong_20_Emphasis"><text:span text:style-name="T11">Κρυολόγημα:</text:span></text:span></text:p>
      <text:p text:style-name="P23">Αν κάποια στιγμή θέλατε έντονα να κλάψετε και συγκρατήσατε τα δάκρυά σας <text:soft-page-break/>καταπιέζοντας τα συναισθήματά σας είναι πολύ πιθανό μερικές μέρες αργότερα αυτή η εσωτερική κατάσταση να βρήκε διέξοδο σε ένα γερό κρυολόγημα όπου τα μάτια δακρύζαν και η μύτη έτρεχε σαν βρύση –όπως θα ήθελαν να τρέχουν τα δάκρυα αν είχατε επιτρέψει στη λύπη σας να εκφραστεί. Οι λυγμοί που καταπνίγηκαν βρίσκουν διέξοδο στο βήχα που ως σωματική έκφραση έχει παρόμοια εκδήλωση. Από μακριά δεν μπορεί κανείς να πει αν κάποιος τραντάζεται από λυγμούς ή από βήχα.</text:p>
      <text:p text:style-name="P23">Η ίδια η λέξη κρυολόγημα υποδηλώνει κάτι που σας έκανε «να κρυώσετε μέσα σας» και εκφράζει τη βαθύτερη ανάγκη σας για ζεστασιά και θαλπωρή. Το κουκούλωμα με ζεστά ρούχα και ο πυρετός είναι μεταμφιεσμένες εκδηλώσεις αυτής της ανάγκης, όπως οι εντριβές δεν είναι παρά υποκατάστατα του χαδιού και της επαφής που η ψυχή σας είχε ανάγκη</text:p>
      <text:p text:style-name="Text_20_body"><text:span text:style-name="Strong_20_Emphasis"><text:span text:style-name="T11">Βήχας:</text:span></text:span></text:p>
      <text:p text:style-name="P23">Είναι κι αυτός ένα “ένδυμα”. Κάτω του κρύβονται λόγια, γνώμες, διαμαρτυρίες , βρισιές ή δηλώσεις που δεν τολμήσαμε να ξεστομίσουμε. Προτιμήσαμε να τις καπιούμε. Αλλά μας έκατσαν στο λαιμό. Έτσι μας «έπνιξαν» όπως ο αποπνικτικός βήχας. Η απόχρεμψη που συχνά συνοδεύει το βήχα έχει επιπλέον ένα χαρακτήρα επιθετικό που υποδηλώνει την <text:soft-page-break/>καταπιεσμένη ανάγκη μας να «φτύσουμε» ορισμένες καταστάσεις ή πρόσωπα, δραστηριότητα που αναλαμβάνει να εκδραματίσει συμβολικά το σώμα αφού εμείς δεν το επιτρέψαμε στον εαυτό μας. Συχνά ο βήχας είναι εκδήλωση αγανάκτησης ή άγχους όταν το άτομο νιώθει ότι έχει καταπιεί πολλά για πολύ καιρό και έχει πια φτάσει σε ένα σημείο που πνίγεται. Σε αυτή την περίπτωση το σώμα δίνει με τον τρόπο του ένα σήμα για να φερθούμε με περισσότερη τρυφερότητα στον εαυτό μας, να τον γλυκάνουμε και να τον μαλακώσουμε λίγο, κατάσταση που συμβολικά εκφράζουν τα ζεστά ροφήματα με μέλι.</text:p>
      <text:p text:style-name="Text_20_body"><text:span text:style-name="Strong_20_Emphasis"><text:span text:style-name="T11">Πόνοι στα γόνατα:</text:span></text:span></text:p>
      <text:p text:style-name="P23">Εμφανίζονται όταν κάτι μέσα μας νιώθει να έχει γονατίσει από τις πιέσεις της ζωής αλλά επαναστατεί. Δεν θέλει πια να υποτάσσεται και να χαμηλώνει τον εαυτό του προς χάριν των άλλων ή μιας κατάστασης. Δεν θέλει να γονατίζει μπροστά σε κάτι ή κάποιον ισχυρότερο. Έχει ανάγκη να υψώσει το ανάστημά του ή και να δείξει κάποια αδιαλλαξία έτσι όπως κάνει το άκαμπτο εξ αιτίας του πόνου γόνατο. Παράλληλα, καθώς αυτή η ενόχληση αναγκάζει τον άνθρωπο να αναπαύει συχνά το πόδι του σε ένα σκαμνάκι, συμβολικά «στηλώνει» τα πόδια και κρατά τους άλλους μακριά ή εκφράζει έτσι μια συμβολική κλωτσιά προς εκείνα που τον έκαναν «να κάτσει»</text:p>
      <text:p text:style-name="Text_20_body"><text:soft-page-break/><text:span text:style-name="Strong_20_Emphasis"><text:span text:style-name="T11">Έρπης στα χείλη:</text:span></text:span></text:p>
      <text:p text:style-name="P23">Σχετίζεται με αισθήματα αηδίας ή ανομολόγητου καταπιεσμένου πόθου που ο ίδιος ο εαυτός αποστρέφεται. Πρόκειται για ένα διπλό μήνυμα καθώς από τη μια τα χείλη διογκώνονται προσελκύοντας τα βλέμματα ενώ ταυτόχρονα εκπέμπουν το σήμα «μακριά από μένα». Ό,τι μας έκαιγε τα χείλη, ό,τι μας έκανε να δαγκωνόμαστε από μέσα μας αποκτά μια σωματική εκδήλωση που θυμίζει έντονα δαγκωμένα χείλη. Το μάθημα εδώ είναι να αποδεχθεί κανείς τα «ακάθαρτα» συναισθήματά ή επιθυμίες του και να συγχωρήσει τον εαυτό του γι αυτά. Αυτό που προκαλεί αποστροφή πρέπει να αναγνωριστεί. Ο έρπης στα χείλη μπορεί επίσης να δηλώνει την ανάγκη του ατόμου να αρνηθεί τις υπερβολικές οικειότητες ή να αυτοτιμωρηθεί επειδή τις επέτρεψε.</text:p>
      <text:p text:style-name="Text_20_body"><text:span text:style-name="Strong_20_Emphasis"><text:span text:style-name="T11">Τριχόπτωση:</text:span></text:span></text:p>
      <text:p text:style-name="P23">Στην παράδοση της ψυχοσωματικής ιατρικής η τριχόπτωση αντιστοιχεί κατά κάποιον τρόπο στην απώλεια των φτερών. Είναι σαν να είμαστε για άλλα φτιαγμένοι αλλά υποτασσόμαστε σε μια πιο κοινή μοίρα. Έτσι είτε πρόκειται για περιστασιακές περιόδους τριχόπτωσης είτε για γενικευμένη κατάσταση υποδηλώνει εσωτερική σύγκρουση εξαιτίας της υποταγής μας σε μια επιλογή που μας προσφέρει μεν ασφάλεια αλλά έρχεται σε <text:soft-page-break/>αντίθεση με αυτό που κατά βάθος ήθελε η καρδιά μας και που το φοβηθήκαμε επειδή περιείχε ρίσκο. Παραμονές ενός γάμου, μιας μονιμοποίησης ή απόκτησης μια σταθερής θέσης πολλοί άνθρωποι που έχουν μέσα τους ένα ταξιδιάρικο πουλί νιώθουν να τους πέφτουν τα φτερά δηλαδή βλέπουν τα μαλλιά τους να μαδάνε αντίθετα από εκείνους που παραιτούνται ευχαρίστως από ορισμένες ελευθερίες προκειμένου να νιώθουν ασφαλείς.</text:p>
      <text:p text:style-name="Text_20_body"><text:span text:style-name="Strong_20_Emphasis"><text:span text:style-name="T11">Αυτιά:</text:span></text:span></text:p>
      <text:p text:style-name="P23">Βόμβος, πόνος ,βούλωμα των αυτιών ή περιορισμός της ακοής σηματοδοτούν την αντίστασή μας σε ορισμένες εντολές ή την άρνησή μας να ακούσουμε και να δεχθούμε κάποια πράγματα. Δεν θέλουμε πια ούτε να ακούμε ούτε να υπακούμε. Το ποτήρι έχει ξεχειλίσει. Η βαθύτερη ανάγκη πίσω από τα προβλήματα των αυτιών είναι να αποσυρθούμε στον εαυτό μας , να αφουγκραστούμε τι αυτός έχει να πει. Μέσα σε όλο αυτό υπάρχει και ένα σήμα που μας ειδοποιεί να ακούσουμε τη διαίσθησή μας και τη συνείδησή μας, αυτή την ψιθυριστή φωνή που δεν ακούγεται όταν όλη μας η προσοχή είναι στραμμένη σ’ αυτά που λέει ο κόσμος.</text:p>
      <text:p text:style-name="Text_20_body"><text:span text:style-name="Strong_20_Emphasis"><text:span text:style-name="T11">Καρδιά:</text:span></text:span></text:p>
      <text:p text:style-name="P23">Τα προβλήματα σ’ αυτό το ζωτικό όργανο υποδηλώνουν έντονες συναισθηματικές <text:soft-page-break/>εντάσεις. Ερωτικές απογοητεύσεις, άρνηση συγχώρεσης, ενοχή και αυτομομφή, μεγάλη συναισθηματική εξάρτηση ή αντίθετα αποξένωση και «κλείσιμο της καρδιάς» έχουν άμεση σχέση με τη δυσλειτουργία της. Εκτεταμένες μελέτες έχουν αποδείξει πως η ροή της αγάπης και της συγχώρεσης αποτρέπουν τα ισχαιμικά επεισόδια ενώ αντίθετα διευκολύνεται η εμφάνισή τους όταν η έκφραση της αγάπης είναι προβληματική. Το μάθημα πίσω από τα προβλήματα στο καρδιαγγειακό σύστημα περιέχει πάντα το ίδιο βαθύτερο αίτημα για άνοιγμα της καρδιάς , καλοσύνη και αποδοχή. Όσο πιο ανεπιφύλακτες, τόσο καλύτερα. Πρώτα και κύρια στον ίδιο τον εαυτό μας.</text:p>
      <text:p text:style-name="Text_20_body"><text:span text:style-name="Strong_20_Emphasis"><text:span text:style-name="T11">Πόδια:</text:span></text:span></text:p>
      <text:p text:style-name="P23">Καθώς τα πόδια μας μεταφέρουν αποτελούν τους συμβολικούς δείκτες για τον τρόπο που βαδίζουμε στο μονοπάτι της ζωής μας. Πόνοι, κάλοι, δυσκολία στις αρθρώσεις, κατάγματα και χτυπήματα δείχνουν πάντα μια αντίρρηση που προβάλει ο εαυτός για την κατεύθυνση που έχουμε πάρει. Μπορεί να αποτελούν αντιστάσεις και προειδοποιήσεις ή απλά να εκφράζουν μια βαθύτερη απροθυμία για τον τρόπο που κινούμεθα psyco.jpg6στη ζωή. Το αίτημά που εκφράζει με αυτό τον τρόπο το σώμα είναι η ανάγκη για ένα σταμάτημα και για επανεκτίμηση της πορείας μας. Στην καλύτερη περίπτωση μας ζητείται να επιβραδύνουμε λίγο το ρυθμό μας και να χαρούμε ορισμένα πράγματα περισσότερο. <text:soft-page-break/>Διαφορετικά μπορεί να μας δίνεται ένα μήνυμα για πλήρη αλλαγή πορείας.</text:p>
      <text:p text:style-name="Text_20_body"><text:span text:style-name="Strong_20_Emphasis"><text:span text:style-name="T11">Χέρια:</text:span></text:span></text:p>
      <text:p text:style-name="P23">Τα χέρια αντιπροσωπεύουν τον τρόπο που διαχειριζόμαστε τη ζωή μας, τις ευθύνες μας και τα ταλέντα μας. Πόνοι στα χέρια δηλώνουν την αντίδραση του εαυτού επειδή δεν εκφράζουμε όλο το δυναμικό μας ή δεν διαφεντεύουμε με σοφία τον εαυτό μας και τις υποθέσεις μας. Μήπως έχουμε κάνει κάποια παραβίαση των ορίων μας; Ή μήπως δεν τολμάμε να ανοίξουμε τα χέρια –και την αγκαλιά μας; Αυτά είναι μερικά από τα ερωτήματα που μας καλούν να απαντήσουμε τα προβλήματα στα άνω άκρα.</text:p>
      <text:p text:style-name="Text_20_body"><text:span text:style-name="Strong_20_Emphasis"><text:span text:style-name="T11">Πόνοι στους ώμους και τον αυχένα:</text:span></text:span></text:p>
      <text:p text:style-name="P23">Υποδηλώνουν συχνά πως έχουμε αναλάβει μεγάλα βάρη , περισσότερα από όσα αντέχουμε να σηκώσουμε ή ότι έχουμε αυτοπεριοριστεί και έχουμε δεχθεί να υποταχθούμε. Δηλώνουν ένα είδος υποδούλωσης το οποίο έχει φτάσει πια σε οριακό επίπεδο. Οι πόνοι στους ώμους δεν μας αφήνουν να υψώσουμε τα χέρια και το αυχενικό μπλοκάρει μια ευρύτερη περιοχή δείχνοντας ένα είδος ακαμψίας που έχει επέλθει με τον καιρό. Το βαθύτερο αίτημα είναι να δούμε και άλλες οπτικές γωνίες, να στραφούμε και προς άλλες κατευθύνσεις και κυρίως αυτήν που μπορεί να μας δείξει έναν εαυτό πιο <text:soft-page-break/>ανάλαφρο , πιο ευδιάθετο και πιο πρόθυμο να εκφράσει το ευρύτερο δυναμικό του.</text:p>
      <text:p text:style-name="Text_20_body"><text:span text:style-name="Strong_20_Emphasis"><text:span text:style-name="T11">Προβλήματα στη δεξιά ή στην αριστερή πλευρά:</text:span></text:span></text:p>
      <text:p text:style-name="P23">Η εσωτερική παράδοση συνδέει την αριστερή πλευρά του σώματος με το συναίσθημα και τη θηλυκή διάσταση της ύπαρξης και τη δεξιά πλευρά με τη λογική και την αρσενική διάσταση. Ανάλογα σε ποια πλευρά του σώματος εκδηλώνεται ένα πρόβλημα δείχνει ταυτόχρονα αν «παραπονείται» το ανδρικό και λογικό μέρος μας ή το θηλυκό και συναισθηματικό.</text:p>
      <text:p text:style-name="Text_20_body"><text:span text:style-name="Strong_20_Emphasis"><text:span text:style-name="T11">Κεφάλι:</text:span></text:span></text:p>
      <text:p text:style-name="P23">Σ’ αυτό βρίσκονται τα περισσότερα αισθητήρια όργανα αλλά και ο εγκέφαλος αποτελεί ταυτόχρονα το στρατηγείο μας και την πύλη απ’ όπου ο έξω κόσμος περνάει μέσα μας. Από τον πονοκέφαλο και την ημικρανία ως τις σοβαρές παθήσεις που εκδηλώνονται στην περιοχή του κεφαλιού φανερώνεται η στάση μας απέναντι σ’ αυτά που μας απασχολούν. Συχνά αντί να χτυπάμε το κεφάλι μας στον τοίχο το νιώθουμε απλώς να πονάει από έναν ισχυρό πονοκέφαλο. Αυτός είναι ο τρόπος που το σώμα μας στέλνει ένα μήνυμα ότι έχουμε φορτωθεί με πολλές σκοτούρες ή ότι έχουμε υπερφορτώσει τα κυκλώματα με κάτι που μας ζητάει πολλή ενέργεια και σκέψη δίχως να αναγνωρίζουμε ότι χρειάζεται να <text:soft-page-break/>αφήσουμε τα πράγματα να «κρυώσουν» λιγάκι πριν πάρουμε αποφάσεις.</text:p>
      <text:p text:style-name="Text_20_body"><text:span text:style-name="T11">Όποιο κι αν είναι το σύμπτωμα που εμφανίζεται στο σώμα είναι σίγουρα ένα μήνυμα από την ψυχή μας. Αν το ακούσουμε και ανταποκριθούμε ανάλογα τότε η ένταση του συμπτώματος θα μειωθεί ή και θα υποχωρήσει εντελώς ,υποστηρίζουν με βεβαιότητα οι ολιστικοί θεραπευτές. </text:span><text:span text:style-name="Strong_20_Emphasis"><text:span text:style-name="T11">Οι ακόλουθες ερωτήσεις προς τον εαυτό μας είναι πολύ βοηθητικές ώστε να κατανοήσουμε αυτό το μήνυμα:</text:span></text:span></text:p>
      <text:p text:style-name="P23">– Τι συμβαίνει στη ζωή μου την περίοδο που εμφανίζεται το σύμπτωμα ή η ασθένεια;</text:p>
      <text:p text:style-name="P23">– Μου προσφέρει ένα άλλοθι για να ξεκουραστώ επιτέλους;</text:p>
      <text:p text:style-name="P23">– Ή μήπως για να αναβάλλω ή και να αποφύγω κάτι;</text:p>
      <text:p text:style-name="P23">– Θα μπορούσε να είναι ένα μεταμφιεσμένο συναίσθημα- π.χ. θυμός- μια ανάγκη- π.χ. για επαφή -ή μια επιθυμία- π.χ. για φροντίδα που έχω αρνηθεί να εκδηλώσω;</text:p>
      <text:p text:style-name="P23">– Μήπως χρειάζομαι μια παύση ;</text:p>
      <text:p text:style-name="P23">– Ή μήπως μια αθώωση;</text:p>
      <text:p text:style-name="P23">– Υπάρχει κάποιος που θέλω να «τιμωρήσω» με την διαταραχή της υγείας μου; ( Του εαυτού μου συμπεριλαμβανομένου)</text:p>
      <text:p text:style-name="P23"><text:soft-page-break/>– Ποιος προσελκύεται κοντά μου όταν αρρωσταίνω; Ποιος απομακρύνεται; Μήπως αυτό επιζητώ κατά βάθος;</text:p>
      <text:p text:style-name="P23">– Αν η ασθένεια είχε ένα μήνυμα να μου δώσει ποιο θα ήταν αυτό;</text:p>
      <text:p text:style-name="P23">Όσο πιο βαθύ είναι το επίπεδο από το οποίο θα προέλθουν οι απαντήσεις σ’ αυτά τα ερωτήματα τόσο βαθύτερη θα είναι και η επαφή που θα έχετε κάνει με τον εαυτό σας. Έτσι θα έχετε ανοίξει το δρόμο για την ανακούφιση και τη θεραπεία του βαθύτερου πυρήνα απ’ όπου προέκυψε το πρόβλημα και το οποίο είναι σε κάθε περίπτωση το ίδιο.</text:p>
      <text:p text:style-name="Text_20_body"><text:a xlink:type="simple" xlink:href="http://www.newsitamea.gr/48570-δειτε-ποιο-ειναι-το-κρυφο-μηνυμα-καθε-2/" office:target-frame-name="_blank" xlink:show="new"><text:span text:style-name="T11">newsitamea.gr</text:span></text:a></text:p>
      <text:p text:style-name="P1"><text:a xlink:type="simple" xlink:href="http://www.awakengr.com/skepsis-apopseis/">Σκέψεις - Απόψεις</text:a> </text:p>
      <text:h text:style-name="P61" text:outline-level="1">Τι κατάντια, να φοβόμαστε να δείξουμε ποιοί είμαστε…</text:h>
      <text:section text:style-name="Sect1" text:name="Ενότητα20">
        <text:p text:style-name="P14"><text:bookmark text:name="post-info-wrap9"/>Posted on </text:p>
      </text:section>
      <text:p text:style-name="P23">Παντού θυμωμένοι άνθρωποι.<text:line-break/>Οργισμένοι.<text:line-break/>Ξεσπάνε, χτυπάνε, ουρλιάζουν σε άλλους,<text:line-break/>την πληρώνουν άλλοι.<text:line-break/>Πάντα άλλοι την πληρώνουν.<text:line-break/><text:soft-page-break/>Οι άλλοι, πάντα οι άλλοι.<text:line-break/>Εκείνοι; Εκείνοι…<text:line-break/>Νομίζουν ότι είναι δυνατοί ενώ είναι φοβισμένοι ενήλικες<text:line-break/>που κουβαλάνε το “βιασμένο” καταπιεσμένο παιδί που<text:line-break/>κρύβουν μέσα τους.<text:line-break/>Κλαίει το κρυμμένο παιδάκι, φωνάζει.<text:line-break/>Πονάω, Φοβάμαι!<text:line-break/>Μην με διώχνεις, μη με αφήνεις μόνο μου.<text:line-break/>Χάιδεψε με.<text:line-break/>Όμως ο “δυνατός” ενώ το ακούει του λέει φύγε.<text:line-break/>Μη μου θυμίζεις τι πέρασα, με πονάει.<text:line-break/>Δεν πρέπει ποτέ να φανερωθείς, τώρα είμαι μεγάλος,<text:line-break/>σοβαρός.<text:line-break/>Σκοτώνει το παιδί και γίνεται ο “ΣΠΟΥΔΑΙΟΣ”, ο “ΜΑΓΚΑΣ” ο<text:line-break/>γαμήκoυλας που δεν αγαπάει κανέναν και τίποτα.<text:line-break/>Γίνεται η “ΓΑMΑΤΗ ΓΚΟΜΕΝΑΡΑ” που δε μασάει,<text:line-break/>η “καριερίστρια”, η “σταρούμπα”, που δεν χρειάζεται κανέναν.<text:line-break/><text:soft-page-break/>Τα κατάφεραν.<text:line-break/>Είναι “ΔΥΝΑΤΟΙ”, “ΝΙΚΗΣΑΝ” φοράνε την πανοπλία τους,<text:line-break/>τη μάσκα τους και όλοι τους λένε μπράβο.<text:line-break/>Είσαι θεός/θεά, τους χειροκροτούνε.<text:line-break/>Όλοι τους θαυμάζουν, δοξάζουν, χαμογελάνε και γιορτάζουν<text:line-break/>τη νίκη τους.<text:line-break/>Νοιώθουν ηδονή για τον εαυτό τους, καυλώvουν με τον<text:line-break/>εαυτό τους.<text:line-break/>Χύvουν, εκσπερματώvουν όταν κοιτάζουν τη μούρη τους<text:line-break/>στον καθρέφτη.<text:line-break/>Καμαρώνουν επειδή σκότωσαν το παιδί.<text:line-break/>Η μικρή φωνούλα μέσα τους ξέρει την αλήθεια,<text:line-break/>τους φωνάζει: Έχασες τη ψυχή σου.<text:line-break/>Πούλησες τα όνειρα σου.<text:line-break/>Σκότωσες ότι ομορφότερο υπάρχει στον κόσμο.<text:line-break/>Την ταπεινότητα, την ανθρωπιά, την ΑΓΑΠΗ.<text:line-break/>Τους φωνάζει σταμάτα να πληγώνεις τους γύρω σου,<text:line-break/><text:soft-page-break/>σταμάτα να σκοτώνεις εσένα, εμένα, ΕΜΑΣ.<text:line-break/>Ξαναφωνάζει η μικρή φωνούλα, σε παρακαλώ.<text:line-break/>Άκουσέ με.<text:line-break/>Τίποτα.<text:line-break/>Δεν την ακούνε γιατί τους τρομάζει η αλήθεια.<text:line-break/>Δεν τους συμφέρει η αλήθεια.<text:line-break/>Αν την ακούσουν ίσως αλλάξουν και τότε ίσως να μην τους<text:line-break/>“θαυμάζουν” και “αγαπάνε” όλοι.<text:line-break/>Τι κατάντια…<text:line-break/>Να είναι πολυτέλεια η ΑΛΗΘΙΝΗ μέσα από την ΨΥΧΗ αγκαλιά,<text:line-break/>στοργή, το χάδι, το φιλί…<text:line-break/>Τι κατάντια…<text:line-break/>Να θεωρείται ο ρομαντισμός, η ευαισθησία, η φαντασία,<text:line-break/>αδυναμία.<text:line-break/>Να είναι μειονότητα.<text:line-break/>Τι κατάντια, να φοβόμαστε να δείξουμε ποιοι είμαστε…</text:p>
      <text:p text:style-name="P23">Υ.Γ1:Ο μικρός νιώθει δυνατός όταν κάνει τον δυνατό να νιώθει μικρότερος.Μην τσιμπάτε. <text:soft-page-break/>Είναι η γνωστή τακτική των αδύναμων…<text:line-break/>ΥΓ2:Οι έξυπνοι άνθρωποι διαλέγουν να έχουν στη ζωή τους αυτούς που θαυμάζουν για να γίνονται καλύτεροι. Όχι αυτούς που υποτιμούν για να φαίνονται καλύτεροι.</text:p>
      <text:p text:style-name="Text_20_body"><text:span text:style-name="T11">Χρύσα Κατσιτοπούλου –</text:span><text:span text:style-name="T3"> </text:span><text:a xlink:type="simple" xlink:href="http://enfo.gr/ar6380" office:target-frame-name="_blank" xlink:show="new"><text:span text:style-name="T11">enfo.gr </text:span></text:a></text:p>
      <text:p text:style-name="P1"><text:a xlink:type="simple" xlink:href="http://www.awakengr.com/esoterismos/aftognosia/">Αυτογνωσία</text:a> </text:p>
      <text:h text:style-name="P61" text:outline-level="1">5 σημάδια που δείχνουν ότι δεν σέβεστε τον εαυτό σας</text:h>
      <text:section text:style-name="Sect1" text:name="Ενότητα21">
        <text:p text:style-name="P23"><text:bookmark text:name="post-info-wrap10"/></text:p>
      </text:section>
      <text:p text:style-name="P23">Το πρώτο βήμα για την αντιμετώπιση κάθε είδους προβλήματος είναι η αυτοεπίγνωση, γι’ αυτό ελπίζω ότι η παρακάτω λίστα θα σας βοηθήσει. Αν έχετε κι εσείς οποιοδήποτε από τα 5 σημάδια που δείχνουν ότι δεν αγαπάτε τον εαυτό σας, εύχομαι αφού διαβάσετε αυτό το άρθρο να βρείτε χρόνο για να τα ξαναβρείτε με το πιο σημαντικό πρόσωπο στη ζωή σας – τον εαυτό σας.</text:p>
      <text:p text:style-name="Text_20_body"><text:span text:style-name="Strong_20_Emphasis"><text:span text:style-name="T11">1. Ζηλεύετε την ευτυχία, την επιτυχία και τις σχέσεις των άλλων ανθρώπων.</text:span></text:span></text:p>
      <text:p text:style-name="P23">Ένα άτομο που αγαπά τον εαυτό του, όταν συναντά ανθρώπους που έχουν πιο πολλά προσόντα ή επιτυχίες, η άμεση αντίδρασή του είναι η έμπνευση. Θέλει να μάθει και να ακούσει περισσότερες εμπειρίες από αυτό το καταπληκτικό άτομο που μπορεί να του <text:soft-page-break/>διδάξει τόσα πολλά.</text:p>
      <text:p text:style-name="P23">Από την άλλη πλευρά, κάποιος που κάνει συνεχώς αυτοκριτική, θα νιώσει ζήλια, ανεπάρκεια και πίκρα. Μερικές φορές, το συναίσθημα είναι τόσο έντονο που μπορεί να αρχίσει να μισεί το άλλο άτομο έντονα. Στην πραγματικότητα, το μόνο που μισεί είναι ο εαυτός του.</text:p>
      <text:p text:style-name="Text_20_body"><text:span text:style-name="Strong_20_Emphasis"><text:span text:style-name="T11">2. Λέτε συνεχώς λευκά ψέματα.</text:span></text:span></text:p>
      <text:p text:style-name="P23">Αν λέτε συχνά ψέματα, είτε μικρά είτε μεγάλα, και ύστερα σκέφτεστε ότι δεν θα έπρεπε να το είχατε κάνει, πιθανόν αυτό να οφείλεται στη σχέση που έχετε με τον εαυτό σας.</text:p>
      <text:p text:style-name="P23">Αυτοί που λένε ψέματα συνεχώς στην ουσία ζητούν την έγκριση και την αποδοχή των άλλων.</text:p>
      <text:p text:style-name="P23">Όταν αγαπάμε τον εαυτό μας η αποδοχή και η έγκριση είναι διαρκώς παρούσα διότι πηγάζει από μέσα μας. Ωστόσο, όταν βρισκόμαστε σε μια κατάσταση συνεχούς αυτοκριτικής, η αυτοεκτίμησή μας είναι χαμηλή με αποτέλεσμα υποσυνείδητα να προσπαθούμε με κάθε ευκαιρία να γεμίσουμε το κενό.</text:p>
      <text:p text:style-name="P23">Με αυτό τον τρόπο, κινδυνεύετε να χάσετε την ακεραιότητά σας από κάποιους ανθρώπους που ίσως σας δείξουν αποδοκιμασία. Μην ανησυχείτε όμως, αυτό είναι κάτι που <text:soft-page-break/>διορθώνεται εύκολα και δεν θα καταλήξει σε μια παθολογική κατάσταση!</text:p>
      <text:p text:style-name="Text_20_body"><text:span text:style-name="Strong_20_Emphasis"><text:span text:style-name="T11">3. Δυσκολεύεστε να κάνετε γυμναστική, να φάτε καλά ή να διακόψετε κακές συνήθειες.</text:span></text:span></text:p>
      <text:p text:style-name="P23">Όταν αγαπάμε κάποιον, είναι αυτονόητο ότι δεν θέλουμε να τον βλάψουμε. Ποτέ δεν θα κάναμε κακό πχ στο παιδί ή τον σκύλο μας.</text:p>
      <text:p text:style-name="P23">Όταν βέβαια αντιπαθείτε κάποιον, το ζήτημα είναι διαφορετικό.</text:p>
      <text:p text:style-name="P23">Εκείνοι που αγαπούν τον εαυτό τους βρίσκουν ευχάριστο ακόμα κι απαραίτητο να φροντίζουν καθημερινά το πνεύμα και το σώμα τους. Αυτό είναι φυσικό αποτέλεσμα της συμφιλίωσης με τον εαυτό τους.</text:p>
      <text:p text:style-name="P23">Αν σας είναι δύσκολο να δείξετε φροντίδα στον εαυτό σας, ίσως θα πρέπει να προσέξετε έτσι ώστε αυτή η διαδικασία να γίνει μια βασική ανάγκη και να μην αποτελεί κάτι μακρινό που σας προκαλεί ενοχές.</text:p>
      <text:p text:style-name="Text_20_body"><text:span text:style-name="Strong_20_Emphasis"><text:span text:style-name="T11">4. Νιώθετε ευτυχισμένοι μόνο όταν όλα πηγαίνουν καλά.</text:span></text:span></text:p>
      <text:p text:style-name="P23">Αυτό είναι κάτι που φαίνεται απολύτως φυσιολογικό. Γιατί να είστε ευτυχισμένοι όταν τα πράγματα είναι άσχημα;</text:p>
      <text:p text:style-name="P23"><text:soft-page-break/>Ακριβώς αυτό όμως συμβαίνει στους ανθρώπους που αγαπούν τον εαυτό τους.</text:p>
      <text:p text:style-name="P23">Σκεφτείτε ότι η ζωή είναι μια περιπέτεια. Αν κάνετε ένα ταξίδι και βρίσκεστε με καλή παρέα, ακόμα κι αν καθυστερήσει το αεροπλάνο ή το φαγητό έχει απαίσια γεύση, εσείς θα περνάτε καλά. Μπορείτε να πάρετε το όλο θέμα ανάλαφρα και να γελάσετε. Αν βαριέστε ή είστε δυσαρεστημένοι με την παρέα σας, αυτά τα μικροπράγματα μπορούν να σας τρελάνουν.</text:p>
      <text:p text:style-name="P23">Αυτή είναι η δύναμη της σχέσης που έχετε με τον εαυτό σας. Όταν τα πράγματα είναι δύσκολα γελάστε, αδιαφορήστε και δοκιμάστε ξανά. Όταν η κατάσταση γίνεται πολύ άσχημη, παρηγορήστε τον εαυτό σας, πάρτε όσο χρόνο χρειαστείτε και διαβεβαιώστε τον εαυτό σας ότι όλα θα πάνε καλά.</text:p>
      <text:p text:style-name="Text_20_body"><text:span text:style-name="Strong_20_Emphasis"><text:span text:style-name="T11">5. Θυμώνετε με τον εαυτό σας επειδή παρουσιάζετε οποιοδήποτε από τα παραπάνω σημάδια.</text:span></text:span></text:p>
      <text:p text:style-name="P23">Αν αισθάνεστε ντροπή ή φόβο επειδή ανακαλύψατε ότι σας λείπει η αυτοεκτίμηση, είναι σίγουρο ότι κάνετε υπερβολική αυτοκριτική.</text:p>
      <text:p text:style-name="P23">Τέτοιου είδους άτομα συνήθως επιβάλλουν κάποια πρότυπα στον εαυτό τους. Θεωρούν ότι καθορίζονται από αριθμούς και προσδοκίες. Όταν ανακαλύπτουν ότι με κάποιο τρόπο <text:soft-page-break/>δεν ανταποκρίνονται, νιώθουν λύπη.</text:p>
      <text:p text:style-name="P23">Προσωπικά, πάντα υποστηρίζω το εξής: η αυτοβελτίωση χωρίς αυτοεκτίμηση είναι σαν να χτίζει κάποιος ένα σπίτι πάνω στην άμμο. Χτίζει ξανά και ξανά, αλλά αυτό βυθίζεται συνεχώς.</text:p>
      <text:p text:style-name="P23">Πρέπει να χτίσετε θεμέλια με άνευ όρων αυτοαποδοχή ανεξαρτήτως από τα επιτεύγματα και τις προσδοκίες σας. Στη συνέχεια, αν ανακαλύψετε ότι υστερείτε σε κάτι, μπορείτε να ξεκινήσετε με ενθουσιασμό να αποκτάτε καινούριες γνώσεις.</text:p>
      <text:p text:style-name="P23">Θεωρώ ότι είμαι ένας από τους επιζώντες αυτής της τρομερής μάστιγας της στέρησης αγάπης. Αφού σταθεροποίησα τη σχέση μου με τον εαυτό μου, είδα τη σχέση με το σώμα μου, το μυαλό μου, την οικογένειά μου, τον σύντροφό μου, το παρελθόν μου – με όλα και όλους – να βελτιώνεται ραγδαία.</text:p>
      <text:p text:style-name="P23">Ζούμε σε μια εποχή που όλοι προσπαθούν να γίνουν καλύτεροι, αλλά ξεχνούν ότι το πιο σημαντικό πράγμα που πρέπει να διορθώσουν είναι η επικοινωνία ανάμεσα στην καρδιά, το μυαλό και το πνεύμα.</text:p>
      <text:p text:style-name="Text_20_body"><text:span text:style-name="Strong_20_Emphasis"><text:span text:style-name="T11">Όλα λοιπόν εξαρτώνται από εσάς.</text:span></text:span></text:p>
      <text:p text:style-name="P23">Τι θα κάνετε για να αγαπήσετε τον εαυτό σας περισσότερο σήμερα κιόλας;</text:p>
      <text:p text:style-name="Text_20_body"><text:soft-page-break/><text:a xlink:type="simple" xlink:href="http://enallaktikidrasi.com/" office:target-frame-name="_blank" xlink:show="new"><text:span text:style-name="Strong_20_Emphasis"><text:span text:style-name="T3">enallaktikidrasi.com</text:span></text:span></text:a></text:p>
      <text:p text:style-name="P23"><text:span text:style-name="Strong_20_Emphasis">Τα θρεπτικά συστατικά που προέρχονται από φυσικές πηγές είναι ο καλύτερος σύμμαχός σας για τη βελτίωση της μνήμης σας ενώ παράλληλα προσφέρουν μεγάλα αποθέματα ενέργειας. Προσπαθήστε από σήμερα κιόλας να τα προσθέσετε στη διατροφή σας και σύντομα θα παρατηρήσετε τα οφέλη που μπορούν να σας προσφέρουν.</text:span></text:p>
      <text:p text:style-name="P23">Η καλή μνήμη και ισχυρή πνευματική απόδοση είναι απαραίτητα και βασικά στοιχεία για μια καλή ποιότητα ζωής καθώς μας βοηθούν να εκτελούμε με μεγαλύτερη ευκολία τις καθημερινές μας δραστηριότητες.</text:p>
      <text:p text:style-name="P23">Οι περισσότεροι άνθρωποι πιστεύουν ότι το να διατηρούν το μυαλό τους σε εξαιρετική κατάσταση είναι κάτι που υπερβαίνει τις δυνάμεις τους. Στην πραγματικότητα, είναι μια δεξιότητα που μπορείτε να εξασκήσετε και να βελτιώσετε με την πάροδο του χρόνου υιοθετώντας υγιεινές συνήθειες όπως είναι η κατανάλωση τροφών για τη βελτίωση της μνήμης.</text:p>
      <text:p text:style-name="P23">Όπως και τα υπόλοιπα μέρη του σώματος έτσι και ο εγκέφαλος έχει ανάγκη από καλή θρέψη προκειμένου να λειτουργεί σε βέλτιστο επίπεδο και να παραμένει δυνατός <text:soft-page-break/>ανεξάρτητα από την πάροδο του χρόνου.</text:p>
      <text:p text:style-name="P23">Αν και η διαδικασία της γήρανσης σίγουρα μπορεί να τον επηρεάσει, υπάρχουν ορισμένες τροφές με μερικά συστατικά που μπορούν να βοηθήσουν στην ενδυνάμωση και στη βελτίωση του εγκεφάλου σας προκειμένου να αποφύγετε την ανάπτυξη προβλημάτων σε μεγαλύτερη ηλικία.</text:p>
      <text:p text:style-name="P23">Στο σημερινό άρθρο θα μοιραστούμε μαζί σας τις 8 καλύτερες τροφές για τη βελτίωση της μνήμης, της συγκέντρωσης και της πνευματικής απόδοσης. Ανακαλύψτε τες τώρα!</text:p>
      <text:p text:style-name="Text_20_body"><text:span text:style-name="Strong_20_Emphasis"><text:span text:style-name="T11">1. Σιτηρά ολικής άλεσης</text:span></text:span></text:p>
      <text:p text:style-name="P23">Ολόκληρο το σώμα σας, συμπεριλαμβανομένου του εγκεφάλου σας, χρειάζεται ενέργεια για να εκτελεί τις ποικίλες και εξειδικευμένες λειτουργίες του.</text:p>
      <text:p text:style-name="P23">Ένας τρόπος για να τον βοηθήσετε είναι να επιλέξετε τροφές με χαμηλό γλυκαιμικό δείκτη. Με αυτό τον τρόπο, απελευθερώνονται σάκχαρα στο αίμα σας με αργό ρυθμό κι έτσι σας βοηθούν να διατηρείτε ενεργό τον εγκέφαλό σας καθ’ όλη τη διάρκεια της ημέρας.</text:p>
      <text:p text:style-name="P23">Τα σιτηρά ολικής άλεσης αποτελούν εξαιρετικές επιλογές σε αυτή την κατηγορία τροφών ενδυνάμωσης της μνήμης και περιέχουν άλλα θρεπτικά συστατικά τα οποία είναι <text:soft-page-break/>απαραίτητα για τη διατήρηση ενός υγιούς εγκεφάλου.</text:p>
      <text:p text:style-name="P23">Μεταξύ των πιο βασικών σιτηρών ολικής άλεσης είναι τα εξής:</text:p>
      <text:list xml:id="list1629261394588315576" text:style-name="L1">
        <text:list-item>
          <text:p text:style-name="P121">Κινόα </text:p>
        </text:list-item>
        <text:list-item>
          <text:p text:style-name="P121">Ζυμαρικά ολικής άλεσης </text:p>
        </text:list-item>
        <text:list-item>
          <text:p text:style-name="P121">Ψωμί ολικής άλεσης </text:p>
        </text:list-item>
        <text:list-item>
          <text:p text:style-name="P80">Καστανό ρύζι </text:p>
        </text:list-item>
      </text:list>
      <text:p text:style-name="Text_20_body"><text:span text:style-name="Strong_20_Emphasis"><text:span text:style-name="T11">2. Βασικά λιπαρά οξέα</text:span></text:span></text:p>
      <text:p text:style-name="P23">Συνήθως, τα βασικά λιπαρά οξέα δεν παράγονται με φυσικό τρόπο από το σώμα και γι’ αυτό το λόγο θα πρέπει να τα λαμβάνετε μέσω της διατροφής σας.</text:p>
      <text:p text:style-name="P23">Αυτά τα θρεπτικά συστατικά προστατεύουν τον εγκέφαλό σας και τον διατηρούν σε καλή κατάσταση. Είναι υγιεινά λιπαρά τα οποία συμβάλλουν στον περιορισμό των φλεγμονών και στη βελτίωση της υγείας της καρδιάς.</text:p>
      <text:p text:style-name="P23">Τα πιο βασικά λιπαρά οξέα είναι τα Ωμέγα 3 και βρίσκονται στις παρακάτω τροφές:</text:p>
      <text:list xml:id="list1366531225717155890" text:style-name="L2">
        <text:list-item>
          <text:p text:style-name="P122">Σολομός </text:p>
        </text:list-item>
        <text:list-item>
          <text:p text:style-name="P122">Πέστροφα </text:p>
        </text:list-item>
        <text:list-item>
          <text:p text:style-name="P122"><text:soft-page-break/>Σκουμπρί </text:p>
        </text:list-item>
        <text:list-item>
          <text:p text:style-name="P122">Σαρδέλες </text:p>
        </text:list-item>
        <text:list-item>
          <text:p text:style-name="P122">Ρέγγα </text:p>
        </text:list-item>
        <text:list-item>
          <text:p text:style-name="P122">Σπόροι chia </text:p>
        </text:list-item>
        <text:list-item>
          <text:p text:style-name="P122">Λιναρόσπορος </text:p>
        </text:list-item>
        <text:list-item>
          <text:p text:style-name="P122">Προϊόντα σόγιας </text:p>
        </text:list-item>
        <text:list-item>
          <text:p text:style-name="P122">Κολοκυθόσποροι </text:p>
        </text:list-item>
        <text:list-item>
          <text:p text:style-name="P81">Ξηροί καρποί </text:p>
        </text:list-item>
      </text:list>
      <text:p text:style-name="P23">Όλες αυτές οι τροφές βελτίωσης της μνήμης, όταν καταναλώνονται σε σωστές ποσότητες βελτιώνουν τη συνολική μας υγεία και μπορούν να συμβάλουν στην πρόληψη γνωστικών εκφυλιστικών διαταραχών όπως είναι η νόσος Αλτσχάιμερ ή η απώλεια μνήμης.</text:p>
      <text:p text:style-name="Text_20_body"><text:span text:style-name="Strong_20_Emphasis"><text:span text:style-name="T11">3. Κράνα και μύρτιλα</text:span></text:span></text:p>
      <text:p text:style-name="P23">Τα κράνα και τα μύρτιλα βρίσκονται στην κορυφή της λίστας αυτών των τροφών καθώς περιέχουν αντιοξειδωτικά και μπορείτε να τα προσθέσετε εύκολα στη διατροφή σας.</text:p>
      <text:p text:style-name="P23">Τα μύρτιλα συνιστώνται ιδιαίτερα για τον εγκέφαλο και τη λειτουργία της μνήμης καθώς <text:soft-page-break/>τα θρεπτικά τους συστατικά συμβάλλουν στην καταπολέμηση της βλάβης των κυττάρων που προκαλείται από τις ελεύθερες ρίζες, την κύρια αιτία των γνωστικών δυσλειτουργιών.</text:p>
      <text:p text:style-name="Text_20_body"><text:span text:style-name="Strong_20_Emphasis"><text:span text:style-name="T11">4. Αβοκάντο</text:span></text:span></text:p>
      <text:p text:style-name="P23">Τα αβοκάντο είναι μια ολοκληρωμένη τροφή, υψηλή σε φυτικές ίνες, βασικά λιπαρά οξέα και κάλιο. Επιπλέον, δεν περιέχουν χοληστερόλη και είναι πλούσια σε αντιοξειδωτικά που επιβραδύνουν τη δράση των ελεύθερων ριζών.</text:p>
      <text:p text:style-name="P23">Η καθημερινή και μέτρια κατανάλωση αυτής της τροφής για τη βελτίωση της μνήμης μπορεί να προσφέρει ενέργεια στον εγκέφαλό σας με έναν υγιεινό τρόπο, προλαμβάνοντας τις εκφυλιστικές ασθένειες, βελτιώνοντας με αυτόν τον τρόπο την πνευματική σας απόδοση.</text:p>
      <text:p text:style-name="P23">Εκτός αυτού, τα μονοακόρεστα λιπαρά που υπάρχουν στα αβοκάντο βελτιώνουν την καρδιαγγειακή υγεία και περιορίζουν τον κίνδυνο εμφάνισης χρόνιων διαταραχών.</text:p>
      <text:p text:style-name="Text_20_body"><text:span text:style-name="Strong_20_Emphasis"><text:span text:style-name="T11">5. Ελαιόλαδο</text:span></text:span></text:p>
      <text:p text:style-name="P23">Είναι ένα από τα καλύτερα λιπαρά που μπορείτε να χρησιμοποιήσετε για υγιεινό μαγείρεμα χωρίς να διακινδυνεύετε την αύξηση των επιπέδων της χοληστερόλης σας.</text:p>
      <text:p text:style-name="P23"><text:soft-page-break/>Το ελαιόλαδο περιέχει βασικά λιπαρά οξέα τα οποία συμβάλλουν στον περιορισμό της συσσώρευσης πλάκας στις αρτηρίες σας ενώ παράλληλα προστατεύει πολλά ζωτικά όργανα του σώματός σας.</text:p>
      <text:p text:style-name="P23">Επιπλέον, περιέχει αντιοξειδωτικά, βιταμίνες, μεταλλικά στοιχεία και υδατάνθρακες τα οποία βελτιώνουν τις γνωστικές σας δυνατότητες και περιορίζουν ορισμένα είδη εκφυλισμού.</text:p>
      <text:p text:style-name="Text_20_body"><text:span text:style-name="Strong_20_Emphasis"><text:span text:style-name="T11">6. Τομάτες</text:span></text:span></text:p>
      <text:p text:style-name="P23">Αυτό το λαχανικό περιέχει ένα πανίσχυρο αντιοξειδωτικό, γνωστό ως λυκοπένιο, στο οποίο οφείλεται το έντονο κόκκινο χρώμα του και το οποίο συμβάλλει στην προστασία των κυττάρων σας από τη βλάβη των ελεύθερων ριζών που συνδέονται με σοβαρές διαταραχές όπως είναι η άνοια και πιο συγκεκριμένα η νόσος Αλτσχάιμερ.</text:p>
      <text:p text:style-name="Text_20_body"><text:span text:style-name="Strong_20_Emphasis"><text:span text:style-name="T11">7. Μπρόκολο</text:span></text:span></text:p>
      <text:p text:style-name="P23">Μπορεί να μην είναι το αγαπημένο λαχανικό όλων αλλά σίγουρα είναι ένα από τα πιο υγιεινά λαχανικά που υπάρχουν και προσφέρει πολλαπλά οφέλη σε ολόκληρο το σώμα σας.</text:p>
      <text:p text:style-name="P23">Αυτή η τροφή βελτίωσης της μνήμης, περιέχει βασικά μεταλλικά στοιχεία και <text:soft-page-break/>αντιοξειδωτικά που προλαμβάνουν τη φθορά των κυττάρων και ως πλούσια πηγή βιταμίνης Κ βοηθά τον εγκέφαλό σας να παραμένει ενεργός και να εκτελεί όλες τις σημαντικές λειτουργίες του.</text:p>
      <text:p text:style-name="Text_20_body"><text:span text:style-name="Strong_20_Emphasis"><text:span text:style-name="T11">8. Σέλινο</text:span></text:span></text:p>
      <text:p text:style-name="P23">Το σέλινο περιέχει λουτεολίνη, ένα φλαβονοειδές που περιορίζει τη βλάβη που προκαλεί η πρόωρη γήρανση στον εγκεφαλικό ιστό. Αυτό βοηθά στην ενίσχυση της μνήμης και στην πρόληψη της επιδείνωσής της.</text:p>
      <text:p text:style-name="P23">Η κατανάλωση των ανωτέρω τροφών έχει θετική επίδραση στην σωματική και πνευματική σας υγεία. Προσπαθήστε να τις προσθέτετε συχνά στη διατροφή σας προκειμένου να αποκτήσετε τα πολλαπλά τους οφέλη.</text:p>
      <text:p text:style-name="P23">Τέλος, μην ξεχνάτε να πίνετε αρκετό νερό που είναι πολύ σημαντικό καθώς η αφυδάτωση αποτελεί έναν από τους πιο κοινούς παράγοντες που συμβάλλουν στην εμφάνιση της πνευματικής κόπωσης.</text:p>
      <text:h text:style-name="Heading_20_5" text:outline-level="5"><text:span text:style-name="T11">Πηγή: </text:span><text:a xlink:type="simple" xlink:href="http://meygeia.gr/trofes-gia-ti-veltiosi-tis-pnevmatikis-apodosis-ke-mnimis/" office:target-frame-name="_blank" xlink:show="new"><text:span text:style-name="T3">meygeia.gr </text:span></text:a></text:h>
      <text:p text:style-name="P40"/>
      <text:p text:style-name="P23"><text:soft-page-break/>«Η πραγματική ζωή αρχίζει από τη στιγμή που θα μπούμε στη ζώνη του αγνώστου. Είμαστε απόλυτα ζωντανοί μόνο τις στιγμές εκείνες που ξεπερνάμε τα πραγματικά μας όρια και προσπαθούμε να φτάσουμε το άπιαστο – με τον έναν ή τον άλλο τρόπο.</text:p>
      <text:p text:style-name="P23">Η ατολμία είναι ο δρόμος που οδηγεί σε μια ζωή μετριότητας. Επιτρέποντας στο θάρρος μας να έρθει στην επιφάνεια ακολουθούμε τον δρόμο της αυτοκυριαρχίας.</text:p>
      <text:p text:style-name="P23">Αρκεί τα ρίσκα που παίρνουμε να είναι συνετά και καλά υπολογισμένα. Κανείς δεν λέει να μάθεις τα παιδιά σου να κάνουν ανόητα πράγματα. Το δίδαγμα εδώ είναι ότι μπορείς να τους δώσεις να καταλάβουν ότι πρέπει να είναι πρόθυμα να τολμούν πιο συχνά. Πρέπει να απαντούν στο κάλεσμα της καρδιάς τους πιο τακτικά. Αν τους έρθει μια καλή ιδέα για το πώς μπορούν να βελτιώσουν μία από τις βασικές πτυχές της ζωής τους, πρέπει να έχουν το θάρρος να την κάνουν πραγματικότητα.</text:p>
      <text:p text:style-name="P23">Να θυμάσαι, σπουδαίος στη ζωή είναι εκείνος που ενεργεί».</text:p>
      <text:p text:style-name="P23"/>
      <text:p text:style-name="P23"/>
      <text:p text:style-name="P23"/>
      <text:p text:style-name="P23"><text:soft-page-break/>Θάλασσα, ένα μέρος τόσο απλό, όμορφο και φυσικό. Το μέρος που θα έλεγε κανείς πως ξεκίνησε η ύπαρξη του ανθρώπου. Ο Ιούλιος Βερν είπε ότι « η θάλασσα είναι το παν. Καλύπτει τα 7/10 της γήινης σφαίρας. Η ανάσα της είναι αγνή και υγιεινή. Είναι μια απέραντη έρημος όπου ο άνθρωπος δεν αισθάνεται ποτέ μόνος, γιατί η ζωή στροβιλίζεται από όλες τις πλευρές».</text:p>
      <text:p text:style-name="P23">Το απέραντο γαλάζιο της θάλασσας κρύβει τα δικά του μυστικά από τον κόσμο, κλειδωμένα στη σιωπή του βυθού της. Κοράλλια, μαργαριτάρια, γαλήνη, φουρτούνες και ναυάγια. «Η θάλασσα είναι σαν τον έρωτα, μπαίνεις και δεν ξέρεις αν θα βγεις». Στα φουρτουνιασμένα κύματά της κρύβονται αμέτρητες ιστορίες για όσους έχασαν τη ζωή τους. Tα πλοία είναι πιο ασφαλή δεμένα στα λιμάνια, αλλά δεν κατασκευάστηκαν γι’ αυτό. «Άνθρωποι που έφαγαν τα νιάτα τους σε μοιραίες βουτιές, θανατηφόρες καταδύσεις, βράχια αθέατα, ρουφήχτρες, μέδουσες και καρχαρίες».  Από τον πολυμήχανο και πολυταξιδεμένο Οδυσσέα μέχρι τον τελευταίο ναύτη που προσφάτως σαλπάρισε για μέρη μακρινά.</text:p>
      <text:p text:style-name="Text_20_body"><text:span text:style-name="Strong_20_Emphasis"><text:span text:style-name="T11">Η θάλασσα ανήκει σε όλους χωρίς ωστόσο να είναι κτήμα κανενός.</text:span></text:span><text:span text:style-name="T11"> Είναι πάντα εκεί, κινείται πάντα με το δικό της ρυθμό άλλοτε γαλήνια και άλλοτε φουρτουνιασμένα. Εξάλλου, κρύβει βαθιές επιθυμίες όσων τόλμησαν να στοχαστούν χωρίς όρια και </text:span><text:soft-page-break/><text:span text:style-name="T11">πνευματικούς φραγμούς. Συναντάει στεριές και στεριές, βράχια και βράχια αλλά ποτέ δεν αλλάζει. Παραμένει ένα απέραντο γαλάζιο μέσα από το οποίο ατενίζεις την απεραντοσύνη, το θάρρος και εν τέλει θα έλεγε κανείς και τη ζωή. Είναι μια φίλη που καθημερινά ακούει μυστικά και ιστορίες. Εξομολογήσεις, χαρές και λύπες που χάθηκαν στα κύματά της για να εξομαλύνουν τον ανθρώπινο πόνο. Μυστικά που ταξίδεψαν στο βυθό της καθώς απομακρύνονταν απ’ το ακρογιάλι. Σαν φίλη κι αυτή, έχει τα καλά και τα κακά της. Άλλοτε είναι γαλήνια, άλλοτε αντιδρά με τρικυμίες, όμως πάντα περιμένει ν’ ακούσει μια καινούρια ιστορία.</text:span></text:p>
      <text:p text:style-name="Text_20_body"><text:span text:style-name="T11">Καταφέρνει με το δικό της τρόπο να επιδρά στις ζωές των ανθρώπων. Καθένας από εμάς μπορεί να αναζητήσει μια ηρεμία ενός δευτερολέπτου. Αρκεί, μία μόνο ματιά στα αστέρια ή στη θάλασσα. Οι ιλιγγιώδεις ταχύτητες της καθημερινότητας αλλά και ο τρόπος διασκέδασης που προωθείται, στερεί αρκετές φορές το πιο απλό</text:span><text:span text:style-name="T26">. </text:span><text:span text:style-name="Strong_20_Emphasis"><text:span text:style-name="T11">Να αγναντέψεις τη θάλασσα!</text:span></text:span></text:p>
      <text:p text:style-name="Text_20_body"><text:span text:style-name="T11">Ωστόσο, αυτό το ιδιαίτερο φυσικό στοιχείο είναι άρρηκτα συνδεδεμένο με τις διακοπές των περισσότερων από εμάς. Λίγο κρασί, λίγο θάλασσα που λέει και το άσμα. Ίσως είναι μια από τις μεγαλύτερες ευκαιρίες να ξυπνήσει κανείς ένα πρωινό, να ανοίξει το </text:span><text:soft-page-break/><text:span text:style-name="T11">παράθυρο ενός σπιτιού ή ενός ξενοδοχείου κάπου μεσοπέλαγα και να έχει θέα το απέραντο γαλάζιο της.</text:span><text:span text:style-name="Strong_20_Emphasis"><text:span text:style-name="T11"> Θάλασσα σημαίνει, μπάνια, βουτιές, ηλιοβασίλεμα -όταν ο ήλιος αρχίζει να κρύβεται σιγά-σιγά αλλά γυαλίζει ακόμα αμυδρά πάνω στα νερά της και αφήνει πίσω του όμορφες χρωματικές αποχρώσεις-, σημαίνει αντανάκλαση του φεγγαριού και των αστεριών στα κρυστάλλινα νερά της.</text:span></text:span></text:p>
      <text:p text:style-name="Text_20_body"><text:span text:style-name="Strong_20_Emphasis"><text:span text:style-name="T11">Είναι το μόνο στοιχείο της φύσης που αν και πανανθρώπινο, συγχρόνως είναι και απολύτως προσωπικό.</text:span></text:span><text:span text:style-name="T11"> Όλοι οι άνθρωποι καταφέρνουν να γοητευθούν από εκείνη και να πιστέψουν πως η σχέση που αναπτύσσουν μαζί της είναι μοναδική. Είναι η ιδιότητά της αυτή να γοητεύει τους ανθρώπους να την εμπιστευτούν και να δημιουργήσουν μια σχέση ξεχωριστή μαζί της που να εμπνέει και να προσφέρει με το δικό της τρόπο.</text:span></text:p>
      <text:h text:style-name="Heading_20_5" text:outline-level="5"><text:span text:style-name="T11">Πηγή:</text:span><text:a xlink:type="simple" xlink:href="http://www.mindthetrap.gr/" office:target-frame-name="_blank" xlink:show="new"><text:span text:style-name="T3"> mindthetrap.gr </text:span></text:a></text:h>
      <text:p text:style-name="P13"><text:span text:style-name="T11">Σχετικές ετικέτες:</text:span><text:a xlink:type="simple" xlink:href="http://www.awakengr.com/filosofontas/"><text:span text:style-name="T11">Φιλοσοφώντας</text:span></text:a><text:span text:style-name="T11"> </text:span></text:p>
      <text:p text:style-name="P13"><text:a xlink:type="simple" xlink:href="http://www.awakengr.com/san-ti-thalassa-pote-tipota/#"><text:span text:style-name="T11">Share</text:span></text:a></text:p>
      <text:p text:style-name="P13"><text:a xlink:type="simple" xlink:href="http://www.awakengr.com/san-ti-thalassa-pote-tipota/#"><text:span text:style-name="T11">Tweet</text:span></text:a></text:p>
      <text:p text:style-name="P13"><text:a xlink:type="simple" xlink:href="http://www.awakengr.com/san-ti-thalassa-pote-tipota/#"><text:span text:style-name="T11">Sha</text:span></text:a></text:p>
      <text:p text:style-name="P8"><text:a xlink:type="simple" xlink:href="http://www.awakengr.com/tropos-na-zis/"><text:span text:style-name="T11">Τρόπος να ζεις</text:span></text:a><text:span text:style-name="T11"> </text:span></text:p>
      <text:h text:style-name="P61" text:outline-level="1"><text:soft-page-break/>15 πράγματα που πρέπει να αφήσετε πίσω σας για να βρείτε την ευτυχία</text:h>
      <text:section text:style-name="Sect1" text:name="Ενότητα22">
        <text:p text:style-name="P13"><text:span text:style-name="Emphasis"><text:span text:style-name="T12">Η Λουμινίτα Σάβιους είναι μια εμπνευσμένη συγγραφέας και ομιλητής που έχει μια αποστολή: Να εμπνεύσει αυτούς που θέλουν να κάνουν την ζωή τους καλύτερη. Εάν δεν έχετε ήδη ακούσει το όνομα της, καλό θα είναι να επισκεφτείτε το blog της, μέσα από το οποίο μοιράζεται καθημερινά τις θετικές και πολύ σημαντικές ιδέες της.</text:span></text:span></text:p>
        <text:p text:style-name="Text_20_body"><text:span text:style-name="Strong_20_Emphasis"><text:span text:style-name="T12">Στη συνέχεια ακολουθεί μια λίστα με πράγματα που, σύμφωνα με την Σάβιους, αν τα αφήσετε πίσω σας, θα αλλάξετε την ζωή σας. Θα την κάνετε πιο εύκολη και πολύ πιο ευτυχισμένη.</text:span></text:span></text:p>
        <text:p text:style-name="P29">Στη ζωή μας μένουμε προσκολλημένοι σε αυτά που μας προκαλούν πόνο, άγχος και ταλαιπωρία αντί να τα αφήσουμε πίσω μας και να βελτιώσουμε τον εαυτό μας. Όχι πια. Από σήμερα ας απελευθερωθούμε από όλα αυτά υιοθετώντας κάποιες πολύ σημαντικές αλλαγές. Είστε έτοιμοι να τις διαβάσετε; 15 πράγματα που πρέπει να αφήσετε πίσω σας για να βρείτε την ευτυχία. Το 5 είναι πολύ σημαντικό!</text:p>
        <text:p text:style-name="Text_20_body"><text:span text:style-name="Strong_20_Emphasis"><text:span text:style-name="T12">1. Σταματήστε να επιμένετε ότι έχετε πάντα δίκιο.</text:span></text:span></text:p>
        <text:p text:style-name="P29">Οι περισσότεροι από εμάς δεν μπορούν να ανεχθούν την ιδέα ότι κάνουν κάπου λάθος. Θεωρούν ότι αυτό που υποστηρίζουν είναι πάντα το σωστό ακόμη και με κίνδυνο να <text:soft-page-break/>τελειώσουν κάποια μεγάλη σχέση ή να προκαλέσουν πίεση και πόνο στους άλλους. Απλά δεν αξίζει τον κόπο. Κάθε φορά που μπαίνετε σε μια διαμάχη για το ποιος έχει δίκιο και ποιος άδικο, αναρωτηθείτε μέσα σας: «θα προτιμούσα να είμαι αυτός που λέει το σωστό ή θα προτιμούσα να είμαι αυτός που λέει κάτι που δεν πληγώνει τον άλλον;» Τι σημασία έχει να επιμείνετε σε κάτι που μπορεί και να μην έχει καμία σημασία; Είναι ο εγωισμός σας πραγματικά τόσο μεγάλος;</text:p>
        <text:p text:style-name="Text_20_body"><text:span text:style-name="Strong_20_Emphasis"><text:span text:style-name="T12">2. Σταματήστε να θέλετε να τα έχετε όλα υπό τον έλεγχό σας.</text:span></text:span></text:p>
        <text:p text:style-name="P29">Να είστε πρόθυμοι να εγκαταλείψετε την ανάγκη σας να ελέγχετε πάντα ότι συμβαίνει σε σας και στους γύρω σας – καταστάσεις, γεγονότα, άνθρωποι αγαπημένοι, συνεργάτες ή απλά αγνώστους που συναντάτε στον δρόμο. Απλά επιτρέψτε τους να είναι αυτοί που είναι. Αφήστε τα πάντα και τον καθένα να ζουν όπως αυτοί θέλουν και θα δείτε πόσο όμορφα θα αισθανθείτε στο τέλος.</text:p>
        <text:p text:style-name="P29">«Αφήνοντας το να φύγει, όλα θα γίνουν όπως πρέπει. Ο κόσμος μας έχει κερδίσει από αυτούς που το αφήσαν να απλά να γίνει. Ο κόσμος είναι πέρα από κάθε νίκη.» Lao Tzu</text:p>
        <text:p text:style-name="Text_20_body"><text:span text:style-name="Strong_20_Emphasis"><text:span text:style-name="T12">3. Σταματήστε να κατηγορείτε συνέχεια τους άλλους.</text:span></text:span></text:p>
        <text:p text:style-name="P29"><text:soft-page-break/>Αφήστε πίσω σας την ανάγκη να κατηγορείτε τους άλλους για ό, τι πρόβλημα έχετε ή δεν έχετε, για ό, τι αισθάνεστε ή δεν αισθάνεστε. Σταματήστε να διώχνετε τις δυνάμεις σας μακριά και αρχίστε να παίρνετε την ευθύνη για τη ζωή σας.</text:p>
        <text:p text:style-name="Text_20_body"><text:span text:style-name="Strong_20_Emphasis"><text:span text:style-name="T12">4. Σταματήστε να είστε αυτοκαταστροφικοί</text:span></text:span></text:p>
        <text:p text:style-name="P29">Πόσοι άνθρωποι πληγώνουν τους εαυτούς τους λόγω των αρνητικής, μολυσμένης και επαναλαμβανόμενης αυτοκαταστροφικής νοοτροπίας τους; Μην πιστεύετε ότι σας λέει το μυαλό σας, ειδικά αν είναι αρνητικό και αυτοκαταστροφικό. Είστε καλύτεροι από αυτό.</text:p>
        <text:p text:style-name="P29">«Το μυαλό είναι ένα θαυμάσιο εργαλείο, αν χρησιμοποιηθεί σωστά. Αν χρησιμοποιηθεί όμως λάθος γίνεται καταστροφικό». Eckhart Tolle</text:p>
        <text:p text:style-name="Text_20_body"><text:span text:style-name="Strong_20_Emphasis"><text:span text:style-name="T12">5. Πάψτε να περιορίζετε τα όρια σας</text:span></text:span></text:p>
        <text:p text:style-name="P29">Σταματήστε να βάζετε όρια σχετικά με το τι μπορείτε ή δεν μπορείτε να κάνετε, τι είναι εφικτό και τι αδύνατο. Από σήμερα και στο εξής, μην επιτρέψετε στον περιορισμό των πεποιθήσεων σας να σας κρατήσει κολλημένους στο λάθος μέρος. Ανοίξτε τα φτερά σας και πετάξτε!</text:p>
        <text:p text:style-name="Text_20_body"><text:span text:style-name="Strong_20_Emphasis"><text:span text:style-name="T12">6. Σταματήστε να διαμαρτύρεστε</text:span></text:span></text:p>
        <text:p text:style-name="P29"><text:soft-page-break/>Σταματήστε τη συνεχή ανάγκη σας να διαμαρτύρεστε για εκείνα τα πολλά, πολλά, πολλά πράγματα (ανθρώπους, καταστάσεις, γεγονότα) που σας έκαναν δυστυχισμένους, λυπημένους και καταθλιπτικούς. Κανείς δεν μπορεί να σας κάνει δυστυχισμένο, αν δεν του επιτρέψετε εσείς. Δεν είναι η κατάσταση που προκαλεί αυτά τα συναισθήματα, αλλά ο τρόπος που θα επιλέξετε να την αντιμετωπίσετε. Ποτέ μην υποτιμάτε τη δύναμη της θετικής σκέψης.</text:p>
        <text:p text:style-name="Text_20_body"><text:span text:style-name="Strong_20_Emphasis"><text:span text:style-name="T12">7. Σταματήστε να κριτικάρετε τους άλλους.</text:span></text:span></text:p>
        <text:p text:style-name="P29">Σταματήστε να επικρίνετε πράγματα, γεγονότα και ανθρώπους που μοιάζουν διαφορετικοί από εσάς. Είμαστε όλοι διαφορετικοί, αλλά και ίδιοι. Όλοι θέλουμε να είμαστε ευτυχισμένοι, όλοι θέλουμε να μας αγαπήσουν και να αγαπήσουμε και όλοι θέλουμε να μας καταλάβουν. Όλοι θέλουμε κάτι, και πάντα θα υπάρχει κάτι που θα είναι επιθυμητό από όλους μας.</text:p>
        <text:p text:style-name="Text_20_body"><text:span text:style-name="Strong_20_Emphasis"><text:span text:style-name="T12">8. Σταματήστε να έχετε την ανάγκη να εντυπωσιάσετε τους άλλους.</text:span></text:span></text:p>
        <text:p text:style-name="P29">Σταματήστε να προσπαθείτε τόσο σκληρά να γίνετε κάποιος που δεν είστε, μόνο και μόνο για να εντυπωσιάσετε κάποιον. Δεν λειτουργεί με αυτόν τον τρόπο. Η στιγμή που θα σταματήσετε να προσπαθείτε τόσο σκληρά για να γίνετε κάτι που δεν είστε, <text:soft-page-break/>είναι η στιγμή που θα ξεφορτωθείτε τις μάσκες. Είναι η στιγμή που θα αποδεχτείτε και θα αγκαλιάσετε τον πραγματικό σας εαυτό. Τότε μόνο τότε, θα δείτε ανθρώπους να σας πλησιάσουν για αυτό που πραγματικά είστε.</text:p>
        <text:p text:style-name="Text_20_body"><text:span text:style-name="Strong_20_Emphasis"><text:span text:style-name="T12">9. Κάμψτε την αντίσταση σας για κάθε είδους αλλαγή.</text:span></text:span></text:p>
        <text:p text:style-name="P29">Η αλλαγή είναι καλή. Μια αλλαγή θα σας βοηθήσει να κινηθείτε από το Α στο Β, θα σας οδηγήσει να κάνετε βελτιώσεις στη ζωή σας και στις ζωές των γύρω σας. Ακολουθήστε την ευδαιμονία σας και υιοθετήστε αλλαγές. Μην αντιστέκεστε.</text:p>
        <text:p text:style-name="P29">«Ακολουθήστε την ευδαιμονία σας και το σύμπαν θα ανοίξει πόρτες για σας, εκεί όπου πριν υπήρχαν μόνο τοίχοι» Joseph Campbell.</text:p>
        <text:p text:style-name="Text_20_body"><text:span text:style-name="Strong_20_Emphasis"><text:span text:style-name="T12">10 Σταματήστε να βάζετε ετικέτες.</text:span></text:span></text:p>
        <text:p text:style-name="P29">Σταματήστε να κολλάτε ετικέτες στα πράγματα, στα πρόσωπα και στα γεγονότα που δεν μπορείτε να καταλάβετε επειδή είναι «παράξενα» ή «διαφορετικά» και δοκιμάστε να ανοίξετε σιγά σιγά το μυαλό σας. Τα μυαλά λειτουργούν μόνο όταν είναι ανοικτά.</text:p>
        <text:p text:style-name="P29">«Η υψηλότερη μορφή άγνοιας είναι όταν απορρίπτετε κάτι που δεν γνωρίζετε τίποτα για αυτό.» Wayne Dyer</text:p>
        <text:p text:style-name="Text_20_body"><text:soft-page-break/><text:span text:style-name="Strong_20_Emphasis"><text:span text:style-name="T12">11. Παραιτηθείτε από τους φόβους σας.</text:span></text:span></text:p>
        <text:p text:style-name="P29">Ο φόβος είναι απλώς μια ψευδαίσθηση, δεν υπάρχει. Εσείς τον δημιουργήσατε. Είναι όλα στο μυαλό σας. Διορθώστε το εσωτερικό σας και το εξωτερικό θα πάει στη θέση του.</text:p>
        <text:p text:style-name="P29">«Το μόνο πράγμα που πρέπει να φοβόμαστε είναι ο ίδιος ο φόβος.» Franklin D. Roosevelt</text:p>
        <text:p text:style-name="Text_20_body"><text:span text:style-name="Strong_20_Emphasis"><text:span text:style-name="T12">12. Δώστε τέλος στις δικαιολογίες σας.</text:span></text:span></text:p>
        <text:p text:style-name="P29">Βάλτε τις σε ένα κουτί, κλείστε το και πείτε τους ότι απολύονται. Δεν τις χρειάζεστε πλέον. Πολλές φορές περιορίζουμε τον εαυτό μας λόγω των πολλών δικαιολογιών που χρησιμοποιούμε. Αντί να μεγαλώνουμε βελτιώνοντας τους εαυτούς μας και τις ζωές μας, έχουμε κολλήσει λέγοντας ψέματα στους εαυτούς μας και στους γύρω μας.</text:p>
        <text:p text:style-name="Text_20_body"><text:span text:style-name="Strong_20_Emphasis"><text:span text:style-name="T12">13. Αφήστε πίσω το παρελθόν.</text:span></text:span></text:p>
        <text:p text:style-name="P29">Ξέρω ξέρω. Είναι δύσκολο. Ειδικά όταν το παρελθόν μοιάζει τόσο πολύ καλύτερο από ότι το παρόν και το μέλλον μοιάζει τόσο τρομακτικό. Αλλά θα πρέπει να λάβετε υπόψη σας ότι η παρούσα στιγμή είναι το μόνο που έχετε και όλα όσα θα έχετε ποτέ. Το παρελθόν σας που τώρα λαχταράτε, το αγνοούσατε όταν ήταν παρόν. Σταματήστε <text:soft-page-break/>να αυταπατάτε τον εαυτό σας. Να είστε παρόντες σε ό, τι κάνετε και να απολαμβάνετε τη ζωή σας. Στο κάτω κάτω η ζωή είναι ένα ταξίδι, όχι ένας προορισμός. Να έχετε ένα σαφές όραμα για το μέλλον, να προετοιμάσετε τον εαυτό σας, αλλά πάντα να ζείτε το τώρα.</text:p>
        <text:p text:style-name="Text_20_body"><text:span text:style-name="Strong_20_Emphasis"><text:span text:style-name="T12">14 Δώστε τέλος στην προσήλωσή σας σε πράγματα, ανθρώπους και καταστάσεις.</text:span></text:span></text:p>
        <text:p text:style-name="P29">Μπορεί να μοιάζει δύσκολο αλλά δεν είναι κάτι το αδύνατο. Τη στιγμή που θα αποσπάσετε τον εαυτό σας από όλα τα πράγματα που είστε προσκολλημένος, θα νιώσετε ειρήνη, ηρεμία, γαλήνη. Αυτό δεν σημαίνει ότι θα εγκαταλείψετε την αγάπη σας για τον άνθρωπό σας, γιατί η αγάπη και η προσκόλληση δεν έχουν καμία σχέση το ένα με το άλλο. Η προσκόλληση προέρχεται από το φόβο, ενώ η αγάπη είναι καθαρή και ανιδιοτελής. Όπου υπάρχει αγάπη δεν μπορεί να υπάρξει ο φόβος, λόγω του ότι η προσκόλληση και η αγάπη δεν μπορούν να συνυπάρξουν.</text:p>
        <text:p text:style-name="Text_20_body"><text:span text:style-name="Strong_20_Emphasis"><text:span text:style-name="T12">15. Σταματήστε να ζείτε τη ζωή σας σύμφωνα με τις προσδοκίες των άλλων.</text:span></text:span></text:p>
        <text:p text:style-name="P29">Πάρα πολλοί άνθρωποι ζουν μια ζωή όχι δική τους αλλά αυτή που οι άλλοι επέλεξαν για αυτούς. Οι άλλοι διάλεξαν τι επάγγελμα θα ακολουθήσουν, τι σπουδές θα κάνουν, ποιοι φίλοι τους ταιριάζουν. Αυτοί οι άνθρωποι έχουν χάσει τον έλεγχο της ζωής τους. <text:soft-page-break/>Έχουν ξεχάσει τι τους κάνει χαρούμενους, τι θέλουν πραγματικά και τι χρειάζονται. Στο τέλος ξεχνούν τον ίδιο τους τον εαυτό. Έχετε μια ζωή – είναι το αναφαίρετο δικαίωμα σας – θα πρέπει να τη ζήσετε όπως εσείς επιθυμείτε. Μην αφήσετε τις απόψεις των άλλων να σας αποσπάσουν την προσοχή από την πορεία σας.</text:p>
        <text:h text:style-name="Heading_20_5" text:outline-level="5"><text:a xlink:type="simple" xlink:href="http://www.dinfo.gr/15-πράγματα-που-πρέπει-να-αφήσετε-πίσω-σ/" office:target-frame-name="_blank" xlink:show="new"><text:span text:style-name="T5">dinfo.gr</text:span></text:a></text:h>
        <text:p text:style-name="P11"><text:a xlink:type="simple" xlink:href="http://www.awakengr.com/stochasmi/"><text:span text:style-name="T12">Στοχασμοί</text:span></text:a><text:span text:style-name="T12"> </text:span></text:p>
        <text:h text:style-name="P63" text:outline-level="1">Θα κοιμηθώ όταν πεθάνω! Τώρα θέλω να ζήσω</text:h>
        <text:section text:style-name="Sect1" text:name="Ενότητα23">
          <text:p text:style-name="P29"><text:bookmark text:name="post-info-wrap13"/></text:p>
        </text:section>
        <text:p text:style-name="P13"><text:span text:style-name="Strong_20_Emphasis"><text:span text:style-name="T12">Θέλω αυτή την μαγική αίσθηση. Αυτή που με κάνει να νομίζω πως όλα θα γίνουν όπως τα θέλω. Την αίσθηση ότι θα τα παλέψω όλα και θα νικήσω κι ότι αν δεν γίνει αυτό θα έχω κέρδος την εμπειρία.</text:span></text:span></text:p>
        <text:p text:style-name="P38">Από την Μαργαρίτα Γεροχρήστου</text:p>
        <text:p text:style-name="P29">Ανοίγω τα μάτια μου και κοιμούνται όλοι. Σπάνιο αυτό όταν έχεις μικρά παιδιά. Το πρώτο που νιώθω είναι ότι θέλω να κοιμηθώ για μέρες μέχρι να ξεκουραστώ. Μισοκοιμισμένη κι ενώ ακόμα δεν λειτουργεί το μυαλό εντελώς και το κορμί είναι μουδιασμένο από τον ύπνο, πετώ τα σκεπάσματα με τα πόδια μου. Απαρνιέμαι την <text:soft-page-break/>ζέστη τους κι αφήνω την διαφορά θερμοκρασίας να ξυπνήσει σιγά σιγά κάθε κύτταρο του κορμιού μου. Ξυπόλητη σηκώνομαι και περπατώ προς την κουζίνα. Ακόμα και το χειμώνα ξυπόλυτη κυκλοφορώ. Μου αρέσει αυτή η αίσθηση να πατώ στο έδαφος με γυμνά πόδια. Παίρνω ενέργεια και μην με ρωτήσετε γιατί. Υπάρχει φυσικά και η άλλη «επιστημονική» εξήγηση, αυτή της Ελληνίδας μάνας ότι ο λόγος που μου αρέσει να κυκλοφορώ ξυπόλυτη κ χωρίς πολλά ρούχα ακόμα και το χειμώνα, είναι γιατί κανονικά έχω μάνα τσιγγάνα. Συμφώνα με φήμες με αλλάξαν στο μαιευτήριο.</text:p>
        <text:p text:style-name="P29">Είναι καιρός τώρα που δεν κοιμάμαι αρκετά. Ή μήπως κοιμάμαι? Από μικρή δεν αγαπούσα τον ύπνο και πολύ. « θα κοιμηθώ όταν πεθάνω! Τώρα θέλω να ζήσω» έλεγα με θράσος. Θυμάμαι όταν ήμουν νέα (σα τη γιαγιά μου μιλάω), πως ενώ έβγαινα για μέρες και γύριζα το – πάρα πολύ- πρωί, ούτε τότε κοιμόμουν πολύ παρόλο που οι φίλοι μου την άλλη μέρα ξυπνούσαν αργά το μεσημέρι. Δεν ξέρω αν είναι που αγαπώ τόσο την νύχτα και δεν εννοώ μόνο το να βγαίνω μιας και δεν βγαίνω πια συχνά. Κάποιος μου είπε ότι «Δεν κοιμόμαστε πολύ όταν μας αρέσει η ζωή που κάνουμε». Για τότε μπορώ να πω πως ήταν έτσι. Για τώρα ξέρω πως μου αρέσει η ζωή μου, δεν ξέρω αν φταίει αυτό που δεν κοιμάμαι πολύ ή αν είναι που γενικά σαν άνθρωπος αγαπώ τη ζωή και την θεωρώ δώρο. Αν είναι ότι ψάχνω σε όλα <text:soft-page-break/>κάτι να μάθω και κάτι θετικό να βρω για να χαίρομαι. Δεν ξέρω αν είναι που σαν άνθρωπος τα πιο πολλά-δυστυχώς όχι όλα- από αυτά που με κάνουν ευτυχισμένη τα κρατώ στα χέρια μου κι έχουν να κάνουν με όσα μπορώ να φτιάξω με αυτά ή αν όντως έχω την ζωή που θέλω. Ξέρω πως όταν είμαι σε δημιουργικό οίστρο όπως αυτήν την περίοδο, δεν κοιμάμαι πολύ. Νομίζω συμβαίνει στους περισσότερους που έχουν καλλιτεχνικές ανησυχίες. Ίσως είναι που το μυαλό «κατεβάζει» ιδέες, η αίσθηση ευφορίας που έχω όταν είμαι σε τέτοια φάση ή ότι δεν σε αφήνει το είναι σου να κοιμηθείς γιατί όλες οι αισθήσεις σου λειτουργούν στο μέγιστο.</text:p>
        <text:p text:style-name="P29">Ξέρω όμως ότι είναι μαγική αυτή η αίσθηση. Είναι σαν να ερωτεύεσαι. Αυτήν αίσθηση την νιώθω συχνά. Αυτό που διαφέρει είναι η διάρκεια. Τη νιώθω για τα λίγα λεπτά που διαρκεί το τραγούδι που χορεύω κι ενώ λικνίζομαι βλέπω τον γιο μου να με κοιτά σαν μαγεμένος και την κόρη μου να με αντιγράφει. Τη νιώθω την ώρα που είμαι στο κολυμβητήριο και ο ήλιος περνά μέσα από τα τζάμια και με τυφλώνει. Την ώρα που φοράω τις ψηλοτάκουνες γόβες μου (είναι μαγικές κι αυτές! Με κάνουν να νιώθω θηλυκό). Τη νιώθω την ώρα που φοράω ένα κατακόκκινο κραγιόν. Αυτήν την μαγική αίσθηση την νιώθω κάθε φορά που κάποιος από εσάς θα μου πει κάτι όμορφο για κάτι που έγραψα ή έφτιαξα. Την νιώθω τα καλοκαίρια όταν με καίει ο ήλιος. Τις <text:soft-page-break/>νύχτες στην Πάρο όταν κοιτώ μαγεμένη το φεγγάρι για ώρες. Όταν πάω σε ένα μουσείο και δω ένα γλυπτό ή έναν πίνακα που μου με μαγεύει. Την νιώθω ύστερα από μία κουβέντα με κάποιον που έπαιξε με το μυαλό μου. Πάντα η ίδια μαγική αίσθηση.</text:p>
        <text:p text:style-name="P29">Ξέρω πως το να νιώθεις έτσι εξαρτάται από πολλά. Τα περισσότερα περνούν από το χέρι μας. Έτσι λοιπόν αν το σκέφτω σε σχέση με τον ύπνο, μπορώ να πω πως μπορεί να μην είναι ο μόνος λόγος που δεν κοιμόμαστε η «καλή φάση» που περνάμε, αλλά σίγουρα ισχύει το αντίθετο. Όταν δεν μας αρέσει αυτό που ζούμε, κοιμόμαστε πολύ. Ξέρω πως την πιο μαύρη περίοδο της ζωής μου κοιμόμουν πάρα πολύ. Ίσως γιατί ήθελα να ξεχάσω. Ίσως γιατί είχα αυτή την αίσθηση ότι έτσι περνάει ο χρόνος και θα έρθει το αύριο, το νέο ξεκίνημα και ότι έτσι θα περάσει όλο αυτό πιο γρήγορα. Δεν θέλω όμως να σκέφτομαι αυτά.</text:p>
        <text:p text:style-name="P29">Θέλω αυτή την μαγική αίσθηση. Αυτή που με κάνει να νομίζω πως όλα θα γίνουν όπως τα θέλω. Την αίσθηση ότι θα τα παλέψω όλα και θα νικήσω κι ότι αν δεν γίνει αυτό θα έχω κέρδος την εμπειρία. Δεν είναι μόνιμη αυτή η αίσθηση, όμως όσο πιο δημιουργική είμαι τόσο πιο πολύ διαρκεί. Όσο πιο πολύ διεγείρω τις αισθήσεις μου, όσο πιο πολλά ερεθίσματα έχω, τόσο περισσότερο νιώθω αυτή την ευφορία. Νιώθω την ευτυχία. Νιώθω πως δεν επιβιώνω απλά, αλλά ζω. Νιώθω πως γεύομαι τη ζωή <text:soft-page-break/>και πως δεν θέλω να αφήσω καμία ευκαιρία να πάει χαμένη. Πως θα φορέσω το κατακόκκινο κραγιόν μου, τις μαγικές ψηλοτάκουνες γόβες μου και θα περπατήσω με το κορμί μου ίσιο κοιτώντας τη ζωή στα μάτια σαν να την φλερτάρω και να την προκαλώ. Νιώθω πως αν την κοιτάξω πονηρά θα μου χαμογελάσει κι αυτή. Γιατί δεν θέλω να κοιμάμαι. Θέλω να ζω.</text:p>
        <text:h text:style-name="Heading_20_5" text:outline-level="5"><text:span text:style-name="T12">Πηγή: </text:span><text:a xlink:type="simple" xlink:href="http://www.klik.gr/gr/el/body-and-soul/tha-koimitho-otan-pethano-tora-thelo-na-ziso/" office:target-frame-name="_blank" xlink:show="new"><text:span text:style-name="T5">klik.gr </text:span></text:a></text:h>
        <text:h text:style-name="P19" text:outline-level="1">Βάλε τα όριά σου. Μην επηρεάζεσαι από κανέναν…</text:h>
        <text:section text:style-name="Sect1" text:name="Ενότητα24">
          <text:p text:style-name="P29"><text:bookmark text:name="post-info-wrap14"/></text:p>
        </text:section>
        <text:p text:style-name="P16">Τον τελευταίο καιρό γίνεται λόγος για τα όρια, τα όρια που οφείλουμε να βάλουμε για να δείξουμε ότι αγαπάμε και σεβόμαστε τον εαυτό μας και τους άλλους. Πόσο εύκολη όμως είναι η οριοθέτηση;</text:p>
        <text:p text:style-name="P29">Παρακάτω θα δοθούν κάποια πρακτικά παραδείγματα που μπορούν εύκολα να μας εξηγήσουν πως μπορούμε να την επιτύχουμε.</text:p>
        <text:p text:style-name="P29">Απομακρύνετε τους αρνητικούς ανθρώπους από τη ζωή σας. Είναι πολλές οι φορές που νιώθουμε απογοητευμένοι, θυμωμένοι και έχουμε άγχος δίχως να μπορούμε να το ελέγξουμε. Ας αναλογιστούμε όμως πως μπορεί να προέρχεται από εξωτερικά αίτια, <text:soft-page-break/>όπως από τους αρνητικούς ανθρώπους που μας περιστοιχίζουν. Επομένως, αν τους απομακρύνουμε από τη ζωή μας, τα πράγματα θα γίνουν καλύτερα.</text:p>
        <text:p text:style-name="P29">Μην αφήνετε τους άλλους να σας αποσπούν την προσοχή από τους στόχους και τα όνειρά σας. Οι άνθρωποι που δεν ονειρεύονται έχουν περιορισμένη αντίληψη για το τι είναι εφικτό και τι όχι. Επομένως, είναι λάθος να λαμβάνουμε υπόψη την γνώμη τους αντί να είμαστε προσηλωμένοι στους στόχους μας.</text:p>
        <text:p text:style-name="P29">Μην έρχεστε σε λεκτική αντιπαράθεση με ανθρώπους που ο διάλογος μαζί τους δεν έχει να σας προσφέρει κάτι ωφέλιμο, πέρα από το να χάσετε τον χρόνο και την ψυχραιμία σας. Υπάρχουν πολλοί άνθρωποι γύρω μας που τρέφονται από τα σχόλια και τις φιλονικίες, όμως η καλύτερη λύση είναι να κρατάμε αποστάσεις ασφαλείας προκειμένου να προστατευτούμε από τον αρνητισμό τους.</text:p>
        <text:p text:style-name="P29">Είναι όμορφο να μοιραζόμαστε τα όνειρα και τις ανησυχίες με τους φίλους μας, όμως είναι εύκολο να μας χειραγωγήσουν και να προσπαθήσουν να μας επιβάλλουν την γνώμη τους. Όλοι έχουμε την ανάγκη να ανήκουμε σε μια ομάδα, αυτό όμως μπορεί να γίνει χωρίς να αλλοτριωθούμε και να χάσουμε την προσωπικότητά μας. Αρκεί να διατηρήσουμε τα πιστεύω μας, τον τρόπο σκέψης μας και να μην επηρεαζόμαστε από <text:soft-page-break/>την γνώμη των τρίτων.</text:p>
        <text:p text:style-name="P29">Ας δώσουμε ένα τέλος στις σχέσεις εκμετάλλευσης και χειραγώγησης. Πολλοί θα βρεθούν στο δρόμο μας που θα θέλουν να μας εκμεταλλευτούν συναισθηματικά προκειμένου να εξυπηρετήσουν τον σκοπό τους. Πρέπει να δείξουμε σε όλους αυτούς πόσο δυνατοί είμαστε και πως μπορούμε να αναγνωρίσουμε τους σκοπούς τους. Ίσως είναι σκληρό, αλλά αν χρειαστεί έχουμε το δικαίωμα να τους απομακρύνουμε από τη ζωή μας.</text:p>
        <text:p text:style-name="P29">Το πιο σημαντικό όμως από όλα για να γίνουμε άτρωτοι είναι να μάθουμε να διεκδικούμε τα θέλω μας, να μάθουμε να λέμε όχι, χωρίς να φοβόμαστε τις επιπτώσεις. Όλοι εμείς που έχουμε μεγαλώσει με ανασφάλειες, που έχουν βρεθεί στον δρόμο μας άνθρωποι που εκμεταλλεύτηκαν τις αδυναμίες μας, που τους αφήσαμε να μας ποδοπατήσουν, ήρθε η στιγμή να τους δείξουμε πως όλο αυτό έκανε τον κύκλο του και τελείωσε.</text:p>
        <text:p text:style-name="P29">Πάθαμε και μάθαμε, είμαστε πλέον έτοιμοι να αντιμετωπίσουμε τους φόβους μας και να χειριστούμε όλες τις αρνητικές καταστάσεις. Φυσικά, όχι σηκώνοντας τα χέρια ψηλά, αλλά πολεμώντας, κι αν ακόμη χάσουμε, ας αποσυρθούμε να ανασυντάξουμε <text:soft-page-break/>τις δυνάμεις μας.</text:p>
        <text:p text:style-name="P38">Νίνα Καραμολέγκου, Συμβουλευτική Ψυχολόγος</text:p>
        <text:p text:style-name="P20">«Μπορώ να πω για τον έρωτα που είχα πως δεν είναι αθάνατος, αφού είναι φλόγα αιώνια για όσο διαρκεί…» – VINICIUS DE MORAES</text:p>
        <text:p text:style-name="P29">ΤΟ ΓΙΓΑΝΤΙΑΙΟ ΣΩΜΑ του σουμέριου πολεμιστή ήταν χαραγμένο με ουλές και το δέρμα του ψημένο από τον ήλιο και το χιόνι.</text:p>
        <text:p text:style-name="P29">Το όνομά του ήταν Χορμά, και όπως λέει αυτή η ιστορία, κάποια φορά που πήγαινε ιππεύοντας με τρεις φίλους του από μια πόλη σε άλλη, έπεσαν σε μια ενέδρα στα χέρια των πιο άκαρδων εχθρών τους.</text:p>
        <text:p text:style-name="P29">Οι τέσσερις πολεμιστές πάλεψαν άγρια, μα μόνο ο Χορμά κατάφερε να επιζήσει. Οι τρεις φίλοι του έπεσαν νεκροί κατά τη διάρκεια της μάχης.</text:p>
        <text:p text:style-name="P29">Αιμορραγώντας και εξαντλημένος, ο Χορμά συνειδητοποίησε ότι έπρεπε να ξεκουραστεί, να ανακτήσει δυνάμεις και να γιατρέψει τις πληγές του.</text:p>
        <text:p text:style-name="P29">Κοίταξε γύρω του ψάχνοντας ένα ασφαλές μέρος και διέκρινε μια μικρή σπηλιά σκαμμένη στο κοντινό βουνό.</text:p>
        <text:p text:style-name="P29">Έφτασε σχεδόν έρποντας μέχρι εκεί και, μόλις μπήκε στη σπηλιά, άπλωσε στο <text:soft-page-break/>έδαφος το αρκουδοτόμαρό του κι έπεσε σε βαθύ ύπνο.</text:p>
        <text:p text:style-name="P29">Ώρες ή μέρες αργότερα τον ξύπνησε η πείνα.</text:p>
        <text:p text:style-name="P29">Αισθάνθηκε το στομάχι του ζεστό. Πονώντας ακόμα, ο Χορμά αποφάσισε να βγει για να ψάξει κλαδιά και ξερούς κορμούς, ν’ ανάψει μια μικρή φωτιά στην προσωρινή του κρυψώνα και να φάει λίγο από το αλατισμένο κρέας που είχε μαζί του.</text:p>
        <text:p text:style-name="P29">Όταν οι φλόγες της φωτιάς φώτισαν το εσωτερικό του καταφυγίου, ο πολεμιστής δεν μπορούσε να πιστέψει στα μάτια του: το κατάλυμα που είχε βρει δεν ήταν απλά μια σπηλιά, αλλά ένας ναός — ένας ναός σκαμμένος στο βράχο…</text:p>
        <text:p text:style-name="P29">Από τις επιγραφές και τα σύμβολα, ο Σουμέριος ανακάλυψε ότι ο ναός είχε φτιαχτεί προς τιμήν ενός μόνο θεού… Του θεού Γκοτζού.</text:p>
        <text:p text:style-name="P29">Ο Χορμά είχε μάθει να μην πιστεύει στις συμπτώσεις, και ίσως γι’ αυτό τόλμησε να σκεφτεί πως τα βήματά του είχαν οδηγηθεί στη σπηλιά από τον ίδιο τον θεό του ναού, για να μπορέσει να τον προφυλάξει στον ύπνο του.</text:p>
        <text:p text:style-name="P29">Ο Χορμά κατέληξε στο συμπέρασμα ότι ήταν κάποιο σημάδι.</text:p>
        <text:p text:style-name="P29">Από εκείνη τη στιγμή εμπιστεύτηκε το σπαθί του στον θεό Γκοτζού.</text:p>
        <text:p text:style-name="P29"><text:soft-page-break/>Θα έμενε εκεί μέχρι να γιατρεύονταν οι πληγές του.</text:p>
        <text:p text:style-name="P29">Εν τω μεταξύ, θα άναβε μια μεγάλη φωτιά κάτω από το βωμό που είχε την αναπαράσταση της τεράστιας μορφής του θεού πάνω σε μια πέτρα, και θα έπιανε κάποιο ζώο το οποίο θα θυσίαζε προς τιμήν του.</text:p>
        <text:p text:style-name="P29">Πέντε μέρες και πέντε νύχτες έμεινε ο πολεμιστής στη σπηλιά του βουνού, δοξάζοντας και τιμώντας τον Γκοτζού.</text:p>
        <text:p text:style-name="P29">Κατά το διάστημα αυτό, δεν άφησε ούτε λεπτό να σβήσει η φλόγα που φώτιζε τον ναό.</text:p>
        <text:p text:style-name="P29">Την έκτη μέρα ο Χορμά συνειδητοποίησε ότι ήταν ώρα να συνεχίσει το δρόμο του, και θέλησε, πριν φύγει, να αφήσει μια προσφορά στον Γκοτζού, σε ένδειξη ευγνωμοσύνης.</text:p>
        <text:p text:style-name="P29">«Μία αιώνια φλόγα» σκέφτηκε. «Αλλά, πώς θα το καταφέρω;»</text:p>
        <text:p text:style-name="P29">Ο Χορμά βγήκε από την σπηλιά και κάθισε σε μια πέτρα στην άκρη του μονοπατιού, για να διαλογιστεί σχετικά με το πρόβλημα.</text:p>
        <text:p text:style-name="P29">Ήξερε πως λίγο λάδι θα βοηθούσε να διατηρηθεί η φλόγα, αλλά δεν αρκούσε.</text:p>
        <text:p text:style-name="P29"><text:soft-page-break/>Για μια στιγμή σκέφτηκε πως ίσως θα έπρεπε να μαζέψει πολλά καυσόξυλα, τόσα ώστε να μην καίγονταν ποτέ. Τόσα, ώστε να κρατούσαν για πάντα… Αλλά γρήγορα κατάλαβε πόσο μάταιη θα ήταν αυτή προσπάθεια… Τα πολλά ξύλα θα μεγάλωναν την ένταση της φωτιάς αλλά όχι τη διάρκεια της φλόγας…</text:p>
        <text:p text:style-name="P29">Ένας μοναχός με λευκό μανδύα που περπατούσε στο μονοπάτι, σταμάτησε μπροστά στον Χορμά.</text:p>
        <text:p text:style-name="P29">Ίσως από απλή περιέργεια, ή ίσως από έκπληξη που είδε έναν πολεμιστή τόσο σκεφτικό, ο μοναχός κάθισε απέναντι στον Σουμέριο κι έμεινε ακίνητος να τον κοιτάζει, σαν να αποτελούσε μέρος του τοπίου.</text:p>
        <text:p text:style-name="P29">Ώρες αργότερα, όταν ο ήλιος πια έδυε, ο Χορμά ακόμα σκεφτόταν…</text:p>
        <text:p text:style-name="P29">Τον απασχολούσε τόσο το πρόβλημά του που δεν ξαφνιάστηκε πολύ όταν ο μοναχός του μίλησε.</text:p>
        <text:p text:style-name="P29">«Τι σου συμβαίνει πολεμιστή; Φαίνεσαι προβληματισμένος… Μπορώ να σε βοηθήσω;»</text:p>
        <text:p text:style-name="P29">«Δεν νομίζω» είπε ο πολεμιστής. «Αυτή η σπηλιά είναι ο ναός του θεού Γκοτζού, τον οποίο εδώ και πέντε μέρες έχω επιλέξει για προστάτη μου, προορισμό των προσευχών <text:soft-page-break/>μου, τελικό σκοπό της μάχης μου. Σύντομα θα πρέπει να φύγω, κι ήθελα να τον τιμήσω αιώνια, αλλά δεν ξέρω πώς να καταφέρω ώστε η φλόγα που έχω ανάψει να κρατήσει για πάντα.»</text:p>
        <text:p text:style-name="P29">Ο μοναχός κούνησε το κεφάλι και, σαν να είχε μαντέψει την διαδρομή που είχε κάνει η σκέψη του πολεμιστή, του είπε:</text:p>
        <text:p text:style-name="P29">«Για να είναι η φλόγα αιώνια θα χρειαστείς κάτι παραπάνω από λάδι και ξύλα…»</text:p>
        <text:p text:style-name="P29">«Τι θα χρειαστώ;» έσπευσε να ρωτήσει ο Χορμά. «Τι παραπάνω χρειάζομαι;»</text:p>
        <text:p text:style-name="P29">«Μαγεία» είπε ξερά ο μοναχός.</text:p>
        <text:p text:style-name="P29">«Μα εγώ δεν είμαι μάγος, ούτε ξέρω από μαγεία…»</text:p>
        <text:p text:style-name="P29">«Μόνο η μαγεία μπορεί να καταφέρει να κάνει κάτι αιώνιο.»</text:p>
        <text:p text:style-name="P29">«Εγώ θέλω η φλόγα να μείνει αιώνια» είπε ο πολεμιστής, και συνέχισε: «Αν βρω τα μάγια, μπορείς να μου εγγυηθείς ότι η φλόγα του Γκοτζού θα είναι αιώνια;»</text:p>
        <text:p text:style-name="P29">«Να σου εγγυηθώ; Πριν μια βδομάδα, ούτε καν γνώριζες την ύπαρξη αυτού του ναού του Γκοτζού… Και σήμερα θέλεις γι’ αυτόν ένα μνημείο αιώνιο. Αυτό είναι που σήμερα επιθυμείς. Άραγε, εσύ μπορείς να μου εγγυηθείς ότι η επιθυμία σου θα είναι <text:soft-page-break/>αιώνια;»</text:p>
        <text:p text:style-name="P29">Ο Χορμά έμεινε σιωπηλός.</text:p>
        <text:p text:style-name="P29">Μόλις είχε συνειδητοποιήσει ότι κανείς δεν μπορούσε να εγγυηθεί την αιωνιότητα μιας επιθυμίας…</text:p>
        <text:p text:style-name="P29">Ο μοναχός κούνησε ξανά το κεφάλι και σηκώθηκε.</text:p>
        <text:p text:style-name="P29">Πλησίασε τον Χορμά και, ακουμπώντας την ανοιχτή του παλάμη στο στήθος, του είπε:</text:p>
        <text:p text:style-name="P29">«Θα σου πω ένα μυστικό…</text:p>
        <text:p text:style-name="P29">»Η μαγεία διαρκεί μόνο όσο παραμένει η επιθυμία!»</text:p>
        <text:p text:style-name="Text_20_body"><text:span text:style-name="Emphasis"><text:span text:style-name="T5">Απόσπασμα από το βιβλίο «Ιστορίες να σκεφτείς» του Χόρχε Μπουκάι</text:span></text:span></text:p>
        <text:h text:style-name="Heading_20_5" text:outline-level="5"><text:a xlink:type="simple" xlink:href="http://antikleidi.com/2015/07/16/polemistis/" office:target-frame-name="_blank" xlink:show="new"><text:span text:style-name="T5">antikleidi.com</text:span></text:a></text:h>
        <text:p text:style-name="P11"><text:a xlink:type="simple" xlink:href="http://www.awakengr.com/tropos-na-zis/"><text:span text:style-name="T12">Τρόπος να ζεις</text:span></text:a><text:span text:style-name="T12"> </text:span></text:p>
        <text:h text:style-name="P63" text:outline-level="1">7 πράγματα που πρέπει να σταματήσετε να περιμένετε από τους άλλους</text:h>
        <text:section text:style-name="Sect1" text:name="Ενότητα25">
          <text:p text:style-name="P29"><text:bookmark text:name="post-info-wrap15"/></text:p>
        </text:section>
        <text:p text:style-name="P16"><text:soft-page-break/>Όπως είπε ο Μπρους Λι, «Δεν είμαι σε αυτή τη γη για να ικανοποιήσω τις προσδοκίες σου και δεν είσαι σε αυτή τη γη για να ικανοποιήσεις τις προσδοκίες μου».</text:p>
        <text:p text:style-name="P29">Οι μεγαλύτερες απογοητεύσεις στη ζωή συνήθως προκαλούνται εξαιτίας των μεγάλων προσδοκιών από τους άλλους. Οι ανθρώπινες σχέσεις είναι δύσκολες και πολλοί από εμάς ξεχνάμε ότι οι άλλοι δεν σκέφτονται ούτε πράττουν όπως εμείς.</text:p>
        <text:p text:style-name="P29">Γι’ αυτούς τους λόγους σας προτείνουμε επτά πράγματα τα οποία πρέπει να σταματήσετε να περιμένετε από τους άλλους έτσι ώστε η ζωή σας να γίνει ευκολότερη.</text:p>
        <text:p text:style-name="P29">1. Σταματήστε να περιμένετε ότι οι άλλοι θα συμφωνήσουν μαζί σας.</text:p>
        <text:p text:style-name="P29">Οι γνώμες είναι πολλές και διαφορετικές. Δεν γίνεται να πεισθούν όλοι από τα επιχειρήματά σας όπως επίσης και να συμφωνήσουν μαζί σας. Αν σταματήσετε να το προσπαθείτε θα εξοικονομήσετε ενέργεια και ηρεμία.</text:p>
        <text:p text:style-name="P29">2. Μην περιμένετε να σας σέβονται περισσότερο από όσο σέβεστε εσείς τον εαυτό σας.</text:p>
        <text:p text:style-name="P29">Αυτό σημαίνει ότι αν εσείς σέβεστε και αγαπάτε τον εαυτό σας, τότε θα ακολουθήσουν και οι υπόλοιποι. Παρόλα αυτά μην περιμένετε υπερβολές.</text:p>
        <text:p text:style-name="P29"><text:soft-page-break/>3. Μην περιμένετε ή επιθυμείτε να σας συμπαθούν.</text:p>
        <text:p text:style-name="P29">Σ΄όποιον αρέσουμε για τους άλλους δεν θα μπορέσουμε λέει το άσμα και έχει δίκιο. Άλλωστε δεν υπάρχει τίποτα πιο ενοχλητικό από τα άτομα τα οποία επιθυμούν να είναι αρεστά σε όλους.</text:p>
        <text:p text:style-name="P29">4. Μην περιμένετε από τους άλλους να ανταποκριθούν στις προσδοκίες σας.</text:p>
        <text:p text:style-name="P29">Όταν αγαπάτε τους άλλους, σημαίνει ότι τους αφήνετε να είναι ο εαυτός τους. Το ίδιο μπορούν να κάνουν και οι άλλοι για εσάς.</text:p>
        <text:p text:style-name="P29">5. Μην περιμένετε ότι οι άλλοι ξέρουν τι σκέφτεστε.</text:p>
        <text:p text:style-name="P29">Κανείς δεν μπορεί να διαβάσει τη σκέψη σας. Οπότε μην ζητάτε από τους άλλους να έχουν υπερδυνάμεις.</text:p>
        <text:p text:style-name="P29">6. Μην περιμένετε ότι οι άλλοι θα αλλάξουν ξαφνικά για εσάς.</text:p>
        <text:p text:style-name="P29">Οι αλλαγές στη συμπεριφορά ή τον χαρακτήρα πρέπει να γίνονται για το ίδιο το άτομο. Όταν μπλέκονται δεύτερα άτομα τότε σίγουρα η κατάσταση γίνεται περισσότερο περίπλοκη.</text:p>
        <text:p text:style-name="P29">7. Μην περιμένετε οι άλλοι να είναι πάντα εντάξει.</text:p>
        <text:p text:style-name="P29"><text:soft-page-break/>Με το να είστε πάντα καλός δεν σημαίνει ότι και οι άλλοι θα είναι πάντα καλοί μαζί σας. Μην κάνετε εκπτώσεις επομένως, καθώς κανείς δεν πρόκειται να σας επιβραβεύσει.</text:p>
        <text:p text:style-name="Text_20_body"><text:span text:style-name="T5"> </text:span><text:a xlink:type="simple" xlink:href="http://www.koolnews.gr/extras/7-pragmata-pou-prepei-na-stamathsete-na-perimenete-apo-tous-allous/" office:target-frame-name="_blank" xlink:show="new"><text:span text:style-name="T12">koolnews.gr</text:span></text:a></text:p>
        <text:p text:style-name="P11"><text:a xlink:type="simple" xlink:href="http://www.awakengr.com/filosofia/"><text:span text:style-name="T12">Φιλοσοφία</text:span></text:a><text:span text:style-name="T12"> </text:span></text:p>
        <text:h text:style-name="P63" text:outline-level="1">Ολα είναι δημιούργημα της σκέψης σου</text:h>
        <text:p text:style-name="P13"><text:span text:style-name="Strong_20_Emphasis"><text:span text:style-name="T12">Κοίταξε γύρω σου</text:span></text:span><text:span text:style-name="T12">. Δες την θάλασσα, τα δέντρα, τον ουρανό, τα ζώα τους άλλους ανθρώπους.</text:span></text:p>
        <text:p text:style-name="Text_20_body"><text:span text:style-name="Strong_20_Emphasis"><text:span text:style-name="T12">ΓΙΝΕ ΠΑΡΑΤΗΡΗΤΗΣ</text:span></text:span><text:span text:style-name="T12">…</text:span></text:p>
        <text:p text:style-name="Text_20_body"><text:span text:style-name="T12">Τα πάντα στην Γη δημιουργήθηκαν από μια σκέψη. Το σύμπαν ολόκληρο δημιουργήθηκε από μια σκέψη. Αυτό που δεν υπάρχει στον ανθρώπινο χωροχρόνο , αυτό που ΕΙΝΑΙ και αυτογιγνώσκεται αποφασίζει να δει τι δυνατότητές του. Αρχίζει να αγαπά…και η αγάπη δημιουργεί μέσω του έρωτα… Ο έρωτας δημιουργεί και η αγάπη διαστέλλει αυτό που λέγεται σύμπαν … Θεός… Δημιουργός… Ποιώ… Αυτό που Δημιουργεί σκέφτεται και </text:span><text:span text:style-name="Strong_20_Emphasis"><text:span text:style-name="T12">η σκέψη υλοποιέιται σε Δημιουργημα</text:span></text:span><text:span text:style-name="T12">…και επιστρέφουμε στον μικρό μας όμορφο πλανήτη, την θάλασσα, τα ποτάμια, τα δέντρα, </text:span><text:soft-page-break/><text:span text:style-name="T12">τα βουνά…Η σκέψη του Ενός τα υλοποίησε σε δημιουργήματα…</text:span></text:p>
        <text:p text:style-name="Text_20_body"><text:span text:style-name="Strong_20_Emphasis"><text:span text:style-name="T12">Κοιτα γύρω σου</text:span></text:span><text:span text:style-name="T12">…τα πάντα έχουν δημιουργηθεί από Ερωτα…από Σκέψη Δημιουργίας…από επιθυμία…και τα ανθρώπινα κατασκευάσματα…παρατήρησε…</text:span></text:p>
        <text:p text:style-name="P29">Δες τα αυτοκίνητα, την καρέκλα που κάθεσαι, το σπίτι που ζείς, τον υπολογιστή που διαβάζεις, το ποτήρι που πίνεις το τσάι σου…Ολα δημιουργήθηκαν από μια σκέψη και ανάγκη δημιουργίας του ανθρώπινου μυαλού.</text:p>
        <text:p text:style-name="P29">Κάποιος κάποτε σκέφτηκε το αντικείμενο και η σκέψη του υλοποιήθηκε σε υλικό στην ζωή μας..τα πάντα γύρω μας είναι δημιουργήματα σκέψης….Θεικής, συμπαντικής, ενεργειακής, ανθρώπινης…τα πάντα γύρω σου είναι δημιουργήματα της σκέψης σου…αντανακλάσεις των φόβων σου ή της αγαπης σου…Γιατί ο άνθρωπος είναι δημιουργός..είναι ΠΟΙΩΝ…</text:p>
        <text:p text:style-name="Text_20_body"><text:span text:style-name="Strong_20_Emphasis"><text:span text:style-name="T12">Όταν συνειδητοποιήσεις τι ΕΙΣΑΙ μπορείς να υλοποιήσεις την κάθε σκέψη σου</text:span></text:span><text:span text:style-name="T12">…και αυτή η σκέψη για να ανθίσει πρέπει να έχει καθαρή πρόθεση..να έχει αγάπη…Δεν σου ανήκει τίποτα…είσαι κομμάτι της δημιουργίας και αν αφεθείς και πιστέψεις στην υπεροχότητα της ζωής σου μπορείς να απολαύσεις τις δημιουργίες σου με αφθονία…γιατί η αφθονία συνδέεται μόνο με την αγνή αγάπη και με τον έρωτα που δημιουργεί </text:span><text:soft-page-break/><text:span text:style-name="T12">μέσα από αυτήν.</text:span></text:p>
        <text:p text:style-name="Text_20_body"><text:span text:style-name="Strong_20_Emphasis"><text:span text:style-name="T12">Είσαι ελεύθερος όπως και τα πάντα γύρω σου</text:span></text:span><text:span text:style-name="T12"> και αυτοί που αγαπάς…και τότε γίνεσαι ο Σκοπός σου…αυτό που ήρθες να εκπληρώσεις σε αυτήν την Ζωή…γίνεσαι ένα φτερό, φωτεινό και όμορφο που κυλάει στην ροή του ανέμου έχοντας επίγνωση του Τώρα..δεν υπάρχει πριν και μετά…Μόνο τώρα..</text:span></text:p>
        <text:p text:style-name="Text_20_body"><text:span text:style-name="Strong_20_Emphasis"><text:span text:style-name="T12">Aλλαξε τις σκέψεις σου, δημουργησε τον κόσμο σου, αυτόν που σου αξίζει και επιθυμείς να έχεις και γίνε αυτο που έχεις έρθει να είσαι…</text:span></text:span><text:span text:style-name="T12">BE (ΝΑ ΕΙΣΑΙ), ζήσε, γίνε δημιουργός αγάπης.</text:span></text:p>
        <text:p text:style-name="Text_20_body"><text:a xlink:type="simple" xlink:href="http://www.en-gr.com/index.php/el/psixikaisoma/aftognosia/864-thought" office:target-frame-name="_blank" xlink:show="new"><text:span text:style-name="T5">en-gr.com</text:span></text:a></text:p>
        <text:p text:style-name="P11"><text:a xlink:type="simple" xlink:href="http://www.awakengr.com/enallaktika-arthra/"><text:span text:style-name="T12">Εναλλακτικά άρθρα</text:span></text:a><text:span text:style-name="T12"> </text:span></text:p>
        <text:h text:style-name="P63" text:outline-level="1">Θέατρα ελέγχου: Ρόλοι που παίζουμε ασυνείδητα</text:h>
        <text:section text:style-name="Sect1" text:name="Ενότητα26">
          <text:p text:style-name="P16"><text:bookmark text:name="post-info-wrap16"/>Posted on </text:p>
        </text:section>
        <text:p text:style-name="P16">Μαύρος μάγος γίνεται κανείς όταν παίζει ρόλους μέσα από τους οποίους προσπαθεί να αφαιρέσει ενέργεια από τους άλλους και όχι να δώσει.</text:p>
        <text:p text:style-name="P29">Υπάρχουν πολλές καθημερινές ασυνείδητες και συνειδητές τεχνικές που χρησιμοποιούν οι άνθρωποι ώστε να αφαιρούν ενέργεια από τους άλλους.</text:p>
        <text:p text:style-name="P29"><text:soft-page-break/>Το βιβλίο <text:span text:style-name="T17">«Ουράνια Προφητεία»</text:span> έχει μία ωραία κατηγοριοποίηση αυτών των ρόλων. Είναι τέσσερις.</text:p>
        <text:p text:style-name="P29">Ο πρώτος, είναι ο ρόλος του «θύματος» μέσα από τον οποίο το άτομο προσπαθεί με τεχνικές του τύπου «λυπηθείτε με τον κακόμοιρο», ή «εγώ ο αδικημένος» κ.λπ., να τραβήξει την προσοχή των άλλων, άρα την ενέργεια τους. Συχνά οι ασθενείς έχουν τέτοια συμπεριφορά.</text:p>
        <text:p text:style-name="P29">Ο δεύτερος, είναι ο ρόλος του «απόμακρου» που δεν μιλάει πολύ, ή κάνει τον αδιάφορο, ή φεύγει (ώστε να τρέχουν πίσω του και να ασχολούνται μαζί του) προσπαθώντας να τραβήξει την προσοχή, άρα και την ενέργεια των άλλων.</text:p>
        <text:p text:style-name="P29">Ο τρίτος, είναι ο ρόλος του «ανακριτή», εκείνου δηλαδή που προσπαθεί να βάλει τον άλλον σε θέση απολογητική, να τον καταστήσει υπόλογο, να του αφαιρέσει δηλαδή την εξουσία, άρα και την ενέργεια του. Πολλοί γίνονται ανακριτικοί όταν προσπαθούν ασυνείδητα να απεκδυθούν τις ευθύνες τους. Επίσης ανακριτής είναι εκείνος που υποδεικνύει στους άλλους τα σφάλματα τους κάνοντας τους να νιώθουν «μικρότεροι». Μία ακόμα ανακριτική τεχνική είναι να υποβάλει κανείς πολλές ερωτήσεις απαιτώντας απαντήσεις! Με αυτό τον τρόπο ένας «ανακριτής» σε <text:soft-page-break/>«ρουφάει»…</text:p>
        <text:p text:style-name="P29">Ο τέταρτος, είναι ο ρόλος του «τρομοκράτη», ο οποίος με τη βία και με τις φωνές προσπαθεί να πάρει τον έλεγχο, με ψυχολογικούς εκβιασμούς κ.λπ. Συνήθως τα «θύματα» έλκουν «τρομοκράτες» και αντιστρόφως, ενώ οι «απόμακροι» έλκουν «ανακριτές» και αντιστρόφως. Κάποιος, ας πούμε, γίνεται δειλός γιατί φοβάται να αντιμετωπίσει έναν «τρομοκράτη» κάνοντας τον έτσι να τον τρομοκρατεί ακόμα περισσότερο. Ο «τρομοκράτης» προκαλεί περισσότερο στον άλλον την συμπεριφορά του θύματος, και έτσι δημιουργείται μεταξύ τους ενεργειακή σχέση εξουσίας- ελέγχου, ένας δεσμός σαν ενεργειακά πλοκάμια μεταξύ των τριών κάτω chakras των εμπλεκομένων ατόμων.</text:p>
        <text:p text:style-name="P29">Ο «ανακριτής», από την άλλη, απευθύνεται με ερωτήσεις στον «απόμακρο», του τύπου «μα τι έχεις, πες μου, πες μου», όπως κάνουν πολλά ζευγαράκια μεταξύ τους. Κι έτσι τον κάνει ακόμα πιο απόμακρο.</text:p>
        <text:p text:style-name="P29">Το ζητούμενο είναι να ΑΝΑΓΝΩΡΙΣΟΥΜΕ αυτούς τους ρόλους, και εμείς οι ίδιοι να ΜΗΝ παίρνουμε μέρος σε τέτοιους ανταγωνισμούς ενέργειας! Να μην κανακεύουμε, ας πούμε, έναν άρρωστο που συνεχώς κλαίγεται. Γιατί έτσι βολεύεται στην ασθένειά <text:soft-page-break/>του και του αρέσει, πράγμα καθόλου τιμητικό για την ολότητα του εαυτού του . Ή να μην ρωτάμε έναν απόμακρο συνεχώς τι έχει.</text:p>
        <text:p text:style-name="P29">Να διατηρούμε σε κάθε περίπτωση την αυτοπεποίθησή μας χωρίς να φοβόμαστε ότι ο άλλος μπορεί να παρεξηγηθεί. Και βεβαίως να μην είμαστε ανακριτικοί για όσα λάθη νομίζουμε ότι βλέπουμε, ούτε να εμπλεκόμαστε σε ψυχολογικούς εκβιασμούς κ.λπ.</text:p>
        <text:p text:style-name="P29">Ένα ΠΟΛΥ σημαντικό στοιχείο είναι να έχουμε αυτοπεποίθηση. Να είμαστε στο κέντρο μας χωρίς να επηρεαζόμαστε από τις συμπεριφορές των άλλων οι οποίοι άλλοτε πάνε να μας «ψαρώσουν», άλλοτε να μας θυμώσουν κ.λπ. Το ζήτημα δεν βρίσκεται στο να αποβάλλουμε ό,τι θεωρούμε αρνητικό, αλλά στο να ΔΗΜΙΟΥΡΓΟΥΜΕ εμείς διαρκώς θετικότητα. Με αυτό τον τρόπο, αν δεν ποτίζουμε τα ζιζάνια, αυτά απλώς θα μαραθούν!</text:p>
        <text:h text:style-name="Heading_20_5" text:outline-level="5"><text:a xlink:type="simple" xlink:href="http://www.elenastral.com/"><text:span text:style-name="T5">elenastral.com</text:span></text:a></text:h>
        <text:p text:style-name="P11"><text:a xlink:type="simple" xlink:href="http://www.awakengr.com/filosofia/"><text:span text:style-name="T12">Φιλοσοφία</text:span></text:a><text:span text:style-name="T12"> </text:span></text:p>
        <text:h text:style-name="P63" text:outline-level="1">Αυτό που είσαι πραγματικά δεν μπορεί και δεν πρόκειται ποτέ να το συλλάβει ο νους σου, όση φαντασία και αν έχεις.</text:h>
        <text:section text:style-name="Sect1" text:name="Ενότητα27">
          <text:p text:style-name="P16"><text:bookmark text:name="post-info-wrap17"/><text:soft-page-break/>Posted on </text:p>
        </text:section>
        <text:p text:style-name="P16">Σταμάτα να βλέπεις τον εαυτό σου σαν ένα πακέτο σκέψεων, πεποιθήσεων, αναμνήσεων, εικόνων, συναισθημάτων ή παραπόνων. Αυτό που είσαι πραγματικά δεν μπορεί και δεν πρόκειται ποτέ να το συλλάβει ο νους σου, όση φαντασία και αν έχεις.</text:p>
        <text:p text:style-name="P29">Όταν περπατάς παρατήρησε ότι περπατάς. Όταν κάθεσαι παρατήρησε ότι κάθεσαι. Όταν κλαις παρατήρησε ότι κλαις. Όταν χαίρεσαι παρατήρησε ότι χαίρεσαι. Όταν φωνάζεις παρατήρησε ότι φωνάζεις. Όταν φοβάσαι παρατήρησε ότι φοβάσαι. Όταν σκέφτεσαι παρατήρησε ότι σκέφτεσαι.</text:p>
        <text:p text:style-name="P29">Ό,τι κάνεις, απλά παρατήρησέ το. Μην κρατάς τίποτα και μην κάνεις τίποτα δικό σου.Τώρα που διαβάζεις παρατήρησε ότι διαβάζεις. Τώρα που βλέπεις παρατήρησε ότι βλέπεις. Τώρα που αναπνέεις παρατήρησε ότι αναπνέεις</text:p>
        <text:p text:style-name="P29">Αφαίρεσε την προσοχή σου απ” το περιεχόμενο της αντίληψης και στρεψ” τη προς τη γνώση της εμπειρίας. Όταν γνωρίζεις ότι βιώνεις κάτι, κοιτάς τον εαυτό σου κατάματα. Συνδέεσαι με το Είναι, την επίγνωση που γνωρίζει τον εαυτό της μέσα από τις εμπειρίες. Αυτό που είσαι</text:p>
        <text:p text:style-name="P29">Η επίγνωση δεν περπατάει. Το σώμα περπατάει. Η επίγνωση δεν κάθεται. Το σώμα <text:soft-page-break/>κάθεται. Η επίγνωση δεν κλαίει. Το σώμα κλαίει. Η επίγνωση δεν χαίρεται. Το σώμα χαίρεται. Η επίγνωση δεν φωνάζει. Το σώμα φωνάζει. Η επίγνωση δεν φοβάται. Το σώμα φοβάται. Η επίγνωση δεν σκέφτεται. Ο νους σκέφτεται</text:p>
        <text:p text:style-name="P29">Η επίγνωση είναι ο κοινός παρονομαστής σε όλα σου τα «κάνω», τα «αισθάνομαι», τα «σκέφτομαι», τα «νιώθω». Είναι πάντα παρούσα. Είναι η γνώση της ζωής</text:p>
        <text:p text:style-name="P29">Το μόνο για το οποίο μπορούμε να είμαστε σίγουροι σε όλη μας τη ζωή είναι η γνώση των εμπειριών μας. Για το περιεχόμενό τους ποτέ κανένας δεν είναι σίγουρος. Αυτό που σκέφτεσαι είναι σωστό ή λάθος; Αυτό που βλέπεις είναι αυτό που νομίζεις ή είναι κάτι άλλο; Η συμπεριφορά ενός ανθρώπου εξηγείται μ” αυτόν τον τρόπο ή με άλλον; Ποτέ δεν μπορείς να είσαι σίγουρος</text:p>
        <text:p text:style-name="P29">Είσαι όμως σίγουρος ότι σκέφτεσαι. Είσαι σίγουρος ότι βλέπεις. Και είσαι σίγουρος ότι παρατηρείς τη συμπεριφορά ενός ανθρώπου. Το μόνο με το οποίο έρχεσαι σε επαφή είναι η γνώση των εμπειριών. Όλα τα άλλα αποτελούν παροδικά φαινόμενα. Μορφές, αντικείμενα, άνθρωποι, αισθήσεις, σκέψεις και συναισθήματα… Όλα έρχονται και φεύγουν.</text:p>
        <text:p text:style-name="P29">Το μεγαλύτερο κακό που μπορεί να κάνει κανείς στον εαυτό του είναι να πιστέψει ότι <text:soft-page-break/>είναι ένα πακέτο σκέψεων και συναισθημάτων. Αλλά ακόμα και αυτή η φράση δεν εκφράζει την αλήθεια. Στην πραγματικότητα, δεν υπάρχει «κακό», δεν υπάρχει «εαυτός» και δεν υπάρχει «πίστη». Απλά, όταν απουσιάζει η επίγνωση για την ύπαρξη των σκέψεων και των συναισθημάτων, συμβαίνει αυτό το «κακό», που κάνει κάποιος «εαυτός», επειδή «πιστεύει» ότι είναι ένα πακέτο σκέψεων και συναισθημάτων. Όλα αυτά συμβαίνουν εν απουσία της επίγνωσης, δηλαδή ανεπίγνωστα, δηλαδή ασυνείδητα. Δεν τα κάνει κανείς και γι” αυτό δεν φταίει κανείς.</text:p>
        <text:p text:style-name="P29">Όλα μας τα πιστεύω και οι πεποιθήσεις είναι σκέψεις. Και οι σκέψεις είναι λέξεις. Οι λέξεις γράμματα. Τα γράμματα σύμβολα. Είμαστε ένα πακέτο από σύμβολα; Μήπως ο κόσμος όλος είναι ένα πακέτο από σύμβολα; Τα σύμφωνα και τα φωνήεντα… Αυτά θα μας πουν ποιοι ή τι είμαστε; Αυτά θα μας πουν πώς είναι ο κόσμος και τι είναι η ζωή;</text:p>
        <text:p text:style-name="P29">Ανεπίγνωστα θυσιάσαμε το βίωμα για τις λέξεις και την ελευθερία για μια ταυτότητα.</text:p>
        <text:p text:style-name="P29">Δεν είμαστε τίποτα. Γνωρίζουμε.</text:p>
        <text:p text:style-name="Text_20_body"><text:span text:style-name="T5">Πηγή: </text:span><text:a xlink:type="simple" xlink:href="http://www.aytepignosi.com/" office:target-frame-name="_blank" xlink:show="new"><text:span text:style-name="T12">aytepignosi.com</text:span></text:a></text:p>
        <text:p text:style-name="P11"><text:soft-page-break/><text:a xlink:type="simple" xlink:href="http://www.awakengr.com/esoterismos/synidisi/"><text:span text:style-name="T12">Συνείδηση</text:span></text:a><text:span text:style-name="T12"> </text:span></text:p>
        <text:h text:style-name="P63" text:outline-level="1">Ανακάλυψε το ψυχικό σου χάρισμα</text:h>
        <text:p text:style-name="P13"><text:span text:style-name="Strong_20_Emphasis"><text:span text:style-name="T12">Καθένας μας γεννήθηκε με κάποιο διαισθητικό δώρο….</text:span></text:span></text:p>
        <text:p text:style-name="P29">Κάθε άνθρωπος, κάποια στιγμή στη ζωή του, είχε ή θα έχει μια στιγμή που ενστικτωδώς γνωρίζει ότι κάτι πρόκειται να συμβείκαι αν και δεν μπορεί να ορκιστεί πώς το γνωρίζει, είναι τόσο ισχυρή η αίσθηση που δεν μπορεί να την αγνοήσει. Πόσες φορές, όταν χτυπάει το τηλέφωνο, ξέρεις διαισθητικά ποιος σε καλεί; Πόσες φορές έχεις σκεφτεί κάποιον και τον συναντάς;</text:p>
        <text:p text:style-name="P29">Αυτές είναι όλες “φυσικές” ψυχικές εντυπώσεις που συμβαίνουν καθημερινά και που ίσως θεωρείς απόλυτα φυσικές. Και όταν δεν τους δώσεις οποιαδήποτε συνειδητή προσοχή, θα καταλήξεις απλά σαν ένα «ψυχικό σφουγγάρι» να μεταφέρεις όλες αυτές τις διαφορετικές ενέργειες στον ψυχισμό σου και στο τέλος να μην ξέρεις γιατί αισθάνεσαι τέτοια… ασάφεια!</text:p>
        <text:p text:style-name="P29">Είσαι, είμαι, είμαστε όλοι σούπερ φυσικά όντα με μια ροή δύναμης που διέρχεται μέσα μας και αυτή η δύναμη μας προικίζει με σούπερ ψυχικές ικανότητες, διότι αυτή είναι η εξαιρετική φύση μας.</text:p>
        <text:p text:style-name="P29"><text:soft-page-break/>Σε ορισμένους από εμάς, η βρύση της σούπερ αυτής ικανότητας αναβλύζει και σε άλλους μόλις που στάζει….<text:line-break/>Επίσης, κάποιοι από εμάς ξέρουν από πολύ νωρίς στη ζωή τους ότι έχουν ψυχικά χαρίσματα και τα χρησιμοποιούν ασυνείδητα, ενώ άλλοι που το γνωρίζουν έχουν επιλέξει να ακολουθήσουν μια σταδιοδρομία στην αποκρυφιστική πρακτική. Πολλοί δεν είναι βέβαιοι ότι διαθέτουν τη δυνατότητα, αλλά αισθάνονται ότι μπορούν και κάποιοι θέλουν να μάθουν περισσότερα, αλλά δεν ξέρουν από πού να αρχίσουν</text:p>
        <text:p text:style-name="P29">Άλλωστε, οι άνθρωποι ένιωθαν ανέκαθεν γοητευμένοι από την έκτη αίσθηση, επειδή αντηχεί κάτι βαθιά μέσα τους. Υπάρχει κάτι σαγηνευτικό, κάτι συναρπαστικό που σε καλεί πίσω για να θρέψεις τη σχέση σου με το βαθύτερο κομμάτι του φυσικού σου εαυτού.</text:p>
        <text:p text:style-name="P29">Ο εξωτερικός τεχνητός κόσμος κάνει τα πάντα για να μην βρισκόμαστε σε επαφή με τον διαισθητικό εαυτό σου. Αλλά, αν τον γνωρίζαμε, τότε, πίστεψε με, τότε δεν θα υπήρχε καμία δύναμη να εξουσιάζει στην ιεραρχική δομή του κόσμου μας. Όλοι θα αντηχούσαμε στο υψηλότερο δυνατό δυναμικό μας, ανά πάσα στιγμή, ίσως ακόμη και να εξελισσόμαστε στο να χρησιμοποιούμε όλο το δυναμικό του εγκεφάλου μας και όχι μόνο το 10%.</text:p>
        <text:p text:style-name="P29"><text:soft-page-break/>Πώς όμως μπορεί να ξέρεις ποιες είναι οι ισχυρότερες διαισθητικές ικανότητες /ψυχικές σου δυνατότητες και ποια είναι τα γνωρίσματα τους;</text:p>
        <text:p text:style-name="P29">Συνήθως, θα είναι ισχυρότερη μία από τις ικανότητες σου, αλλά είναι πιθανόν να έχεις «στήριξη» και από τις άλλες. Για παράδειγμα, εάν είσαι διορατικός ως επί το πλείστον, θα υποστηρίζεσαι και από τηλεπαθητικές πληροφορίες.</text:p>
        <text:p text:style-name="Text_20_body"><text:span text:style-name="Strong_20_Emphasis"><text:span text:style-name="T12">1. Διόραση (επεκτείνει την ικανότητα να βλέπεις)</text:span></text:span></text:p>
        <text:p text:style-name="P29">Μπορείς να δεις πράγματα στα όνειρά σου που εκδηλώνονται στην πραγματικότητα Κυρίως, όμως, μπορείς να δεις εικόνες στο μυαλό σου, σαν μια ταινία που παίζει μπροστά σου. Συχνά, οι εικόνες που βλέπεις δεν είναι με χρώματα – αν και αυτό μπορεί να αναπτυχθεί. Μέσα από την διόραση, μπορεί να δεις συχνά σύμβολα, αριθμούς, ονόματα και τοποθεσίες. Για πολλούς, η ικανότητα αυτή αρχίζει έχοντας «πολύ δραστήρια όνειρα».</text:p>
        <text:p text:style-name="Text_20_body"><text:span text:style-name="Strong_20_Emphasis"><text:span text:style-name="T5">Μπορεί να είσαι διορατικός εάν…</text:span></text:span></text:p>
        <text:p text:style-name="P29">– Έχεις πολύ δραστήρια και ζωντανά όνειρα</text:p>
        <text:p text:style-name="P29">– Συχνά περνάς μέρες που είσαι γεμάτος αφηρημάδα ή είσαι ιδιαίτερα ευφάνταστος</text:p>
        <text:p text:style-name="P29"><text:soft-page-break/>– Μιλάς μεταφορικά</text:p>
        <text:p text:style-name="P29">– Μπορείς να δεις χρώματα, σχήματα, αντικείμενα, εικόνες όταν κλείνεις τα μάτια σου για ύπνο ή διαλογισμό</text:p>
        <text:p text:style-name="P29">– Έχεις αρχίσει να βλέπεις λάμψεις φωτός ή κίνηση πέρα από την άκρη των ματιών σου</text:p>
        <text:p text:style-name="P29">– Τείνεις να χρησιμοποιείς την λέξη “βλέπω…” σε συνομιλίες, όταν επικοινωνείς με τους άλλους</text:p>
        <text:p text:style-name="Text_20_body"><text:span text:style-name="Strong_20_Emphasis"><text:span text:style-name="T12">2. Διακοή (επεκτείνει τη δυνατότητα να ακούς)</text:span></text:span></text:p>
        <text:p text:style-name="P29">Μπορεί να ακούς τηλεπαθητικά μηνύματα –είτε ακουστικά, είτε μέσα στο μυαλό σου. Με τη μέθοδο αυτή, μπορείς να μιλήσεις με κάποιο πνεύμα και μάλιστα πολλές φορές να σου απαντήσει! Μερικές φορές αυτή η φωνή ακούγεται σαν τη δική σου φωνή, αλλά αυτό που ακούς πιθανόν να σου προκαλεί έκπληξη. Ίσως νιώθεις μάλιστα ότι έχεις τρελές (μεγάλες) ιδέες που αναδύονται συνέχεια στο μυαλό σου, ενώ συνομιλείς με τον εαυτό σου τακτικά.</text:p>
        <text:p text:style-name="Text_20_body"><text:span text:style-name="Strong_20_Emphasis"><text:span text:style-name="T5">Μπορεί να διαθέτεις το χάρισμα της διακοής εάν….</text:span></text:span></text:p>
        <text:p text:style-name="P29"><text:soft-page-break/>– Είσαι περισσότερο ακροατής, παρά ομιλητής</text:p>
        <text:p text:style-name="P29">– Συχνά μιλάς με τα ζώα ή τα φυτά και αισθάνεσαι ότι επικοινωνείς μαζί τους</text:p>
        <text:p text:style-name="P29">– Νιώθεις ότι λαμβάνεις τηλεπαθητικές πληροφορίες από κάποιον</text:p>
        <text:p text:style-name="P29">– Δίνεις χρήσιμες συμβουλές, ενώ ξεχνάς αμέσως μετά τι είπες και βρίσκεις τον εαυτό σου να αναρωτιέται “Από που προέκυψε τώρα αυτό;”</text:p>
        <text:p text:style-name="P29">– Έχεις αρχίσει να ακούς ήχους ή βουίσματα στα αυτιά σου</text:p>
        <text:p text:style-name="P29">– Τείνεις να χρησιμοποιείς συχνά την λέξη «ακούω…» σε συζητήσεις, όταν σχετίζεσαι με τους άλλους</text:p>
        <text:p text:style-name="Text_20_body"><text:span text:style-name="Strong_20_Emphasis"><text:span text:style-name="T12">3. Τηλεπάθεια ( βοηθά την ικανότητα να επικοινωνείς)</text:span></text:span></text:p>
        <text:p text:style-name="P29">Πιθανότατα, το πιο υποτιμημένο ψυχικό δώρο είναι η ικανότητα να αισθάνεσαι έντονα αυτά που νιώθουν οι άνθρωποι, τα ζώα, τα πνεύματα και κάθε τι γύρω σου. Μπορείς να νιώσεις τα συναισθήματα των άλλων, τόσο μέσα στην καρδιά, όσο και στο σώμα σου. Είσαι συχνά εξαιρετικά συμπονετικός και πολύ καλός στο να κρίνεις τα εσωτερικά κίνητρα των άλλων. Έχεις επίσης την τάση να λαμβάνεις και να μεταφέρεις τις σκέψεις και τα συναισθήματά τους.</text:p>
        <text:p text:style-name="Text_20_body"><text:soft-page-break/><text:span text:style-name="Strong_20_Emphasis"><text:span text:style-name="T5">Μπορεί να είσαι τηλεπαθητικός εάν…</text:span></text:span></text:p>
        <text:p text:style-name="P29">– Είσαι πολύ ευαίσθητος με το γύρω περιβάλλον και εύκολα αφουγκράζεσαι το «vibe» ενός τόπου ή ενός προσώπου</text:p>
        <text:p text:style-name="P29">– Όταν επισκέπτεσαι έναν τόπο με πολυκοσμία, μπορεί να έχεις ανεξήγητες συναισθηματικές ή φυσικές αντιδράσεις</text:p>
        <text:p text:style-name="P29">– Μπορείς να συμπάσχεις με τους άλλους εύκολα, γνωρίζοντας τι αισθάνονται χωρίς καν να μιλάς μαζί τους</text:p>
        <text:p text:style-name="P29">– Μπορείς να “αισθάνεσαι” την παρουσία πνευμάτων, ή να νιώθεις κάτι «περίεργο» όταν είσαι σ’ ένα μέρος όπου ίσως υπάρχει ένα πνεύμα</text:p>
        <text:p text:style-name="P29">– Μπορείς να αισθάνεσαι τον πόνο των άλλων ανθρώπων, ακόμα και τη θέση του πόνου στο σώμα τους. Μερικές φορές θα έχεις αυτό το συναίσθημα στο δικό σου σώμα.</text:p>
        <text:p text:style-name="P29">– Τείνεις να χρησιμοποιείς την λέξη “αισθάνομαι… ” σε μια συνομιλία, όταν συζητάς με τους άλλους</text:p>
        <text:p text:style-name="Text_20_body"><text:span text:style-name="Strong_20_Emphasis"><text:span text:style-name="T12">4. Πρόγνωση (δημιουργείται από το προαίσθημα)</text:span></text:span></text:p>
        <text:p text:style-name="P29"><text:soft-page-break/>Η ικανότητα απλά να γνωρίζεις τις πληροφορίες, μια γνώση που συχνά έρχεται σε εσένα αυθόρμητα, αλλά ξέρεις βαθιά μέσα σου ότι είναι 100% ακριβής. Μερικές φορές αυτή η πληροφορία μπορεί να έρθει με τη μορφή γεγονότων και αριθμών, ενώ άλλες φορές, έρχεται απλά γνωρίζοντας την αλήθεια μιας κατάστασης, ενός μονοπατιού που θα έχει η καριέρα σου ή της σχέσης σου μ’ έναν πρώην.</text:p>
        <text:p text:style-name="Text_20_body"><text:span text:style-name="Strong_20_Emphasis"><text:span text:style-name="T5">Μπορεί να διαθέτεις την ικανότητα της πρόγνωσης εάν….</text:span></text:span></text:p>
        <text:p text:style-name="P29">– Συχνά και φαινομενικά «από το πουθενά» λαμβάνεις την απάντηση σε κάτι που αναρωτιόσουν</text:p>
        <text:p text:style-name="P29">– Είναι εύκολο για εσένα να κατεβάζεις πραγματικά δημιουργικές, εμπνευσμένες και ευεργετικές ιδέες</text:p>
        <text:p text:style-name="P29">– Τείνεις να έχεις ένα «ανήσυχο μυαλό» με ιδέες που στροβιλίζονται και εκκολάπτονται θεαματικά, ειδικά αν είσαι σε ένα χώρο εργασίας ή συμμετέχεις σε κάποιο δημιουργικό project</text:p>
        <text:p text:style-name="P29">– Χωρίς εξήγηση, μπορείς να γνωρίζεις αν κάποιος λέει την αλήθεια ή κρύβει κάτι από την αλήθεια, με ακρίβεια 100%</text:p>
        <text:p text:style-name="P29">– Τείνεις να χρησιμοποιείς την λέξη «Το ξέρω…”, όταν συνομιλείς με τους άλλους</text:p>
        <text:p text:style-name="P29"><text:soft-page-break/>Κάθε ένας από εμάς, έχει μέσα του, σε διαφορετική δυναμική, κάποιο συνδυασμό των παραπάνω ψυχικών δώρων και μπορεί να επιλέξει να τα αναπτύξει οποιαδήποτε στιγμή θελήσει.</text:p>
        <text:p text:style-name="Text_20_body"><text:a xlink:type="simple" xlink:href="http://www.astrology.gr/ENALLAKTIKI-GONIA/item/81227-anakalypse-to-psyhiko-soy-harisma-kai-mathe-pos-na-to-xehorizeis#ixzz3qfdP7oQD" office:target-frame-name="_blank" xlink:show="new"><text:span text:style-name="T12">astrology.gr</text:span></text:a><text:span text:style-name="T5"> </text:span></text:p>
        <text:p text:style-name="P13"><text:span text:style-name="T12">Σχετικές ετικέτες:</text:span><text:a xlink:type="simple" xlink:href="http://www.awakengr.com/psychiki-energia/"><text:span text:style-name="T12">Ψυχική ενέργεια</text:span></text:a><text:span text:style-name="T12"> </text:span></text:p>
        <text:p text:style-name="P11"><text:a xlink:type="simple" xlink:href="http://www.awakengr.com/esoterismos/nomos-tis-elxis/"><text:span text:style-name="T12">Νόμος της Έλξης</text:span></text:a><text:span text:style-name="T12"> </text:span></text:p>
        <text:h text:style-name="P63" text:outline-level="1">Το Σύμπαν ανταμείβει την προσπάθεια, όχι την πρόθεση!</text:h>
        <text:section text:style-name="Sect1" text:name="Ενότητα28">
          <text:p text:style-name="P29"><text:bookmark text:name="post-info-wrap18"/></text:p>
        </text:section>
        <text:p text:style-name="P16">Λένε: να πάρω ένα «χάπι», να κοιμηθώ και να ξυπνήσω καινούργιος, να αλλάξω χωρίς να ταλαιπωρηθώ !!</text:p>
        <text:p text:style-name="P29">Αυτό είναι το σενάριο όσων δεν κατάφεραν αυτά που ήθελαν στη ζωή τους.</text:p>
        <text:p text:style-name="Text_20_body"><text:span text:style-name="T12">Νομίζω ότι</text:span><text:span text:style-name="Strong_20_Emphasis"><text:span text:style-name="T12"> η επιτυχία χρειάζεται δουλειά, τόλμη και ρίσκο.</text:span></text:span></text:p>
        <text:p text:style-name="P29">Χρειάζεται κυρίως απομάκρυνση από τη νοοτροπία του γρήγορου αποτελέσματος.</text:p>
        <text:p text:style-name="Text_20_body"><text:span text:style-name="Strong_20_Emphasis"><text:span text:style-name="T12">Είναι μια σκάλα που δεν μπορείτε να την ανεβείτε με τα χέρια στις τσέπες και χωρίς προσωπικό ξεβόλεμα.</text:span></text:span></text:p>
        <text:p text:style-name="P29"><text:soft-page-break/>Δεν υπάρχουν εύκολες συνταγές ούτε τρόποι να κόψει κανείς δρόμο.</text:p>
        <text:p text:style-name="P29">Συνδέεται με βήματα έξω από την ζώνη της προσωπικής άνεσης.</text:p>
        <text:p text:style-name="Text_20_body"><text:span text:style-name="Strong_20_Emphasis"><text:span text:style-name="T12">Δεν θα εξελιχθείτε ούτε θα επιτύχετε ποτέ κάτι σημαντικό, αν κάνετε πάντα το γνωστό, σίγουρο και ασφαλές.</text:span></text:span></text:p>
        <text:p text:style-name="P29">Όμως όλα αυτά πρέπει να ενταχθούν στην καθημερινότητα, όπως διαμορφώνει το πρόγραμμα προπόνησης ένα αθλητής.</text:p>
        <text:p text:style-name="Text_20_body"><text:span text:style-name="Strong_20_Emphasis"><text:span text:style-name="T12">Κάθε μέρα να μαθαίνουμε κάτι καινούργιο, να κάνουμε κάτι με διαφορετικό τρόπο.</text:span></text:span></text:p>
        <text:p text:style-name="P29">Καμιά μέρα να μην πάει χαμένη.</text:p>
        <text:p text:style-name="Text_20_body"><text:span text:style-name="T12">Νομίζω ότι</text:span><text:span text:style-name="Strong_20_Emphasis"><text:span text:style-name="T12"> το Σύμπαν ανταμείβει την προσπάθεια όχι την πρόθεση</text:span></text:span></text:p>
        <text:p text:style-name="P11"><text:a xlink:type="simple" xlink:href="http://www.awakengr.com/awaken/"><text:span text:style-name="T12">Awaken</text:span></text:a><text:span text:style-name="T12"> </text:span></text:p>
        <text:h text:style-name="P63" text:outline-level="1">18 χαρακτηριστικά των ανθρώπων που συμβάλλουν στην παγκόσμια αφύπνιση</text:h>
        <text:section text:style-name="Sect1" text:name="Ενότητα29">
          <text:p text:style-name="P16"><text:bookmark text:name="post-info-wrap19"/>Posted on </text:p>
        </text:section>
        <text:p text:style-name="P13"><text:span text:style-name="Strong_20_Emphasis"><text:span text:style-name="T5">Άρθρο του Dylan Charles, μαθητή και δασκάλου του Shaolin Kung Fu, του Tai Chi και του Qi Gong</text:span></text:span></text:p>
        <text:p text:style-name="Quotations"><text:span text:style-name="Strong_20_Emphasis"><text:span text:style-name="T12">«Όλος ο κόσμος είναι μια θεατρική σκηνή κι όλοι οι άνθρωποι, άντρες και </text:span></text:span><text:soft-page-break/><text:span text:style-name="Strong_20_Emphasis"><text:span text:style-name="T12">γυναίκες, απλώς ηθοποιοί. Έχουν εξόδους και εισόδους και ο κάθε άνθρωπος στην εποχή του παίζει πολλούς ρόλους».</text:span></text:span><text:span text:style-name="T12"> </text:span><text:span text:style-name="T5">–</text:span><text:span text:style-name="T12"> </text:span><text:span text:style-name="T5">Shakespeare</text:span></text:p>
        <text:p text:style-name="P29">Η πραγματικότητα είναι κάτι που φτιάχνεται, δημιουργείται ξανά και ξανά και ορίζεται από στιγμή σε στιγμή ως αποτέλεσμα της συμπεριφοράς και των επιλογών όλων τα όντων με συνείδηση. Χωρίς αμφιβολία, είμαστε πιο δυνατοί απ’ όσο γνωρίζουμε και ο καθένας μας στην πραγματικότητα είναι ηθοποιός στην ίδια σκηνή, όλοι μας όμως έχουμε τη δυνατότητα να επηρεάσουμε και να συμβάλλουμε στην πλοκή.</text:p>
        <text:p text:style-name="P29">Η σύνδεσή μας μέσω των μέσων ενημέρωσης ενισχύει κάποιες πολύ ισχυρές ιδιότητες της ανθρώπινης ύπαρξης οδηγώντας σε μια μάλλον στρεβλή θεώρηση της πραγματικότητας και δυσκολεύοντάς μας να δούμε καθαρά μέσα από το πέπλο του εντυπωσιασμού, των περισπασμών και της προπαγάνδας.</text:p>
        <text:p text:style-name="P29">Παρόλο που η αλήθεια και η δικαιοσύνη είναι έννοιες ιδιαίτερα καταπιεσμένες στον κόσμο μας, μια εξελικτική αλλαγή γεννιέται ακριβώς κάτω από την επιφάνεια της κυρίαρχης τάσης θέτοντας ήδη αποτελεσματικά υπό αμφισβήτηση τη δομή της εξουσίας και τα παραδείγματα ελέγχου που μας οδηγούν όλους προς τον αφανισμό.</text:p>
        <text:p text:style-name="P29"><text:soft-page-break/>Οι πιο σημαντικοί παίχτες στον κόσμο αυτή τη στιγμή δεν είναι εκείνοι που βρίσκονται στο προσκήνιο, δεν είναι διάσημοι, ούτε φρικιά, ιδιόρρυθμοι ή δημιουργήματα της εξουσίας. Είναι ενεργές ανθρώπινες υπάρξεις που αποτελούν έξοχα παραδείγματα με το να ακολουθούν μια θαρραλέα ζωή, να μας βοηθούν να διευρύνουμε την αντίληψή μας για το τι είναι εφικτό και να συμβάλλουν στη δημιουργία ενός ορθού οράματος για το μέλλον.</text:p>
        <text:p text:style-name="P29">Είναι εκείνοι που κινούν το πηδάλιο της ανθρωπότητας έτσι ώστε το μέλλον να δίνει ελπίδες για ουσιαστικές και μεγάλες αλλαγές.<text:line-break/>Σε αντίθεση με τις ελεγκτικές δυνάμεις του φόβου, της ανεπάρκειας και της φθοράς, έχουμε την ευκαιρία να αποδείξουμε τη δύναμη της αγάπης, της αφθονίας και της δημιουργικότητας. Για να συμβεί αυτό, καλούμαστε να φέρουμε στο προσκήνιο, να ενισχύσουμε και να καλλιεργήσουμε εκείνες τις αρετές που χρειάζονται περισσότερο σήμερα για να ενισχυθεί η παγκόσμια αφύπνιση και να αναδειχτεί πλήρως η ισχύς της.</text:p>
        <text:p text:style-name="P29">Παρατηρώντας τον κόσμο, βλέπω ότι υπάρχουν προοπτικές από άτομα που έχουν τις ακόλουθες ιδιαίτερες ικανότητες και μπορούν να παίξουν έναν εξαιρετικό ρόλο στην αφύπνιση. Ωστόσο, αυτή η αντίληψη είναι μόνο δική μου και ο κατάλογος θα <text:soft-page-break/>μπορούσε κάλλιστα να συνεχιστεί επ’ άπειρον.</text:p>
        <text:list xml:id="list3402292006354225723" text:style-name="L3">
          <text:list-item>
            <text:p text:style-name="P123">Υπάρχουν άνθρωποι που επιδιώκουν με μανία την αυτοκυριαρχία, αλλά διαθέτουν την ικανότητα να αποφεύγουν τις παγίδες του εγώ και τις ψευδαισθήσεις περί σωτηρίας που φέρνει η εποχή. </text:p>
          </text:list-item>
          <text:list-item>
            <text:p text:style-name="P123">Υπάρχουν άνθρωποι που διαλογίζονται ή προσεύχονται χωρίς όμως θρησκευτικό φανατισμό. </text:p>
          </text:list-item>
          <text:list-item>
            <text:p text:style-name="P123">Υπάρχουν άνθρωποι που εφαρμόζουν την αποκλιμάκωση της έντασης, κατανοούν την υψηλή τέχνη της αποχώρησης και είναι πρόθυμοι να συμβιβαστούν προκειμένου να κερδίσουν. </text:p>
          </text:list-item>
          <text:list-item>
            <text:p text:style-name="P123">Υπάρχουν άνθρωποι που συνειδητοποιούν ότι για να είναι ελεύθεροι πρέπει να δίνουν ελευθερία στους άλλους. </text:p>
          </text:list-item>
          <text:list-item>
            <text:p text:style-name="P123">Υπάρχουν άνθρωποι που είναι σε θέση να κοιτάζουν μέσα στην άβυσσο του σκότους χωρίς να πέφτουν μέσα και χωρίς να χάνουν από τα μάτια τους το φως. </text:p>
          </text:list-item>
          <text:list-item>
            <text:p text:style-name="P123">Υπάρχουν άνθρωποι που έχουν κάποιες απόψεις, αλλά τις αναθεωρούν όσο συχνά χρειάζεται προκειμένου να μην ξεγελαστούν από αυτές. </text:p>
          </text:list-item>
          <text:list-item>
            <text:p text:style-name="P123">Υπάρχουν άνθρωποι που φοβούνται περισσότερο την υποταγή παρά το να λειτουργούν εντελώς μόνοι τους. </text:p>
          </text:list-item>
          <text:list-item>
            <text:p text:style-name="P123"><text:soft-page-break/>Υπάρχουν άνθρωποι που θεωρούν ανώτερες τις εμπειρίες από τις υποδείξεις. </text:p>
          </text:list-item>
          <text:list-item>
            <text:p text:style-name="P123">Υπάρχουν άνθρωποι που αγαπούν και προστατεύουν τον εαυτό τους πρώτα. </text:p>
          </text:list-item>
          <text:list-item>
            <text:p text:style-name="P123">Υπάρχουν άνθρωποι που σέβονται την καθολική αρχή ότι η Φύση υπάρχει για χρήση αλλά όχι για κατάχρηση. </text:p>
          </text:list-item>
          <text:list-item>
            <text:p text:style-name="P123">Υπάρχουν αυτο-θεραπευτές και αυτο-διδάσκαλοι που επιβιώνουν μέσω της αυτάρκειας. </text:p>
          </text:list-item>
          <text:list-item>
            <text:p text:style-name="P123">Υπάρχουν άνθρωποι που καταλαβαίνουν την σημασία και τον αντίκτυπο της ιστορίας, αλλά είναι πρόθυμοι να την εγκαταλείψουν ή να ξεφύγουν από αυτή. </text:p>
          </text:list-item>
          <text:list-item>
            <text:p text:style-name="P123">Υπάρχουν άνθρωποι που εκτιμούν και επιδιώκουν με κάθε τρόπο τη δύναμη του να λένε «όχι». </text:p>
          </text:list-item>
          <text:list-item>
            <text:p text:style-name="P123">Υπάρχουν άνθρωποι που αναγνωρίζουν ότι η υλική πραγματικότητα είναι πολυεπίπεδη και σπανίως αποκαλύπτεται στο σύνολό της άμεσα. </text:p>
          </text:list-item>
          <text:list-item>
            <text:p text:style-name="P123">Υπάρχουν άνθρωποι που ξέρουν ότι η πνευματική αλήθεια αποκαλύπτεται στις κοσμικές αναλαμπές της συνολικής καθαρότητας και που μετά χαράς επιστρέφουν στο έργο που έχουν αναλάβει πάνω στη γη όταν αυτό το ταξίδι τελειώσει. </text:p>
          </text:list-item>
          <text:list-item>
            <text:p text:style-name="P123">Υπάρχουν άνθρωποι που διατηρούν την έννοια της αρμονίας και της ισορροπίας <text:soft-page-break/>μέσα από την ευγνωμοσύνη, την αποδοχή, την εκτίμηση και το σημαντικότερο όλων, την προσφορά. </text:p>
          </text:list-item>
          <text:list-item>
            <text:p text:style-name="P123">Υπάρχουν άνθρωποι που είναι έμπειροι και ξέρουν τον τρόπο να μετουσιώνουν τον θυμό τους σε αγάπη. </text:p>
          </text:list-item>
          <text:list-item>
            <text:p text:style-name="P82">Υπάρχουν άνθρωποι που έχουν την ικανότητα να βρίσκουν την απόλαυση σε οτιδήποτε. Σε αντίθετη περίπτωση, δεν πρόκειται για Τάο. </text:p>
          </text:list-item>
        </text:list>
        <text:p text:style-name="Text_20_body"><text:span text:style-name="Strong_20_Emphasis"><text:span text:style-name="T12">Τελικές σκέψεις</text:span></text:span></text:p>
        <text:p text:style-name="P29">Κρατάμε στα χέρια μας μια μεγάλη ευκαιρία. Αντί να υπομένουμε τυχαία την Οργουελική πραγματικότητα η οποία σχηματίζεται για εμάς από τους δημιουργούς μιας κοινωνίας κι ενός πολιτισμού που καταρρέουν, έχουμε την επιλογή να συμμετάσχουμε ενεργά στον σχεδιασμό του μέλλοντός μας για το δικό μας όφελος. Αυτή η απλή λίστα αποτελεί μια υπενθύμιση ότι ήρθε η ώρα να συνειδητοποιήσετε τη θέση σας στον αγώνα, να φτάσετε στον προορισμό σας και να παραμείνετε ακλόνητοι.</text:p>
        <text:p text:style-name="Text_20_body"><text:a xlink:type="simple" xlink:href="http://enallaktikidrasi.com/" office:target-frame-name="_blank" xlink:show="new"><text:span text:style-name="T5">enallaktikidrasi.com</text:span></text:a></text:p>
        <text:p text:style-name="P13"><text:span text:style-name="T12">Σχετικές ετικέτες:</text:span><text:a xlink:type="simple" xlink:href="http://www.awakengr.com/afypnisi/"><text:span text:style-name="T12">Αφύπνιση</text:span></text:a><text:span text:style-name="T12">, </text:span><text:a xlink:type="simple" xlink:href="http://www.awakengr.com/kinonia/"><text:span text:style-name="T12">Κοινωνία</text:span></text:a><text:span text:style-name="T12"> </text:span></text:p>
        <text:p text:style-name="P11"><text:soft-page-break/><text:a xlink:type="simple" xlink:href="http://www.awakengr.com/sofa-logia/"><text:span text:style-name="T12">Σοφά λόγια</text:span></text:a><text:span text:style-name="T12"> </text:span></text:p>
        <text:h text:style-name="P63" text:outline-level="1">Οτιδήποτε βιώνεις στη ζωή σου, γίνεται για κάποιον λόγο</text:h>
        <text:p text:style-name="P13"><text:span text:style-name="Strong_20_Emphasis"><text:span text:style-name="T12">Για το πνεύμα σου, που έχει ξεκάθαρη αντίληψη των πραγμάτων, οτιδήποτε σου συμβαίνει, είναι απόλυτα δίκαιο.</text:span></text:span></text:p>
        <text:p text:style-name="Text_20_body"><text:span text:style-name="T12">Μόνον εσύ μπορείς να κάνεις τον εαυτό σου να υποφέρει. </text:span><text:span text:style-name="Strong_20_Emphasis"><text:span text:style-name="T12">Όλα είναι έτσι όπως είναι, είτε το καταλαβαίνεις είτε όχι.</text:span></text:span></text:p>
        <text:p text:style-name="Text_20_body"><text:span text:style-name="Strong_20_Emphasis"><text:span text:style-name="T12">Κάθε μάθημα</text:span></text:span><text:span text:style-name="T12"> που έρχεται στη ζωή σου είναι μια ευλογία και όλα αυτά τα ευλογημένα μαθήματα σου δίνονται με σκοπό να επιλέξεις να εξελιχθείς.</text:span></text:p>
        <text:p text:style-name="Text_20_body"><text:span text:style-name="Strong_20_Emphasis"><text:span text:style-name="T12">Κάθε ανισορροπία</text:span></text:span><text:span text:style-name="T12"> στη ζωή σου θα έλξει καταστάσεις που σκοπό έχουν να αποκαταστήσουν την ισορροπία.</text:span></text:p>
        <text:p text:style-name="Text_20_body"><text:span text:style-name="Strong_20_Emphasis"><text:span text:style-name="T12">Αυτό το γεγονός είναι ευθυγραμμισμένο με την αναζήτηση του πνεύματός σου για την προσωπική σου ολοκλήρωση.</text:span></text:span></text:p>
        <text:p text:style-name="Text_20_body"><text:a xlink:type="simple" xlink:href="https://www.facebook.com/7omokentroikykloiaytognosias" office:target-frame-name="_blank" xlink:show="new"><text:span text:style-name="Strong_20_Emphasis">7 Ομόκεντροι Κύκλοι </text:span></text:a><text:a xlink:type="simple" xlink:href="https://www.facebook.com/7omokentroikykloiaytognosias" office:target-frame-name="_blank" xlink:show="new"><text:span text:style-name="Strong_20_Emphasis">Αυτογνωσίας</text:span></text:a></text:p>
        <text:p text:style-name="P11"><text:a xlink:type="simple" xlink:href="http://www.awakengr.com/psichologia/"><text:span text:style-name="T12">Ψυχολογία</text:span></text:a><text:span text:style-name="T12"> </text:span></text:p>
        <text:h text:style-name="P63" text:outline-level="1">Διώξτε μακριά όσους ρουφάνε την ενέργειά σας.</text:h>
        <text:p text:style-name="P16">Η ενέργεια – και συγκεκριμένα η θετική ενέργεια – αποτελεί πολυτέλεια τη σύγχρονη <text:soft-page-break/>εποχή.</text:p>
        <text:p text:style-name="Text_20_body"><text:span text:style-name="Strong_20_Emphasis"><text:span text:style-name="T12">Παντού γύρω μας υπάρχουν άνθρωποι που ρουφάνε όλη τη θετική μας ενέργεια, προκειμένου να τροφοδοτήσουν την ακόρεστη πείνα τους για απαισιοδοξία, αρνητισμό και καταστροφή.</text:span></text:span></text:p>
        <text:p text:style-name="P29">Το αποτέλεσμα είναι να νιώθουμε μονίμως συναισθηματικά εξαντλημένοι.</text:p>
        <text:p text:style-name="Text_20_body"><text:span text:style-name="Strong_20_Emphasis"><text:span text:style-name="T12">Αυτά τα «ψυχολογικά βαμπίρ» χαρακτηρίζονται συχνά από διαταραχές και έχουν την τάση να είναι:</text:span></text:span></text:p>
        <text:p text:style-name="P29">– Άτομα αδιάκριτα, χωρίς όρια</text:p>
        <text:p text:style-name="P29">– Άτομα με τάσεις υπερβολής που παρουσιάζουν κάτι ασήμαντο ως τραγικό</text:p>
        <text:p text:style-name="P29">– Άτομα επικριτικά που βρίσκουν ελαττώματα στους πάντες και τα πάντα</text:p>
        <text:p text:style-name="P29">– Άτομα που γκρινιάζουν συνεχώς που δεν ικανοποιούνται με τίποτα</text:p>
        <text:p text:style-name="P29">– Άτομα αδιάλλακτα που δε συμφωνούν ποτέ με τους άλλους</text:p>
        <text:p text:style-name="P29">– Άτομα απαιτητικά και επίμονα</text:p>
        <text:p text:style-name="P29">– Άτομα αρνητικά και απαισιόδοξα</text:p>
        <text:p text:style-name="P29">– Άτομα που δεν αποδέχονται τις ευθύνες τους και κατηγορούν πάντα τους άλλους για <text:soft-page-break/>τις πράξεις και τα προβλήματά τους</text:p>
        <text:p text:style-name="P29">Δείτε τρεις χρήσιμες στρατηγικές που θα σας βοηθήσουν να αντιμετωπίσετε ένα τέτοιο άτομο που υπάρχει στη ζωή σας.</text:p>
        <text:p text:style-name="Text_20_body"><text:span text:style-name="Strong_20_Emphasis"><text:span text:style-name="T12">1. Αναγνωρίστε τα σημάδια νωρίς</text:span></text:span></text:p>
        <text:p text:style-name="P29">Η αρνητική φύση αυτών των ανθρώπων δεν είναι πάντοτε προφανής εκ πρώτης όψεως.</text:p>
        <text:p text:style-name="P29">Οι ιδιοτροπίες τους μοιάζουν αρχικά ασήμαντες, οι ιστορίες τους μοιάζουν ενδιαφέρουσες και ο δραματικός τόνος στη φωνή τους μοιάζει θεατρικός. Σιγά-σιγά όμως αποκαλύπτεται το πραγματικό τους πρόσωπο και εσείς δεν πρέπει να αγνοήσετε τις ανησυχητικές ενδείξεις.</text:p>
        <text:p text:style-name="Text_20_body"><text:span text:style-name="Strong_20_Emphasis"><text:span text:style-name="T12">2. Περιορίστε τις επαφές</text:span></text:span></text:p>
        <text:p text:style-name="P29">Από τη στιγμή που θα εντοπίσετε το «βαμπίρ», προσπαθήστε να περιορίσετε το χρόνο που περνάτε μαζί.</text:p>
        <text:p text:style-name="P29">Εάν πρόκειται για ένα άτομο που βλέπετε συχνά, βάλτε τα όριά σας. Επειδή τα άτομα αυτά χώνουν τη μύτη τους παντού και παίρνουν την πρωτοβουλία να ανοίγουν <text:soft-page-break/>συζήτηση, μην ξεχνάτε να τονίζετε ότι βιάζεστε τρομερά ή ότι έχετε πολλή δουλειά και πολλές υποχρεώσεις.</text:p>
        <text:p text:style-name="Text_20_body"><text:span text:style-name="Strong_20_Emphasis"><text:span text:style-name="T12">3. Μην πέσετε στην παγίδα τους</text:span></text:span></text:p>
        <text:p text:style-name="P29">Όσο κι αν θέλετε να πιστέψετε ότι μπορείτε να βοηθήσετε αυτά τα άτομα, το πιο πιθανό είναι ότι δεν μπορείτε.</text:p>
        <text:p text:style-name="P29">Οι χρόνια αρνητικοί άνθρωποι είτε αντιστέκονται στην εξωτερική βοήθεια, είτε «δημιουργούν» μονίμως νέα προβλήματα στη ζωή τους. Η λύση στο πρόβλημά τους είναι θέμα ειδικού κι έτσι πρέπει να κάνετε το παν για να προστατεύσετε τον εαυτό σας.</text:p>
        <text:p text:style-name="P29">Μην σπαταλάτε λοιπόν την θετική σας ενέργεια σε άτομα που δεν θα την εκτιμήσουν και αφιερώστε το χρόνο σας σε θετικούς ανθρώπους που θα σας γεμίσουν χαρά και ζωντάνια.</text:p>
        <text:h text:style-name="Heading_20_5" text:outline-level="5"><text:span text:style-name="T12">Πηγή</text:span><text:span text:style-name="T5"> </text:span><text:a xlink:type="simple" xlink:href="http://www.eyedoll.gr/" office:target-frame-name="_blank" xlink:show="new"><text:span text:style-name="T12">eyedoll.gr </text:span></text:a><text:span text:style-name="T12">Featured photo credit Marauder via albumarium.com</text:span></text:h>
        <text:p text:style-name="P11"><text:a xlink:type="simple" xlink:href="http://www.awakengr.com/filosofia/didaktikes-istories/"><text:span text:style-name="T12">Διδακτικές Ιστορίες</text:span></text:a><text:span text:style-name="T12"> </text:span></text:p>
        <text:h text:style-name="P63" text:outline-level="1">Ο θρύλος του κόκκινου νήματος</text:h>
        <text:section text:style-name="Sect1" text:name="Ενότητα30">
          <text:p text:style-name="P16"><text:bookmark text:name="post-info-wrap20"/><text:soft-page-break/>Posted on </text:p>
        </text:section>
        <text:p text:style-name="P13"><text:span text:style-name="Emphasis"><text:span text:style-name="T27">Όταν εμφανίζεται το κόκκινο νήμα, σηματοδοτεί ένα πριν και ένα μετά στη ζωή σας, ένα σημείο που θα αλλάξει για πάντα τον τρόπο με τον οποίο βλέπετε την αγάπη.</text:span></text:span></text:p>
        <text:p text:style-name="P29">«Δεν θα μπορέσεις ποτέ να ξεφύγεις από την καρδιά σου, καλύτερα λοιπόν να ακούς αυτά που έχει να σου πει…»</text:p>
        <text:p text:style-name="P29">-Πάολο Κοέλιο, «Ο Αλχημιστής»</text:p>
        <text:p text:style-name="P29">Υπάρχει ένας αρχαίος μύθος σχετικά με αυτό. Δεν έχει σημασία σε τι είδους σχέση βρίσκονται οι δύο εραστές τη συγκεκριμένη στιγμή ή αν βρίσκονται κόσμους μακριά ο ένας από τον άλλο.</text:p>
        <text:p text:style-name="P29">Τελικά πάντα συνδέονται, αν και αυτό μπορεί να συμβεί στο τέλος της διαδρομής.</text:p>
        <text:p text:style-name="Text_20_body"><text:span text:style-name="T12">Αυτό το κόκκινο νήμα που τους συνδέει, γνωστό ως μοίρα,</text:span><text:span text:style-name="Strong_20_Emphasis"><text:span text:style-name="T12"> δεν μπορεί ποτέ να κοπεί ό,τι κι αν συμβεί</text:span></text:span><text:span text:style-name="T12">.</text:span></text:p>
        <text:p text:style-name="P29">Δεν έχει σημασία πόσος καιρός θα περάσει μέχρι να συναντήσετε αυτό το άτομο ή πόσο καιρό περνάτε χωριστά. Ακόμα κι αν ζείτε σε διαφορετικά μέρη του κόσμου, το νήμα τεντώνεται έτσι ώστε οι καρδιές σας να παραμένουν πάντα συνδεδεμένες.</text:p>
        <text:p text:style-name="Text_20_body"><text:span text:style-name="T12">Το νήμα σάς συνοδεύει από τη γέννηση και σε όλη τη διάρκεια της ζωής σας. Λέγεται </text:span><text:soft-page-break/><text:span text:style-name="T12">ότι το φεγγάρι βγαίνει κάθε βράδυ για να συναντήσει κάθε νεογέννητο και</text:span><text:span text:style-name="Strong_20_Emphasis"><text:span text:style-name="T12">να ενώσει μεταξύ τους τις νέες ψυχές με ένα κόκκινο νήμα που δένεται γύρω από το μικρό τους δάχτυλο</text:span></text:span><text:span text:style-name="T12">.</text:span></text:p>
        <text:p text:style-name="P29">Αυτό θα ορίσει το μέλλον σας και θα καθοδηγήσει την ψυχή σας μέσα στη ζωή έτσι ώστε να μη χαθείτε ποτέ, ακόμα κι αν βρεθείτε στην άκρη της γης.</text:p>
        <text:p text:style-name="Text_20_body"><text:span text:style-name="Strong_20_Emphasis"><text:span text:style-name="T12">Ο θρύλος λέει:</text:span></text:span></text:p>
        <text:p text:style-name="Text_20_body"><text:span text:style-name="T12">Πολύ, πολύ καιρό πριν, ένας αυτοκράτορας έμαθε ότι υπήρχε μια ισχυρή μάγισσα που ζούσε σε μια από τις επαρχίες του βασιλείου του. </text:span><text:span text:style-name="Strong_20_Emphasis"><text:span text:style-name="T12">Η μάγισσα αυτή είχε την ικανότητα να βλέπει το κόκκινο νήμα της μοίρας, έτσι ο αυτοκράτορας της ζήτησε να παρουσιαστεί μπροστά του</text:span></text:span><text:span text:style-name="T12">.</text:span></text:p>
        <text:p text:style-name="P29">Όταν η μάγισσα έφτασε, ο αυτοκράτορας την πρόσταξε να δει το άλλο άκρο του κόκκινου νήματός του και να του πει ποια τελικά θα γινόταν γυναίκα του. Η μάγισσα συμφώνησε με το αίτημά του και άρχισε να ακολουθεί το νήμα.</text:p>
        <text:p text:style-name="P29">Η αναζήτηση οδήγησε σε μια αγορά, όπου μια φτωχή χωρική με ένα μωρό στην αγκαλιά της πουλούσε τα εμπορεύματά της. Η μάγισσα σταμάτησε μπροστά της και της ζήτησε να σηκωθεί.</text:p>
        <text:p text:style-name="P29"><text:soft-page-break/>Έπειτα κάλεσε το νεαρό αυτοκράτορα κοντά της με ένα νεύμα και είπε: «εδώ τελειώνει το νήμα σου». Όταν ο αυτοκράτορας το άκουσε αυτό εξοργίστηκε και, πιστεύοντας ότι η μάγισσα τον κορόιδευε, έσπρωξε στην άκρη τη χωρική ενώ εκείνη ακόμα κρατούσε το παιδί της στην αγκαλιά της. Η πτώση άνοιξε μια πληγή στο μέτωπο του παιδιού, σημαδεύοντάς το για πάντα.</text:p>
        <text:p text:style-name="P29">Ο αυτοκράτορας διέταξε τους φρουρούς του να συλλάβουν τη μάγισσα και να την αποκεφαλίσουν.</text:p>
        <text:p text:style-name="P29">Πολλά χρόνια αργότερα, έφτασε η ώρα να παντρευτεί ο αυτοκράτορας και οι αυλικοί του πρότειναν ότι ήταν καλύτερα γι’αυτόν να παντρευτεί την κόρη ενός ισχυρού στρατηγού του βασιλείου. Ο αυτοκράτορας συμφώνησε και τελικά έφτασε η μέρα του γάμου.</text:p>
        <text:p text:style-name="Text_20_body"><text:span text:style-name="T12">Τη μέρα εκείνη είδε για πρώτη φορά το πρόσωπο της μελλοντικής γυναίκας του. Όταν έφτασε στην αυλή, φορούσε ένα λευκό φόρεμα και ένα πέπλο που κάλυπτε εντελώς το πρόσωπό της. Όταν ο αυτοκράτορας το σήκωσε, είδε ότι </text:span><text:span text:style-name="Strong_20_Emphasis"><text:span text:style-name="T12">το όμορφο πρόσωπο της γυναίκας ήταν σημαδεμένο από μια ασυνήθιστη ουλή στο μέτωπο</text:span></text:span><text:span text:style-name="T12">.</text:span></text:p>
        <text:p text:style-name="P29"/>
        <text:p text:style-name="Text_20_body"><text:soft-page-break/><text:span text:style-name="T12">Ο θρύλος αυτός είναι τόσο γνωστός στις ευρωπαϊκές κουλτούρες που σήμερα </text:span><text:span text:style-name="Strong_20_Emphasis"><text:span text:style-name="T12">δεν είναι ασυνήθιστο να βλέπουμε εκατομμύρια ανθρώπους να φορούν ένα κομμάτι κόκκινο νήμα γύρω από τον καρπό του χεριού τους</text:span></text:span><text:span text:style-name="T12">.</text:span></text:p>
        <text:p text:style-name="Text_20_body"><text:span text:style-name="T12">Όσο για την ακριβή προέλευση της ιστορίας, δεν είναι σαφές αν προέρχεται από την Κίνα ή την Ιαπωνία. Όμως ο θρύλος γεννήθηκε όταν ανακαλύφθηκε ότι </text:span><text:span text:style-name="Strong_20_Emphasis"><text:span text:style-name="T12">η ωλένια αρτηρία συνδέει το μικρό δάχτυλο με την καρδιά</text:span></text:span><text:span text:style-name="T12">, την πηγή της ζωής και τη μεταφορική κατοικία της ψυχής , όπου φωλιάζει η ικανότητά σας να αγαπάτε. (Άλλες πηγές αναφέρονται στο μεσαίο δάχτυλο, κυρίως στη δυτική παράδοση.)</text:span></text:p>
        <text:p text:style-name="Text_20_body"><text:span text:style-name="T12">Το κόκκινο νήμα μπορεί να συνδέει την αγάπη ανάμεσα σε μητέρα και πατέρα, σε αδελφό και αδελφή, σε φίλους ή σε συντρόφους, </text:span><text:span text:style-name="Strong_20_Emphasis"><text:span text:style-name="T12">με τον ίδιο στόχο: να γνωρίσουν και να αγαπήσουν ο ένας τον άλλο</text:span></text:span><text:span text:style-name="T12">.</text:span></text:p>
        <text:h text:style-name="P56" text:outline-level="2">Οι μεγάλες αγάπες της ζωής σας</text:h>
        <text:p text:style-name="Text_20_body"><text:span text:style-name="Emphasis"><text:span text:style-name="T12">«</text:span></text:span><text:span text:style-name="Strong_20_Emphasis"><text:span text:style-name="T12">Λέγεται ότι σε όλη τη ζωή σας έχετε δύο μεγάλες αγάπες</text:span></text:span><text:span text:style-name="Emphasis"><text:span text:style-name="T12">: η μία είναι το άτομο που παντρεύεστε ή με το οποίο ζείτε μαζί για πάντα, το οποίο μπορεί να γίνει η μητέρα ή ο πατέρας των παιδιών σας… το άτομο με το οποίο θα περάσετε το υπόλοιπο της ζωής σας.</text:span></text:span></text:p>
        <text:p text:style-name="Text_20_body"><text:soft-page-break/><text:span text:style-name="Emphasis"><text:span text:style-name="T12">Λέγεται όμως επίσης ότι υπάρχει </text:span></text:span><text:span text:style-name="Strong_20_Emphasis"><text:span text:style-name="T12">μια δεύτερη μεγάλη αγάπη, το άτομο που θα χάνετε πάντα</text:span></text:span><text:span text:style-name="Emphasis"><text:span text:style-name="T12">. Κάποιο άτομο με τον οποίο γεννηθήκατε συνδεδεμένοι, δεμένοι με μια χημεία που ξεπερνά τη λογική αλλά η οποία σας εμποδίζει επίσης από το να έχετε ένα ευτυχισμένο τέλος.</text:span></text:span></text:p>
        <text:p text:style-name="Text_20_body"><text:span text:style-name="Strong_20_Emphasis"><text:span text:style-name="T12">Μια μέρα εγκαταλείπετε την προσπάθεια</text:span></text:span><text:span text:style-name="Emphasis"><text:span text:style-name="T12">… παραδίδεστε και αναζητάτε εκείνο το άλλο άτομο που τελικά θα συναντήσετε. Όμως να ξέρετε ότι δεν θα περάσει νύχτα που να μη λαχταράτε το άγγιγμα του πρώτου ατόμου, ένα φιλί, την ευκαιρία να ξαναμιλήσετε μαζί του.</text:span></text:span></text:p>
        <text:p text:style-name="P29"/>
        <text:p text:style-name="Text_20_body"><text:span text:style-name="Emphasis"><text:span text:style-name="T12">Ξέρετε για ποιο άτομο μιλάω γιατί, </text:span></text:span><text:span text:style-name="Strong_20_Emphasis"><text:span text:style-name="T12">καθώς διαβάζετε αυτές τις λέξεις, το όνομά του έρχεται στο μυαλό σας</text:span></text:span><text:span text:style-name="Emphasis"><text:span text:style-name="T12">. Ίσως το αφήσατε, προσπαθήσατε να δώσετε τέλος στον πόνο σας και να βρείτε γαλήνη (η οποία θα έρθει), όμως δεν θα περάσει ούτε μία μέρα χωρίς να θέλετε να έρθει ξανά να σας δει.</text:span></text:span></text:p>
        <text:p text:style-name="Text_20_body"><text:span text:style-name="Emphasis"><text:span text:style-name="T12">Μερικές φορές φαίνεται ότι </text:span></text:span><text:span text:style-name="Strong_20_Emphasis"><text:span text:style-name="T12">το να καβγαδίζετε με κάποιον που πραγματικά αγαπάτε </text:span></text:span><text:span text:style-name="Emphasis"><text:span text:style-name="T12">απαιτεί περισσότερη ενέργεια από το να είστε με κάποιον για τον οποίο απλά νοιάζεστε».</text:span></text:span></text:p>
        <text:p text:style-name="Text_20_body"><text:soft-page-break/><text:span text:style-name="Emphasis"><text:span text:style-name="T12">-Πάολο Κοέλιο</text:span></text:span></text:p>
        <text:p text:style-name="Text_20_body"><text:span text:style-name="T12">Μερικές φορές αυτά τα δύο είδη αγάπης συμπίπτουν στο ίδιο άτομο. Όμως συνήθως αφορούν διαφορετικά άτομα, προκαλώντας συνεχώς κάποια μορφή θλίψης. </text:span><text:span text:style-name="Strong_20_Emphasis"><text:span text:style-name="T12">Και τα δύο είδη αγάπης είναι ουσιαστικά για τη ζωή και θα πρέπει να είστε ευγνώμονες για την ικανότητά σας να βιώνετε τόσο βαθιά συναισθήματα</text:span></text:span><text:span text:style-name="T12">.</text:span></text:p>
        <text:p text:style-name="P29">Δεν μπορείτε να επιβάλετε τη θέλησή σας στο κόκκινο νήμα σας. Ακόμα και η άγνοιά σας δεν μπορεί να το κόψει επειδή, αν και μπορεί να μην είναι ορατό σε σας, εξακολουθεί να κατευθύνει πολλά από τα βήματά σας στη ζωή.</text:p>
        <text:p text:style-name="Text_20_body"><text:span text:style-name="T12">Η εμφάνιση του «</text:span><text:span text:style-name="Emphasis"><text:span text:style-name="T12">κόκκινου νήματος της αγάπης</text:span></text:span><text:span text:style-name="T12">» </text:span><text:span text:style-name="Strong_20_Emphasis"><text:span text:style-name="T12">συμβολίζει το πριν και το μετά στη ζωή σας</text:span></text:span><text:span text:style-name="T12"> και είναι κάτι που θα ανακαλύψετε ότι αλλάζει για πάντα την ύπαρξή σας και την αντίληψή σας για την ίδια την αγάπη.</text:span></text:p>
        <text:p text:style-name="Text_20_body"><text:span text:style-name="T12">Μερικές φορές οι συμπτώσεις είναι τόσο συγκλονιστικές που αποκλείουν τον παράγοντα της τύχης. </text:span><text:span text:style-name="Strong_20_Emphasis"><text:span text:style-name="T12">Οι καρδιές όλων στον πλανήτη συνδέονται με κάποιο τρόπο με την καρδιά κάποιου άλλου με αιώνια αγάπη</text:span></text:span><text:span text:style-name="T12">.</text:span></text:p>
        <text:p text:style-name="P29">Οι άνθρωποι αυτοί ονομάζονται αδελφές ψυχές, πνεύματα με τον ίδιο προορισμό…</text:p>
        <text:p text:style-name="P11"><text:a xlink:type="simple" xlink:href="http://www.awakengr.com/skepsis-apopseis/"><text:span text:style-name="T12">Σκέψεις - Απόψεις</text:span></text:a><text:span text:style-name="T12"> </text:span></text:p>
        <text:h text:style-name="P63" text:outline-level="1"><text:soft-page-break/>Με τα όχι χτίζονται οι ζωές</text:h>
        <text:p text:style-name="P16">Να μάθεις να κλείνεις τις πόρτες από εκεί που τίποτα δε σε κρατάει. Να μη γυρνάς πίσω, να μη ρίχνεις βλέμματα δεύτερα και ματιές λοξές. Να μη σε νοιάζει ποιος έχει δίκιο και ποιος άδικο. Να μην αναλύεις πολλά και να μη σκέφτεσαι το ίδιο πράγμα χίλιες φορές. Το ένστικτό σου πολλές φορές επιλέγει για σένα πριν από σένα.</text:p>
        <text:p text:style-name="P29">Ξέρει αυτό που θα σε οδηγήσει, ποιον άνθρωπο θα χωνέψεις και ποιον θα αντιπαθήσεις απ’ το πρώτο λεπτό. Σφίγγει το στομάχι σου και κρατάς στάση αμυντική. Κι ας μη το ξέρεις κι ας μην το καταλάβεις ποτέ. Εκείνο φτιάχνει γύρω σου μια φούσκα προστατευτική και σου κρούει τον κώδωνα. Θα το ‘χεις αισθανθεί κάποιες φορές σε εκείνες τις πρώτες γνωριμίες με φάτσες άγνωστες, με μέρη που δεν έχεις ξαναδεί.</text:p>
        <text:p text:style-name="P29">Άλλα σε τραβάνε σα μαγνήτης κι άλλα σε διώχνουν μακριά. Έχουν λευκό μητρώο στο ιστορικό σου. Δε σου έχουν κάνει κάτι, δεν τους ξέρεις αλλά κάτι σου λέει πως δε θες να τους γνωρίσεις. Κάτι στην όψη τους, κάτι στην αύρα τους, κάτι ανεξήγητο σε σπρώχνει σε άλλη κατεύθυνση απ’ τη δική τους.</text:p>
        <text:p text:style-name="P29">Άνθρωποι, τόποι, δουλειές που ο οργανισμός σου φωνάζει ένα βροντερό όχι. Όχι μην πας εκεί. Όχι, μην κάτσεις άλλο εδώ. Όχι, δε θα σου κάνει καλό. Τα όχι μας είναι αυτά <text:soft-page-break/>που μας πάνε ένα βήμα παραπέρα στη ζωή. Τα ναι είναι εύκολα και βολικά. Λες ναι παντού κι όλοι είναι ευχαριστημένοι. Συμφωνείς, γνέφεις καταφατικά κι όλα κυλούν λάδι. Κανείς δεν αντιδρά, κανείς δε δυσαρεστείται.</text:p>
        <text:p text:style-name="P29">Μόνο εσύ που κάνεις τον κουφό σε αυτή την εσωτερική φωνή που ουρλιάζει να φύγεις. Εσύ που επιλέγεις να μείνεις σε μια σχέση τελειωμένη από την ανασφάλειά σου και τη λύπησή σου για τον άλλο. Εσύ που συμβιβάζεσαι σε μια δουλειά που σιχαίνεσαι για να βγάζεις τα προς το ζην. Εσύ που ανέχεσαι λόγια και συμπεριφορές για να μην προκαλέσεις αντιπαραθέσεις.</text:p>
        <text:p text:style-name="P29">Εσύ που σκύβεις το κεφάλι κι αφήνεσαι στην μοίρα να σε οδηγήσει όπου εκείνη θέλει. Εσύ που δεν ορίζεις τη ζωή σου, που αφήνεις να την ορίζουν οι φίλοι, οι γονείς, οι συγγενείς, η σχέση σου. Εσύ που δέχεσαι γιατί ξέχασες πως είναι να αρνείσαι.</text:p>
        <text:p text:style-name="P29">Ξεχνάς τη δύναμη του όχι. Όχι, δε γουστάρω να βγούμε. Όχι, δεν ανέχομαι να μη με σέβεσαι. Όχι, δε θέλω να είμαι η δεύτερη επιλογή. Μου αξίζει να είμαι η πρώτη. Μου αξίζει να κάνω πράγματα που αγαπώ. Μου αξίζει να επιλέγω τι και ποιος θα μπαινοβγαίνει στη ζωή μου.</text:p>
        <text:p text:style-name="P29">Να μάθεις να λες όχι. Να το πιστεύεις και να το εννοείς. Να βάζεις τον εαυτό σου <text:soft-page-break/>προτεραιότητα και τους άλλους δίπλα σου, συνοδοιπόρους και φίλους. Όσους αξίζουν. Όσους δεν αξίζουν να τους στέλνεις στον αγύριστο. Να μη φοβάσαι να εκτεθείς, να μη φοβάσαι μη μείνεις μόνος. Οι αληθινοί μένουν, τα ψεύτικα φεύγουν.</text:p>
        <text:p text:style-name="P29">Με τα όχι χτίζονται οι ζωές γιατί αυτά είναι τα δύσκολα. Αυτά που συνειδητά αποφασίζεις πως δε χωράνε στο δισάκι που κουβαλάς στον ώμο σου και τα πετάς στη διαδρομή. Πετώντας τα βάρη, γίνεσαι ελαφρύτερος και προχωράς με σταθερό βήμα.</text:p>
        <text:p text:style-name="P29">Τα ναι είναι για τους χαζούς και τους δειλούς. Κι εσύ δεν είσαι ούτε το ένα, ούτε το άλλο.</text:p>
        <text:p text:style-name="P11"><text:a xlink:type="simple" xlink:href="http://www.awakengr.com/psichologia/"><text:span text:style-name="T12">Ψυχολογία</text:span></text:a><text:span text:style-name="T12"> </text:span></text:p>
        <text:h text:style-name="P63" text:outline-level="1">Πώς το πληγωμένο μέσα μας παιδί μολύνει τη ζωή μας</text:h>
        <text:section text:style-name="Sect1" text:name="Ενότητα31">
          <text:p text:style-name="P16"><text:bookmark text:name="post-info-wrap21"/>Posted on </text:p>
        </text:section>
        <text:p text:style-name="P13"><text:span text:style-name="Emphasis"><text:span text:style-name="T12">«Πιστεύω ότι αυτό το παραμελημένο, πληγωμένο μέσα παιδί του παρελθόντος είναι η μεγαλύτερη πηγή της ανθρώπινης δυστυχίας. Μέχρι να διεκδικήσουμε και να προασπίσουμε εκείνο το παιδί, αυτό θα συνεχίσει να κάνει εκδραμάτιση και να μολύνει την ενήλικη ζωή μας».</text:span></text:span><text:span text:style-name="Strong_20_Emphasis"><text:span text:style-name="T12"> </text:span></text:span><text:span text:style-name="Strong_20_Emphasis"><text:span text:style-name="T5">-Bradshaw</text:span></text:span></text:p>
        <text:p text:style-name="P29">Πολλά άτομα ενηλικιώνονται έχοντας μέσα τους ένα θυμωμένο και πληγωμένο παιδί, <text:soft-page-break/>το οποίο χωρίς αιτία και ασυνείδητα μολύνει την ενήλικη συμπεριφορά του ατόμου. Για να γίνει κατανοητό πώς μας επηρεάζει το πληγωμένο μέσα μας παιδί θα πρέπει να δούμε τα βασικά χαρακτηριστικά με τα οποία εκφράζεται και επηρεάζουν άμεσα ή έμμεσα τη ζωή μας.</text:p>
        <text:p text:style-name="Text_20_body"><text:span text:style-name="Strong_20_Emphasis"><text:span text:style-name="T12">Συν-εξάρτηση:</text:span></text:span><text:span text:style-name="T12"> Η συν-εξάρτηση σημαίνει ότι το άτομο δεν έχει επαφή με τα δικά του αισθήματα, τις δικές του ανάγκες και επιθυμίες, με αποτέλεσμα να βιώνει απώλεια της ταυτότητας. Το άτομο εξαρτάται από κάτι έξω από τον εαυτό του για να μπορεί να έχει μια ταυτότητα.</text:span></text:p>
        <text:p text:style-name="P29">Τα νοσηρά οικογενειακά συστήματα υποθάλπουν τη συνεξάρτηση. Όταν το οικογενειακό περιβάλλον είναι γεμάτο βία ή αδιαφορία το παιδί πρέπει να επικεντρωθεί σε κάτι έξω από αυτό.</text:p>
        <text:p text:style-name="P72">«Χωρίς υγιή εσωτερική ζωή, ζει στην εξορία προσπαθώντας να βρει εκπλήρωση από έξω».</text:p>
        <text:p text:style-name="P29">Οι ανάγκες της παιδικής ηλικίας δεν ικανοποιήθηκαν, με αποτέλεσμα το άτομο να μην γνωρίζει ποιο είναι, ποια είναι η ταυτότητά του.</text:p>
        <text:p text:style-name="Text_20_body"><text:span text:style-name="Strong_20_Emphasis"><text:span text:style-name="T12">Βάναυση συμπεριφορά:</text:span></text:span><text:span text:style-name="T12"> Κάποια άτομα με το πληγωμένο μέσα τους παιδί μπορεί να </text:span><text:soft-page-break/><text:span text:style-name="T12">εμφανίσουν βάναυση συμπεριφορά.</text:span></text:p>
        <text:p text:style-name="P29">Όταν ένα παιδί βιώνει κακοποίηση κατά τη διάρκεια της σωματικής, συναισθηματικής ή σεξουαλικής βίας που δέχεται δεν μπορεί να παραμείνει μέσα στον ίδιο του τον εαυτό, με αποτέλεσμα να απομακρύνεται από τον εαυτό του.</text:p>
        <text:p text:style-name="P29">Για να επιβιώσει από τον πόνο το παιδί αποσυνδέεται από την ταυτότητά του και αντί για αυτό ταυτίζεται με τον βασανιστή του, το άτομο από το οποίο δέχεται τη βία.</text:p>
        <text:p text:style-name="Text_20_body"><text:span text:style-name="Strong_20_Emphasis"><text:span text:style-name="T12">Ναρκισσιστική διαταραχή:</text:span></text:span><text:span text:style-name="T12"> Μια βασική ανάγκη κάθε παιδιού είναι η άνευ όρων αγάπη, που προέρχεται από έναν μη επιτιμητικό γονέα. Μέσα από την αγάπη αυτή που δέχεται, το παιδί μαθαίνει ποιο πραγματικά είναι.</text:span></text:p>
        <text:p text:style-name="P29">Όλοι έχουμε ανάγκη από ένα πρόσωπο που λειτουργεί ως καθρέφτης και αντανακλά τα κομμάτια του εαυτού μας, που μας δείχνει ότι μετράμε, ότι αξίζουμε, ότι κάθε κομμάτι του εαυτού μας μπορεί να γίνει αποδεκτό.</text:p>
        <text:p text:style-name="P29">Ως παιδιά έχουμε ανάγκη να στηριχτούμε στην αγάπη όσων μας φροντίζουν. Πρόκειται για υγιείς ναρκισσιστικές ανάγκες, που αν δεν έχουν ικανοποιηθεί, έχουμε οδηγηθεί σε μια απώλεια ή καταστροφή της αίσθησής μας για το Εγώ Είμαι.</text:p>
        <text:p text:style-name="P29">Αν ως ενήλικες κουβαλάμε μέσα μας ένα παιδί που είναι ναρκισσιστικά στερημένο <text:soft-page-break/>τότε έχουμε μια ακόρεστη λαχτάρα για αγάπη, προσοχή και τρυφερότητα.</text:p>
        <text:p text:style-name="P29">Οι απαιτήσεις του παιδιού έρχονται στην επιφάνεια και σαμποτάρουν τις ενήλικες σχέσεις μας, καθώς νιώθουμε ότι η αγάπη που μας δίνουν δεν είναι αρκετή. Ένα ναρκισσιστικά στερημένο παιδί δεν μπορεί να ικανοποιήσει τις ανάγκες του, καθώς στην πραγματικότητα είναι ανάγκες του παιδιού και όχι του ενήλικα.</text:p>
        <text:p text:style-name="P29">Πρόκειται για ανάγκες εξάρτησης, που απαιτούν μια διαρκή παρουσία του άλλου για να ικανοποιηθούν, καθώς τα παιδιά έχουν την ανάγκη του γονιού δίπλα τους όλη την ώρα. Για να επέλθει θεραπεία θα πρέπει ο ενήλικας να θρηνήσει για αυτή τη στέρηση που έχει βιώσει και βιώνει.</text:p>
        <text:p text:style-name="P29">Οι ναρκισσιστικά στερημένοι ενήλικες απογοητεύονται από τις σχέσεις τους, αναζητούν τον τέλειο εραστή που θα ικανοποιήσει όλες τις ανάγκες τους, γίνονται εξαρτημένα άτομα, αναζητούν υλικές ανέσεις και χρήματα και χρησιμοποιούν τα παιδιά για να καλύψουν τις ναρκισσιστικές τους ανάγκες.</text:p>
        <text:p text:style-name="Text_20_body"><text:span text:style-name="Strong_20_Emphasis"><text:span text:style-name="T12">Εμπιστοσύνη:</text:span></text:span><text:span text:style-name="T12"> Ένα ακόμη σημαντικό θέμα κατά τη φροντίδα του παιδιού είναι πόσο αξιόπιστοι είναι αυτοί που το φροντίζουν, ώστε να βοηθήσουν το παιδί να μην αναπτύξει ένα αίσθημα δυσπιστίας.</text:span></text:p>
        <text:p text:style-name="P29"><text:soft-page-break/>Το παιδί που έχει μεγαλώσει μέσα σε ένα επικίνδυνο, εχθρικό και απρόβλεπτο περιβάλλον, θεωρεί ότι θα πρέπει να είναι πάντα σε εγρήγορση ώστε να ελέγχει τα πάντα και να μην πληγωθεί.</text:p>
        <text:p text:style-name="P29">Το παιδί που μεγάλωσε χωρίς την κατάκτηση της εμπιστοσύνης από το περιβάλλον είτε εγκαταλείπει κάθε έλεγχο και εμπιστεύεται με ένα αφελή τρόπο, ενώ εξαρτάται από τους άλλους και τους υπερεκτιμά, είτε αποσύρεται στην απομόνωση και τη μοναξιά, βάζοντας προστατευτικά τείχη γύρω του.</text:p>
        <text:p text:style-name="P72">«Ένα άτομο που δεν έμαθε να εμπιστεύεται συγχέει την ένταση με την οικειότητα, την καταπίεση με τη φροντίδα και τον έλεγχο με την ασφάλεια».</text:p>
        <text:p text:style-name="Text_20_body"><text:span text:style-name="Strong_20_Emphasis"><text:span text:style-name="T12">Συμπεριφορά ρόλων:</text:span></text:span><text:span text:style-name="T12"> «Η εκδραμάτιση ή η εκ νέου αναπαράσταση είναι ένας από τους πιο καταστροφικούς τρόπους με τους οποίους το πληγωμένο μέσα μας παιδί σαμποτάρει τη ζωή μας».</text:span></text:p>
        <text:p text:style-name="P29">Μέσα από συμπεριφορές καταναγκασμού που μας οδηγούν σε επανάληψη του παρελθόντος θεωρούμε ότι αυτή τη φορά θα μπορέσουμε να τα καταφέρουμε. Μπαίνουμε σε μια διαδικασία να πιστεύουμε ότι αν γίνουμε τέλειοι θα καταφέρουμε να κάνουμε τον γονιό να μας υπολογίσει και να μας δείξει αγάπη και στοργή.</text:p>
        <text:p text:style-name="P29"><text:soft-page-break/>Επίσης, η εκδραμάτιση μπορεί να είναι προς τον εαυτό μας και να αφορά την κακοποίηση που έχουμε βιώσει στο παρελθόν.</text:p>
        <text:p text:style-name="P72">«Το αδιάλυτο συναίσθημα από το παρελθόν συχνά στρέφεται εναντίον του εαυτού».</text:p>
        <text:p text:style-name="Text_20_body"><text:span text:style-name="Strong_20_Emphasis"><text:span text:style-name="T12">Μαγική πίστη:</text:span></text:span><text:span text:style-name="T12"> είναι η πίστη ότι ορισμένες λέξεις, χειρονομίες ή συμπεριφορές μπορούν να αλλάξουν την πραγματικότητα.</text:span></text:p>
        <text:p text:style-name="P29">Οι δυσλειτουργικοί γονείς συχνά ενισχύουν τη μαγική σκέψη των παιδιών τους. Είναι φυσικό ένα παιδί να σκέφτεται μαγικά. Αλλά αν ένα παιδί είναι πληγωμένο λόγω των ανικανοποίητων αναγκών εξάρτησης, δε μεγαλώνει στην πραγματικότητα. Γίνεται ενήλικος μολυσμένος από τη μαγική λογική του παιδιού.</text:p>
        <text:p text:style-name="P29">Παραδείγματα μαγικής πίστης είναι: “Άν έχω χρήματα θα είμαι εντάξει”. “Άν προσπαθήσω πολύ, ο κόσμος θα με ανταμείψει”. “Η αναμονή φέρνει υπέροχα αποτελέσματα”. “Ο γάμος μπορεί να λύσει όλα μου τα προβλήματα”.</text:p>
        <text:p text:style-name="P29">Αν το μέσα μας παιδί είναι πληγωμένο, θα συνεχίσει να αντιλαμβάνεται αυτές τις ιστορίες κυριολεκτικά. Ως ενήλικες παιδιά, περιμένουμε και/ ή αναζητάμε με τρόπο μαγικό το καλό τέλος όπου έκτοτε θα ζήσουμε ευτυχισμένοι».</text:p>
        <text:p text:style-name="Text_20_body"><text:soft-page-break/><text:span text:style-name="Strong_20_Emphasis"><text:span text:style-name="T12">Δυσλειτουργία οικειότητας:</text:span></text:span><text:span text:style-name="T12"> Πολλοί ενήλικες που έχουν ένα πληγωμένο μέσα τους παιδί κινούνται ανάμεσα στον φόβο της εγκατάλειψης και τον φόβο του καταποντισμού της προσωπικότητας.</text:span></text:p>
        <text:p text:style-name="P29">Κάποιοι είναι μόνιμα απομονωμένοι επειδή φοβούνται να αφεθούν στις εκδηλώσεις αγάπης ενός άλλου προσώπου, ενώ κάποιοι αρνούνται να διακόψουν καταστροφικές σχέσεις επειδή φοβούνται να μείνουν μόνοι.</text:p>
        <text:p text:style-name="P72">Το πληγωμένο μέσα μας παιδί δεν μας αφήνει να αναπτύξουμε οικειότητα στις σχέσεις, καθώς δεν έχουμε την αίσθηση του αυθεντικού εαυτού.</text:p>
        <text:p text:style-name="P29">Το πληγωμένο παιδί έχει ήδη βιώσει ένα μεγάλο πλήγμα, που είναι η απόρριψη του αυθεντικού εαυτού, καθώς δεν πήρε την επιβεβαίωση που είχε ανάγκη από τον γονιό. Αυτό έχει ως αποτέλεσμα τη δημιουργία ενός ψεύτικου εαυτού, που συμπεριφέρεται με τον τρόπο που θεωρεί ότι θα μπορέσει να κερδίσει την αγάπη.</text:p>
        <text:p text:style-name="P29">«Βαθμιαία, ο ψεύτικος εαυτός γίνεται αυτός που το άτομο νομίζει πραγματικά ότι είναι. Ξεχνάει ότι ο ψεύτικος εαυτός είναι μια προσαρμογή, ένας ρόλος βασισμένος σε ένα σενάριο που κάποιος άλλος έγραψε.</text:p>
        <text:p text:style-name="P29">Πώς μπορείς να μοιραστείς τον εαυτό σου με έναν άλλο, όταν δεν ξέρεις στην <text:soft-page-break/>πραγματικότητα ποιος είσαι; Πώς μπορεί κάποιος άλλος να σε μάθει αν δεν ξέρεις εσύ ποιος πραγματικά είσαι;</text:p>
        <text:p text:style-name="P29">Χωρίς ασφαλή όρια δεν μπορούμε να ξέρουμε που τελειώνουμε εμείς και που αρχίζουν οι άλλοι. Δε μπορούμε να πούμε όχι και δεν ξέρουμε τι θέλουμε, πράγματα που είναι κρίσιμες μορφές συμπεριφοράς για την καθιέρωση της οικειότητας».</text:p>
        <text:p text:style-name="Text_20_body"><text:span text:style-name="Strong_20_Emphasis"><text:span text:style-name="T12">Απείθαρχη συμπεριφορά:</text:span></text:span><text:span text:style-name="T12"> Το παιδί έχει ανάγκη από γονείς που λειτουργούν με βάση την αυτοπειθαρχία και δεν την απαιτούν μόνο από το παιδί.</text:span></text:p>
        <text:p text:style-name="P29">«Μαθαίνουν από αυτό που οι γονείς τους στην πράξη κάνουν, όχι από αυτό που λένε ότι κάνουν. Όταν οι γονείς δεν είναι πρότυπα πειθαρχίας, το παιδί γίνεται απείθαρχο. Όταν οι γονείς τιμωρούν αυστηρά (και δεν κάνουν όσα λένε) το παιδί γίνεται υπερ-πειθαρχικό.</text:p>
        <text:p text:style-name="P29">Το απείθαρχο μέσα μας παιδί είναι φυγόπονο, χρονοτριβεί, αρνείται να αναβάλλει την άμεση ικανοποίηση των αναγκών του, επαναστατεί, είναι ισχυρογνώμον και αδιάλλακτο και δρα ενστικτωδώς χωρίς σκέψη.</text:p>
        <text:p text:style-name="P29">Το υπερ-πειθαρχικό παιδί είναι άκαμπτο, έμμονο, υπερβολικά ελεγχόμενο και υπάκουο, ευχαριστεί τους άλλους και είναι παγιδευμένο στη ντροπή και την ενοχή. Οι <text:soft-page-break/>περισσότεροι ταλαντεύονται ανάμεσα στα δύο».</text:p>
        <text:p text:style-name="P29">Εξαρτημένη καταναγκαστική συμπεριφορά: Το πληγωμένο μέσα μας παιδί έχει ανάγκη από σχέσεις εξάρτησης για να μπορέσει να επιβιώσει.</text:p>
        <text:p text:style-name="P29">Η εξάρτηση αποτελεί μια παθολογική σχέση προς κάθε μορφή αλλαγής της διάθεσης η οποία οδηγεί σε καταστροφικές για τη ζωή συνέπειες. Οι εξαρτήσεις είναι εξαρτήσεις δράσης (εργασία, αγορές, χαρτοπαιξία, σεξ, θρησκευτικές ιεροτελεστίες), συναισθηματικές εξαρτήσεις και εξαρτήσεις από διάφορα αντικείμενα.</text:p>
        <text:p text:style-name="P72">«Η σκέψη μπορεί να είναι ένας τρόπος για να αποφύγουμε τα συναισθήματα».</text:p>
        <text:p text:style-name="P29">Όλες οι εξαρτήσεις έχουν ένα στοιχείο σκέψης, που ονομάζεται ψυχαναγκασμός.</text:p>
        <text:p text:style-name="P29">«Στον πυρήνα των περισσότερων έξεων υπάρχει το πληγωμένο μέσα παιδί, το οποίο βρίσκεται σε συνεχή κατάσταση λαχτάρας και ακόρεστης ανάγκης».</text:p>
        <text:p text:style-name="Text_20_body"><text:span text:style-name="Strong_20_Emphasis"><text:span text:style-name="T12">Διαστροφές της σκέψη:</text:span></text:span><text:span text:style-name="T12"> Το παιδί καθώς μεγαλώνει έχει ανάγκη από υγιή πρότυπα για να μπορέσει να μάθει να ξεχωρίζει τη σκέψη από το συναίσθημα- «να σκέπτονται τα συναισθήματα και να νιώθουν τη σκέψη».</text:span></text:p>
        <text:p text:style-name="P29">Αν το παιδί μάθει να διαχωρίζει τη σκέψη από το συναίσθημα, μεγαλώνοντας μπορεί <text:soft-page-break/>να χρησιμοποιήσει τη σκέψη σαν ένα τρόπο για να αποφύγει τα οδυνηρά συναισθήματα που βιώνει.</text:p>
        <text:p text:style-name="P29">Δύο παραδείγματα διαστρέβλωσης της σκέψης είναι η γενίκευση (γίνεται διαστρέβλωση όταν τη χρησιμοποιούμε για να μας αποσπάσει από τα συναισθήματά μας) και λεπτολογία (όταν η λεπτολογία- έμφαση στις λεπτομέρειες- χρησιμεύει για να μας αποσπάσει από τα οδυνηρά συναισθήματά μας, τότε διαστρεβλώνει την πραγματικότητα της ζωής μας.</text:p>
        <text:p text:style-name="P29">Αν απορροφηθούμε σε συμπεριφορές τελειομανίας δίνοντας έμφαση στη λεπτομέρεια αποφεύγουμε τα συναισθήματα της ανεπάρκειας που νιώθουμε).</text:p>
        <text:p text:style-name="Text_20_body"><text:span text:style-name="Strong_20_Emphasis"><text:span text:style-name="T12">Το κενό (απάθεια, κατάθλιψη):</text:span></text:span><text:span text:style-name="T12"> Το πληγωμένο μέσα μας παιδί μπορεί να μας οδηγήσει στην εκδήλωση μιας χαμηλού βαθμού κατάθλιψης, που εκφράζεται κυρίως με ένα αίσθημα κενότητας.</text:span></text:p>
        <text:p text:style-name="P29">Η κατάθλιψη οφείλεται στην υιοθέτηση του ψεύτικου εαυτού και στην εγκατάλειψη του αληθινού εαυτού, που δημιουργεί ένα κενό μέσα στο άτομο. «Αναφέρομαι σ’ αυτό το φαινόμενο ως η “τρύπα στην ψυχή κάποιου”. Όταν ένα άτομο χάσει τον αυθεντικό εαυτό του, χάνει την επαφή με τα αληθινά αισθήματα, τις ανάγκες και τις επιθυμίες <text:soft-page-break/>του.</text:p>
        <text:p text:style-name="P29">Αντί γι’ αυτά βιώνει αισθήματα που απαιτούνται για τον ψεύτικο εαυτό του. Το να έχεις ψεύτικο εαυτό σημαίνει να παίζεις κάποιο ρόλο. Ο αληθινός εαυτός δεν είναι ποτέ παρών». Το άτομο ουσιαστικά νιώθει ένα κενό και μια απάθεια, καθώς βρίσκεται σε μια κατάσταση πένθους του αληθινού εαυτού.</text:p>
        <text:p text:style-name="P29">«Όταν το μέσα μας παιδί πληγώνεται, νιώθουμε κενοί και μελαγχολικοί. Η ζωή έχει κάτι το μη πραγματικό γύρω της. Είμαστε εκεί, αλλά δε μετέχουμε. Αυτή η αίσθηση του κενού οδηγεί στη μοναξιά. Επειδή ποτέ δεν είμαστε αυτοί που πράγματι είμαστε, δεν είμαστε ποτέ αληθινά παρόντες. Ακόμη κι αν οι άνθρωποι μας θαυμάζουν και προσκολλούνται σε μας, νιώθουμε μόνοι».</text:p>
        <text:p text:style-name="P29">Όλα τα παραπάνω χαρακτηριστικά οδηγούν στη διατήρηση ενός πληγωμένου μέσα μας παιδιού, το οποίο μολύνει την ενήλικη ζωή μας, με αποτέλεσμα να κουβαλάμε συναισθήματα από την παιδική ηλικία, που διαστρεβλώνουν τις ανάγκες και επιθυμίες μας, την αναζήτηση αγάπης και τα συναισθήματα που μας προκαλούν οι σχέσεις μας.</text:p>
        <text:p text:style-name="P72">«Αυτό το παραμελημένο, πληγωμένο μέσα παιδί του παρελθόντος είναι η <text:soft-page-break/>μεγαλύτερη πηγή της ανθρώπινης δυστυχίας»</text:p>
        <text:p text:style-name="P29">Bradshaw, John. (1992). «Ο γυρισμός στο μέσα μας παιδί», Εκδόσεις Λύχνος.</text:p>
        <text:p text:style-name="P11"><text:a xlink:type="simple" xlink:href="http://www.awakengr.com/psichologia/"><text:span text:style-name="T12">Ψυχολογία</text:span></text:a><text:span text:style-name="T12"> </text:span></text:p>
        <text:h text:style-name="P63" text:outline-level="1">Τελετή απελευθέρωσης από το παρελθόν, Carl Jung</text:h>
        <text:section text:style-name="Sect1" text:name="Ενότητα32">
          <text:p text:style-name="P29"><text:bookmark text:name="post-info-wrap22"/></text:p>
        </text:section>
        <text:p text:style-name="P16">Η Λ.   με κοιτάει όπως πάντα όταν κάνει μια τέτοια δήλωση-το βλέμμα της είναι υγρό και κόκκινο- , «Ξέρω», λέει και κάνει μια σιωπηλή παύση δευτερολέπτων, «ξέρω τι φταίει για όλα αυτά. Το καταλαβαίνω τώρα πολύ καλά μετά από τόσο καιρό, που κάνω τα ίδια λάθη, που στην αρχή δε μου φαίνονται καν λάθη, αλλά απλά ο μοναδικός δρόμος για να πορευτώ. Δεν έχω μάθει τίποτε άλλο! Έτσι μεγάλωσα, από παιδί εώς σήμερα, αυτά έμαθα από την οικογένεια μου, όχι με τρόπο άμεσο , αλλά έμμεσο όπως μαθαίνεις πολλά πράγματα. Θέλω να πώ , δεν μου είπαν ποτέ πως θα πρέπει να κριτικάρω τον κάθε σύντροφό μου σε κάθε ευκαιρία. Ούτε πως θα πρέπει ν’ανέχομαι διαρκείς προσβολές και κριτική. Απλώς έτσι λειτουργούσαμε. Ο ένας κριτίκαρε και προσέβαλλε τον άλλο ασταμάτητα. Για να βελτιωθεί υποτίθεται.Ή για να εκφράσει τα παράπονα του. Μου πήρε καιρό για να καταλάβω πως είτε διαλέγω <text:soft-page-break/>συντρόφους που μπορώ να προσβάλλω είτε άλλους που ξέρω ότι θα με απορρίψουν και θα με κριτικάρουν. Έτσι όλα περιστρέφονται μέσα σε αυτό τον κύκλο. Και σκέφτομαι ότι μπορεί και να μη γίνεται να βγείς εν τέλει γιατί πως μπορείς ν’αλλάξεις τόσο ολοκληρωτικά;».</text:p>
        <text:p text:style-name="P29">Η αυτογνωσία είναι το πρώτο σημαντικό βήμα για την αλλαγή. Μόνη της όμως δεν εγγυάται την μεταμόρφωση. Πόσοι και πόσοι από εμάς γνωρίζουν τις αιτίες των προβλημάτων στη ζωή τους σήμερα κι όμως εξακολουθούν να αισθάνονται παγιδευμένοι μέσα σε αυτά χωρίς να μπορούν να κάνουν τίποτα για να επιφέρουν την αλλαγή!</text:p>
        <text:p text:style-name="P29">Η αληθινή ουσία της πραγματικής εσωτερικής μεταμόρφωσης, κρύβεται στο να δεχτούμε να κόψουμε το σχοινί που μας κρατά αγκιστρωμένους στο παρελθόν, να το απελευθερώσουμε και ν’αφεθούμε στη ροή του τώρα.</text:p>
        <text:p text:style-name="Text_20_body"><text:span text:style-name="T12">Όπως η αλλαγή έχει τα δικά της πλεονεκτήματα έτσι και  η μη αλλαγή έχει πλεονεκτήματα. Ένας από τους λόγους που διαιωνίζουμε τον χορό μας μέσα σε αυτό τον κύκλο είναι πώς </text:span><text:span text:style-name="Emphasis"><text:span text:style-name="T12">βολευόμαστε μέσα σε κάτι που ήδη γνωρίζουμε και μοιάζει οικείο κι ασφαλές</text:span></text:span><text:span text:style-name="T12">: Μία δίκαιη εξήγηση των παθών μας και μετάθεση ευθύνης είτε στους άλλους είτε στις συνθήκες.</text:span></text:p>
        <text:p text:style-name="Text_20_body"><text:soft-page-break/><text:span text:style-name="T12">Άλλοτε πάλι το πρόβλημα, έχει γίνει τόσο δικό μας, τόσο αναπόσπαστο κομμάτι του είναι μας, που αποτελεί κομμάτι της ταυτότητας μας. Εάν δεν είμαι ο «αγχώδης Γιώργος» ή η «μοναχική Μαρία», τότε ποιός/ποιά είμαι; </text:span><text:span text:style-name="Emphasis"><text:span text:style-name="T12">Εάν αποτινάξω από πάνω μου, όλον το πόνο του παρελθόντος, τους φόβους μου, τις προδοσίες που μου έγιναν, τι θα μου μείνει απόλυτα δικό μου, απόλυτα χαρακτηριστικό του εαυτού μου;</text:span></text:span></text:p>
        <text:p text:style-name="P29">Το να αποχαιρετήσουμε το οικείο, είναι μεγάλη πρόκληση. Θα περίμενε κανείς ότι θα ήταν ευκολότερο να αποχαιρετήσουμε το δυσάρεστο οικείο από το ευχάριστο,αυτό όμως δεν είναι πάντα τόσο απλό για τους λόγους που προαναφέρθηκαν.</text:p>
        <text:p text:style-name="P29">Για να υποδεχτείς το καινούριο, θα πρέπει να πετάξεις κάτι από το παλιό, γιατί ο,τιδήποτε κι αν έρθει στη ζωή σου χρειάζεται χώρο. Αν η ντουλάπα σου, είναι γεμάτη με ρούχα από τότε που γεννήθηκες, ρούχα βρεφικά, παιδικά, εφηβικά, ενήλικα, ρούχα που αγόρασες, που σου δόθηκαν, που αντάλλαξες, κι αν τα κρατάς όλα μέσα της, ακόμα κι αν δεν χρησιμεύουν σε τίποτα πια, δε θα έχεις χώρο για νέα ρούχα. Κι ακόμα κι αν τελικά κάνεις χώρο και τα πιέσεις να μπούν κι αυτά μέσα, ίσως την επόμενη φορά να μην μπορέσεις καν να τα βρείς για να τα φορέσεις.</text:p>
        <text:p text:style-name="P29">Γι’αυτό ρώτα τον εαυτό σου: Πόση προθυμία έχω να ελευθερώσω το παρελθόν από <text:soft-page-break/>μέσα μου; Πόση προθυμία έχω να ξεβολευτώ; Να αφεθώ;  Να κάνω λάθος; Να παρατήσω το οικείο που δε με βοηθά για κάτι νέο κι άγνωστο;</text:p>
        <text:p text:style-name="Text_20_body"><text:span text:style-name="Strong_20_Emphasis"><text:span text:style-name="T12">Τελετή Απελευθέρωσης</text:span></text:span></text:p>
        <text:p text:style-name="P29">Ένας συμβολικός τρόπος για να πείς αντίο σε κομμάτια του παρελθόντος που ακόμα σε βαραίνουν σήμερα είναι να δημιουργήσεις ένα «τελετουργικό» απελευθέρωσης (1).</text:p>
        <text:p text:style-name="P29">Δημιούργησε την κατάλληλη ατμόσφαιρα  για να επιτελέσεις την τελετή. Ίσως να είναι χρήσιμο ν’αποσυρθείς σ’ένα ήσυχο μέρος του σπιτιού, να χαμηλώσεις τα φώτα, ν’ανάψεις κεριά, και να βάλεις την αγαπημένη σου μουσική.</text:p>
        <text:p text:style-name="P29">Γράψε μία λίστα πραγμάτων από το παρελθόν τα οποία θα ήθελες να απελευθερώσεις από τη ζωή σου. Θυμήσου ότι «απελευθερώνω» δε σημαίνει σβήνω ή ξεφορτώνομαι. Σημαίνει πως είσαι έτοιμος/η να αγκαλιάσεις μια νέα πραγματικότητα του εαυτού σου, μια πραγματικότητα, που ήταν πάντα μέσα σου, αλλά ο φόβος σου την κρατούσε κρυφή. Στο ίδιο χαρτί, δημιούργησε μία άλλη λίστα των πραγμάτων που χρειάζεται να αποδεχτείς, «ν’αγκαλιάσεις» για να είσαι σε καλύτερη θέση ν’απελευθερώσεις το παρελθόν.</text:p>
        <text:p text:style-name="P29">Παράδειγμα:</text:p>
        <text:p text:style-name="P29"><text:soft-page-break/></text:p>
        <text:p text:style-name="P29">Έπειτα, πάρε ένα ψαλίδι και κόψε τη λίστα σε μικρά κομμάτια έτσι ώστε κάθε χαρτάκι έχει μόνο ένα θέμα με ένα «Απελευθερώνω» κι ένα «Αγκαλιάζω». Φέρε τα χαρτάκια μαζί σου, σ’ένα μέρος που είναι ασφαλές να τα κάψεις. Ανάφερε δυνατά κάθε πράγμα που απελευθερώνεις και κάθε που αγκαλιάζεις κι ύστερα κάψε τα.</text:p>
        <text:p text:style-name="P29">Όταν τελειώσεις, γράψε σ’ενα χαρτί τα πρακτικά βήματα που θα ήθελες να κάνεις προκειμένου να εκπληρώσεις το «Αγκαλιάζω» και να υποστηρίξεις μια συνεχή αλλαγή για τα κομμάτια του παρελθόντος που απελευθέρωσες.</text:p>
        <text:p text:style-name="Text_20_body"><text:span text:style-name="Strong_20_Emphasis"><text:span text:style-name="T12">«Δεν είμαι αυτό που μου συνέβη, είμαι αυτό που επιλέγω να γίνω».</text:span></text:span></text:p>
        <text:p text:style-name="Text_20_body"><text:span text:style-name="Strong_20_Emphasis"><text:span text:style-name="T12">― C.G. Jung</text:span></text:span></text:p>
        <text:p text:style-name="Text_20_body"><text:span text:style-name="Strong_20_Emphasis"><text:span text:style-name="T12">Από: </text:span></text:span><text:a xlink:type="simple" xlink:href="http://happymind.gr/online-symvouleytiki/maria-meramveliotaki/" office:target-frame-name="_blank" xlink:show="new"><text:span text:style-name="Strong_20_Emphasis"><text:span text:style-name="T12">Μαρία Μεραμβελιωτάκη-Simon</text:span></text:span></text:a></text:p>
        <text:p text:style-name="Text_20_body"><text:span text:style-name="T12">Katherine Woodward Thomas (2004) .</text:span><text:span text:style-name="Emphasis"><text:span text:style-name="T12">Calling in «The One»: 7 Weeks to Attract the Love of Your Life,</text:span></text:span><text:span text:style-name="T12"> New York: Three Rivers Press</text:span></text:p>
        <text:p text:style-name="Text_20_body"><text:span text:style-name="T12">Πηγή: </text:span><text:a xlink:type="simple" xlink:href="http://happymind.gr/tag/πώς-να-συγχωρήσεις-το-παρελθόν/" office:target-frame-name="_blank" xlink:show="new"><text:span text:style-name="T5">happymind.gr </text:span></text:a></text:p>
        <text:p text:style-name="P11"><text:a xlink:type="simple" xlink:href="http://www.awakengr.com/skepsis-apopseis/"><text:span text:style-name="T12">Σκέψεις - Απόψεις</text:span></text:a><text:span text:style-name="T12"> </text:span></text:p>
        <text:h text:style-name="P63" text:outline-level="1"><text:soft-page-break/>Τους ανθρώπους να τους μετράς στις πράξεις, όχι στα λόγια.</text:h>
        <text:p text:style-name="P13"><text:span text:style-name="Strong_20_Emphasis"><text:span text:style-name="T12">Μάθε να μην είναι σημαντικό κομμάτι της καθημερινότητας σου.</text:span></text:span><text:span text:style-name="T12"> Μάθε να μην είναι συνήθεια. Ότι δεν σε κάνει καλύτερο άνθρωπο, ότι δεν σου προσφέρει, χαρά, ηρεμία, επιτυχία, ότι δεν σου μαθαίνει κάτι, μην του δίνεις τόση αξία, τόση σημασία.</text:span></text:p>
        <text:p text:style-name="Text_20_body"><text:span text:style-name="T12">Έπρεπε να έχεις μάθει μέχρι σήμερα.</text:span><text:span text:style-name="Strong_20_Emphasis"><text:span text:style-name="T12"> Η ζωή σου είναι δική σου.</text:span></text:span><text:span text:style-name="T12"> Ότι σου αποσπά την προσοχή από τα πλάνα και τους στόχους σου με μόνο σκοπό να σε μειώσει, να σε κάνει να νιώσεις αρνητικότητα, μην του δίνεις άλλη πίστωση χρόνου. Γιατί χάνεις πολύτιμο χρόνο, ενέργεια και καλή διάθεση.</text:span></text:p>
        <text:p text:style-name="P29">Είναι σημαντικό να μάθεις πλέον να ξεχωρίζεις την ποιότητα και όχι την ποσότητα. Να αναγνωρίζεις ποιοι είναι οι φίλοι σου. Ποιους ανθρώπους χρειάζεσαι στη ζωή σου. Ποιοι σε αποσυντονίζουν αρνητικά. Ποιοι δεν δίνουν παρά μόνο παίρνουν, ρουφούν τη θετική σου ενέργεια.</text:p>
        <text:p text:style-name="Text_20_body"><text:span text:style-name="Strong_20_Emphasis"><text:span text:style-name="T12">Να τους μετράς τους ανθρώπους από τις πράξεις και την καλοσύνη τους και όχι από τα λόγια τους.</text:span></text:span><text:span text:style-name="T12"> Γιατί κάποια στιγμή θα κουραστείς με τα πολλά, πολλά. Θα σε κουράσουν τα ίδια και τα ίδια,  θα νιώσεις να φθείρεσαι με τις δεύτερες και τρίτες ευκαιρίες. Θα έχεις μάθει να ζεις για σένα και δεν θα ανέχεσαι τίποτα λιγότερο, παρά μόνο αυτά που σου παρέχουν χαρά, χαμόγελα και ηρεμία.</text:span></text:p>
        <text:p text:style-name="P29"><text:soft-page-break/>Για κάθε τι που σου έχει συμβεί θα λες «με γεια μου με χαρά μου». Θα το δέχεσαι και θα προχωράς. Γιατί έχεις κλείσει κάθε ανοιχτή πληγή με πολύ αγάπη και προσοχή. Γιατί έπαθες και έμαθες. Αλλά ο σημαντικότερος λόγος είναι γιατί για όσες φορές έπεσες, εμπιστεύτηκες, πληγώθηκες, βρήκες τη δύναμη και σηκώθηκες ξανά.</text:p>
        <text:p text:style-name="Text_20_body"><text:span text:style-name="T12">Κι αυτό δεν υπάρχει άνθρωπος που σε γνωρίζει και να μην στο αναγνωρίζει. Το σημαντικότερο όμως, είναι ότι το αναγνωρίζεις εσύ στον εαυτό σου. </text:span><text:span text:style-name="Strong_20_Emphasis"><text:span text:style-name="T12">Και το μόνο σίγουρο είναι πως σου αξίζουν πολλά και άλλα τόσα! </text:span></text:span></text:p>
        <text:h text:style-name="Heading_20_5" text:outline-level="5"><text:span text:style-name="T12">Πηγή:</text:span><text:span text:style-name="T5"> </text:span><text:a xlink:type="simple" xlink:href="http://www.dolce.com.cy/"><text:span text:style-name="T12">dolce.com.cy</text:span></text:a></text:h>
        <text:p text:style-name="P11"><text:a xlink:type="simple" xlink:href="http://www.awakengr.com/psichologia/"><text:span text:style-name="T12">Ψυχολογία</text:span></text:a><text:span text:style-name="T12"> </text:span></text:p>
        <text:h text:style-name="P63" text:outline-level="1">Οι 12 χειρότερες συνήθειες για την ψυχική μας υγεία</text:h>
        <text:p text:style-name="P16">Κάποιες μικρές αλλαγές στην καθημερινή ρουτίνα μπορεί να επιφέρουν μια πιο ευτυχισμένη ζωή. Η κατάθλιψη συνήθως προκαλείται από παράγοντες οι οποίοι βρίσκονται έξω από τα όρια ελέγχου μας, όπως το θάνατο ενός αγαπημένου προσώπου, την απώλεια μιας εργασίας ή οικονομικά προβλήματα.</text:p>
        <text:p text:style-name="P29">Αλλά οι μικρές επιλογές που κάνει κανείς κάθε μέρα, μπορεί επίσης να επηρεάσει τη διάθεσή του περισσότερο από ότι μπορεί να συνειδητοποιήσει κανείς. Οι συνήθειες <text:soft-page-break/>όσον αφορά τα κοινωνικά δίκτυα, τα μέσα ενημέρωσης, οι συνήθειες άσκησης, ή ακόμη και ο τρόπος που περπατάει κανείς μπορεί να στερούν την ευτυχία από την καθημερινότητα χωρίς το άτομο να το συνειδητοποιεί.</text:p>
        <text:p text:style-name="P29">Ευτυχώς, αυτές οι συμπεριφορές και συνήθειες μπορούν να αλλάξουν. Υπάρχουν 12 συνήθειες οι οποίες σαμποτάρουν την καλή διάθεση για τις οποίες υπάρχουν εναλλακτικές επιλογές για να τις αποφύγει κανείς.</text:p>
        <text:p text:style-name="Text_20_body"><text:span text:style-name="Strong_20_Emphasis"><text:span text:style-name="T12">1. Σκύβετε όταν περπατάτε</text:span></text:span></text:p>
        <text:p text:style-name="P29">Το πώς νιώθουμε μπορεί να επηρεάζει τον τρόπο που περπατάμε, αλλά ισχύει και το αντίστροφο, όπως αναφέρει μια μελέτη που δημοσιεύθηκε στο Journal of Behavior Therapy and Experimental Psychiatry. Οι ερευνητές διαπίστωσαν ότι, όταν ζητήθηκε από τα άτομα να περπατήσουν με τους ώμους σκυμμένους μπροστά, γέρνοντας προς τα εμπρός, και με ελάχιστες κινήσεις των χεριών, βίωσαν χειρότερες διαθέσεις από εκείνους που είχαν πιο ζωηρό βηματισμό. Επιπρόσθετα, οι συμμετέχοντες που περπάτησαν καμπουριαστά θυμήθηκαν περισσότερα αρνητικά παρά θετικά πράγματα. Πόσο καταθλιπτικό μπορεί να είναι αυτό.</text:p>
        <text:p text:style-name="P29">Περπατήστε λοιπόν με το κεφάλι ψηλά και τους ώμους πίσω για να μπορέσετε να <text:soft-page-break/>δείτε μια περισσότερο θετική πλευρά των πραγμάτων.</text:p>
        <text:p text:style-name="Text_20_body"><text:span text:style-name="Strong_20_Emphasis"><text:span text:style-name="T12">2. Φωτογραφίζετε τα ΠΑΝΤΑ</text:span></text:span></text:p>
        <text:p text:style-name="P29">Βασίλισσες και βασιλιάδες του Instagram, ακούστε. Το να φωτογραφίζει κανείς συνέχεια χωρίς συνοχή και συνειδητοποίηση, μπορεί να παρεμποδίσει τον τρόπο που θυμάται εκείνες τις στιγμές, σύμφωνα με μια μελέτη που δημοσιεύτηκε στο Psychological Science. Στη μελέτη, οι συμμετέχοντες έκαναν μια βόλτα στο μουσείο, παρατηρώντας ορισμένα αντικείμενα και να τραβώντας φωτογραφίες τους άλλους. Στη συνέχεια, είχαν μεγαλύτερη δυσκολία να θυμηθούν τα αντικείμενα που φωτογράφιζαν σε σύγκριση με αυτούς που κοιτούσαν. «Ο φακός είναι ένα πέπλο μπροστά στα μάτια και δεν συνειδητοποιούμε ότι είναι εκεί», λέει ο Diedra L. Clay, PsyD, πρόεδρος και αναπληρωτής καθηγητής του τμήματος συμβουλευτικής και ψυχολογίας της υγείας του Πανεπιστημίου Bastyr στο Kenmore, Wash.</text:p>
        <text:p text:style-name="P29">Εστιάστε την προσοχή σας στα άτομα και τα υποκείμενα αυτών όταν τραβάτε φωτογραφίες, ή ακόμα καλύτερα, χαλαρώστε και απολαύστε την στιγμή προκειμένου να περάσετε καλά. Απολαύστε την ομορφιά και συμμετέχετε στα δρώμενα. Αυτά είναι τα πράγματα που θα σας κάνουν ισχυρότερους διανοητικά, λέει ο Clay.</text:p>
        <text:p text:style-name="Text_20_body"><text:soft-page-break/><text:span text:style-name="Strong_20_Emphasis"><text:span text:style-name="T12">3. Αφήνετε ένα νταή να σας επηρεάζει αρνητικά</text:span></text:span></text:p>
        <text:p text:style-name="P29">Ο εκφοβισμός δεν τελειώνει όταν φεύγετε από το σχολείο. Περίπου 54 εκατομμύρια εργαζόμενοι, ή το 35% των υπαλλήλων των ΗΠΑ, βρίσκονται στο στόχαστρο ενός νταή κάποια στιγμή στην καριέρα τους, σύμφωνα με τα δεδομένα από το Workplace Bullying Institute, που αφορά τον εκφοβισμό στο εργασιακό πλαίσιο. Περισσότερο από το 70% των ατόμων έχουν γίνει μάρτυρες εκφοβισμού στο χώρο εργασίας, λέει η Erin Κ Leonard, PhD, ψυχοθεραπεύτρια και συγγραφέας του βιβλίου, “Συναισθηματική Τρομοκρατία: Σπάζοντας τις αλυσίδες μιας τοξικής σχέσης”, (Emotional Terrorism: Breaking the Chains of a Toxic Relationship). «Το να δέχεται κανείς κακόβουλη επίθεση συνεχώς, ενώ βρίσκεται σε μια θέση υπερηφάνειας και αυτοεκτίμησης, μπορεί να είναι καταστροφικό. Μπορεί να σας κάνει συναισθηματικά αδύναμο έτσι ώστε να είναι δύσκολο ακόμη και το να σηκωθείτε και να πάτε στη δουλειά».</text:p>
        <text:p text:style-name="P29">Το ‘‘The Workplace Bullying Institute’’ συνιστά να κάνετε πρώτα ένα ραντεβού με το γιατρό σας προκειμένου να συζητήσετε τη σωματική και ψυχική σας υγεία.</text:p>
        <text:p text:style-name="Text_20_body"><text:span text:style-name="Strong_20_Emphasis"><text:span text:style-name="T12">4. Δεν ασκείστε</text:span></text:span></text:p>
        <text:p text:style-name="P29"><text:soft-page-break/>Σκεφτείτε το εξής: Εάν γίνει κανείς πιο ενεργητικός τρεις φορές την εβδομάδα, ο κίνδυνος του να είναι κανείς καταθλιπτικός μειώνεται στο 19%, σύμφωνα με μια νέα μελέτη που έγινε στο JAMA Psychiatry. Παρακολουθώντας περισσότερα από 11.000 άτομα που γεννήθηκαν το 1958, μέχρι την ηλικία των 50 ετών, και καταγράφοντας τα καταθλιπτικά συμπτώματα και τα επίπεδα της φυσικής δραστηριότητας τους σε τακτά χρονικά διαστήματα, οι ερευνητές του University College του Λονδίνου βρήκαν συσχέτιση μεταξύ της φυσικής δραστηριότητας και της κατάθλιψης. Οι άνθρωποι που έπασχαν από κατάθλιψη είχαν λιγότερες πιθανότητες να είναι δραστήριοι και ενεργητικοί, ενώ όσοι ήταν ενεργητικοί ήταν λιγότερο πιθανό να είναι καταθλιπτικοί. Στην πραγματικότητα, κάθε φορά που ήταν ενεργητικοί, ο κίνδυνος κατάθλιψης μειώνονταν κατά 6%.</text:p>
        <text:p text:style-name="P29">Βγείτε και κινηθείτε. Δεν χρειάζεται να είναι για πολύ ώρα. Μπορεί να περιλαμβάνει το να πηγαίνετε με τα πόδια για εξωτερικές δουλειές, να πηγαίνετε από τις σκάλες ή οποιαδήποτε δραστηριότητα η οποία θα βοηθήσει στο να κρατήσει το μυαλό σας σε εγρήγορση.</text:p>
        <text:p text:style-name="Text_20_body"><text:span text:style-name="Strong_20_Emphasis"><text:span text:style-name="T12">5. Χρονοτριβείτε και είσαστε αναβλητικοί</text:span></text:span></text:p>
        <text:p text:style-name="P29"><text:soft-page-break/>Σκεφτείτε μια δουλεία ή αρμοδιότητα που έχετε αναβάλει. Αν ο λόγος είναι επειδή είναι βαρετή ή απλά δεν αισθάνεστε ότι θέλετε να την κάνετε, εκεί δεν υπάρχει βοήθεια. Εάν όμως αποφεύγετε την εργασία, επειδή σας δημιουργεί άγχος ή επειδή φοβάστε την αποτυχία, τότε η αναβλητικότητα και η χρονοτριβή κάνει την ολοκλήρωση και διεκπεραίωσή της ακόμη πιο αγχώδη.</text:p>
        <text:p text:style-name="P29">Προτού αντιμετωπίσετε απευθείας το πρόβλημα, κάντε κάτι που σας βοηθά να χαλαρώσετε και που αφαιρεί την πίεση που σας ασκείται, όπως το να ακούσετε μουσική ή να πάτε για τρέξιμο. Ο Leonard προτείνει να πάρετε μέρος σε μια δραστηριότητα που βοηθά στο να κατευνάσει το άγχος. Με αυτό τον τρόπο μπορείτε να εισάγετε ένα κομμάτι διασκέδασης σε αυτό, αντί για στρες.</text:p>
        <text:p text:style-name="Text_20_body"><text:span text:style-name="Strong_20_Emphasis"><text:span text:style-name="T12">6. Βρίσκεστε σε μια τοξική σχέση</text:span></text:span></text:p>
        <text:p text:style-name="P29">«Έχω πολλούς πελάτες που υποφέρουν από άγχος και κατάθλιψη χωρίς να συνειδητοποιούν ότι είναι εξαιτίας μιας τοξικής σχέσης», λέει o Leonard. «Kατατρώει την αυτοεκτίμηση τους. Οι σύντροφοί τους, τους κάνουν να πιστεύουν ότι είναι ανίκανοι ή εγωιστές. Μερικές φορές χρειάζονται χρόνια προκειμένου τα άτομα να συνειδητοποιήσουν ότι η κατάθλιψη και το άγχος τους προέρχεται από τις <text:soft-page-break/>σχέσεις τους και ότι έχουν απο-συναρμολογηθεί».</text:p>
        <text:p text:style-name="P29">Σε αυτή την περίπτωση ίσως να χρειάζεστε κάποια βοήθεια με αυτό. Αρχικά, εξετάστε το ενδεχόμενο ότι ο σύντροφός σας μπορεί να είναι κακοποιητικός και στη συνέχεια, συμβουλευτείτε είτε έναν επαγγελματία, είτε ένα μέλος της οικογένειας, ή ένα στενό φίλο για να σας βοηθήσει να αναγνωρίσετε τα σημάδια.</text:p>
        <text:p text:style-name="Text_20_body"><text:span text:style-name="Strong_20_Emphasis"><text:span text:style-name="T12">7. Παίρνετε τη ζωή πολύ στα σοβαρά</text:span></text:span></text:p>
        <text:p text:style-name="P29">Πέφτετε σε μια ρωγμή στο πεζοδρόμιο, και αντί να προσπεράσετε το γεγονός, σας δημιουργεί αμηχανία και ντροπή. Αν αυτό σας θυμίζει τον εαυτό σας, τότε είναι ώρα να βρείτε κάποιους τρόπους για να γελάτε περισσότερο. «Υπάρχουν πολλές μελέτες που αποδεικνύουν τα οφέλη του γέλιου στην υγεία μας, και αυτό περιλαμβάνει την ψυχική υγεία», λέει ο Leonard. «Το γέλιο είναι το γρήγορο φάρμακο για το άγχος και την κατάθλιψη».</text:p>
        <text:p text:style-name="P29">Αναζητήστε το χιούμορ καθημερινά. Παρακολουθήστε μια αστεία τηλεοπτική εκπομπή ή περάστε χρόνο με φίλους που σας κάνουν να χαμογελάτε. Θα μπορούσε να προσπαθήσετε να δουλέψετε και με παιδιά τα οποία, πραγματικά, λένε τα πιο αστεία πράγματα.</text:p>
        <text:p text:style-name="Text_20_body"><text:soft-page-break/><text:span text:style-name="Strong_20_Emphasis"><text:span text:style-name="T12">8. Δεν κοιμόσαστε</text:span></text:span></text:p>
        <text:p text:style-name="P29">«Ο ύπνος επηρεάζει τα πάντα», λέει ο Diedra L. Clay, PsyD, πρόεδρος και αναπληρωτής καθηγητής του τμήματος συμβουλευτικής και ψυχολογίας της υγείας του Πανεπιστημίου Bastyr, «τις συναισθηματικές και διανοητικές ικανότητες, καθώς και τη λειτουργία του σώματός μας. Ο ύπνος είναι ο τρόπος που το σώμα μας αναγεννάται και χωρίς αυτόν το σύστημα δυσλειτουργεί».</text:p>
        <text:p text:style-name="P29">Προσπαθήστε να καταλάβετε γιατί δεν κοιμάστε και στη συνέχεια κάνετε τα βήματα για να δημιουργήσετε ένα ξεκούραστο περιβάλλον.</text:p>
        <text:p text:style-name="Text_20_body"><text:span text:style-name="Strong_20_Emphasis"><text:span text:style-name="T12">9. Ποτέ δεν μένετε μόνος/μόνη</text:span></text:span></text:p>
        <text:p text:style-name="P29">Μεταξύ των παιδιών, της δουλειάς, του γάμου, καθώς και άλλων δραστηριοτήτων, δεν μπορείτε να βρείτε μια στιγμή να είστε με τον εαυτό σας (και το να κλείνεστε στο μπάνιο δεν μετράει). Ο Leonard τονίζει τη σημασία της εύρεσης χρόνου για τον εαυτό σας, είτε είναι 10 λεπτά, μια ώρα ή μια μέρα. Με το να μην παίρνετε χρόνο για να κάνετε πράγματα για εσάς, η κατάθλιψη και το άγχος διεισδύουν στη ζωή σας, λέει ο Leonard.</text:p>
        <text:p text:style-name="P29">Προγραμματίστε ένα ραντεβού για ‘‘το χρόνο σας’’. Και το πιο σημαντικό, να το <text:soft-page-break/>κρατήσει.</text:p>
        <text:p text:style-name="Text_20_body"><text:span text:style-name="Strong_20_Emphasis"><text:span text:style-name="T12">10. Στην πραγματικότητα δεν μιλάτε με κανέναν</text:span></text:span></text:p>
        <text:p text:style-name="P29">Εάν ως επί τω πλείστον χρησιμοποιείτε γραπτά μηνύματα, το Facebook και άλλα μέσα κοινωνικής δικτύωσης για να κρατάτε επαφή με φίλους, δεν έχετε ουσιαστική επαφή και επικοινωνία, και το να πιάνετε κουβέντα με αυτόν που σας φτιάχνει κάθε πρωί καφέ δεν μετράει. «Οι σελίδες στο Facebook είναι διασκέδαση», λέει ο Clay. «Αυτά δεν είναι αληθινές συνομιλίες που θα μας επιτρέψουν να κατανοήσουμε τους ανθρώπους. Αντ ‘αυτού, μειώνει τις εμπειρίες και τα συναισθήματά μας». Ο Michael Mantell, PhD, ένας επαγγελματίας της επιστήμης της συμπεριφοράς, με έδρα το Σαν Ντιέγκο, Καλιφόρνια, συμφωνεί. «Οι προσωπικές ηλεκτρονικές συσκευές (όπως τα smartphones) έχουν επίσης επηρεάσει την προσοχή, απαιτούν μια άμεση ικανοποίηση, και τις προσδοκίες ότι το πάτημα ενός κουμπιού μπορεί να οδηγήσει σε άμεση επαφή», λέει ο Mantell. «Έχουμε μάθει επίσης να μην έχουμε επαφές πρόσωπο-με-πρόσωπο, μόνο εικονικά. Αυτό επηρεάζει την ικανότητά μας και το ενδιαφέρον μας να καθίσουμε στο ίδιο δωμάτιο με κάποιον, και να μιλήσουμε στην πραγματικότητα με τους ανθρώπους, πρόσωπο-με-πρόσωπο».</text:p>
        <text:p text:style-name="P29"><text:soft-page-break/>«Στο τέλος της ζωή μας, ο αριθμός των οπαδών που έχουμε δεν έχει σημασία», λέει ο Clay. «Αλλά οι φίλοι, έχουν». Φροντίστε να προγραμματίζετε μια συνάντηση με έναν φίλο, ένα μέλος της οικογένειας, ή συνεργάτη σας τουλάχιστον μία φορά την εβδομάδα.</text:p>
        <text:p text:style-name="Text_20_body"><text:span text:style-name="Strong_20_Emphasis"><text:span text:style-name="T12">11. Δεν μπορείτε να ζήσετε χωρίς το κινητό σας τηλέφωνο</text:span></text:span></text:p>
        <text:p text:style-name="P29">Πότε ήταν η τελευταία φορά που ήσασταν τελείως ελεύθεροι από τις ηλεκτρονικές σας συσκευές; Δεν μπορείτε να θυμηθείτε; Αυτό δεν είναι καλό σημάδι. «Με όλες τις συσκευές που έχουμε, τείνουμε να είμαστε σε υπερδιέγερση», λέει ο Clay. «Και αν είμαστε πάντα σε εγρήγορση, τότε εμείς ποτέ στην πραγματικότητα δεν ξεκουραζόμαστε και δεν αφήνουμε το σώμα μας και το μυαλό μας να αναγεννηθούν». Τελικά, αυτό μπορεί να εξελιχθεί και να εκδηλωθεί ως κατάθλιψη ή άγχος.</text:p>
        <text:p text:style-name="P29">Δημιουργήστε ένα ηλεκτρονικό Σάββατο, όπου θα απέχετε από όλες τις συσκευές σας μία φορά την εβδομάδα, ακόμη και αν είναι μόνο για μισή ημέρα.</text:p>
        <text:p text:style-name="Text_20_body"><text:span text:style-name="Strong_20_Emphasis"><text:span text:style-name="T12">12. Κάνετε ‘‘multitasking’’, ταυτόχρονη πολλαπλή εργασία</text:span></text:span></text:p>
        <text:p text:style-name="P29">Είμαστε όλοι ένοχοι του multitasking: Παίρνουμε το κολατσιό στα γραφεία μας, μπαίνουμε στο Facebook ενώ βλέπουμε τηλεόραση, και, λίγο πολύ, συνεχώς <text:soft-page-break/>γράφουμε μηνύματα στο κινητό μας τηλέφωνο. Η έρευνα δείχνει ότι αν και πολλοί άνθρωποι πιστεύουν ότι είναι πιο παραγωγικοί όταν κάνουν multitasking, ταυτόχρονη πολλαπλή εργασία, αυτό δεν ισχύει στην πραγματικότητα. Αυτό που συμβαίνει είναι ότι μας αφήνει εξαντλημένους από το άγχος, να αδιαφορούμε για το περιβάλλον και τον περίγυρό μας και ανίκανους να επικοινωνήσουμε αποτελεσματικά.</text:p>
        <text:p text:style-name="P29">Αυτό που μπορεί να κάνει κανείς είναι πραγματικά απλό. Κλείστε το τηλέφωνο, απενεργοποιήστε την τηλεόραση και δώστε προσοχή σε αυτό που κάνετε και σε αυτό που συμβαίνει γύρω σας. Επιτρέψτε στο μυαλό σας να επεξεργαστεί όλα όσα σας συμβαίνουν στον πραγματικό χρόνο (χωρίς να τα μποράζεστε με τους φίλους σας στα social media) και ίσως να είναι το καλύτερο πράγμα που μπορείτε να κάνετε για την ψυχική σας υγεία.</text:p>
        <text:p text:style-name="Text_20_body"><text:span text:style-name="T12">Πηγή: </text:span><text:a xlink:type="simple" xlink:href="http://time.com/3554741/bad-habits-mental-health/" office:target-frame-name="_blank" xlink:show="new"><text:span text:style-name="T24">time.com</text:span></text:a><text:span text:style-name="T12"><text:line-break/></text:span><text:a xlink:type="simple" xlink:href="http://www.psychologynow.gr/koinonia/oi-12-heiroteres-synitheies-gia-tin-psyhiki-mas-ygeia" office:target-frame-name="_blank" xlink:show="new"><text:span text:style-name="T12">psychologynow.gr</text:span></text:a><text:span text:style-name="T24"> </text:span></text:p>
        <text:p text:style-name="P16">Τα συντηρητικά στα τρόφιμα, τα φάρμακα, το στρες και οι τοξίνες αποτελούν τους κύριους παράγοντες που βλάπτουν το συκώτι σας. Θα πρέπει να αποτοξινώνεστε <text:soft-page-break/>κατά διαστήματα ώστε να είστε υγιής. Η αποτοξίνωση είναι επίσης σημαντική για την ανάκτηση και ανάπλαση του συκωτιού. Για την ομαλή λειτουργία του μεταβολισμού σας, όπως και τη δημιουργία μιας αντιγηραντικής ασπίδας!</text:p>
        <text:p text:style-name="P29">Όταν το συκώτι σας έχει υποστεί βλάβη, η φυσιολογική λειτουργία του οργανισμού σας επηρεάζεται και το ανοσοποιητικό σας σύστημα πέφτει.</text:p>
        <text:p text:style-name="Text_20_body"><text:span text:style-name="Strong_20_Emphasis"><text:span text:style-name="T12">Παρακάτω θα δείτε κάποια ροφήματα που βοηθούν στην αποτελεσματική αποτοξίνωση του..</text:span></text:span></text:p>
        <text:p text:style-name="Text_20_body"><text:span text:style-name="Strong_20_Emphasis"><text:span text:style-name="T28">1. Το πολύχρωμο ρόφημα!</text:span></text:span></text:p>
        <text:list xml:id="list5564825345660780274" text:style-name="L4">
          <text:list-item>
            <text:p text:style-name="P124">1 κόκκινη πιπεριά </text:p>
          </text:list-item>
          <text:list-item>
            <text:p text:style-name="P124">3 καρότα </text:p>
          </text:list-item>
          <text:list-item>
            <text:p text:style-name="P124">1 αγγούρι </text:p>
          </text:list-item>
          <text:list-item>
            <text:p text:style-name="P124">1/2 λεμόνι </text:p>
          </text:list-item>
          <text:list-item>
            <text:p text:style-name="P83">1 μήλο </text:p>
          </text:list-item>
        </text:list>
        <text:p text:style-name="P29">Αλέστε τα παραπάνω συστατικά μαζί και πιείτε το ρόφημα ως έχει..Το μείγμα είναι πλούσιο σε βιταμίνες C &amp; A καθώς και φυτικές ίνες που βοηθούν στην αποτοξίνωση.Πιείτε 1-2 ποτήρια την ημέρα. Το μείγμα αυτό θα βοηθήσει πολύ και το <text:soft-page-break/>δέρμα σας..</text:p>
        <text:p text:style-name="Text_20_body"><text:span text:style-name="Strong_20_Emphasis"><text:span text:style-name="T28">2. Μείγμα με πράσινο τσάι..</text:span></text:span></text:p>
        <text:list xml:id="list6357778231306406645" text:style-name="L5">
          <text:list-item>
            <text:p text:style-name="P125">1/2 λεμόνι σε χυμό </text:p>
          </text:list-item>
          <text:list-item>
            <text:p text:style-name="P125">1 μπανάνα </text:p>
          </text:list-item>
          <text:list-item>
            <text:p text:style-name="P84">1/2 κούπα κρύο πράσινο τσάι </text:p>
          </text:list-item>
        </text:list>
        <text:p text:style-name="P29">Το πράσινο τσάι έχει μια ουσία που αποκαλείτε EGCG η οποία όταν συνδυάζετε με χυμό λεμονιού επισπεύδει τη διαδικασία αποτοξίνωσης του οργανισμού σας!</text:p>
        <text:p text:style-name="Text_20_body"><text:span text:style-name="Strong_20_Emphasis"><text:span text:style-name="T28">3. Ρόφημα για ”χρυσό συκώτι”</text:span></text:span></text:p>
        <text:list xml:id="list8274269541441480910" text:style-name="L6">
          <text:list-item>
            <text:p text:style-name="P126">1 μικρό κομμάτι Τζίντζερ </text:p>
          </text:list-item>
          <text:list-item>
            <text:p text:style-name="P126">μισή κούπα νερό </text:p>
          </text:list-item>
          <text:list-item>
            <text:p text:style-name="P126">1/2 κουταλάκι του γλυκού κουρκουμάς </text:p>
          </text:list-item>
          <text:list-item>
            <text:p text:style-name="P85">1/2 λεμόνι σε χυμό </text:p>
          </text:list-item>
        </text:list>
        <text:p text:style-name="P29">Αναμίξετε τα συστατικά σε μορφή χυμού και πιείτε το μείγμα..</text:p>
        <text:p text:style-name="P29">Οι παραπάνω συνταγές βοηθούν επίσης πολύ σημαντικά στον καθαρισμό και την αποτοξίνωση του οργανισμού και των σπλάχνων. Καθώς βοηθά και στη διάλυση των <text:soft-page-break/>χολόλιθων..Είναι καλό να πίνετε τα παραπάνω ροφήματα τακτικά έτσι ώστε να διασφαλίσετε την υγεία του συκωτιού σας καθώς και την ενδυνάμωση του ανοσοποιητικού σας και όλου του οργανισμού!</text:p>
        <text:p text:style-name="Text_20_body"><text:span text:style-name="Strong_20_Emphasis"><text:span text:style-name="T12">Η υγεία σας είναι στα χέρια σας!</text:span></text:span></text:p>
        <text:p text:style-name="P11"><text:a xlink:type="simple" xlink:href="http://www.awakengr.com/tropos-na-zis/"><text:span text:style-name="T12">Τρόπος να ζεις</text:span></text:a><text:span text:style-name="T12"> </text:span></text:p>
        <text:h text:style-name="P63" text:outline-level="1">Γράψε τους όλους και ζήσε όπως θες</text:h>
        <text:section text:style-name="Sect1" text:name="Ενότητα33">
          <text:p text:style-name="P29">Η Ερμιόνη σπούδασε κάτι που δεν αγαπούσε, μόνο και μόνο για να μην πάει κόντρα στον πατέρα της.</text:p>
          <text:p text:style-name="P29">Ο Μάξιμος καταπιέζει τη σeξουαλικότητα του, κρύβοντας την σε ψεύτικες σχέσεις με κοπέλες για τα μάτια του κόσμου. Αλλά είναι χρόνια ερωτευμένος με τον Άκη.</text:p>
          <text:p text:style-name="P29">Η Αργυρώ μένει σε ένα γάμο που την κακομεταχειρίζονται, σωματικά και ψυχολογικά, γιατί έχει ένα παιδί και δεν ξέρει που να πάει.</text:p>
          <text:p text:style-name="P29">Ο Στέφανος δεν εξομολογήθηκε ποτέ τον έρωτα του στην Ελένη, γιατί φοβήθηκε πως ποτέ δε θα γύριζε ένα τέτοιο κορίτσι να κοιτάξει αυτόν και την αναπηρία του.</text:p>
          <text:p text:style-name="P29">Η Μαργαρίτα φορά συνέχεια φαρδιά ρούχα γιατί φοβάται να δείξει το γεμάτο σώμα <text:soft-page-break/>της. Κάνει έρωτα πάντα με σβηστό το φως και το μεγάλο της μαρτύριο είναι τα αδιάκριτα βλέμματα στην παραλία.</text:p>
          <text:p text:style-name="P29">Ερμιόνη, Μάξιμος, Αργυρώ, Στέφανος, Μαργαρίτα, Ελένη, Αναστασία, Γιάννης, Χρήστος, το αγόρι της διπλανής πόρτας, το κορίτσι του απέναντι μπαλκονιού. Πλήθος γνωστών κι άγνωστων ανθρώπων, που αντιμετωπίζουν ένα και μόνο πρόβλημα: Τον εαυτό τους.</text:p>
          <text:p text:style-name="Text_20_body"><text:span text:style-name="Strong_20_Emphasis"><text:span text:style-name="T12">Κι ύστερα όλους τους άλλους.</text:span></text:span></text:p>
          <text:p text:style-name="P29">Αυτοί οι άνθρωποι, που είναι αληθινά πολλοί, αρνήθηκαν τον εαυτό τους από φόβο. Αρνήθηκαν να δεχτούν αυτό που είναι, αυτό που θέλουν, αυτό που ονειρεύονται, από φόβο για τους τρίτους…</text:p>
          <text:p text:style-name="P29">Τους έξω. Τα στόματα μιας κοινωνίας που αγαπά να δικάζει και να καταδικάζει, να κρίνει και να κατακρίνει. Μα κυρίως να επιβάλλει…</text:p>
          <text:p text:style-name="P29">Τρόπους ζωής, συναισθήματα, επιλογές κι αποφάσεις…</text:p>
          <text:p text:style-name="P29">Μα η ζωή του καθενός γράφει πάνω το όνομα του. Ούτε του γονιού, ούτε του γείτονα. Κι οφείλει να είναι όπως εκείνος θέλει και μπορεί.</text:p>
          <text:p text:style-name="P29"><text:soft-page-break/>Ναι σε σένα το λέω. Και σε σας… Μα πάνω από όλα το φωνάζω για να το ακούσω κι εγώ.</text:p>
          <text:p text:style-name="P29">Αναλωθήκαμε χρόνια να κυνηγάμε την κοινωνική αποδοχή. Να κρύβουμε, να υποτιμούμε, να αρνούμαστε όσα νιώθουμε και θέλουμε, για να συμβαδίσουμε με το μοντελάκι ζωής που άλλοι θεώρησαν πρέπον κι άλλοι μας επέβαλλαν ως σωστό.</text:p>
          <text:p text:style-name="P29">Μα όταν κοιτιόμαστε στον καθρέφτη δε βλέπουμε τους άλλους, αλλά εμάς. Κι είναι κρίμα να αποφεύγουμε από θλίψη να μας δούμε. Γιατί στο πρόσωπο μας αντικρίζουμε κάθε όνειρο που αφήσαμε να πάει χαμένο.</text:p>
          <text:p text:style-name="P29">Κάθε μεγάλη ήττα που επιβάλλαμε στον εαυτό μας, καθώς δεν παλέψαμε ποτέ.</text:p>
          <text:p text:style-name="P29">Γιατί η ζωή, μάτια μου, θέλει αγώνα. Θέλει θράσος, θέληση και διεκδίκηση!<text:line-break/>Αλλιώς σε πάτησε η πλάκα, που λέει και η γιαγιά μου κι άντε να ανασάνεις.</text:p>
          <text:p text:style-name="P29">Οι άλλοι γεννήθηκαν με χίλια στόματα για να έχουν να λένε. Ε και; Μήπως κι αν τα κάνουμε όλα όπως εκείνοι τα θεωρούν καλά, θα πάψουν να λένε; Ούτε καν!</text:p>
          <text:p text:style-name="P29">Οπότε τι καταφέρνουμε με το να ζούμε τη ζωή των άλλων;<text:line-break/>Το απόλυτο τίποτα… Και μια δυστυχία άνευ προηγουμένου.</text:p>
          <text:p text:style-name="P29"><text:soft-page-break/>Γιατί η χειρότερη δυστυχία που μπορεί ένας άνθρωπος να καταδικαστεί, είναι να μετρά τη ζωή που δεν έζησε. Όχι επειδή δεν τον άφησαν οι άλλοι, αλλά επειδή αυτός δεν τη διεκδίκησε κόντρα σε όλους.</text:p>
          <text:p text:style-name="P29">Γι’ αυτό ο καθένας μας πρέπει να μάθει να κλείνει τα αυτιά του στα δήθεν «πρέπει» και να ακούει την καρδιά του.<text:line-break/>Να διώχνει τους φόβους του μακριά και να διεκδικεί τη ζωή που του ανήκει.</text:p>
          <text:p text:style-name="P29">Μόνος, αν χρειαστεί, κόντρα σε όλους.<text:line-break/>Μα ελεύθερος.<text:line-break/>Δίχως τα δεσμά, δίχως ξένα όνειρα. Μόνο δικά του.</text:p>
          <text:p text:style-name="P29">Γιατί όταν έρθει η ώρα να κάνει ταμείο, δε θα φιλοτιμηθεί κανείς άλλος να πληρώσει το λογαριασμό… Γιατί, λοιπόν, να πληρώνουμε ξένα σπασμένα; Ας σπάσουμε τα δικά μας.</text:p>
          <text:p text:style-name="Text_20_body"><text:span text:style-name="Strong_20_Emphasis"><text:span text:style-name="T12">Σπάστε, λοιπόν, άφοβα. Γράψτε τους όλους και ζήστε όπως θέλετε… Κι ας λένε… Ποιος νοιάζεται;</text:span></text:span></text:p>
          <text:p text:style-name="P29"><text:bookmark text:name="post-info-wrap23"/></text:p>
        </text:section>
        <text:p text:style-name="P11"><text:a xlink:type="simple" xlink:href="http://www.awakengr.com/aftoveltiosi/"><text:span text:style-name="T12">Αυτοβελτίωση</text:span></text:a><text:span text:style-name="T12"> </text:span></text:p>
        <text:h text:style-name="P63" text:outline-level="1"><text:soft-page-break/>Δέκα οφέλη του διαβάσματος</text:h>
        <text:section text:style-name="Sect1" text:name="Ενότητα34">
          <text:p text:style-name="P16"><text:bookmark text:name="post-info-wrap24"/>Posted on </text:p>
        </text:section>
        <text:p text:style-name="P16">Αν είστε ένας από τους αμέτρητους ανθρώπους που δεν έχουν τη συνήθεια να διαβάζουν τακτικά, ξανασκεφτείτε το, γιατί μάλλον εσείς χάνετε. Το διάβασμα έχει πολλαπλά οφέλη, διαβάστε μερικά παρακάτω και προβληματιστείτε!</text:p>
        <text:p text:style-name="Text_20_body"><text:span text:style-name="Strong_20_Emphasis"><text:span text:style-name="T12">Πνευματική εγρήγορση</text:span></text:span></text:p>
        <text:p text:style-name="P29">Έρευνες έχουν δείξει ότι η διατήρηση της πνευματικής εγρήγορσης μπορεί να επιβραδύνει (ή ακόμα και να προλάβει) την έλευση του Αλτσχάιμερ και της άνοιας, καθώς διατηρώντας το μυαλό μας ενεργό και σε δράση, αποτρέπουμε την απώλεια της δύναμής του. Όπως και κάθε μυς του κορμιού μας, έτσι και το μυαλό χρειάζεται άσκηση για να παραμείνει δυνατό και υγιές, επομένως πρέπει να το χρησιμοποιούμε όσο μπορούμε για να μην το χάσουμε. Δραστηριότητες που έχουν αποδειχθεί πολύ βοηθητικές για να διατηρήσουμε το μυαλό μας ακμαίο είναι να προσπαθούμε να λύνουμε παζλ και σταυρόλεξα ή να παίζουμε παιχνίδια όπως σκάκι.</text:p>
        <text:p text:style-name="Text_20_body"><text:span text:style-name="Strong_20_Emphasis"><text:span text:style-name="T12">Μείωση του άγχους</text:span></text:span></text:p>
        <text:p text:style-name="P29">Μπορεί να έχουμε πολύ άγχος στη δουλειά μας ή να αγχωνόμαστε για τις προσωπικές <text:soft-page-break/>μας σχέσεις, καθώς και για αμέτρητα άλλα πράγματα καθημερινά, όμως όλα αυτά φεύγουν αμέσως από το μυαλό μας όταν πιάνουμε στα χέρια μας μια καλή ιστορία και ξεφεύγουμε. Ένα καλογραμμένο μυθιστόρημα μπορεί να μας «ταξιδέψει», ενώ ένα ενδιαφέρον άρθρο μπορεί να μας αποσπάσει την προσοχή στην παρούσα φάση και να μας βοηθήσει να αφήσουμε μακριά το άγχος και την πίεση της μέρας, χαλαρώνοντας.</text:p>
        <text:p text:style-name="Text_20_body"><text:span text:style-name="Strong_20_Emphasis"><text:span text:style-name="T12">Γνώση</text:span></text:span></text:p>
        <text:p text:style-name="P29">Οτιδήποτε διαβάζουμε γεμίζει το μυαλό μας με καινούργιες πληροφορίες και ποτέ δεν ξέρουμε πότε μπορούν αυτές οι γνώσεις να μας φανούν χρήσιμες και να μας βγάλουν ασπροπρόσωπο. Όσα περισσότερα ξέρουμε, τόσο πιο καλά προετοιμασμένοι είμαστε να αντιμετωπίσουμε οποιαδήποτε πρόκληση βρεθεί στο δρόμο μας. Επιπλέον, να και κάτι που είναι τροφή για σκέψη: αν ποτέ βρεθούμε σε πολύ άσχημη κατάσταση και έχουμε χάσει τα πάντα, τη δουλειά, τα λεφτά μας, ακόμα και την υγεία μας, τη γνώση δεν μπορεί να μας την πάρει κανείς και δεν ξέρουμε πού και πώς μπορεί να μας φανεί χρήσιμη.</text:p>
        <text:p text:style-name="Text_20_body"><text:span text:style-name="Strong_20_Emphasis"><text:span text:style-name="T12">Επέκταση λεξιλογίου</text:span></text:span></text:p>
        <text:p text:style-name="P29"><text:soft-page-break/>Αυτό συνδέεται με το παραπάνω, καθώς όσο περισσότερο διαβάζουμε τόσο περισσότερες λέξεις μαθαίνουμε και αναπόφευκτα βελτιώνουμε το λεξιλόγιο μας χωρίς να το καταλαβαίνουμε. Το να έχουμε ορισμένες γνώσεις και να είμαστε καλοί χρήστες της γλώσσας είναι προσόν για οποιαδήποτε δουλειά, ενώ η γνώση ότι έχουμε την ικανότητα να μιλήσουμε ως ίσος προς ίσο ακόμα και σε ανώτερούς μας είναι μια πολύ καλή δόση αυτοεκτίμησης. Μπορεί επίσης να βοηθήσει και την καριέρα μας, μιας και οι άνθρωποι που διαβάζουν και μιλούν καλά και σωστά και έχουν γενικά διάθεση για διάβασμα πάνω σε διάφορους τομείς, φαίνεται να παίρνουν περισσότερες προαγωγές και πιο συχνά από εκείνους που γνωρίζουν λιγότερα και δεν έχουν πολλές γνώσεις στη λογοτεχνία, στα επιστημονικά θέματα και στα παγκόσμια γεγονότα. Η ανάγνωση βιβλίων είναι επίσης ζωτικής σημασίας για τη γνώση ξένων γλωσσών, μιας και ο άνθρωπος αποκτά μεγαλύτερη έκθεση σε λεξιλόγιο που ναι μεν δεν γνωρίζει, αλλά μπορεί να το κατανοήσει από το συγκείμενο, αποκτώντας μεγαλύτερη ευχέρεια στον προφορικό και γραπτό λόγο.</text:p>
        <text:p text:style-name="Text_20_body"><text:span text:style-name="Strong_20_Emphasis"><text:span text:style-name="T12">Βελτίωση της μνήμης</text:span></text:span></text:p>
        <text:p text:style-name="P29">Όταν διαβάζουμε ένα βιβλίο θα πρέπει να θυμόμαστε μια σειρά από χαρακτήρες, την πλοκή, τις φιλοδοξίες τους, την ιστορία, τα λεγόμενά τους, όπως και πολλά άλλα <text:soft-page-break/>σημεία του βιβλίου, όπου ακόμα και μικρές λεπτομέρειες έχουν σημασία. Αυτά είναι αρκετά πράγματα για να θυμάται ένας άνθρωπος, αλλά ο ανθρώπινος εγκέφαλος είναι εκπληκτικός και μπορεί να θυμάται αυτά τα στοιχεία με σχετική ευκολία. Το ακόμα πιο αξιοθαύμαστο είναι ότι κάθε νέα ανάμνηση υποχρεώνει τον εγκέφαλο να δημιουργήσει καινούργια μονοπάτια, ενδυναμώνοντας τις ήδη υπάρχουσες αναμνήσεις και πληροφορίες, γεγονός που συντελεί στη βελτίωση της βραχυπρόθεσμης μνήμης.</text:p>
        <text:p text:style-name="Text_20_body"><text:span text:style-name="Strong_20_Emphasis"><text:span text:style-name="T12">Δυνατότερες αναλυτικές διανοητικές ικανότητες</text:span></text:span></text:p>
        <text:p text:style-name="P29">Πόσες φορές δεν έχουμε διαβάσει ένα μυθιστόρημα μυστηρίου, λύνοντας το μυστήριο στο μυαλό μας προτού τελειώσουμε την ιστορία; Αυτό σημαίνει ότι εξασκούμε την κριτική και αναλυτική μας σκέψη σημειώνοντας στο νου μας όλες τις απαραίτητες λεπτομέρειες και ξεκαθαρίσαμε τα πράγματα κρίνοντας ποιος έκανε τι και πότε. Αυτή η ίδια δυνατότητα να αναλύει κάποιος λεπτομέρειες είναι επίσης χρήσιμη όταν πρέπει να βγάλει κρίση για την πλοκή της ιστορίας, να αποφασίσει αν είναι καλογραμμένο το βιβλίο, αν οι χαρακτήρες έχουν αναπτυχθεί σωστά, αν η πλοκή έχει καλή ροή και πολλά άλλα.</text:p>
        <text:p text:style-name="Text_20_body"><text:soft-page-break/><text:span text:style-name="Strong_20_Emphasis"><text:span text:style-name="T12">Βελτίωση της συγκέντρωσης</text:span></text:span></text:p>
        <text:p text:style-name="P29">Στον κόσμο που ζούμε σήμερα, όπου το ίντερνετ κυριαρχεί σε κάθε στιγμή της ζωής μας, η προσοχή μας διασπάται συνεχώς προς χιλιάδες κατευθύνσεις. Σε διάστημα μόλις πέντε λεπτών, ο μέσος άνθρωπος μοιράζει το χρόνο του ούτως ώστε να δουλεύει σε ένα αντικείμενο, να τσεκάρει τα email του, να συνομιλεί στο skype με φίλους, να ρίχνει μια ματιά στο twitter, να κοιτάζει κλεφτά το κινητό του και να μιλάει με τους συναδέλφους του. Αυτού του είδους η συμπεριφορά προκαλεί αύξηση του άγχους και μειώνει την παραγωγικότητά μας. Η ανάγνωση ενός βιβλίου βοηθάει προκειμένου η προσοχή μας να είναι εστιασμένη σε ένα σημείο, στην ιστορία του βιβλίου, καθώς όταν κάποιος έχει απορροφηθεί από την πλοκή, δεν νοιάζεται για το τι συμβαίνει γύρω του αλλά είναι συγκεντρωμένος σε κάθε λεπτομέρεια της ιστορίας που διαδραματίζεται στο βιβλίο. Ας δοκιμάσουμε να διαβάσουμε για 15-20 λεπτά πριν από τη δουλειά (μέσα στο λεωφορείο, αν χρησιμοποιούμε μέσα μεταφοράς) και θα εκπλαγούμε από το πόσο συγκεντρωμένοι θα είμαστε όταν φτάσουμε στη δουλειά.</text:p>
        <text:p text:style-name="Text_20_body"><text:span text:style-name="Strong_20_Emphasis"><text:span text:style-name="T12">Καλύτερες ικανότητες γραπτού λόγου</text:span></text:span></text:p>
        <text:p text:style-name="P29">Αυτό πηγαίνει μαζί με την επέκταση και τη βελτίωση του λεξιλογίου, καθώς η <text:soft-page-break/>έκθεση σε ένα δημοσιευμένο, καλογραμμένο κείμενο έχει εμφανή επιρροή στην ικανότητα ενός ανθρώπου να συντάσσει δικό του κείμενο, μιας και παρατηρεί το ρυθμό, τη ροή και τον τρόπο γραφής άλλων ανθρώπων. Όλα αυτά επηρεάζουν τον τρόπο με τον οποίο γράφει κάποιος με τον ίδιο τρόπο που ένας μουσικός επηρεάζεται από έναν άλλο και ένας ζωγράφος χρησιμοποιεί τις τεχνικές που έχουν θεμελιώσει προηγουμένως άλλοι ζωγράφοι.</text:p>
        <text:p text:style-name="Text_20_body"><text:span text:style-name="Strong_20_Emphasis"><text:span text:style-name="T12">Ηρεμία</text:span></text:span></text:p>
        <text:p text:style-name="P29">Εκτός από τη χαλάρωση που φέρνει το διάβασμα ενός καλού βιβλίου, είναι πιθανό ότι αυτό για το οποίο διαβάζουμε μας δημιουργεί συναισθήματα εσωτερικής γαλήνης και ηρεμίας. Η ανάγνωση πνευματικών κειμένων μπορεί να μειώσει την αρτηριακή πίεση και να φέρει μια απίστευτη αίσθηση χαλαρότητας, ενώ η ανάγνωση βιβλίων που βοηθούν τον άνθρωπο με διάφορα ψυχολογικά θέματα φαίνεται να βοηθούν τους ανθρώπους που πάσχουν από διάφορες διαταραχές διάθεσης και ήπιες περιπτώσεις πνευματικών ασθενειών.</text:p>
        <text:p text:style-name="Text_20_body"><text:span text:style-name="Strong_20_Emphasis"><text:span text:style-name="T12">Δωρεάν ψυχαγωγία</text:span></text:span></text:p>
        <text:p text:style-name="P29">Μολονότι οι περισσότεροι από εμάς θέλουμε να αγοράζουμε τα βιβλία και να τα <text:soft-page-break/>κρατάμε στη βιβλιοθήκη μας, δεν πρέπει να ξεχνάμε ότι είναι αρκετά ακριβά για να τα αποκτήσει κανείς. Αν λοιπόν κάποιος θέλει να διαβάζει βιβλία, αλλά δεν έχει πολλά χρήματα να ξοδέψει για την αγορά τους, μπορεί να επισκεφτεί μια τοπική βιβλιοθήκη και να χρησιμοποιήσει δωρεάν τα βιβλία που παραμένουν εκεί σκονισμένα. Οι βιβλιοθήκες γενικά έχουν βιβλία όλων των ειδών, για όλες τις ηλικίες κι όλα τα γούστα, επομένως δεν θα ξεμείνουμε ποτέ από υλικό. Αν το μέρος στο οποίο ζούμε δεν έχει τοπική βιβλιοθήκη, ή αν για κάποιο λόγο δεν μας είναι προσβάσιμη εύκολα μπορούμε να κάνουμε μια έρευνα στο διαδίκτυο, καθώς πλέον τα περισσότερα βιβλία υπάρχουν και σε ηλεκτρονική μορφή, προκειμένου να τα διαβάζουν όλοι. Επίσης, υπάρχουν και πολλές πηγές στο διαδίκτυο από τις οποίες μπορούμε να αντλήσουμε υλικό ή να κατεβάσουμε δωρεάν ηλεκτρονικά βιβλία. Υπάρχει λύση για όλους όσους θέλουν πραγματικά να διαβάσουν βιβλία, να επωφεληθούν από τα πολλά οφέλη της ανάγνωσης και να αφεθούν στην μαγεία της!</text:p>
        <text:h text:style-name="Heading_20_5" text:outline-level="5"><text:span text:style-name="T5">Πηγή: </text:span><text:a xlink:type="simple" xlink:href="http://www.news.gr/psyhagogia/hreiazomai/article/70398/deka-ofelh-toy-diavasmatos.html" office:target-frame-name="_blank" xlink:show="new"><text:span text:style-name="T12">news.gr </text:span></text:a></text:h>
        <text:p text:style-name="P13"><text:span text:style-name="T12">Σχετικές ετικέτες:</text:span><text:a xlink:type="simple" xlink:href="http://www.awakengr.com/vivlia/"><text:span text:style-name="T12">Βιβλία</text:span></text:a><text:span text:style-name="T12">, </text:span><text:a xlink:type="simple" xlink:href="http://www.awakengr.com/mathe/"><text:span text:style-name="T12">Μάθε</text:span></text:a><text:span text:style-name="T12"> </text:span></text:p>
        <text:p text:style-name="P11"><text:a xlink:type="simple" xlink:href="http://www.awakengr.com/tropos-na-zis/"><text:span text:style-name="T12">Τρόπος να ζεις</text:span></text:a><text:span text:style-name="T12"> </text:span></text:p>
        <text:h text:style-name="P63" text:outline-level="1"><text:soft-page-break/>Να μάθεις να φεύγεις</text:h>
        <text:section text:style-name="Sect1" text:name="Ενότητα35">
          <text:p text:style-name="P29"><text:bookmark text:name="post-info-wrap25"/></text:p>
        </text:section>
        <text:p text:style-name="P16">Από την ασφάλεια τρύπιων αγκαλιών<text:line-break/>Από χειραψίες που σε στοιχειώνουν<text:line-break/>Από την ανάμνηση μιας κάλπικης ευτυχίας</text:p>
        <text:p text:style-name="P29">Να φεύγεις – αθόρυβα, σιωπηλά, χωρίς κραυγές, μακρόσυρτους αποχαιρετισμούς<text:line-break/>Να μην παίρνεις τίποτα μαζί, ούτε ενθύμια, ούτε ζακέτες για το δρόμο<text:line-break/>Να τρέχεις μακρυά από δήθεν καταφύγια κι ας έχει έξω και χαλάζι<text:line-break/>Να μάθεις να κοιτάς βαθιά στα μάτια όταν λες αντίο κι όχι κάτω ή το άπειρο<text:line-break/>Να εννοείς τις λέξεις σου, μην τις εξευτελίζεις, σε παρακαλώ<text:line-break/>Να μάθεις να κοιτάς την κλεψύδρα, να βλέπεις πως ο χρόνος σου τελείωσε</text:p>
        <text:p text:style-name="P29">Όχι αγκαλιές, γράμματα, αφιερώσεις, κάποτε θα ξανασυναντηθούμε αγάπη μου<text:line-break/>(Όλα τα βράδια και τα τραγούδια δεν θα είναι ποτέ δικά σας – αποδέξου το)</text:p>
        <text:p text:style-name="P29">Να σταματήσεις να αγαπάς τον Μέλλοντα, όταν αυτό που έχεις είναι μόνο ο Ενεστώτας<text:line-break/>Να φεύγεις από εκεί που δεν ξέρεις γιατί βρίσκεσαι – από ‘κει που δεν ξέρουν γιατί σε <text:soft-page-break/>κρατάνε<text:line-break/>Να αποχωρίζεσαι τραγούδια που αγάπησες, μέρη που περπάτησες</text:p>
        <text:p text:style-name="P29">Δεν έχεις τόση περιορισμένη φαντασία όσο νομίζεις<text:line-break/>Μπορείς να φτιάξεις ιστορίες ολοκαίνουριες, με ουρανό κι αλάτι<text:line-break/>Να θυμίζουν λίγο φθινόπωρο, πολύ καλοκαίρι κι εκείνη την απέραντη Άνοιξη<text:line-break/>Να φεύγεις από εκεί που δε σου δίνουν αυτά που χρειάζεσαι</text:p>
        <text:p text:style-name="P29">Από το δυσανάλογο, το μέτριο και το λίγο<text:line-break/>Να απαιτείς αυτό που δίνεις να το παίρνεις πίσω – δεν τους το χρωτάς<text:line-break/>Να μάθεις να σέβεσαι την αγάπη σου, το χρόνο σου και την καρδιά σου<text:line-break/>Μην πιστεύεις αυτά που λένε – η αγάπη δεν είναι ανεξάντλητη, τελειώνει<text:line-break/>Η καρδιά χαλάει, θα τη χτυπάς μια μέρα και δεν θα δουλεύει</text:p>
        <text:p text:style-name="P29">Να μην συγχωρείς όσους δεν σου έπλυναν τα πόδια σου με δάκρυα μετανοίας<text:line-break/>Να καταλάβεις πως οι δεύτερες ευκαιρίες είναι για τους δειλούς, οι τρίτες για τους γελοίους<text:line-break/>Μην τρέμεις την αντιστοιχία λέξεων-εννοιών, να ονομάζεις σχέση την σχέση την κοροϊδία κοροϊδία</text:p>
        <text:p text:style-name="P29"><text:soft-page-break/>Να μαλώνεις τον εαυτό σου καμιά φορά που κάθεται και κλαψουρίζει σαν μωρό<text:line-break/>κι εσύ κάθεσαι και του δίνεις γλυφιτζούρι μη και σου στεναχωρηθεί το βυζανιάρικο</text:p>
        <text:p text:style-name="P29">Να μάθεις να ψάχνεις για αγάπες που θυμίζουν Καζαμπλάνκα, όχι συμβάσεις ορισμένου χρόνου<text:line-break/>Και. Να μάθεις να φεύγεις. Από εκεί που ποτέ πραγματικά δεν υπήρξες<text:line-break/>Να φεύγεις κι ας μοιάζει να σου ξεριζώνουν το παιδί από τη μήτρα<text:line-break/>Να φεύγεις από όσα νόμισες γι’ αληθινά, μήπως φτάσεις κάποτε σ’ αυτά</text:p>
        <text:p text:style-name="Text_20_body"><text:span text:style-name="T12">Πηγή: </text:span><text:a xlink:type="simple" xlink:href="http://messornot.blogspot.gr/2014/07/blog-post_20.html" office:target-frame-name="_blank" xlink:show="new"><text:span text:style-name="T12">messornot.blogspot.gr </text:span></text:a></text:p>
        <text:p text:style-name="P11"><text:a xlink:type="simple" xlink:href="http://www.awakengr.com/esoterismos/nomos-tis-elxis/"><text:span text:style-name="T12">Νόμος της Έλξης</text:span></text:a><text:span text:style-name="T12"> </text:span></text:p>
        <text:h text:style-name="P63" text:outline-level="1">Νόμος της έλξης – Πως προσκαλείς και προκαλείς τη συν-δημιουργία</text:h>
        <text:p text:style-name="P16">Το ξέρεις ότι έχεις το χάρισμα της ελεύθερης βούλησης και έτσι μπορείς να σμιλεύσεις τον κόσμο σου σύμφωνα με τις επιθυμίες σου.</text:p>
        <text:p text:style-name="P29">Εσύ συνειδητά και ασυνείδητα δημιουργείς τον κόσμο γύρω σου, όμως δεν είσαι μόνος σε αυτή την διαδικασία.</text:p>
        <text:p text:style-name="P29">Είσαι συν-δημιουργός με την πηγή της ζωής, η όποιο όνομα θέλεις εσύ να της δώσεις, η οποία συνωμοτεί πάντα προς όφελός σου και θα κάνει όποιο θαύμα μπορείς να <text:soft-page-break/>φανταστείς ώστε να αποκτήσεις ότι εσύ επιθυμείς.</text:p>
        <text:p text:style-name="P29">Πως προσκαλείς την συν-δημιουργία?</text:p>
        <text:p text:style-name="P29">Μα φυσικά ζητώντας και επιτρέποντάς την , επιλέγοντας και δεχόμενος, με το να είσαι ανοιχτός και να εμπιστεύεσαι τις λειτουργίες της.</text:p>
        <text:p text:style-name="P29">Σπείρε τις προθέσεις σου με τις επιθυμίες σου (οι επιθυμίες σου είναι ο τρόπος που ‘ζητάς’ από το σύμπαν αυτό που θέλεις) και να είσαι ανοιχτός να δεχτείς τους καρπούς στον κόσμο σου. Δεν είναι τόσο δύσκολη δουλειά, αν και έχει μία δυσκολία, να είσαι ξεκάθαρος με τα θέλω σου, ξεκάθαρος στην πίστη σου ότι θα τα καταφέρεις και ξεκάθαρος στην γνώση σου ότι αξίζεις ότι ζήτησες, που φυσικά και είναι έτσι. Ο μόνος που θα σταθεί στον δρόμο σου είναι ΕΣΥ. Το σύμπαν πάντα λέει ΝΑΙ!</text:p>
        <text:p text:style-name="P29">Η Πραγματικότητά σου είναι μία αντανάκλαση και μία επέκταση της ολότητας του μυαλού σου, ένα ολόγραμμα της συνείδησής σου.</text:p>
        <text:p text:style-name="P29">Είναι επίσης μία πλατφόρμα και μια διέξοδος με την οποία το σύμπαν επικοινωνεί μαζί σου μέσω σημαδιών, οιωνών και ψιθύρων.</text:p>
        <text:p text:style-name="P29">Αυτά έρχονται στην καθημερινότητά σου και λειτουργούν σαν δείκτες και σημάδια που σε καθοδηγούν και σε βοηθούν στον δρόμο σου.</text:p>
        <text:p text:style-name="P29"><text:soft-page-break/>Όσο περισσότερο αναγνωρίζεις ότι είσαι παντοτινά συνδεδεμένος με ένα σύμπαν γεμάτο αγάπη και απεριόριστη αφθονία, τόσο περισσότερο θα επιτρέψεις να σου δώσει δώρα και να συγχρονιστείς μαζί του για να έχεις ότι επιθυμεί η καρδιά σου.</text:p>
        <text:p text:style-name="P29">Το συστατικό που λείπει συνήθως από την επιτυχία είναι το να μάθεις να δέχεσαι. Οποιοδήποτε μπλοκάρισμα στο να δεχτείς, είναι μπλοκάρισμα στην πραγματικότητα που επιθυμείς.</text:p>
        <text:p text:style-name="P29">Εξασκήσου στο να δέχεσαι σε όλες τις πλευρές της ζωής σου. Εξασκήσου να δέχεσαι κομπλιμέντα, δώρα, εμπειρίες, να δέχεσαι την ομορφιά της φύσης, να δέχεσαι την αγάπη των άλλων, την συγνώμη, την χαρά, την ευτυχία..</text:p>
        <text:p text:style-name="P29">Όταν εκτιμάς κάτι και είσαι ευγνώμων για την ύπαρξή του , τότε και το επιτρέπεις να εισέλθει στην ζωή σου, το δέχεσαι.</text:p>
        <text:p text:style-name="P29">Το να δέχεσαι δημιουργεί μία πύλη μέσω της οποίας το σύμπαν φέρνει δώρα στην ζωή σου. Ενδυναμώνει την μαγεία της συν-δημιουργίας και τις άπειρες δυνατότητες πέρα από κάθε όριο κάθε φαντασίας. Όσο περισσότερο επιτρέπεις στον εαυτό σου να δεχτεί, τόσο πιο λεπτή, άμεση και άφθονη γίνεται ή Ελξη σου.</text:p>
        <text:p text:style-name="P29">Όπως λέει και η παροιμία, όταν ο δέκτης είναι έτοιμος τότε και το δώρο εμφανίζεται.</text:p>
        <text:p text:style-name="P29"><text:soft-page-break/>Το σύμπαν είναι μία όαση γεμάτη με όνειρα που γίνονται πραγματικότητα. Όλες σου οι επιθυμίες είναι εκεί για να τις δεχτείς.</text:p>
        <text:p text:style-name="P29">Δίνω μεγάλη έμφαση εδώ στο λαμβάνειν γιατί συχνά το παραμελούμε στον κύκλο του Δούναι και λαβείν.</text:p>
        <text:p text:style-name="P29">Η αξία του Δούναι είναι μακράν πιο αναγνωρισμένη από αυτή του λαμβάνειν. Είναι μεταξύ τους ενωμένες με φυσικό τρόπο και η μία οδηγεί στην άλλη. Όσο περισσότερο δίνεις, τόσο περισσότερο λαμβάνεις, και όσο περισσότερο λαμβάνεις (από τον εαυτό σου, το σύμπαν, τους άλλους) τόσο περισσότερο μπορείς και να δώσεις.</text:p>
        <text:p text:style-name="P29">Εξάσκησε την τέχνη του να δέχεσαι κάθε μέρα.</text:p>
        <text:p text:style-name="P29">Παρατήρησε πως αντιδράς όταν κάποιος σου κάνει ένα κομπλιμάν .</text:p>
        <text:p text:style-name="P29">Το δέχεσαι ευχαρίστως ή το αρνείσαι και το απωθείς?</text:p>
        <text:p text:style-name="P29">Όταν παίρνεις καλά νέα, για μία επιτυχία ή για κάτι που επιθυμείς, αναγνώρισέ το, γιατί μόλις δέχτηκες κάτι.</text:p>
        <text:p text:style-name="P29">Δες πως είναι να δέχεσαι κάτι. Καλλιέργησέ το , εξάσκησέ το.</text:p>
        <text:p text:style-name="P29">Εξοικειώσου και συστήσου με την ενέργεια του να δέχεσαι.</text:p>
        <text:p text:style-name="P29"><text:soft-page-break/>Επιβεβαίωσε μέσα σου την προθυμία σου να δέχεσαι.</text:p>
        <text:p text:style-name="P29">Το να δέχεσαι είναι από τα πιο δυνατά εργαλεία της πρόθεσής σου.</text:p>
        <text:p text:style-name="P29">Επιτρέποντας στον εαυτό σου να δέχεται, επιτρέπεις να εισέλθει η αγάπη, το θαύμα και η επιτυχία, και οι επιθυμίες του σύμπαντος που σε βοηθούν σε κάθε σου βήμα.</text:p>
        <text:p text:style-name="P29">ΖΗΤΑ ΚΑΙ ΘΑ ΛΑΒΕΙΣ!</text:p>
        <text:p text:style-name="Text_20_body"><text:span text:style-name="T12">Πηγή: </text:span><text:a xlink:type="simple" xlink:href="http://universalblessing.blogspot.gr/2013/01/blog-post_28.html" office:target-frame-name="_blank" xlink:show="new"><text:span text:style-name="T12">http://universalblessing.blogspot.com</text:span></text:a><text:span text:style-name="T12"><text:line-break/></text:span><text:a xlink:type="simple" xlink:href="http://mymind.gr/πως-προσκαλείς-και-προκαλείς-τη-συν-δη/" office:target-frame-name="_blank" xlink:show="new"><text:span text:style-name="T12">mymind.gr </text:span></text:a></text:p>
        <text:p text:style-name="P11"><text:a xlink:type="simple" xlink:href="http://www.awakengr.com/skepsis-apopseis/"><text:span text:style-name="T12">Σκέψεις - Απόψεις</text:span></text:a><text:span text:style-name="T12"> </text:span></text:p>
        <text:h text:style-name="P63" text:outline-level="1">Άθικτοι, περήφανοι Άνθρωποι</text:h>
        <text:section text:style-name="Sect1" text:name="Ενότητα36">
          <text:p text:style-name="P29"><text:bookmark text:name="post-info-wrap26"/></text:p>
        </text:section>
        <text:p text:style-name="P13"><text:span text:style-name="Strong_20_Emphasis"><text:span text:style-name="T12">Γενναιοδωρία είναι να δίνεις περισσότερα απ όσα μπορείς… Περηφάνεια είναι να παίρνεις λιγότερα από αυτά που χρειάζεσαι…</text:span></text:span></text:p>
        <text:p text:style-name="P29">Είναι κάποιοι άνθρωποι που χαράζουν μια πορεία στην ζωή τους, επιμένοντας να ακολουθούν αξίες που μπορεί να μην εκτιμούνται πια .. κάποιοι μπορεί να τους βλέπουν «μικρούς», μα μέσα τους να ζηλεύουν την δύναμή που αυτοί δείχνουν. Σαν <text:soft-page-break/>έναν Δον Κιχώτη που τολμά να τα βάζει με ανεμόμυλους ενώ αυτοί φοβούνται.</text:p>
        <text:p text:style-name="P29">Άλλοι όμως, κρυφά τους θαυμάζουν, και τους θυμούνται για πάντα, ως φάρους που τους ενέπνευσαν, που δεν άφησαν τις ανθρώπινες αξίες να χαθούν όταν υπήρχε τρικυμία…Έλεγε κάποτε ένας τέτοιος «άθικτος» άνθρωπος, μάρτυρας σε αυτοκινητιστικό δυστύχημα, ότι ενώ προσπαθούσε να απεγκλωβίσει τον κόσμο από τα άμορφα σίδερα…κοίταξε για μια στιγμή γύρω του, είδε αρκετούς να παρακολουθούν διστακτικά… τον παραξένεψε γιατί απλά κοιτούσαν…ίσως να δίσταζαν, ίσως να «μάθαιναν» από το παράδειγμά του.. Μακάρι να ήταν αυτό…να «μάθαιναν»…Ο ίδιος ντρεπόταν που φαινόταν «ήρωας», δεν ήθελε να «ξεχωρίζει»… Μου είπε την φράση… «ίσως πρέπει να έχεις βιώσει τον ανθρώπινο πόνο, για να μπορείς να τον καταλάβεις και να θες να τον σταματήσεις, όπου υπάρχει…»</text:p>
        <text:p text:style-name="P29">Οι περήφανοι άνθρωποι λοιπόν είναι αυτοί που δεν ζητούν χάρες για να διακριθούν, δεν θυσιάζουν τον εαυτό τους για να πάρουν εύκολα μία θέση που θα τους δώσει αξία, αναγνώριση των ικανοτήτων τους… Αντίθετα δίνουν οι ίδιοι αξία στην θέση που έχουν, όποια και αυτή να είναι, βοηθώντας τους γύρω τους… Οι τίτλοι ξέρουν, δεν δίνουν αξία. Αυτοί οι άνθρωποι βλέπουν «μέσα» στους ανθρώπους, τον πυρήνα τους, αυτός τους ενδιαφέρει.</text:p>
        <text:p text:style-name="P29"><text:soft-page-break/>Θέλουν ότι επιτυγχάνουν να οφείλεται στην αξία τους και μόνο και δεν τους ενδιαφέρει πόσο σπουδαίοι δείχνουν στους άλλους. Ξέρουν ότι μπορεί ποτέ να μην αναγνωριστεί το καλό που κάνουν, προσφέρουν για να βλέπουν το χαμόγελο στα πρόσωπα των άλλων, και συνήθως τους βρίσκεις μέσα στον «απλό» κόσμο…</text:p>
        <text:p text:style-name="P29">Ένας από αυτούς τους ανθρώπους δούλευε υπάλληλος μεταμεσονύχτια βάρδια σε ένα περίπτερο. Μία σοκολάτα να έτρωγε, θα άφηνε τα χρήματα στο ταμείο…Οι γνώσεις του πολλές, γενικές όχι εξειδικευμένες, καλύτερες από σαράντα πτυχία. Πάντα με το χαμόγελο, παρότι δεν προλάβαινε να δει το παιδί του… Κι ο κόσμος έκανε ουρά για να μιλήσει μαζί του όταν, νιώθοντας μοναξιά, έβγαινε να αγοράσει κάτι, ζητώντας ουσιαστικά, άνθρωπο για να μιλήσει… Κι εκείνος, αν και είχε κιβώτια να τακτοποιήσει, ντρεπόταν πάντα να τους διακόψει ενώ του μιλούσαν…</text:p>
        <text:p text:style-name="P29">Έχουν δοκιμαστεί καιρό στα δύσκολα αυτοί οι άνθρωποι, μπορεί μέσα στην οικογένειά τους, μπορεί πιο μετά στη ζωή… Μπορεί να στηρίχτηκαν κι αυτοί από κάποιον Δον Κιχώτη να παλέψουν, και μετά αυτός έγινε το πρότυπό τους στη ζωή… Γι αυτό και ζητάνε πολύ λίγα για να περάσουν καλά στη ζωή, ανθρώπινα πράγματα, όχι υλικά, μια Δουλτσινέα ίσως…</text:p>
        <text:p text:style-name="Text_20_body"><text:soft-page-break/><text:span text:style-name="Strong_20_Emphasis"><text:span text:style-name="T12">Έχουν ισχυρή αυτοεκτίμηση</text:span></text:span><text:span text:style-name="T12"> γιατί δεν μετράνε τον εαυτό τους και τους άλλους με το τι έχουν στην τσέπη, μα συγκρίνονται με το χειρότερο, και νιώθουν πάντα πολύ πλούσιοι…</text:span></text:p>
        <text:p text:style-name="P29">Κι έτσι αντέχουν πολύ καιρό σε κακουχίες γιατί είναι ολιγαρκείς, κι έτσι, πάντα ελεύθεροι στην σκέψη… Είναι πάντα ελεύθεροι γιατί δεν ασχολούνται με το τι θα μπορούσαν να κατέχουν… Αυτό τους δίνει ένα εντυπωσιακό πείσμα να παλεύουν για την αξιοπρέπεια, την δική τους ή των άλλων.</text:p>
        <text:p text:style-name="Text_20_body"><text:span text:style-name="T12">Οι άθικτοι άνθρωποι λοιπόν είναι θεματοφύλακες ιδεών και ιδανικών, ακόμη και όταν αυτά κατακτηθούν, και πολλοί τα ξεχάσουν γιατί τα νόμισαν δεδομένα…</text:span><text:span text:style-name="Strong_20_Emphasis"><text:span text:style-name="T12">Στους δύσκολους καιρούς θα είναι εκεί όταν χρειαστεί να τα ξαναθυμίσουν…και θα ξεκινήσουν πρώτοι για τους ανεμόμυλους…</text:span></text:span></text:p>
        <text:p text:style-name="Text_20_body"><text:a xlink:type="simple" xlink:href="http://www.nvakondios.gr/articles-posts/athiktoi-perifanoi-anthropoi" office:target-frame-name="_blank" xlink:show="new"><text:span text:style-name="T29">nvakondios.gr</text:span></text:a></text:p>
        <text:p text:style-name="P13"><text:span text:style-name="T12">Σχετικές ετικέτες:</text:span><text:a xlink:type="simple" xlink:href="http://www.awakengr.com/anthropi/"><text:span text:style-name="T12">Άνθρωποι</text:span></text:a><text:span text:style-name="T12"> </text:span></text:p>
        <text:p text:style-name="P13"><text:a xlink:type="simple" xlink:href="http://www.awakengr.com/athikti-perifani-anthropi/#"><text:span text:style-name="T12">Share</text:span></text:a></text:p>
        <text:p text:style-name="P13"><text:a xlink:type="simple" xlink:href="http://www.awakengr.com/athikti-perifani-anthropi/#"><text:span text:style-name="T12">Tweet</text:span></text:a></text:p>
        <text:p text:style-name="P13"><text:a xlink:type="simple" xlink:href="http://www.awakengr.com/athikti-perifani-anthropi/#"><text:span text:style-name="T12">Share</text:span></text:a></text:p>
        <text:p text:style-name="Text_20_body"><text:soft-page-break/><text:a xlink:type="simple" xlink:href="mailto:?subject=Άθικτοι,%20περήφανοι%20Άνθρωποι&amp;BODY=I%20found%20this%20article%20interesting%20and%20thought%20of%20sharing%20it%20with%20you.%20Check%20it%20out:%20http://www.awakengr.com/athikti-perifani-anthropi/"><text:span text:style-name="T12">Email</text:span></text:a></text:p>
        <text:h text:style-name="P79" text:outline-level="4">Recommended for you</text:h>
        <text:list xml:id="list2732861245347632200" text:style-name="L7">
          <text:list-item>
            <text:p text:style-name="P127"/>
            <text:p text:style-name="P150"><text:a xlink:type="simple" xlink:href="http://www.awakengr.com/i-pio-xechoristi-anthropi-ine-sychna-ke-i-pio-chameni/"><text:span text:style-name="T12">Οι πιο ξεχωριστοί άνθρωποι είναι συχνά και οι πιο χαμένοι</text:span></text:a><text:span text:style-name="T12"> </text:span></text:p>
          </text:list-item>
          <text:list-item>
            <text:p text:style-name="P150"><text:a xlink:type="simple" xlink:href="http://www.awakengr.com/osi-geloun-dynata-perasan-dyskola/"><text:span text:style-name="T12"><text:s/></text:span></text:a></text:p>
            <text:p text:style-name="P150"><text:a xlink:type="simple" xlink:href="http://www.awakengr.com/osi-geloun-dynata-perasan-dyskola/"><text:span text:style-name="T12">Όσοι γελούν δυνατά πέρασαν δύσκολα</text:span></text:a><text:span text:style-name="T12"> </text:span></text:p>
          </text:list-item>
          <text:list-item>
            <text:p text:style-name="P86"/>
          </text:list-item>
        </text:list>
        <text:p text:style-name="P11"><text:a xlink:type="simple" xlink:href="http://www.awakengr.com/aftoveltiosi/"><text:span text:style-name="T12">Αυτοβελτίωση</text:span></text:a><text:span text:style-name="T12"> </text:span></text:p>
        <text:h text:style-name="P63" text:outline-level="1">Όποιος προσπαθεί να ελέγξει τα πάντα, χάνει τη ζωή του</text:h>
        <text:section text:style-name="Sect1" text:name="Ενότητα37">
          <text:p text:style-name="P29"><text:bookmark text:name="post-info-wrap27"/></text:p>
        </text:section>
        <text:p text:style-name="P16">Η μεγαλύτερη ανοησία που κάνουν πολλοί άνθρωποι είναι ότι προσπαθούν να τα έχουν «όλα υπό έλεγχο». Και όσο κι αν η ζωή τους αποδεικνύει ότι αυτό είναι μια ουτοπία, εκείνοι συνεχίζουν να παλεύουν, να αγωνιούν, να περιμένουν, να υπεραναλύουν για να καταφέρουν το ακατόρθωτο.</text:p>
        <text:p text:style-name="P29">Ο φόβος μήπως πονέσουν από μια απροσδόκητη τροπή των πραγμάτων τους κάνει να βρίσκονται σε έναν διαρκή πόνο, σε έναν ολοένα αυξανόμενο φόβο μήπως κάτι δεν <text:soft-page-break/>πάει έτσι όπως τα θέλουν. Αυτό που καταφέρνουν είναι να ζουν σε μια διαρκή έλλειψη την οποία δεν αντιλαμβάνονται. Χάνουν τις πολύτιμες στιγμές της ζωής προσπαθώντας να ζήσουν μια ελεγχόμενη ζωή.</text:p>
        <text:p text:style-name="P29">Και δεν υπάρχει μεγαλύτερη παρανόηση από αυτόν τον τρόπο σκέψης. Το μόνο σίγουρο στη ζωή είναι η αλλαγή. Και το καλύτερο που έχουμε να κάνουμε είναι να κατανοήσουμε πως τα συναισθήματα, ο τρόπος σκέψης και τελικά οι πράξεις μας καθορίζουν σε έναν σημαντικό βαθμό αυτές τις αλλαγές.</text:p>
        <text:p text:style-name="P29">Ο φόβος θα φέρει περισσότερο φόβο, η ανησυχία θα φέρει περισσότερη ανησυχία και η γκρίνια θα φέρει περισσότερη γκρίνια… αλλά και το αντίστροφο! Η αισιοδοξία θα φέρει αισιοδοξία, η ευγνωμοσύνη θα φέρει περισσότερη ευγνωμοσύνη. Το πώς λειτουργεί ο νόμος της Έλξης, έχει αναλυθεί πολλές φορές αλλά ακόμα και αν κάποιος δεν τον κατανοεί ακριβώς, το μόνο που χρειάζεται να κάνει, είναι να το δοκιμάσει. Ο Jim Rohn έλεγε «Είναι κάποια πράγματα που δεν είσαι υποχρεωμένος να ξέρεις πώς δουλεύουν. Το θέμα είναι ότι δουλεύουν. Ενώ κάποιοι μελετούν τις ρίζες, κάποιοι άλλοι ξεφλουδίζουν τον καρπό. Εξαρτάται σε ποια άκρη θέλεις να είσαι εσύ».</text:p>
        <text:h text:style-name="P19" text:outline-level="1"><text:soft-page-break/>Τι κρύβεται πίσω από το μυστηριώδες 11.11;</text:h>
        <text:section text:style-name="Sect1" text:name="Ενότητα38">
          <text:p text:style-name="P29"><text:bookmark text:name="post-info-wrap28"/></text:p>
        </text:section>
        <text:p text:style-name="P16">Είναι 11:11 , κάνε μια ευχή! Σίγουρα θυμάστε αυτή τη φράση και ίσως να τη λέτε ακόμα και σήμερα. Είναι η μόνη ώρα της ημέρας (έχοντας τη ρύθμιση του ρολογιού στο δωδεκάωρο) όπου οι αριθμοί είναι ίδιοι. Από πού έρχεται αυτή η φράση; Αξίζει να μπείτε στον κόπο να κάνετε ευχή; Τί κάνει αυτή την ώρα τόσο σημαντική και ποιά είναι η σημασία του 11:11;</text:p>
        <text:p text:style-name="Text_20_body"><text:span text:style-name="Strong_20_Emphasis"><text:span text:style-name="T12">Το φαινόμενο</text:span></text:span></text:p>
        <text:p text:style-name="P29">Φαίνεται πως όλοι στις μέρες μας συζητούν ότι βλέπουν αυτό το 11:11 παντού. Στην πραγματικότητα, η δημοφιλής ταινία I Origins, πραγματεύεται το ίδιο σενάριο. Ένας επιστήμονας αρχίζει να βλέπει το 11:11 σε πολλά μέρη και οδηγείται στο να ακολουθήσει τους αριθμούς αυτούς μέχρι που τελικά συναντά ένα κορίτσι με υψηλά ανεπτυγμένο πνεύμα και κάπου εκεί οι προσωπικότητές τους έρχονται σε σύγκρουση. Είναι μια συναρπαστική ταινία που αφορά την μετενσάρκωση και πραγματικά σε κάνει να αναθεωρήσεις την άποψή σου για αυτή. Αλλά πίσω στο 11:11!</text:p>
        <text:p text:style-name="P29">Γιατί τόσοι από εμάς, συναντούν συχνά αυτόν τον αριθμό. Έχει να κάνει με ένα βιολογικό ζήτημα όπου τα σώματά μας αποκτούν τη συνήθεια να κοιτάζουν το ρολόι <text:soft-page-break/>τη συγκεκριμένη ώρα; Αν ναι, τότε τί γίνεται όταν τον συναντάμε τυχαία ακόμα και σε ρολόγια τα οποία δεν είναι συγχρονισμένα με την πραγματική ώρα;</text:p>
        <text:p text:style-name="P29">Προσωπικά, με το που ξυπνούσα, ξεκίνησα να βλέπω αυτόν τον αριθμό όλη την ώρα. Μετά από λίγο παρατήρησα ότι υπήρχε κάποιου είδους πνευματική έννοια η οποία συμβάδιζε με τον αριθμό 11:11. Μερικές φορές ανατρέχω σε φάσεις της ζωής μου όπου για ένα μήνα έβλεπα αυτόν τον αριθμό στο ρολόι δύο φορές την ημέρα και μερικές φορές υπήρχαν περίοδοι που δεν τον έβλεπα καθόλου. Τί σημαίνουν όλα αυτά; Είμαι πιο φωτισμένος κατά τη διάρκεια των στιγμών που τον βλέπω; Προσπαθεί η ψυχή μου ή το σύμπαν να εκφράσουν κάτι σημαντικό;</text:p>
        <text:p text:style-name="Text_20_body"><text:span text:style-name="Strong_20_Emphasis"><text:span text:style-name="T12">Θεωρίες πίσω από το 11:11</text:span></text:span></text:p>
        <text:p text:style-name="P29">Υπάρχουν πολλές και διαφορετικές θεωρίες εκεί έξω οι οποίες ερμηνεύουν ακριβώς περί τίνος πρόκειται όταν συναντάμε τους αριθμούς 1111. Η πιο κοινή θεωρία είναι πως όταν βλέπεις αυτούς τους αριθμούς πρέπει απλώς να κάνεις μια ευχή, η οποία πιστεύεται πως θα βγει αληθινή. Μερικοί άνθρωποι υποστηρίζουν πως όταν βλέπεις αυτόν τον αριθμό σημαίνει ότι ανοίγει κάποιο παράθυρο στη ζωή σου κι ότι θα έπρεπε να ζητήσεις την καθοδήγηση των «αγγέλων» σου για να ανακαλύψεις περί <text:soft-page-break/>τίνος πρόκειται. Άλλες θεωρίες δηλώνουν πως συμβαίνει κάτι σημαντικό στη συγκεκριμένη στιγμή που βρίσκεσαι και πως πρέπει να δώσεις προσοχή στο τι συμβαίνει γύρω σου. Μια από τις αγαπημένες μου, είναι πως όταν βλέπεις το 11:11 πρέπει απλώς να σταματήσεις και να αναγνωρίσεις τη σημασία της στιγμής.</text:p>
        <text:p text:style-name="P29">Κατά τη γνώμη μου και αυτό που έχει απήχηση σε μένα, όταν βλέπεις αυτόν τον αριθμό είτε στο ρολόι, είτε σε πινακίδες αυτοκινήτων, είτε στον τραπεζικό σου λογαριασμό είτε οπουδήποτε, είναι ένα φιλικό μικρό σημάδι από την ψυχή σου, την πηγή, τον ανώτερό σου εαυτό ή ολόκληρο το Σύμπαν – όπως θέλετε να το πείτε, ακόμα και Θεό αν θέλετε – πως όλα είναι ευθυγραμμισμένα και πως είστε ακριβώς εκεί που χρειάζεται να είστε, ακριβώς εδώ, ακριβώς τώρα.</text:p>
        <text:p text:style-name="P29">Σύμφωνα με την αριθμολογία ο αριθμός 11 έχει στην κατοχή του τις αρετές της υπομονής, της ειλικρίνειας, της πνευματικότητας, της ευαισθησίας, της διαίσθησης και είναι ιδεολογικός. Έχω διαβάσει σε ένα ιστότοπο πως το να βλέπεις το 11:11 μπορεί να θεωρηθεί σαν μια μικρή βλάβη στο Μάτριξ, είναι ένας πολύ αληθινός τρόπος για να επικοινωνήσει ο πνευματικός κόσμος μαζί μας. Δεν ξέρω αν θα ανακαλύψουμε ποτέ τί ακριβώς σημαίνει, νομίζω ότι μπορείτε να αποφασίσετε εσείς για το τί σημαίνει για τον εαυτό σας. Ξέρω ότι πάντα χαμογελώ όταν τον βλέπω, <text:soft-page-break/>οπωσδήποτε με κάνει να αισθάνομαι καλά και λατρεύω να τον μοιράζομαι με τους άλλους, « Έϊ, κοίτα! Είναι 11:11!»</text:p>
        <text:p text:style-name="P29">Μετάφραση/Επιμέλεια: Σοφία Ισμήνη</text:p>
        <text:p text:style-name="Text_20_body"><text:a xlink:type="simple" xlink:href="http://www.anapnoes.gr/" office:target-frame-name="_blank" xlink:show="new"><text:span text:style-name="T5">Πηγή</text:span></text:a></text:p>
        <text:p text:style-name="P11"><text:a xlink:type="simple" xlink:href="http://www.awakengr.com/filosofia/"><text:span text:style-name="T12">Φιλοσοφία</text:span></text:a><text:span text:style-name="T12"> </text:span></text:p>
        <text:h text:style-name="P63" text:outline-level="1">Κι όσα αστέρια κι αν έπεσαν, το φεγγάρι ποτέ δεν έμεινε μόνο</text:h>
        <text:section text:style-name="Sect1" text:name="Ενότητα39">
          <text:p text:style-name="P29"><text:bookmark text:name="post-info-wrap29"/></text:p>
        </text:section>
        <text:p text:style-name="P16">Κάθομαι και χαζεύω τα αστέρια, στην εξοχή φαίνονται τόσα πολλά συγκριτικά με την Αθήνα! Άλλα μικρά ,άλλα μεγάλα, άλλα πιο αδύναμα, άλλα πιο φωτεινά. Το καθένα μοναδικό.</text:p>
        <text:p text:style-name="P29">Μοναδικό όπως και οι άνθρωποι που περνάνε από τη ζωή μας. Με αστέρια μοιάζουν. Έχουν κι αυτοί μια συγκεκριμένη διάρκεια ζωής. Άλλα μεγαλύτερη και άλλα μικρότερη. Έρχονται να δώσουν λίγο φως στη ζωή σου, μια διαφορετική οπτική και έπειτα από λίγο άλλοι φεύγουν, άλλοι “σβήνουν”, άλλοι απλώς χάνονται από το οπτικό σου πεδίο.</text:p>
        <text:p text:style-name="P29">Ξαφνικά κοιτώντας τον ουρανό πέφτει ένα αστέρι και συνειδητοποιώ πως τελικά οι <text:soft-page-break/>ανθρώπινες σχέσεις είναι σχεδόν ίδιες με τα πεφταστέρια. Όταν κάνουν τον κύκλος τους σβήνουν και χάνονται. Σε αυτή τη ζωή τίποτα δεν διαρκεί για πάντα. Μόνοι ερχόμαστε και μόνοι φεύγουμε. Το θέμα είναι το μεσοδιάστημα να το γεμίσουμε με όμορφες στιγμές διαλεγμένες μία προς μία.</text:p>
        <text:p text:style-name="P29">Σαν τα πεφταστέρια λοιπόν και οι άνθρωποι, άλλοι σε φωτίζουν για καιρό και “λάμπουν” πάντα εκεί για σένα, ακόμα και από μακριά και άλλοι έχουν σύντομη ημερομηνία λήξης καθώς το φως τους δεν μπορεί να φωτίσει κανέναν άλλο πέρα από τους ίδιους.</text:p>
        <text:p text:style-name="P29">Κι άλλο αστέρι έπεσε. Νομίζω πως αρχίζω να μελαγχολώ. Με κάθε αστέρι που πέφτει αντί να κάνω μία ευχή, όπως όλοι, μετράω απώλειες. Μετράω χαμένες σχέσεις. Μετράω χαμένο χρόνο. Μετράω βράδια που ήμουν μόνη μου, όπως σήμερα, παρέα μόνο με τα αστέρια. Με κάθε αστέρι που πέφτει φέρνω στο νου μου το αύριο. Σκέφτομαι τι μπορεί να φέρει.</text:p>
        <text:p text:style-name="P29">Τα αστέρια πέφτουν το ένα μετά το άλλο και έχω αρχίσει να φοβάμαι πως στο τέλος δεν θα μείνει κανένα καρφιτσωμένο στον ουρανό να κάνει παρέα στο φεγγάρι. Ο συνειρμός που κάνω δεν μου αρέσει.</text:p>
        <text:p text:style-name="P29"><text:soft-page-break/>Αν δεν μπορούν τα αστέρια να μείνουν δίπλα στο φεγγάρι για πάντα που είναι κάθε μέρα μαζί, πως ελπίζουμε να μείνουν οι άνθρωποι δίπλα μας; Κι αν τελικά μείνουμε τελείως μόνοι;</text:p>
        <text:p text:style-name="P29">Δεν μου αρέσει αυτή η σκέψη.</text:p>
        <text:p text:style-name="P29">Κοιτάζω το φεγγάρι του χαμογελάω και υπόσχομαι πως στο επόμενο αστέρι που θα πέσει, αντί να μετρήσω τις απώλειες θα κάνω μία ευχή. Μία ευχή όλα τα πεφταστέρια να είναι άνθρωποι που τους στέλνει το φεγγάρι δίπλα μας να μας κάνουν παρέα. Άνθρωποι που είναι γραφτό να γνωρίσουμε κάποια στιγμή στο κοντινό μέλλον.</text:p>
        <text:p text:style-name="P29">Καληνύχτα λοιπόν φεγγαράκι μου και μην ανησυχείς, έχει πολλά αστέρια εκεί πάνω. Δεν θα μείνεις μόνο.</text:p>
        <text:p text:style-name="P29">Άντζελα Καμπέρου</text:p>
        <text:h text:style-name="Heading_20_5" text:outline-level="5"><text:a xlink:type="simple" xlink:href="http://www.loveletters.gr/item/ki-osa-asteria-ki-an-epesan-to-feggari-pote-den-emeine-mono/1433.html?tmpl=component" office:target-frame-name="_blank" xlink:show="new"><text:span text:style-name="T12">Πηγή</text:span></text:a></text:h>
        <text:p text:style-name="P16">Κάθομαι και χαζεύω τα αστέρια, στην εξοχή φαίνονται τόσα πολλά συγκριτικά με την Αθήνα! Άλλα μικρά ,άλλα μεγάλα, άλλα πιο αδύναμα, άλλα πιο φωτεινά. Το καθένα μοναδικό.</text:p>
        <text:p text:style-name="P29">Μοναδικό όπως και οι άνθρωποι που περνάνε από τη ζωή μας. Με αστέρια μοιάζουν. <text:soft-page-break/>Έχουν κι αυτοί μια συγκεκριμένη διάρκεια ζωής. Άλλα μεγαλύτερη και άλλα μικρότερη. Έρχονται να δώσουν λίγο φως στη ζωή σου, μια διαφορετική οπτική και έπειτα από λίγο άλλοι φεύγουν, άλλοι “σβήνουν”, άλλοι απλώς χάνονται από το οπτικό σου πεδίο.</text:p>
        <text:p text:style-name="P29">Ξαφνικά κοιτώντας τον ουρανό πέφτει ένα αστέρι και συνειδητοποιώ πως τελικά οι ανθρώπινες σχέσεις είναι σχεδόν ίδιες με τα πεφταστέρια. Όταν κάνουν τον κύκλος τους σβήνουν και χάνονται. Σε αυτή τη ζωή τίποτα δεν διαρκεί για πάντα. Μόνοι ερχόμαστε και μόνοι φεύγουμε. Το θέμα είναι το μεσοδιάστημα να το γεμίσουμε με όμορφες στιγμές διαλεγμένες μία προς μία.</text:p>
        <text:p text:style-name="P29">Σαν τα πεφταστέρια λοιπόν και οι άνθρωποι, άλλοι σε φωτίζουν για καιρό και “λάμπουν” πάντα εκεί για σένα, ακόμα και από μακριά και άλλοι έχουν σύντομη ημερομηνία λήξης καθώς το φως τους δεν μπορεί να φωτίσει κανέναν άλλο πέρα από τους ίδιους.</text:p>
        <text:p text:style-name="P29">Κι άλλο αστέρι έπεσε. Νομίζω πως αρχίζω να μελαγχολώ. Με κάθε αστέρι που πέφτει αντί να κάνω μία ευχή, όπως όλοι, μετράω απώλειες. Μετράω χαμένες σχέσεις. Μετράω χαμένο χρόνο. Μετράω βράδια που ήμουν μόνη μου, όπως σήμερα, παρέα <text:soft-page-break/>μόνο με τα αστέρια. Με κάθε αστέρι που πέφτει φέρνω στο νου μου το αύριο. Σκέφτομαι τι μπορεί να φέρει.</text:p>
        <text:p text:style-name="P29">Τα αστέρια πέφτουν το ένα μετά το άλλο και έχω αρχίσει να φοβάμαι πως στο τέλος δεν θα μείνει κανένα καρφιτσωμένο στον ουρανό να κάνει παρέα στο φεγγάρι. Ο συνειρμός που κάνω δεν μου αρέσει.</text:p>
        <text:p text:style-name="P29">Αν δεν μπορούν τα αστέρια να μείνουν δίπλα στο φεγγάρι για πάντα που είναι κάθε μέρα μαζί, πως ελπίζουμε να μείνουν οι άνθρωποι δίπλα μας; Κι αν τελικά μείνουμε τελείως μόνοι;</text:p>
        <text:p text:style-name="P29">Δεν μου αρέσει αυτή η σκέψη.</text:p>
        <text:p text:style-name="P29">Κοιτάζω το φεγγάρι του χαμογελάω και υπόσχομαι πως στο επόμενο αστέρι που θα πέσει, αντί να μετρήσω τις απώλειες θα κάνω μία ευχή. Μία ευχή όλα τα πεφταστέρια να είναι άνθρωποι που τους στέλνει το φεγγάρι δίπλα μας να μας κάνουν παρέα. Άνθρωποι που είναι γραφτό να γνωρίσουμε κάποια στιγμή στο κοντινό μέλλον.</text:p>
        <text:p text:style-name="P29">Καληνύχτα λοιπόν φεγγαράκι μου και μην ανησυχείς, έχει πολλά αστέρια εκεί πάνω. Δεν θα μείνεις μόνο.</text:p>
        <text:p text:style-name="P29">Άντζελα Καμπέρου</text:p>
        <text:h text:style-name="Heading_20_5" text:outline-level="5"><text:soft-page-break/><text:a xlink:type="simple" xlink:href="http://www.loveletters.gr/item/ki-osa-asteria-ki-an-epesan-to-feggari-pote-den-emeine-mono/1433.html?tmpl=component" office:target-frame-name="_blank" xlink:show="new"><text:span text:style-name="T12">Πηγή</text:span></text:a></text:h>
        <text:p text:style-name="P11"><text:a xlink:type="simple" xlink:href="http://www.awakengr.com/aftoveltiosi/"><text:span text:style-name="T12">Αυτοβελτίωση</text:span></text:a><text:span text:style-name="T12"> </text:span></text:p>
        <text:h text:style-name="P63" text:outline-level="1">Ήρθε η ώρα να επικοινωνήσεις με τον εαυτό σου</text:h>
        <text:p text:style-name="P13"><text:span text:style-name="Strong_20_Emphasis"><text:span text:style-name="T12">Καθημερινά χανόμαστε σε έναν κυκεώνα υποχρεώσεων που μας απορροφά τον χρόνο και την σκέψη.</text:span></text:span></text:p>
        <text:p text:style-name="P29">Συχνά περνάνε ημέρες ολόκληρες αν όχι εβδομάδες, που δεν σταματάμε ούτε για μερικά λεπτά για να σκεφτούμε τι θέλουμε και που βαδίζουμε.</text:p>
        <text:p text:style-name="Text_20_body"><text:span text:style-name="Strong_20_Emphasis"><text:span text:style-name="T12">Περνάμε χρόνια ολόκληρα έχοντας στο μυαλό μας μία ιδέα, η οποία όμως δεν υλοποιείται ποτέ.</text:span></text:span></text:p>
        <text:p text:style-name="P29">Και πώς να υλοποιηθεί ακριβώς, αφού δεν έχουμε κάνει καν την προσπάθεια να την σκεφτούμε ολοκληρωμένα, σφαιρικά και να την γράψουμε έτσι ώστε να την συνειδητοποιήσουμε.</text:p>
        <text:p text:style-name="P29">Μπορεί να σκεφτείς ότι η ύπαρξη της τεχνολογίας θα βοηθούσε σε αυτό, γιατί θα μπορούσες να ηχογραφήσεις τις σκέψεις σου ή να την σημειώσεις στο κινητό σου.</text:p>
        <text:p text:style-name="P29">Όμως η τεχνολογία κάνει περισσότερο κακό παρά καλό. Τηλεόραση, ραδιόφωνο συσκευές αναπαραγωγής μουσικής και tablets σε αποσυντονίζουν περισσότερο παρά <text:soft-page-break/>βοηθούν. Οι αλλεπάλληλες εικόνες και ο θόρυβος βομβαρδίζουν τις αισθήσεις σου. Έτσι, η συνεχόμενη εισροή πληροφορίας αποσυντονίζει το μυαλό σου και το εμποδίζει να συντονιστεί και να ακούσει την εσωτερική φωνή σου.</text:p>
        <text:p text:style-name="P29">Όσο περισσότερο χρόνο ξοδεύουμε σε περιοχές με φώτα και θορύβους, τόσο δυσκολότερο γίνεται να συγκεντρωθούμε. Δεν είναι τυχαίο ότι το μυαλό μας ξεφεύγει όταν ταξιδεύουμε με κάποιο καράβι και αγναντεύουμε την θάλασσα ή όταν είμαστε ψηλά σε ένα βουνό και μπορούμε να δούμε χιλιόμετρα στον ορίζοντα.</text:p>
        <text:p text:style-name="P29">Το ανθρώπινο μυαλό έχει σχεδιαστεί για να στοχεύει μακριά, στο μέλλον και για να το κάνει αυτό πρέπει να μην έχει οπτικούς ή ακουστικούς περιορισμούς.</text:p>
        <text:h text:style-name="P56" text:outline-level="2">Πως γίνεται λοιπόν, να συγκεντρώσεις το μυαλό σου και να επικοινωνήσεις με τον εσωτερικό εαυτό σου καλύτερα;</text:h>
        <text:p text:style-name="P29">Το μόνο που χρειάζεσαι είναι να περάσεις λίγο χρόνο με τον εαυτό σου. Να μείνεις απολύτως μόνος, χωρίς περισπάσεις, χωρίς διακοπές.</text:p>
        <text:p text:style-name="Text_20_body"><text:span text:style-name="Strong_20_Emphasis"><text:span text:style-name="T12">Κάθισε τελείως μόνος</text:span></text:span><text:span text:style-name="T12">, χωρίς να κάνεις τον παραμικρό θόρυβο ή κίνηση, για ένα εύλογο χρονικό διάστημα. Μισή ώρα θα ήταν ένα καλό τέτοιο διάστημα. Φρόντισε να μην έχεις ανοιχτή την τηλεόραση ή μουσική να παίζει. Χαλάρωσε όσο περισσότερο </text:span><text:soft-page-break/><text:span text:style-name="T12">μπορείς, συνειδητοποίησε ότι είσαι ολομόναχος και παρατήρησε τί θα συμβεί.</text:span></text:p>
        <text:p text:style-name="Text_20_body"><text:span text:style-name="Strong_20_Emphasis"><text:span text:style-name="T12">Μπορείς να κλείσεις και τα μάτια σου</text:span></text:span><text:span text:style-name="T12"> αλλά δεν είναι απαραίτητο. Σίγουρα, στην αρχή θα δυσκολευτείς, γιατί δεν έχεις μάθει να κάθεσαι ακίνητος χωρίς να κάνεις τίποτα. Όσο περνάει η ώρα, όμως, θα αισθανθείς την ηρεμία. Αργά αλλά σταθερά, οι ιδέες σου θα αρχίσουν να έρχονται στην επιφάνεια  και η συνειδητοποίηση ότι είσαι ολομόναχος με τον εαυτό σου θα σου είναι πιο εύκολη και άνετη.</text:span></text:p>
        <text:p text:style-name="Text_20_body"><text:span text:style-name="Strong_20_Emphasis"><text:span text:style-name="T12">Όσο κάθεσαι άνετα</text:span></text:span><text:span text:style-name="T12">, η πραγματική ζωή σου – αυτή που ονειρεύεσαι και επιθυμείς – θα αρχίσει να ξεπετάγεται και να έρχεται στην επιφάνεια. Έτσι θα έχεις αναλαμπές που θα σε εμπνεύσουν να προχωρήσεις παραπέρα και να κάνεις την αλλαγή.</text:span></text:p>
        <text:p text:style-name="P29">Ζούμε σε μία περίοδο που βρίθει από πληροφορίες και είναι άκρος διαδραστική.</text:p>
        <text:h text:style-name="P76" text:outline-level="3">Είναι στο χέρι σου να ζήσεις το όνειρο κάποιου άλλου ή το δικό σου, ανάλογα τι θα επιλέξεις.</text:h>
        <text:p text:style-name="P29">Αν δεν δώσεις στο δικό σου όνειρο τον χρόνο και το χώρο να αναπτυχθεί και να υλοποιηθεί, τότε θα ξοδέψεις το μεγαλύτερο μέρος της ζωής σου βοηθώντας στην υλοποίηση του ονείρου κάποιου άλλου. Τα περισσότερα από τα προβλήματα μας προκύπτουν από το γεγονός ότι δεν αφιερώνουμε χρόνο στον εαυτό μας, για να μας <text:soft-page-break/>πει τι θέλει.</text:p>
        <text:p text:style-name="Text_20_body"><text:span text:style-name="Strong_20_Emphasis"><text:span text:style-name="T12">Σκέψου</text:span></text:span><text:span text:style-name="T12">, και δεν είναι τυχαίο, ότι οι περισσότερες καλές ιδέες σου έρχονται όταν είσαι στον ντους ή λίγο πριν αποκοιμηθείς. Αν σου φαίνεται τυχαίο ή περίεργο, σκέψου πότε άλλοτε μέσα στην ημέρα, αφιερώνεις τόσο χρόνο στον εαυτό σου χωρίς περισπασμούς και παρεμβάσεις από άλλους; Εκτός και αν κάνεις μία μοναχική δουλειά, μάλλον ποτέ.</text:span></text:p>
        <text:p text:style-name="P29">Είναι λογικό, οι καλύτερες ιδέες να σου έρχονται όταν είσαι στο ντους γιατί είναι η μοναδική στιγμή της ημέρας που είσαι ολομόναχος, χωρίς τηλεόραση, χωρίς κίνηση, χωρίς την οικογένεια σου, χωρίς κατοικίδια. Έτσι δεν υπάρχει τίποτα να σου αποσπάσει την προσοχή από το να συζητήσεις με τον εαυτό σου.</text:p>
        <text:p text:style-name="P72">“Η σκέψη είναι η ομιλία της ψυχής με τον εαυτό μας”</text:p>
        <text:p text:style-name="P72">Πλάτωνας</text:p>
        <text:p text:style-name="P29">Μπορεί να ανησυχείς ότι θα βαρεθείς μέχρι θανάτου ή απλά να φοβάσαι να μείνεις μόνος σου. Βασιζόμαστε τόσο πολύ πλέον στα πράγματα που μας αποσπούν την προσοχή και εστιάζουμε τόσο πολύ σε πληροφορίες που είναι άχρηστες απλά και μόνο για να έχουμε ροή, που αν μείνουμε μόνοι με τον εαυτό μας, αισθανόμαστε ότι <text:soft-page-break/>χάνουμε κομμάτι των αισθήσεών μας.</text:p>
        <text:h text:style-name="P79" text:outline-level="4">Στην πραγματικότητα, ρυθμίζουμε εκ νέου τις αισθήσεις μας βάσει των νέων δεδομένων.</text:h>
        <text:p text:style-name="P29">Το μόνο κίνητρο που είναι πραγματικό και θα σε βοηθήσει να πας παρακάτω, είναι το εσωτερικό κίνητρο που πηγάζει από εσένα τον ίδιο. Έτσι, όσο περισσότερο χρόνο περάσεις με τον εαυτό σου, τόσο πιο πολλές ιδέες και μεγαλύτερο κίνητρο θα έχεις.</text:p>
        <text:p text:style-name="P29">Ο καλύτερος τρόπος για να καταλάβεις τον κόσμο είναι να αποστασιοποιηθείς από αυτόν και να τον παρατηρήσεις από μακριά.</text:p>
        <text:p text:style-name="P29">Κάνε το και ο κόσμος θα έρθει στα πόδια σου.</text:p>
        <text:p text:style-name="P11"><text:a xlink:type="simple" xlink:href="http://www.awakengr.com/ygeia/"><text:span text:style-name="T12">Υγεία</text:span></text:a><text:span text:style-name="T12"> </text:span></text:p>
        <text:h text:style-name="P63" text:outline-level="1">Οι θεραπευτικές ιδιότητες του θαλασσινού νερού</text:h>
        <text:p text:style-name="P13"><text:span text:style-name="Strong_20_Emphasis"><text:span text:style-name="T12">Δείτε γιατί ένα μπάνιο στη θάλασσα κάνει πολύ περισσότερο καλό στο δέρμα και τον οργανισμό σας από ό,τι νομίζατε…</text:span></text:span></text:p>
        <text:p text:style-name="P29">Καλοκαίρι σημαίνει θάλασσα. Οι βουτιές το καλοκαίρι είναι επιβεβλημένες, όχι μόνο για την αντιμετώπιση της ζέστης αλλά και για την τόνωση του οργανισμού μας και τη βελτίωση της ψυχικής και σωματικής μας υγείας. Πολλαπλά είναι τα οφέλη που <text:soft-page-break/>προσφέρει το θαλασσινό νερό στον οργανισμό μας, αφού αποτελεί μία μέθοδο αποτοξίνωσης.</text:p>
        <text:p text:style-name="P29">Διαβάστε παρακάτω ποια είναι τα οφέλη του θαλασσινού νερού στο δέρμα και τον οργανισμό του ανθρώπου και την επόμενη φορά κρατήστε λίγο παραπάνω το θαλασσινό νερό πάνω σας.</text:p>
        <text:p text:style-name="Text_20_body"><text:span text:style-name="Strong_20_Emphasis"><text:span text:style-name="T12">Το θαλασσινό αλάτι θεωρείται ένα φυσικό καθαριστικό του αίματος</text:span></text:span></text:p>
        <text:p text:style-name="P29">Το θαλασσινό νερό περιέχει μεγάλη ποσότητα βιταμίνης C, η οποία καταπολεμάει τις ελεύθερες ρίζες και μαγνήσιο που συνεισφέρει στην δράση των αντιοξειδωτικών. Από την άλλη το αλάτι της θάλασσας αποτοξινώνει τα κύτταρα του δέρματός μας και απορροφά τη σκόνη και τα τοξικά.</text:p>
        <text:p text:style-name="Text_20_body"><text:span text:style-name="Strong_20_Emphasis"><text:span text:style-name="T12">Το θαλασσινό νερό κάνει πιο απαλό και υγιές το δέρμα</text:span></text:span></text:p>
        <text:p text:style-name="P29">Το θαλασσινό αλάτι έχει την ιδιότητα να απορροφά όλες τις τοξίνες από το δέρμα μας κάνοντας το πιο απλαό και υγιές. Όπως επισημαίνουν οι επιστήμονες, όσοι κάνουν τακτικά μπάνια στην θάλασσα μπορούν να ενισχύσουν τον τόνο του δέρματος σε μεγάλο βαθμό. Το μαγνήσιο στο αλάτι μπορεί να εμποδίσει την κατακράτηση υγρών από το δέρμα σας κρατώντας το απαλό, σφριγηλό και νεανικό.</text:p>
        <text:p text:style-name="Text_20_body"><text:soft-page-break/><text:span text:style-name="Strong_20_Emphasis"><text:span text:style-name="T12">Το θαλασσινό νερό βελτιώνει τον κυτταρικό μεταβολισμό</text:span></text:span></text:p>
        <text:p text:style-name="P29">Αντίστοιχα, το θαλασσινό αλάτι είναι πλούσιο σε ζωτικής σημασίας βιταμίνες και ανόργανα μέταλλα, τα οποία απαιτούνται για την σωστή λειτουργία των κυττάρων του δέρματος. Έτσι, γεμίζει τον οργανισμό με τις απαραίτητες θρεπτικές ουσίες ώστε να βελτιώσουν τον κυτταρικό μεταβολισμό, διατηρήσουν τους ιστούς ενυδατωμένους, ενώ ενισχύει την κυκλοφορία του αίματος στην επιφάνεια του δέρματος και να αυξάνει την αντοχή των κυτταρικών μεμβρανών.</text:p>
        <text:p text:style-name="Text_20_body"><text:span text:style-name="Strong_20_Emphasis"><text:span text:style-name="T12">Το θαλασσινό νερό είναι φυσικό πιλινγκ</text:span></text:span></text:p>
        <text:p text:style-name="P29">Το θαλασσινό νερό είναι ένα φυσικό πίλινγκ, αφού το αλάτι χρησιμοποιείται κατά κόρον στις θεραπείες προσώπου γιατί βοηθά να απομακρύνεται το εξωτερικό στρώμα των νεκρών κυττάρων της επιδερμίδας. Ακόμα, η περιεκτικότητα του σε ασβέστιο βοηθάει στον βαθύ καθαρισμό των φραγμένων πόρων του δέρματος.</text:p>
        <text:p text:style-name="P11"><text:a xlink:type="simple" xlink:href="http://www.awakengr.com/filosofia/"><text:span text:style-name="T12">Φιλοσοφία</text:span></text:a><text:span text:style-name="T12"> </text:span></text:p>
        <text:h text:style-name="P63" text:outline-level="1">Αυτό που είσαι πραγματικά δεν μπορεί και δεν πρόκειται ποτέ να το συλλάβει ο νους σου, όση φαντασία και αν έχεις.</text:h>
        <text:section text:style-name="Sect1" text:name="Ενότητα40">
          <text:p text:style-name="P29"><text:bookmark text:name="post-info-wrap30"/></text:p>
        </text:section>
        <text:p text:style-name="P16"><text:soft-page-break/>Σταμάτα να βλέπεις τον εαυτό σου σαν ένα πακέτο σκέψεων, πεποιθήσεων, αναμνήσεων, εικόνων, συναισθημάτων ή παραπόνων. Αυτό που είσαι πραγματικά δεν μπορεί και δεν πρόκειται ποτέ να το συλλάβει ο νους σου, όση φαντασία και αν έχεις.</text:p>
        <text:p text:style-name="P29">Όταν περπατάς παρατήρησε ότι περπατάς. Όταν κάθεσαι παρατήρησε ότι κάθεσαι. Όταν κλαις παρατήρησε ότι κλαις. Όταν χαίρεσαι παρατήρησε ότι χαίρεσαι. Όταν φωνάζεις παρατήρησε ότι φωνάζεις. Όταν φοβάσαι παρατήρησε ότι φοβάσαι. Όταν σκέφτεσαι παρατήρησε ότι σκέφτεσαι.</text:p>
        <text:p text:style-name="P29">Ό,τι κάνεις, απλά παρατήρησέ το. Μην κρατάς τίποτα και μην κάνεις τίποτα δικό σου.Τώρα που διαβάζεις παρατήρησε ότι διαβάζεις. Τώρα που βλέπεις παρατήρησε ότι βλέπεις. Τώρα που αναπνέεις παρατήρησε ότι αναπνέεις</text:p>
        <text:p text:style-name="P29">Αφαίρεσε την προσοχή σου απ” το περιεχόμενο της αντίληψης και στρεψ” τη προς τη γνώση της εμπειρίας. Όταν γνωρίζεις ότι βιώνεις κάτι, κοιτάς τον εαυτό σου κατάματα. Συνδέεσαι με το Είναι, την επίγνωση που γνωρίζει τον εαυτό της μέσα από τις εμπειρίες. Αυτό που είσαι</text:p>
        <text:p text:style-name="P29">Η επίγνωση δεν περπατάει. Το σώμα περπατάει. Η επίγνωση δεν κάθεται. Το σώμα κάθεται. Η επίγνωση δεν κλαίει. Το σώμα κλαίει. Η επίγνωση δεν χαίρεται. Το σώμα <text:soft-page-break/>χαίρεται. Η επίγνωση δεν φωνάζει. Το σώμα φωνάζει. Η επίγνωση δεν φοβάται. Το σώμα φοβάται. Η επίγνωση δεν σκέφτεται. Ο νους σκέφτεται</text:p>
        <text:p text:style-name="P29">Η επίγνωση είναι ο κοινός παρονομαστής σε όλα σου τα «κάνω», τα «αισθάνομαι», τα «σκέφτομαι», τα «νιώθω». Είναι πάντα παρούσα. Είναι η γνώση της ζωής</text:p>
        <text:p text:style-name="P29">Το μόνο για το οποίο μπορούμε να είμαστε σίγουροι σε όλη μας τη ζωή είναι η γνώση των εμπειριών μας. Για το περιεχόμενό τους ποτέ κανένας δεν είναι σίγουρος. Αυτό που σκέφτεσαι είναι σωστό ή λάθος; Αυτό που βλέπεις είναι αυτό που νομίζεις ή είναι κάτι άλλο; Η συμπεριφορά ενός ανθρώπου εξηγείται μ” αυτόν τον τρόπο ή με άλλον; Ποτέ δεν μπορείς να είσαι σίγουρος</text:p>
        <text:p text:style-name="P29">Είσαι όμως σίγουρος ότι σκέφτεσαι. Είσαι σίγουρος ότι βλέπεις. Και είσαι σίγουρος ότι παρατηρείς τη συμπεριφορά ενός ανθρώπου. Το μόνο με το οποίο έρχεσαι σε επαφή είναι η γνώση των εμπειριών. Όλα τα άλλα αποτελούν παροδικά φαινόμενα. Μορφές, αντικείμενα, άνθρωποι, αισθήσεις, σκέψεις και συναισθήματα… Όλα έρχονται και φεύγουν.</text:p>
        <text:p text:style-name="P29">Το μεγαλύτερο κακό που μπορεί να κάνει κανείς στον εαυτό του είναι να πιστέψει ότι είναι ένα πακέτο σκέψεων και συναισθημάτων. Αλλά ακόμα και αυτή η φράση δεν <text:soft-page-break/>εκφράζει την αλήθεια. Στην πραγματικότητα, δεν υπάρχει «κακό», δεν υπάρχει «εαυτός» και δεν υπάρχει «πίστη». Απλά, όταν απουσιάζει η επίγνωση για την ύπαρξη των σκέψεων και των συναισθημάτων, συμβαίνει αυτό το «κακό», που κάνει κάποιος «εαυτός», επειδή «πιστεύει» ότι είναι ένα πακέτο σκέψεων και συναισθημάτων. Όλα αυτά συμβαίνουν εν απουσία της επίγνωσης, δηλαδή ανεπίγνωστα, δηλαδή ασυνείδητα. Δεν τα κάνει κανείς και γι” αυτό δεν φταίει κανείς.</text:p>
        <text:p text:style-name="P29">Όλα μας τα πιστεύω και οι πεποιθήσεις είναι σκέψεις. Και οι σκέψεις είναι λέξεις. Οι λέξεις γράμματα. Τα γράμματα σύμβολα. Είμαστε ένα πακέτο από σύμβολα; Μήπως ο κόσμος όλος είναι ένα πακέτο από σύμβολα; Τα σύμφωνα και τα φωνήεντα… Αυτά θα μας πουν ποιοι ή τι είμαστε; Αυτά θα μας πουν πώς είναι ο κόσμος και τι είναι η ζωή;</text:p>
        <text:p text:style-name="P29">Ανεπίγνωστα θυσιάσαμε το βίωμα για τις λέξεις και την ελευθερία για μια ταυτότητα.</text:p>
        <text:p text:style-name="P29">Δεν είμαστε τίποτα. Γνωρίζουμε.</text:p>
        <text:p text:style-name="P11"><text:a xlink:type="simple" xlink:href="http://www.awakengr.com/psichologia/"><text:span text:style-name="T12">Ψυχολογία</text:span></text:a><text:span text:style-name="T12"> </text:span></text:p>
        <text:h text:style-name="P63" text:outline-level="1">Οι 12 χειρότερες συνήθειες για την ψυχική μας υγεία</text:h>
        <text:section text:style-name="Sect1" text:name="Ενότητα41">
          <text:p text:style-name="P29"><text:bookmark text:name="post-info-wrap31"/><text:soft-page-break/></text:p>
        </text:section>
        <text:p text:style-name="P16">Κάποιες μικρές αλλαγές στην καθημερινή ρουτίνα μπορεί να επιφέρουν μια πιο ευτυχισμένη ζωή. Η κατάθλιψη συνήθως προκαλείται από παράγοντες οι οποίοι βρίσκονται έξω από τα όρια ελέγχου μας, όπως το θάνατο ενός αγαπημένου προσώπου, την απώλεια μιας εργασίας ή οικονομικά προβλήματα.</text:p>
        <text:p text:style-name="P29">Αλλά οι μικρές επιλογές που κάνει κανείς κάθε μέρα, μπορεί επίσης να επηρεάσει τη διάθεσή του περισσότερο από ότι μπορεί να συνειδητοποιήσει κανείς. Οι συνήθειες όσον αφορά τα κοινωνικά δίκτυα, τα μέσα ενημέρωσης, οι συνήθειες άσκησης, ή ακόμη και ο τρόπος που περπατάει κανείς μπορεί να στερούν την ευτυχία από την καθημερινότητα χωρίς το άτομο να το συνειδητοποιεί.</text:p>
        <text:p text:style-name="P29">Ευτυχώς, αυτές οι συμπεριφορές και συνήθειες μπορούν να αλλάξουν. Υπάρχουν 12 συνήθειες οι οποίες σαμποτάρουν την καλή διάθεση για τις οποίες υπάρχουν εναλλακτικές επιλογές για να τις αποφύγει κανείς.</text:p>
        <text:p text:style-name="Text_20_body"><text:span text:style-name="Strong_20_Emphasis"><text:span text:style-name="T12">1. Σκύβετε όταν περπατάτε</text:span></text:span></text:p>
        <text:p text:style-name="P29">Το πώς νιώθουμε μπορεί να επηρεάζει τον τρόπο που περπατάμε, αλλά ισχύει και το αντίστροφο, όπως αναφέρει μια μελέτη που δημοσιεύθηκε στο Journal of Behavior <text:soft-page-break/>Therapy and Experimental Psychiatry. Οι ερευνητές διαπίστωσαν ότι, όταν ζητήθηκε από τα άτομα να περπατήσουν με τους ώμους σκυμμένους μπροστά, γέρνοντας προς τα εμπρός, και με ελάχιστες κινήσεις των χεριών, βίωσαν χειρότερες διαθέσεις από εκείνους που είχαν πιο ζωηρό βηματισμό. Επιπρόσθετα, οι συμμετέχοντες που περπάτησαν καμπουριαστά θυμήθηκαν περισσότερα αρνητικά παρά θετικά πράγματα. Πόσο καταθλιπτικό μπορεί να είναι αυτό.</text:p>
        <text:p text:style-name="P29">Περπατήστε λοιπόν με το κεφάλι ψηλά και τους ώμους πίσω για να μπορέσετε να δείτε μια περισσότερο θετική πλευρά των πραγμάτων.</text:p>
        <text:p text:style-name="Text_20_body"><text:span text:style-name="Strong_20_Emphasis"><text:span text:style-name="T12">2. Φωτογραφίζετε τα ΠΑΝΤΑ</text:span></text:span></text:p>
        <text:p text:style-name="P29">Βασίλισσες και βασιλιάδες του Instagram, ακούστε. Το να φωτογραφίζει κανείς συνέχεια χωρίς συνοχή και συνειδητοποίηση, μπορεί να παρεμποδίσει τον τρόπο που θυμάται εκείνες τις στιγμές, σύμφωνα με μια μελέτη που δημοσιεύτηκε στο Psychological Science. Στη μελέτη, οι συμμετέχοντες έκαναν μια βόλτα στο μουσείο, παρατηρώντας ορισμένα αντικείμενα και να τραβώντας φωτογραφίες τους άλλους. Στη συνέχεια, είχαν μεγαλύτερη δυσκολία να θυμηθούν τα αντικείμενα που φωτογράφιζαν σε σύγκριση με αυτούς που κοιτούσαν. «Ο φακός είναι ένα πέπλο <text:soft-page-break/>μπροστά στα μάτια και δεν συνειδητοποιούμε ότι είναι εκεί», λέει ο Diedra L. Clay, PsyD, πρόεδρος και αναπληρωτής καθηγητής του τμήματος συμβουλευτικής και ψυχολογίας της υγείας του Πανεπιστημίου Bastyr στο Kenmore, Wash.</text:p>
        <text:p text:style-name="P29">Εστιάστε την προσοχή σας στα άτομα και τα υποκείμενα αυτών όταν τραβάτε φωτογραφίες, ή ακόμα καλύτερα, χαλαρώστε και απολαύστε την στιγμή προκειμένου να περάσετε καλά. Απολαύστε την ομορφιά και συμμετέχετε στα δρώμενα. Αυτά είναι τα πράγματα που θα σας κάνουν ισχυρότερους διανοητικά, λέει ο Clay.</text:p>
        <text:p text:style-name="Text_20_body"><text:span text:style-name="Strong_20_Emphasis"><text:span text:style-name="T12">3. Αφήνετε ένα νταή να σας επηρεάζει αρνητικά</text:span></text:span></text:p>
        <text:p text:style-name="P29">Ο εκφοβισμός δεν τελειώνει όταν φεύγετε από το σχολείο. Περίπου 54 εκατομμύρια εργαζόμενοι, ή το 35% των υπαλλήλων των ΗΠΑ, βρίσκονται στο στόχαστρο ενός νταή κάποια στιγμή στην καριέρα τους, σύμφωνα με τα δεδομένα από το Workplace Bullying Institute, που αφορά τον εκφοβισμό στο εργασιακό πλαίσιο. Περισσότερο από το 70% των ατόμων έχουν γίνει μάρτυρες εκφοβισμού στο χώρο εργασίας, λέει η Erin Κ Leonard, PhD, ψυχοθεραπεύτρια και συγγραφέας του βιβλίου, “Συναισθηματική Τρομοκρατία: Σπάζοντας τις αλυσίδες μιας τοξικής σχέσης”, (Emotional Terrorism: Breaking the Chains of a Toxic Relationship). «Το να δέχεται <text:soft-page-break/>κανείς κακόβουλη επίθεση συνεχώς, ενώ βρίσκεται σε μια θέση υπερηφάνειας και αυτοεκτίμησης, μπορεί να είναι καταστροφικό. Μπορεί να σας κάνει συναισθηματικά αδύναμο έτσι ώστε να είναι δύσκολο ακόμη και το να σηκωθείτε και να πάτε στη δουλειά».</text:p>
        <text:p text:style-name="P29">Το ‘‘The Workplace Bullying Institute’’ συνιστά να κάνετε πρώτα ένα ραντεβού με το γιατρό σας προκειμένου να συζητήσετε τη σωματική και ψυχική σας υγεία.</text:p>
        <text:p text:style-name="Text_20_body"><text:span text:style-name="Strong_20_Emphasis"><text:span text:style-name="T12">4. Δεν ασκείστε</text:span></text:span></text:p>
        <text:p text:style-name="P29">Σκεφτείτε το εξής: Εάν γίνει κανείς πιο ενεργητικός τρεις φορές την εβδομάδα, ο κίνδυνος του να είναι κανείς καταθλιπτικός μειώνεται στο 19%, σύμφωνα με μια νέα μελέτη που έγινε στο JAMA Psychiatry. Παρακολουθώντας περισσότερα από 11.000 άτομα που γεννήθηκαν το 1958, μέχρι την ηλικία των 50 ετών, και καταγράφοντας τα καταθλιπτικά συμπτώματα και τα επίπεδα της φυσικής δραστηριότητας τους σε τακτά χρονικά διαστήματα, οι ερευνητές του University College του Λονδίνου βρήκαν συσχέτιση μεταξύ της φυσικής δραστηριότητας και της κατάθλιψης. Οι άνθρωποι που έπασχαν από κατάθλιψη είχαν λιγότερες πιθανότητες να είναι δραστήριοι και ενεργητικοί, ενώ όσοι ήταν ενεργητικοί ήταν λιγότερο πιθανό να είναι <text:soft-page-break/>καταθλιπτικοί. Στην πραγματικότητα, κάθε φορά που ήταν ενεργητικοί, ο κίνδυνος κατάθλιψης μειώνονταν κατά 6%.</text:p>
        <text:p text:style-name="P29">Βγείτε και κινηθείτε. Δεν χρειάζεται να είναι για πολύ ώρα. Μπορεί να περιλαμβάνει το να πηγαίνετε με τα πόδια για εξωτερικές δουλειές, να πηγαίνετε από τις σκάλες ή οποιαδήποτε δραστηριότητα η οποία θα βοηθήσει στο να κρατήσει το μυαλό σας σε εγρήγορση.</text:p>
        <text:p text:style-name="Text_20_body"><text:span text:style-name="Strong_20_Emphasis"><text:span text:style-name="T12">5. Χρονοτριβείτε και είσαστε αναβλητικοί</text:span></text:span></text:p>
        <text:p text:style-name="P29">Σκεφτείτε μια δουλεία ή αρμοδιότητα που έχετε αναβάλει. Αν ο λόγος είναι επειδή είναι βαρετή ή απλά δεν αισθάνεστε ότι θέλετε να την κάνετε, εκεί δεν υπάρχει βοήθεια. Εάν όμως αποφεύγετε την εργασία, επειδή σας δημιουργεί άγχος ή επειδή φοβάστε την αποτυχία, τότε η αναβλητικότητα και η χρονοτριβή κάνει την ολοκλήρωση και διεκπεραίωσή της ακόμη πιο αγχώδη.</text:p>
        <text:p text:style-name="P29">Προτού αντιμετωπίσετε απευθείας το πρόβλημα, κάντε κάτι που σας βοηθά να χαλαρώσετε και που αφαιρεί την πίεση που σας ασκείται, όπως το να ακούσετε μουσική ή να πάτε για τρέξιμο. Ο Leonard προτείνει να πάρετε μέρος σε μια δραστηριότητα που βοηθά στο να κατευνάσει το άγχος. Με αυτό τον τρόπο μπορείτε <text:soft-page-break/>να εισάγετε ένα κομμάτι διασκέδασης σε αυτό, αντί για στρες.</text:p>
        <text:p text:style-name="Text_20_body"><text:span text:style-name="Strong_20_Emphasis"><text:span text:style-name="T12">6. Βρίσκεστε σε μια τοξική σχέση</text:span></text:span></text:p>
        <text:p text:style-name="P29">«Έχω πολλούς πελάτες που υποφέρουν από άγχος και κατάθλιψη χωρίς να συνειδητοποιούν ότι είναι εξαιτίας μιας τοξικής σχέσης», λέει o Leonard. «Kατατρώει την αυτοεκτίμηση τους. Οι σύντροφοί τους, τους κάνουν να πιστεύουν ότι είναι ανίκανοι ή εγωιστές. Μερικές φορές χρειάζονται χρόνια προκειμένου τα άτομα να συνειδητοποιήσουν ότι η κατάθλιψη και το άγχος τους προέρχεται από τις σχέσεις τους και ότι έχουν απο-συναρμολογηθεί».</text:p>
        <text:p text:style-name="P29">Σε αυτή την περίπτωση ίσως να χρειάζεστε κάποια βοήθεια με αυτό. Αρχικά, εξετάστε το ενδεχόμενο ότι ο σύντροφός σας μπορεί να είναι κακοποιητικός και στη συνέχεια, συμβουλευτείτε είτε έναν επαγγελματία, είτε ένα μέλος της οικογένειας, ή ένα στενό φίλο για να σας βοηθήσει να αναγνωρίσετε τα σημάδια.</text:p>
        <text:p text:style-name="Text_20_body"><text:span text:style-name="Strong_20_Emphasis"><text:span text:style-name="T12">7. Παίρνετε τη ζωή πολύ στα σοβαρά</text:span></text:span></text:p>
        <text:p text:style-name="P29">Πέφτετε σε μια ρωγμή στο πεζοδρόμιο, και αντί να προσπεράσετε το γεγονός, σας δημιουργεί αμηχανία και ντροπή. Αν αυτό σας θυμίζει τον εαυτό σας, τότε είναι ώρα να βρείτε κάποιους τρόπους για να γελάτε περισσότερο. «Υπάρχουν πολλές μελέτες <text:soft-page-break/>που αποδεικνύουν τα οφέλη του γέλιου στην υγεία μας, και αυτό περιλαμβάνει την ψυχική υγεία», λέει ο Leonard. «Το γέλιο είναι το γρήγορο φάρμακο για το άγχος και την κατάθλιψη».</text:p>
        <text:p text:style-name="P29">Αναζητήστε το χιούμορ καθημερινά. Παρακολουθήστε μια αστεία τηλεοπτική εκπομπή ή περάστε χρόνο με φίλους που σας κάνουν να χαμογελάτε. Θα μπορούσε να προσπαθήσετε να δουλέψετε και με παιδιά τα οποία, πραγματικά, λένε τα πιο αστεία πράγματα.</text:p>
        <text:p text:style-name="Text_20_body"><text:span text:style-name="Strong_20_Emphasis"><text:span text:style-name="T12">8. Δεν κοιμόσαστε</text:span></text:span></text:p>
        <text:p text:style-name="P29">«Ο ύπνος επηρεάζει τα πάντα», λέει ο Diedra L. Clay, PsyD, πρόεδρος και αναπληρωτής καθηγητής του τμήματος συμβουλευτικής και ψυχολογίας της υγείας του Πανεπιστημίου Bastyr, «τις συναισθηματικές και διανοητικές ικανότητες, καθώς και τη λειτουργία του σώματός μας. Ο ύπνος είναι ο τρόπος που το σώμα μας αναγεννάται και χωρίς αυτόν το σύστημα δυσλειτουργεί».</text:p>
        <text:p text:style-name="P29">Προσπαθήστε να καταλάβετε γιατί δεν κοιμάστε και στη συνέχεια κάνετε τα βήματα για να δημιουργήσετε ένα ξεκούραστο περιβάλλον.</text:p>
        <text:p text:style-name="Text_20_body"><text:span text:style-name="Strong_20_Emphasis"><text:span text:style-name="T12">9. Ποτέ δεν μένετε μόνος/μόνη</text:span></text:span></text:p>
        <text:p text:style-name="P29"><text:soft-page-break/>Μεταξύ των παιδιών, της δουλειάς, του γάμου, καθώς και άλλων δραστηριοτήτων, δεν μπορείτε να βρείτε μια στιγμή να είστε με τον εαυτό σας (και το να κλείνεστε στο μπάνιο δεν μετράει). Ο Leonard τονίζει τη σημασία της εύρεσης χρόνου για τον εαυτό σας, είτε είναι 10 λεπτά, μια ώρα ή μια μέρα. Με το να μην παίρνετε χρόνο για να κάνετε πράγματα για εσάς, η κατάθλιψη και το άγχος διεισδύουν στη ζωή σας, λέει ο Leonard.</text:p>
        <text:p text:style-name="P29">Προγραμματίστε ένα ραντεβού για ‘‘το χρόνο σας’’. Και το πιο σημαντικό, να το κρατήσει.</text:p>
        <text:p text:style-name="Text_20_body"><text:span text:style-name="Strong_20_Emphasis"><text:span text:style-name="T12">10. Στην πραγματικότητα δεν μιλάτε με κανέναν</text:span></text:span></text:p>
        <text:p text:style-name="P29">Εάν ως επί τω πλείστον χρησιμοποιείτε γραπτά μηνύματα, το Facebook και άλλα μέσα κοινωνικής δικτύωσης για να κρατάτε επαφή με φίλους, δεν έχετε ουσιαστική επαφή και επικοινωνία, και το να πιάνετε κουβέντα με αυτόν που σας φτιάχνει κάθε πρωί καφέ δεν μετράει. «Οι σελίδες στο Facebook είναι διασκέδαση», λέει ο Clay. «Αυτά δεν είναι αληθινές συνομιλίες που θα μας επιτρέψουν να κατανοήσουμε τους ανθρώπους. Αντ ‘αυτού, μειώνει τις εμπειρίες και τα συναισθήματά μας». Ο Michael Mantell, PhD, ένας επαγγελματίας της επιστήμης της συμπεριφοράς, με έδρα το Σαν <text:soft-page-break/>Ντιέγκο, Καλιφόρνια, συμφωνεί. «Οι προσωπικές ηλεκτρονικές συσκευές (όπως τα smartphones) έχουν επίσης επηρεάσει την προσοχή, απαιτούν μια άμεση ικανοποίηση, και τις προσδοκίες ότι το πάτημα ενός κουμπιού μπορεί να οδηγήσει σε άμεση επαφή», λέει ο Mantell. «Έχουμε μάθει επίσης να μην έχουμε επαφές πρόσωπο-με-πρόσωπο, μόνο εικονικά. Αυτό επηρεάζει την ικανότητά μας και το ενδιαφέρον μας να καθίσουμε στο ίδιο δωμάτιο με κάποιον, και να μιλήσουμε στην πραγματικότητα με τους ανθρώπους, πρόσωπο-με-πρόσωπο».</text:p>
        <text:p text:style-name="P29">«Στο τέλος της ζωή μας, ο αριθμός των οπαδών που έχουμε δεν έχει σημασία», λέει ο Clay. «Αλλά οι φίλοι, έχουν». Φροντίστε να προγραμματίζετε μια συνάντηση με έναν φίλο, ένα μέλος της οικογένειας, ή συνεργάτη σας τουλάχιστον μία φορά την εβδομάδα.</text:p>
        <text:p text:style-name="Text_20_body"><text:span text:style-name="Strong_20_Emphasis"><text:span text:style-name="T12">11. Δεν μπορείτε να ζήσετε χωρίς το κινητό σας τηλέφωνο</text:span></text:span></text:p>
        <text:p text:style-name="P29">Πότε ήταν η τελευταία φορά που ήσασταν τελείως ελεύθεροι από τις ηλεκτρονικές σας συσκευές; Δεν μπορείτε να θυμηθείτε; Αυτό δεν είναι καλό σημάδι. «Με όλες τις συσκευές που έχουμε, τείνουμε να είμαστε σε υπερδιέγερση», λέει ο Clay. «Και αν είμαστε πάντα σε εγρήγορση, τότε εμείς ποτέ στην πραγματικότητα δεν <text:soft-page-break/>ξεκουραζόμαστε και δεν αφήνουμε το σώμα μας και το μυαλό μας να αναγεννηθούν». Τελικά, αυτό μπορεί να εξελιχθεί και να εκδηλωθεί ως κατάθλιψη ή άγχος.</text:p>
        <text:p text:style-name="P29">Δημιουργήστε ένα ηλεκτρονικό Σάββατο, όπου θα απέχετε από όλες τις συσκευές σας μία φορά την εβδομάδα, ακόμη και αν είναι μόνο για μισή ημέρα.</text:p>
        <text:p text:style-name="Text_20_body"><text:span text:style-name="Strong_20_Emphasis"><text:span text:style-name="T12">12. Κάνετε ‘‘multitasking’’, ταυτόχρονη πολλαπλή εργασία</text:span></text:span></text:p>
        <text:p text:style-name="P29">Είμαστε όλοι ένοχοι του multitasking: Παίρνουμε το κολατσιό στα γραφεία μας, μπαίνουμε στο Facebook ενώ βλέπουμε τηλεόραση, και, λίγο πολύ, συνεχώς γράφουμε μηνύματα στο κινητό μας τηλέφωνο. Η έρευνα δείχνει ότι αν και πολλοί άνθρωποι πιστεύουν ότι είναι πιο παραγωγικοί όταν κάνουν multitasking, ταυτόχρονη πολλαπλή εργασία, αυτό δεν ισχύει στην πραγματικότητα. Αυτό που συμβαίνει είναι ότι μας αφήνει εξαντλημένους από το άγχος, να αδιαφορούμε για το περιβάλλον και τον περίγυρό μας και ανίκανους να επικοινωνήσουμε αποτελεσματικά.</text:p>
        <text:p text:style-name="P29">Αυτό που μπορεί να κάνει κανείς είναι πραγματικά απλό. Κλείστε το τηλέφωνο, απενεργοποιήστε την τηλεόραση και δώστε προσοχή σε αυτό που κάνετε και σε αυτό που συμβαίνει γύρω σας. Επιτρέψτε στο μυαλό σας να επεξεργαστεί όλα όσα σας <text:soft-page-break/>συμβαίνουν στον πραγματικό χρόνο (χωρίς να τα μποράζεστε με τους φίλους σας στα social media) και ίσως να είναι το καλύτερο πράγμα που μπορείτε να κάνετε για την ψυχική σας υγεία.</text:p>
        <text:p text:style-name="Text_20_body"><text:span text:style-name="T12">Πηγή: </text:span><text:a xlink:type="simple" xlink:href="http://time.com/3554741/bad-habits-mental-health/" office:target-frame-name="_blank" xlink:show="new"><text:span text:style-name="T24">time.com</text:span></text:a><text:span text:style-name="T12"><text:line-break/></text:span><text:a xlink:type="simple" xlink:href="http://www.psychologynow.gr/koinonia/oi-12-heiroteres-synitheies-gia-tin-psyhiki-mas-ygeia" office:target-frame-name="_blank" xlink:show="new"><text:span text:style-name="T12">psychologynow.gr</text:span></text:a><text:span text:style-name="T24"> </text:span></text:p>
        <text:p text:style-name="P16">Κάποιες μικρές αλλαγές στην καθημερινή ρουτίνα μπορεί να επιφέρουν μια πιο ευτυχισμένη ζωή. Η κατάθλιψη συνήθως προκαλείται από παράγοντες οι οποίοι βρίσκονται έξω από τα όρια ελέγχου μας, όπως το θάνατο ενός αγαπημένου προσώπου, την απώλεια μιας εργασίας ή οικονομικά προβλήματα.</text:p>
        <text:p text:style-name="P29">Αλλά οι μικρές επιλογές που κάνει κανείς κάθε μέρα, μπορεί επίσης να επηρεάσει τη διάθεσή του περισσότερο από ότι μπορεί να συνειδητοποιήσει κανείς. Οι συνήθειες όσον αφορά τα κοινωνικά δίκτυα, τα μέσα ενημέρωσης, οι συνήθειες άσκησης, ή ακόμη και ο τρόπος που περπατάει κανείς μπορεί να στερούν την ευτυχία από την καθημερινότητα χωρίς το άτομο να το συνειδητοποιεί.</text:p>
        <text:p text:style-name="P29">Ευτυχώς, αυτές οι συμπεριφορές και συνήθειες μπορούν να αλλάξουν. Υπάρχουν 12 συνήθειες οι οποίες σαμποτάρουν την καλή διάθεση για τις οποίες υπάρχουν <text:soft-page-break/>εναλλακτικές επιλογές για να τις αποφύγει κανείς.</text:p>
        <text:p text:style-name="Text_20_body"><text:span text:style-name="T12"><text:line-break/></text:span><text:a xlink:type="simple" xlink:href="http://www.psychologynow.gr/koinonia/oi-12-heiroteres-synitheies-gia-tin-psyhiki-mas-ygeia" office:target-frame-name="_blank" xlink:show="new"><text:span text:style-name="T12">psychologynow.gr</text:span></text:a><text:span text:style-name="T24"> </text:span></text:p>
        <text:h text:style-name="P21" text:outline-level="3">Έπινε κάθε μέρα για 1 χρόνο ένα ποτήρι ζεστό νερό με μέλι και λεμόνι – Δείτε τι συνέβη</text:h>
        <text:p text:style-name="P29">Οι άνθρωποι έχουν συνηθίσει να πηγαίνουν στο φαρμακείο και να αγοράζουν όλα τα είδη των φαρμάκων που συμβάλουν στην καταπολέμηση μιας αρρώστιας. Υπάρχει και μια άλλη πιο υγιεινή λύση που είναι αγνή και φυσική. Διαβάστε παρακάτω και θα ανακαλύψετε τι συνέβη σε γυναίκες μετά την κατανάλωση αυτού του μείγματος των 3 συστατικών.</text:p>
        <text:p text:style-name="Text_20_body"><text:span text:style-name="Strong_20_Emphasis"><text:span text:style-name="T28">Συνταγή:</text:span></text:span></text:p>
        <text:p text:style-name="P29">Βάλτε χυμό από μισό λεμόνι και ένα κουταλάκι του γλυκού μέλι σε ένα ποτήρι ζεστό νερό.</text:p>
        <text:p text:style-name="Text_20_body"><text:span text:style-name="Strong_20_Emphasis"><text:span text:style-name="T12">Γιατί αυτό βοηθάει;</text:span></text:span></text:p>
        <text:p text:style-name="Text_20_body"><text:span text:style-name="T12">Σύμφωνα με έρευνες που δημοσιεύτηκαν στις thehealtsite.com και της Υγείας, υπάρχουν τουλάχιστον δέκα χρήσιμες και θεραπευτικές επιδράσεις </text:span><text:span text:style-name="Strong_20_Emphasis"><text:span text:style-name="T12">πίνοντας ένα </text:span></text:span><text:soft-page-break/><text:span text:style-name="Strong_20_Emphasis"><text:span text:style-name="T12">ποτήρι ζεστό νερό με μέλι και λεμόνι κάθε πρωί:</text:span></text:span></text:p>
        <text:list xml:id="list6517168649790302187" text:style-name="L8">
          <text:list-item>
            <text:p text:style-name="P128">Λειτουργεί αντι μικροβιακά </text:p>
          </text:list-item>
          <text:list-item>
            <text:p text:style-name="P128">Θεραπεύει το βήχα και το κρύο </text:p>
          </text:list-item>
          <text:list-item>
            <text:p text:style-name="P128">Ενισχύει το ανοσοποιητικό σύστημα </text:p>
          </text:list-item>
          <text:list-item>
            <text:p text:style-name="P128">Καθαρίζει το σώμα από τις τοξίνες </text:p>
          </text:list-item>
          <text:list-item>
            <text:p text:style-name="P128">Στερεώνει το μεταβολισμό </text:p>
          </text:list-item>
          <text:list-item>
            <text:p text:style-name="P128">Βοηθά στη χρόνια δυσκοιλιότητα </text:p>
          </text:list-item>
          <text:list-item>
            <text:p text:style-name="P128">Εξουδετερώνει τα γαστρικά οξέα </text:p>
          </text:list-item>
          <text:list-item>
            <text:p text:style-name="P128">Ηρεμεί τα νεύρα </text:p>
          </text:list-item>
          <text:list-item>
            <text:p text:style-name="P128">Μειώνει την κακή αναπνοή </text:p>
          </text:list-item>
          <text:list-item>
            <text:p text:style-name="P87">Κάνει το δέρμα να φαίνεται νεότερο και πιο ελαστικό </text:p>
          </text:list-item>
        </text:list>
        <text:p text:style-name="P29">Μερικοί άνθρωποι ισχυρίζονται ότι αυτά τα φάρμακα μπορούν να βοηθήσουν όταν πιάσει το κρύο, ενώ άλλοι είναι σκεπτικιστές, όταν πρόκειται για χημικά.</text:p>
        <text:p text:style-name="Text_20_body"><text:span text:style-name="T12">Πίνοντας ένα ποτήρι ζεστό νερό με μέλι και λεμόνι ειναι μία θεραπεία που ο Κρίσταλ Ντέιβις (της Εφημερίδας έλεφαντ) ήθελε να κάνει ένα </text:span><text:span text:style-name="Strong_20_Emphasis"><text:span text:style-name="T12">πείραμα</text:span></text:span><text:span text:style-name="T12"> και αποφάσισε να επιμείνει σε αυτή τη συνήθεια για 12 μήνες.</text:span></text:p>
        <text:p text:style-name="Text_20_body"><text:soft-page-break/><text:span text:style-name="Strong_20_Emphasis"><text:span text:style-name="T12">Ιδού τι συνέβη:</text:span></text:span></text:p>
        <text:p text:style-name="P29">1. Δεν κρύωσε και δεν έπαθε γρίπη ούτε οποιοδήποτε είδος των γαστρικών ασθενειών</text:p>
        <text:p text:style-name="P29">Το ανοσοποιητικό ήτανε εξασθενημένο, ήταν λογικό να κρυώσει. Να έχει βήχα, φτέρνισμα ή ρινική καταρροή. Αφού άρχισε να πίνει ζεστό νερό με λεμόνι και μέλι, τα προβλήματα αυτά έγιναν παρελθόν.</text:p>
        <text:p text:style-name="P29">2. Δεν χρειάζονται καφέ για το ξεκίνημα της ημέρας</text:p>
        <text:p text:style-name="P29">Οι πονοκέφαλοι δεν υπήρχανε επειδή δεν ήπιε καφέ το πρωί. Ο οργανισμός του κατόρθωσε να απελευθερωθεί πλήρως από τον εθισμό της καφεΐνης και ο Κρίσταλ είχε περισσότερη ενέργεια για την επίτευξη των καθημερινών του δραστηριοτήτων.</text:p>
        <text:p text:style-name="Text_20_body"><text:span text:style-name="T12">Επιμέλεια :Ελένη </text:span><text:span text:style-name="Emphasis"><text:span text:style-name="T12">Μιχαλάκη</text:span></text:span></text:p>
        <text:p text:style-name="P11"><text:a xlink:type="simple" xlink:href="http://www.awakengr.com/filosofia/risis/"><text:span text:style-name="T12">Ρήσεις</text:span></text:a><text:span text:style-name="T12"> </text:span></text:p>
        <text:h text:style-name="P63" text:outline-level="1">33 αποφθέγματα του “σκοτεινού” και προσωκρατικού φιλόσοφου Ηρακλείτου</text:h>
        <text:p text:style-name="P16">O Εφέσιος (αρχ. Ἡράκλειτος ὁ Ἐφέσιος) ήταν Έλληνας προσωκρατικός φιλόσοφος που έζησε τον 6ο με 5ο π.Χ. αιώνα στην Έφεσο, στην Ιωνία της Μικράς Ασίας.</text:p>
        <text:p text:style-name="P29">Ήταν απόγονος του ιδρυτή της πόλης, Ανδρόκλου. Λίγα μας είναι γνωστά για τα <text:soft-page-break/>πρώτα χρόνια και τη μόρφωσή του αλλά θεωρείται μάλλον αυτοδίδακτος και εμπνευσμένος, παρά εργατικός μελετητής του φυσικού κόσμου.</text:p>
        <text:p text:style-name="Text_20_body"><text:span text:style-name="T12">Λόγω της έλλειψης γνώσης για το σύνολο του έργου του, καθώς λίγα έχουν διασωθεί, αλλά και για την αινιγματική φύση της φιλοσοφίας του, καλείται </text:span><text:span text:style-name="Strong_20_Emphasis"><text:span text:style-name="T12">«Σκοτεινός»</text:span></text:span><text:span text:style-name="T12">.</text:span></text:p>
        <text:p text:style-name="P29">Ο Ηράκλειτος είναι γνωστός για την ιδέα της συνεχούς αλλαγής που διέπει ως νόμος το σύμπαν. Δική του είναι η φράση «Κανείς δεν μπορεί να μπει στο ίδιο ποτάμι δύο φορές».</text:p>
        <text:p text:style-name="P29">Πίστευε στο ότι ο κόσμος δημιουργείται από τη «φωτιά», την αντίθεση και τον πόλεμο μεταξύ των αντιθέτων, στο οποίο συμπληρώνει: «τα εναντιόδρομα έχουν ενιαία φορά – από τα αντίθετα γεννιέται η ωραιότερη αρμονία».</text:p>
        <text:p text:style-name="Text_20_body"><text:span text:style-name="Strong_20_Emphasis"><text:span text:style-name="T12">Ας δούμε τα καλύτερα γνωμικά του που καταγράφτηκαν από ιστορικούς:</text:span></text:span></text:p>
        <text:list xml:id="list6816581535858184614" text:style-name="L9">
          <text:list-item>
            <text:p text:style-name="P129">Για τους ξύπνιους υπάρχει ένας και κοινός κόσμος, αλλά o κάθε κοιμισμένος καταφεύγει στον δικό του κόσμο. </text:p>
          </text:list-item>
          <text:list-item>
            <text:p text:style-name="P129">Οι κοιμισμένοι είναι εργάτες και συνεργοί σ’ αυτά που γίνονται στον κόσμο. </text:p>
          </text:list-item>
          <text:list-item>
            <text:p text:style-name="P129">Η μοίρα του ανθρώπου είναι ο χαρακτήρας του. </text:p>
          </text:list-item>
          <text:list-item>
            <text:p text:style-name="P129">Για εμένα ο ένας αξίζει όσο δέκα χιλιάδες, εάν είναι άριστος. </text:p>
          </text:list-item>
          <text:list-item>
            <text:p text:style-name="P129"><text:soft-page-break/>Αν δεν ελπίζεις το ανέλπιστο, δεν θα το βρεις. </text:p>
          </text:list-item>
          <text:list-item>
            <text:p text:style-name="P129">Οι γνώμες των ανθρώπων είναι παιδιάστικα παιχνίδια. </text:p>
          </text:list-item>
          <text:list-item>
            <text:p text:style-name="P129">Είναι δύσκολο να πολεμά κανείς την καρδιά του· γιατί αυτό που θέλει, το αγοράζει με ψυχή. </text:p>
          </text:list-item>
          <text:list-item>
            <text:p text:style-name="P129">Τα πάντα ρει και ουδέν μένει. (Όλα εξελίσσονται και τίποτα δεν μένει αμετάβλητο.) </text:p>
          </text:list-item>
          <text:list-item>
            <text:p text:style-name="P129">Ο ποιό ωραίος πίθηκος είναι άσχημος σε σχέση με τον άνθρωπο. </text:p>
          </text:list-item>
          <text:list-item>
            <text:p text:style-name="P129">Θάνατός εστιν οκόσα εγερθέντες ορέομεν, οκόσα δε εύδοντες ύπνος. (μτφρ: Θάνατος είναι όσα βλέπουμε ξύπνιοι, ενώ όσα βλέπουμε κοιμισμένοι είναι ύπνος) </text:p>
          </text:list-item>
          <text:list-item>
            <text:p text:style-name="P129">Εδιζησάμην εμεωυτόν. (μτφρ: αναζήτησα τον εαυτό μου) </text:p>
          </text:list-item>
          <text:list-item>
            <text:p text:style-name="P129">Αν ο ήλιος δεν υπήρχε, θα ήταν νύχτα παρά τα άλλα άστρα Tο πρωί είναι το ξεκίνημα της νύχτας. Η γέννηση είναι το ξεκίνημα του θανάτου. </text:p>
          </text:list-item>
          <text:list-item>
            <text:p text:style-name="P129">Τα ψυχρά θέρεται, θερμόν ψύχεται, υγρόν αυαίνεται, καρφαλέον νοτίζεται. (μτφρ: τα ψυχρά θερμαίνονται, το θερμό ψύχεται, το υγρό ξεραίνεται, το στεγνό δροσίζεται.) </text:p>
          </text:list-item>
          <text:list-item>
            <text:p text:style-name="P129">Εάν μη έλπηται ανέλπιστον, ουκ εξευρήσει. (μτφρ: αν δεν ελπίζεις το ανέλπιστο, δεν θα το βρεις.) </text:p>
          </text:list-item>
          <text:list-item>
            <text:p text:style-name="P129"><text:soft-page-break/>Και ο κυκεών διίσταται μη κινούμενος. (μτφρ: ακόμα και ο χυλός κόβει όταν δεν ανακατεύεται) </text:p>
          </text:list-item>
          <text:list-item>
            <text:p text:style-name="P129">Ύβριν χρη σβεννύναι μάλλον ή πυρκαϊήν. (μτφρ: προτιμότερο να σβήνεις την υπεροψία παρά την πυρκαγιά) </text:p>
          </text:list-item>
          <text:list-item>
            <text:p text:style-name="P129">Ήλιος ούκ αν υπερβήσεται μέτρα. (μτφρ: ακόμα και ο ήλιος δεν μπορεί να υπερβεί τα μέτρα που του αναλογούν) </text:p>
          </text:list-item>
          <text:list-item>
            <text:p text:style-name="P129">Ο ήλιος, καθάπερ ο Ηράκλειτος φησι, νέος εφ’ ημέρη εστίν. (μτφρ: ο ήλιος, όπως λέει και ο Ηράκλειτος, κάθε μέρα είναι καινούργιος) </text:p>
          </text:list-item>
          <text:list-item>
            <text:p text:style-name="P129">Ήθος ανθρώπω δαίμων. (απόδοση: ο χαρακτήρας του ανθρώπου είναι το πεπρωμένο του) </text:p>
          </text:list-item>
          <text:list-item>
            <text:p text:style-name="P129">Μεταβάλλον αναπαύεται (ερμηνεία: Στην αλλαγή βρίσκουν τα πράγματα ανάπαυση) </text:p>
          </text:list-item>
          <text:list-item>
            <text:p text:style-name="P129">Βλαξ άνθρωπος επί παντί λόγω επτοήσθαι φιλεί. μτφρ: ο βλάκας θέλει να πτοείται με το παραμικρό </text:p>
          </text:list-item>
          <text:list-item>
            <text:p text:style-name="P129">Αθάνατοι θνητοί, θνητοί αθάναντοι, ζώντες τον εκείνων θάνατον, τον δε εκείνων βίον τεθνεώτες. (μτφρ: οι αθάνατοι είναι θνητοί, οι θνητοί είναι αθάνατοι που ζουν το θάνατο εκείνων ενώ πεθαίνουν τη ζωή εκείνων) </text:p>
          </text:list-item>
          <text:list-item>
            <text:p text:style-name="P129"><text:soft-page-break/>Κρύπτειν αμαθίην κρέσσον, ή ες το μέσον φέρειν. (μτφρ: καλύτερα να κρύβεις την αμάθειά σου παρά να την φανερώνεις) </text:p>
          </text:list-item>
          <text:list-item>
            <text:p text:style-name="P129">Οδός άνω και κάτω μία. (ερμηνεία: Ο δρόμος που πάει προς τα πάνω είναι ο ίδιος δρόμος που πάει προς τα κάτω) </text:p>
          </text:list-item>
          <text:list-item>
            <text:p text:style-name="P129">Μη εική περί των μεγάλων συμβαλλώμεθα. (μτφρ: να μην κάνουμε αστήριχτες εικασίες για μεγάλα ζητήματα) </text:p>
          </text:list-item>
          <text:list-item>
            <text:p text:style-name="P129">Μη λάλει προς ηδονήν. (μτφρ: να μη μιλάς μόνο και μόνο επειδή αυτό σε ευχαριστεί) </text:p>
          </text:list-item>
          <text:list-item>
            <text:p text:style-name="P129">Ποταμώ ουκ έστιν εμβήναι δις τω αυτώ. (μτφρ: δεν μπορείς να μπεις δυο φορές στο ίδιο ποτάμι) </text:p>
          </text:list-item>
          <text:list-item>
            <text:p text:style-name="P129">Ακούσαι ουκ επιστάμενοι ουδ’ επείν. (μτφρ: μην ξέροντας να ακούν δεν ξέρουν και να μιλούν) </text:p>
          </text:list-item>
          <text:list-item>
            <text:p text:style-name="P129">Όνους σύρματ’ αν ελέσθαι ή χρυσόν. (μτφρ: Τα γαϊδούρια προτιμούν τα τρώνε σκουπίδια παρά χρυσό.) Απόντι μη μάχου. (μτφρ: μην τα βάζεις με κάποιον που είναι απών) </text:p>
          </text:list-item>
          <text:list-item>
            <text:p text:style-name="P129">Ξυνόν γαρ αρχή και πέρας επί κύκλου περιφερείας. (μτφρ: σε έναν κύκλο, κάθε σημείο είναι ταυτόχρονα και αρχή και τέλος.) </text:p>
          </text:list-item>
          <text:list-item>
            <text:p text:style-name="P129"><text:soft-page-break/>Ύες βορβόρω ήδονται μάλλον ή καθαρώ ύδατι. (μτφρ: τα γουρούνια ευχαριστιούνται περισσότερο στον βούρκο, παρά στο καθαρό νερό) </text:p>
          </text:list-item>
          <text:list-item>
            <text:p text:style-name="P129">Ο δε γε Ηράκλειτος έλεγε την οίησιν προκοπής εγκοπήν. (μτφρ: η έπαρση είναι εμπόδιο της προκοπής) </text:p>
          </text:list-item>
          <text:list-item>
            <text:p text:style-name="P88">Τα ανθρώπων δοξάσματα παίδων αθύρματα. μτφρ: (οι γνώμες των ανθρώπων είναι παιδιάστικα παιχνίδια.) </text:p>
          </text:list-item>
        </text:list>
        <text:h text:style-name="Heading_20_5" text:outline-level="5"><text:span text:style-name="T12">Πηγές: </text:span><text:a xlink:type="simple" xlink:href="http://mousa.gr/" office:target-frame-name="_blank" xlink:show="new"><text:span text:style-name="T12">mousa.gr</text:span></text:a><text:span text:style-name="T5">, </text:span><text:a xlink:type="simple" xlink:href="http://www.gnomikologikon.gr/" office:target-frame-name="_blank" xlink:show="new"><text:span text:style-name="T12">Γνωμικολογικόν</text:span></text:a><text:span text:style-name="T5">, </text:span><text:a xlink:type="simple" xlink:href="http://www.ethnos.gr/entheta.asp?catid=23569" office:target-frame-name="_blank" xlink:show="new"><text:span text:style-name="T12">ethnos</text:span></text:a><text:span text:style-name="T5">, </text:span><text:a xlink:type="simple" xlink:href="http://www.tilestwra.com/30-apofthegmata-tou-skotinou-ke-prosokratikou-filosofou-iraklitou/" office:target-frame-name="_blank" xlink:show="new"><text:span text:style-name="T12">tilestwra</text:span></text:a></text:h>
        <text:p text:style-name="P11"><text:a xlink:type="simple" xlink:href="http://www.awakengr.com/votana/"><text:span text:style-name="T12">Βότανα</text:span></text:a><text:span text:style-name="T12"> </text:span></text:p>
        <text:h text:style-name="P63" text:outline-level="1">Τα βότανα της ευτυχίας</text:h>
        <text:p text:style-name="P13"><text:span text:style-name="Emphasis"><text:span text:style-name="T12">Αν αληθεύει ότι η ευτυχία κρύβεται σε μικρές στιγμές της καθημερινότητας, οι βοτανολόγοι θα προσθέσουν ότι μπορεί να κρύβεται και σε μια κούπα ζεστού αρωματικού ροφήματος που χαρίζει διαύγεια, ζωτικότητα και διώχνει τη θλίψη.</text:span></text:span></text:p>
        <text:p text:style-name="P29">Το νόημα της ευτυχίας δεν είναι για όλους το ίδιο. Ορισμένοι την ταυτίζουν με τον πλούτο, άλλοι με την υγεία, την ομορφιά, τη νεότητα ή τη φήμη… Για πολλούς αρκεί μια αγκαλιά, ένας καλός λόγος, ένα χαμόγελο και η αίσθηση ότι οι άνθρωποι γύρω τους είναι καλά, για να νιώσουν και οι ίδιοι ευτυχισμένοι. Είναι αλήθεια ότι η <text:soft-page-break/>«συνταγή» της πολύτιμης ευτυχίας αλλάζει διαρκώς ανάλογα με την εποχή που ζούμε και τον τρόπο που ερμηνεύουμε τα πράγματα. Ωστόσο, κανείς δεν θα διαφωνήσει ότι απαραίτητα συστατικά της «συνταγής» είναι η πνευματική διαύγεια, η ηρεμία και η καλή διάθεση. Με τη βοήθεια του φυσικοπαθητικού και ρεφλεξολόγου κ. Μιχάλη Κυριακίδη, επιλέξαμε τα βότανα που φημίζονται για την ιδιότητά τους να διώχνουν τη θλίψη, να τονώνουν το σώμα, να αυξάνουν την ενεργητικότητα και να «καθαρίζουν» το νου. Αναμφίβολα ένα φλιτζάνι με βασιλικό ή γλυκόριζα δεν έχει μαγικές ιδιότητες, είναι όμως ένας πολύτιμος σύμμαχος που θα μας φέρει πιο κοντά στην πνευματική ισορροπία και την ψυχική γαλήνη.</text:p>
        <text:p text:style-name="P29">Ο κρίνος της χαράς</text:p>
        <text:p text:style-name="P29">Ο κρόκος ή σαφράν είναι ένα είδος κρίνου που απαντάται σε πολλούς πολιτισμούς και στον οποίο αποδίδεται πλήθος ιδιοτήτων. Καταπολεμά το άγχος, βελτιώνει την εγκεφαλική λειτουργία, ενισχύει τη μνήμη, ενώ θεωρείται ότι έχει και αντιγηραντική δράση. Λέγεται ότι ο Δαλάι Λάμα τρώει κάθε πρωί μια μεγάλη κουταλιά κρόκου για μακροζωία και πνευματική διαύγεια, ενώ στην Ινδία προστίθεται κρόκος στα γαμήλια εδέσματα, για να είναι φωτεινή και ευτυχισμένη η ζωή του ζευγαριού. Στην αγορά θα βρούμε κρόκο σε νηματίδια και σε σκόνη. Μπορούμε είτε να ρίξουμε μια <text:soft-page-break/>πρέζα στη σαλάτα είτε να βάλουμε λίγα νηματίδια κάτω από τη γλώσσα για άμεση απορρόφηση.</text:p>
        <text:p text:style-name="P29">Το μαγικό ταραξάκο</text:p>
        <text:p text:style-name="P29">Ιαματικό, θεραπευτικό, καταπληκτικό, μαγικό… Η πληθώρα των χαρακτηρισμών που αποδίδονται στο ταραξάκο οφείλεται στο γεγονός ότι έχει πολύπλευρη δράση: τονώνει τον οργανισμό, αλλά και την πνευματική διαύγεια, χαρίζει αίσθημα ευεξίας και βοηθά στην καλή ηπατική λειτουργία. Φύεται σε όλη την Ευρώπη, την Βόρεια Ασία και την Αμερική. Είναι ασφαλές βότανο με ήπια δράση.</text:p>
        <text:p text:style-name="P29">Η ρίζα της ζωής</text:p>
        <text:p text:style-name="P29">Το τζίνσενγκ, η πασίγνωστη κινεζική ρίζα, διεγείρει το νευρικό σύστημα, τονώνει τις σωματικές και διανοητικές λειτουργίες, ενώ χρησιμοποιείται ευρέως -ιδιαίτερα στην Ανατολή- ως αντικαταθλιπτικό. Από την άλλη μεριά, όμως, η υπερβολική χρήση μπορεί να προκαλέσει νευρικότητα, υπερδιέγερση, καθώς και αύξηση της πίεσης, γι’ αυτό και καλό είναι να αποφεύγεται σε περιπτώσεις υπέρτασης και να μη γίνεται χρήση του για μεγάλο χρονικό διάστημα χωρίς διαλείμματα.</text:p>
        <text:p text:style-name="P29">Το γλυκό αγχολυτικό</text:p>
        <text:p text:style-name="P29"><text:soft-page-break/>Η γλυκόριζα ή γλυκύρριζα θεωρείται ότι ρυθμίζει την ενδοκρινική ισορροπία του οργανισμού, αλλά επειδή αυξάνει την πίεση του αίματος πρέπει να αποφεύγεται από τους υπερτασικούς. Δρα ως τονωτικό και συμβάλλει στην καταπολέμηση της κατάθλιψης και του άγχους. Αποτελεί, λοιπόν, μια γλυκιά λύση για πνευματική ισορροπία. Ωστόσο, καλό είναι να την αποφεύγουν όσοι έχουν υψηλό σάκχαρο, υπέρταση, προβλήματα στη χοληδόχο κύστη, ηπατική κίρρωση, νεφρική ανεπάρκεια, αλλά και οι εγκυμονούσες.</text:p>
        <text:p text:style-name="P29">Το πράσινο γιατρικό</text:p>
        <text:p text:style-name="P29">Το πράσινο τσάι (από τα χλωρά φύλλα του φυτού Camellia sinensis) είναι πλούσιο σε φλαβονοειδή αντιοξειδωτικά. Έχει τονωτική και διεγερτική δράση, ενώ θεωρείται και ενισχυτικό της μνήμης. Επιπλέον, πλήθος ερευνών έχουν συσχετίσει την κατανάλωσή του με την πρόληψη των καρδιαγγειακών νοσημάτων, του διαβήτη, της υψηλής χοληστερίνης, ακόμη και με τον καλύτερο έλεγχο του βάρους. Η λήψη του με μέτρο είναι ασφαλής, αλλά σε περίπτωση κατάχρησης μπορεί να προκαλέσει ναυτία και ευερεθιστότητα.</text:p>
        <text:p text:style-name="P29">Το βότανο των πρωτόπλαστων</text:p>
        <text:p text:style-name="P29"><text:soft-page-break/>Το δεντρολίβανο λέγεται ότι είναι το δεύτερο βότανο μετά τη δάφνη που πήραν οι πρωτόπλαστοι μαζί τους όταν εκδιώχθηκαν από τον Παράδεισο. Θεωρείται ότι καταπολεμά την πνευματική κόπωση, καθώς και ότι ενισχύει τη συγκέντρωση και την αιμάτωση του εγκεφάλου. Μάλιστα, οι μαθητές στην αρχαία Ελλάδα φορούσαν στεφάνια από δεντρολίβανο όταν μελετούσαν για τις εξετάσεις τους, ώστε να αποδίδουν καλύτερα. Δεν συνιστάται η λήψη του κατά τη διάρκεια της κύησης, καθώς και η κατάχρηση, επειδή μπορεί να έχει την αντίθετη από την αναμενόμενη δράση (δυσκολία συγκέντρωσης, ακόμα και σπασμούς ή ίλιγγο).</text:p>
        <text:p text:style-name="P29">Άρωμα ευτυχίας</text:p>
        <text:p text:style-name="P29">Η λεβάντα με το χαρακτηριστικά ευχάριστο άρωμά της είναι ένα βότανο που θεωρείται ότι βελτιώνει τη διάθεση, ηρεμεί τα νεύρα, είναι υπναγωγό, χαρίζει πνευματική διαύγεια και επιδρά καταπραϋντικά σε περιπτώσεις ανησυχίας, υπερέντασης και εκνευρισμού. Καλό είναι όμως να αποφεύγεται από όσους έχουν ευαίσθητο στομάχι, καθώς και από τις εγκύους.</text:p>
        <text:p text:style-name="P29">Το βοτάνι της ψυχής</text:p>
        <text:p text:style-name="P29">To βαλσαμόχορτο είναι γνωστό με διαφορετικά ονόματα, όπως υπερικό το διάτρητο, <text:soft-page-break/>σπαθόχορτο, βοτάνι του Αγίου Ιωάννη, και του αποδίδονται πολλές δράσεις: είναι διεγερτικό, τονωτικό, καταπολεμά την αϋπνία, τη νευρικότητα και την ευερεθιστότητα. Επίσης, υπάρχουν ισχυρά επιστημονικά στοιχεία ότι είναι ήπιο αντικαταθλιπτικό, αποτελεσματικό στις περιπτώσεις μέτριας κατάθλιψης. Το βαλσαμόχορτο φύεται σε πολλά μέρη της Ευρώπης, ενώ στην Κρήτη συναντάμε 9 διαφορετικά είδη του φυτού. Χρειάζεται, ωστόσο, μέτρο στη χρήση του, επειδή σε περίπτωση υπερβολικής λήψης μπορεί να προκαλέσει φωτοευαισθησία, ναυτία και ξηροστομία.</text:p>
        <text:p text:style-name="P29">Το φυτό της μνήμης</text:p>
        <text:p text:style-name="P29">Το Ginkgo biloba είναι ευρέως γνωστό ως το βότανο που ενισχύει τη μνήμη. Του αποδίδονται, ωστόσο, και πολλές ακόμη σημαντικές ιδιότητες, όπως η βελτίωση της διαταραγμένης ψυχικής ισορροπίας, η καταπολέμηση του άγχους, η δημιουργία αισθήματος ευεξίας, η ενίσχυση της συγκέντρωσης, η βελτίωση της διάθεσης και η πνευματική εγρήγορση. Συνήθως, πωλείται σε κάψουλες και καλό είναι να λαμβάνεται σύμφωνα με τις οδηγίες του εκάστοτε σκευάσματος. Στις παρενέργειες της λήψης του αναφέρoνται ο πονοκέφαλος, η ναυτία, η διάρροια, η ζάλη και η αλλεργική δερματίτιδα.</text:p>
        <text:p text:style-name="P29"><text:soft-page-break/>Το βότανο του θάρρους</text:p>
        <text:p text:style-name="P29">Το θυμάρι, το όνομα του οποίου προέρχεται από τη λέξη θυμός, που σημαίνει θάρρος, στη λαϊκή μας παράδοση συνδέεται με τη γενναιότητα. Θεωρείται τονωτικό του νευρικού συστήματος και χρησιμοποιείται σε περιπτώσεις πνευματικής κατάπτωσης και άγχους, επειδή χαρίζει πνευματική διαύγεια. Ωστόσο, έχει την ιδιότητα να αυξάνει την πίεση του αίματος, γι’ αυτό δεν πρέπει να λαμβάνεται από υπερτασικούς και κατά τη διάρκεια της εγκυμοσύνης. Επίσης, σε πολύ υψηλές τοξικές δόσεις μπορεί να προκαλέσει πονοκέφαλο, ίλιγγο και νεφρικές διαταραχές.</text:p>
        <text:p text:style-name="P29">Όνειρα ευτυχίας</text:p>
        <text:p text:style-name="P29">Σύμφωνα με τη λαϊκή μας παράδοση, αν κάποιος ονειρευτεί φρέσκο και ολόδροσο βασιλικό θα έχει ευχάριστα, ρομαντικά νέα, ενώ αν είναι νιόπαντρος θα έχει ευτυχισμένη ζωή. Ο βασιλικός βελτιώνει την κυκλοφορία του αίματος, βοηθά σε προβλήματα μνήμης και στην κατάθλιψη, καταπολεμά το άγχος και τη νευρικότητα, ενώ λόγω της ιδιότητάς του να προκαλεί υπνηλία συμβάλλει σε έναν ήρεμο και καλό ύπνο. Θεωρείται ασφαλές βότανο, αλλά σε περίπτωση υπερβολικής λήψης μπορεί να έχει τις αντίθετες από τις αναμενόμενες δράσεις, δηλαδή να προκαλέσει υπερένταση <text:soft-page-break/>και νευρικότητα. Μια πολύ καλή ιδέα είναι να τον προσθέσουμε στο φαγητό, τις σάλτσες και τις σαλάτες μας.</text:p>
        <text:p text:style-name="P29">Χαλάρωση και ηρεμία</text:p>
        <text:p text:style-name="P29">Η πασιφλόρα είναι ένα βότανο με κατευναστικές και ηρεμιστικές ιδιότητες που δρα ευεργετικά κατά του άγχους και της αϋπνίας, ενώ του αποδίδεται και αντικαταθλιπτική δράση. Η δράση της είναι πιο δυνατή από αυτήν του χαμομηλιού και του τίλιου. Είναι η κατάλληλη επιλογή για όσους αισθάνονται πιεσμένοι και έχουν μελαγχολική διάθεση. Είναι ασφαλές βότανο, αλλά σε μεγάλη δόση μπορεί να μειώσει την πίεση του αίματος.</text:p>
        <text:p text:style-name="Text_20_body"><text:span text:style-name="Strong_20_Emphasis"><text:span text:style-name="T12">Happy… ροφήματα</text:span></text:span></text:p>
        <text:p text:style-name="P29">Μπορούμε να ετοιμάσουμε τα βότανα της επιλογής μας ως αφέψημα ή ως έγχυμα:</text:p>
        <text:p text:style-name="Text_20_body"><text:span text:style-name="Strong_20_Emphasis"><text:span text:style-name="T12">Έγχυμα</text:span></text:span><text:span text:style-name="T12"> Βάζουμε 1 κουταλάκι από το βότανο της αρεσκείας μας σε μια κούπα ζεστό νερό, το αφήνουμε 7-10΄ και το σουρώνουμε. Με τη μορφή εγχύματος, μπορούμε να πάρουμε το βαλσαμόχορτο, το ταραξάκο, το πράσινο τσάι, το δεντρολίβανο, τον βασιλικό, το θυμάρι, τη λεβάντα, την πασιφλόρα και το Ginkgo biloba.</text:span></text:p>
        <text:p text:style-name="P29">Αφέψημα Όταν το νερό που έχουμε στο μπρίκι αρχίσει να βράζει, ρίχνουμε 1 <text:soft-page-break/>κουταλάκι από το βότανο της αρεσκείας μας, το αφήνουμε 3-5΄, το σουρώνουμε και το πίνουμε. Με τη μορφή αφεψήματος μπορούμε να πάρουμε το τζίνσενγκ και τη γλυκόριζα.</text:p>
        <text:p text:style-name="P29">Μείξεις βοτάνων Μπορούμε να συνδυάσουμε ορισμένα βότανα για να ενισχύσουμε τη δράση τους. Η πασιφλόρα συνδυάζεται με το τζίνσενγκ, σε περίπτωση που θέλουμε να επιτύχουμε πνευματική καθώς και σωματική τόνωση. Επίσης, το ταραξάκο και ο κρόκος μπορούν να συνδυαστούν μεταξύ τους σε περιπτώσεις που ο στόχος είναι η τόνωση, η ευεξία, η διαύγεια μνήμης, αλλά και η αντιμετώπιση του στρες.</text:p>
        <text:p text:style-name="P29">Συχνότητα Μπορούμε να πίνουμε 1-2 φλιτζάνια την ημέρα για 3 εβδομάδες. Στη συνέχεια, κάνουμε ένα διάλειμμα μίας εβδομάδας και αν χρειαστεί συνεχίζουμε για άλλες 3 εβδομάδες. Συνιστάται να εναλλάσσουμε τα βότανα που λαμβάνουμε, για να παρέχουμε στον οργανισμό μας νέα συστατικά. Καλό είναι, λοιπόν, να μην παίρνουμε το ίδιο βότανο πάνω από 2-3 μήνες.</text:p>
        <text:p text:style-name="Text_20_body"><text:span text:style-name="Emphasis"><text:span text:style-name="T5">ΕΥΧΑΡΙΣΤΟΥΜΕ ΓΙΑ ΤΗ ΣΥΝΕΡΓΑΣΙΑ ΤΟΝ δρ. ΜΙΧΑΛΗ ΚΥΡΙΑΚΙΔΗ, φυσικοπαθητικό, πτυχ. Ιατρικής, ρεφλεξολόγο, επίτιμο πρόεδρο του Σωματείου Ελλήνων Ρεφλεξολόγων, πρόεδρο των Universal Studies of Health and Business, </text:span></text:span><text:soft-page-break/><text:span text:style-name="Emphasis"><text:span text:style-name="T5">συνεργάτη καθηγητή του Πανεπιστημίου «Titu Maiorescu».</text:span></text:span></text:p>
        <text:p text:style-name="P11"><text:a xlink:type="simple" xlink:href="http://www.awakengr.com/aftoveltiosi/"><text:span text:style-name="T12">Αυτοβελτίωση</text:span></text:a><text:span text:style-name="T12"> </text:span></text:p>
        <text:h text:style-name="P63" text:outline-level="1">Τα 7 Βήματα στη Συναισθηματική Αλχημεία</text:h>
        <text:p text:style-name="P16">Αν θέλουμε να δούμε «φως», το κλειδί βρίσκεται στην αντιμετώπιση της σκοτεινιάς μας, να κάνουμε το σκοτάδι συνειδητό, μας συμβουλεύει ο Γιουνγκ. Η συναισθηματική επίγνωση –η ικανότητα δηλαδή να παρατηρούμε χωρίς να απορρίπτουμε τα ανεπιθύμητα συναισθήματα τη στιγμή που τα βιώνουμε– είναι ο απαραίτητος παράγοντας στη διαδικασία αυτή, η οποία συχνά ονομάζεται συναισθηματική αλχημεία, μέσω της οποίας το «μολύβι» των πιο αρνητικών μας συναισθημάτων, όπως για παράδειγμα ο φόβος ή η οργή που είναι διάχυτα σήμερα στην κοινωνία, μπορεί να μεταστοιχειωθεί σε «χρυσό», δηλαδή  πνευματική δύναμη και σοφία.<text:line-break/>Ας δούμε λοιπόν τα επτά βήματα της εσωτερικής αυτής μεταστοιχείωσης, παίρνοντας ως παράδειγμα το φόβο (στη θέση του μπορεί να είναι οποιοδήποτε αρνητικό συναίσθημα).</text:p>
        <text:list xml:id="list8779742485073820313" text:style-name="L10">
          <text:list-item>
            <text:p text:style-name="P130">Το πρώτο βήμα για να αφήσεις πίσω σου το φόβο, είναι να τον αφήσεις να υπάρχει! Μην προσπαθείς να τον διώξεις, να τον καταστείλεις, ή να κάνεις ότι <text:soft-page-break/>δεν υπάρχει, να κρίνεις ή να κατηγορήσεις τον εαυτό σου που νιώθεις έτσι.  Ο στόχος είναι να δεις το φόβο σου, να τον νιώσεις, χωρίς να το βάλεις στα πόδια. </text:p>
          </text:list-item>
          <text:list-item>
            <text:p text:style-name="P130">Το δεύτερο βήμα είναι να αναγνωρίσεις και να τιμήσεις την αξία αυτού του συναισθήματος, που μέχρι τώρα θεωρούσες αρνητικό, μη αποδεκτό και κακό. </text:p>
          </text:list-item>
          <text:list-item>
            <text:p text:style-name="P130">Το τρίτο βήμα είναι να επιτρέψεις στον εαυτό σου να ανεχτεί αυτό το συναίσθημα, να το αφήσεις να υπάρχει, αντί να τρέξεις πανικόβλητος τη στιγμή που θα εμφανιστεί. </text:p>
          </text:list-item>
          <text:list-item>
            <text:p text:style-name="P130">Το τέταρτο βήμα είναι να αντιληφθείς τη μεγαλύτερη εικόνα. Αυτό που νιώθεις δεν υπάρχει μόνο σε σένα. Αν διευρύνεις την προσοχή σου, θα δεις ότι το ίδιο συναίσθημα νιώθει ο στενός σου περίγυρος, η κοινωνία ολόκληρη. Δεν χρειάζεται να τιμωρείς τον εαυτό σου που νιώθεις έτσι. Αντίθετα, έχοντας επίγνωση ότι και πολλοί άλλοι άνθρωποι φοβούνται, ίσως νιώσεις ένα είδος αλληλεγγύης ή ακόμη και συμπόνιας. </text:p>
          </text:list-item>
          <text:list-item>
            <text:p text:style-name="P130">Το πέμπτο βήμα είναι να επιστρέφεις στον εαυτό σου, στην αίσθηση του εαυτού σου, στο σώμα και στην αίσθηση της αναπνοής σου, κάθε φορά που εμφανίζεται ο φόβος, συνεχίζοντας κανονικά την όποια δραστηριότητα κάνεις εκείνη τη στιγμή. Αν δεν προσπαθήσεις να νικήσεις το φόβο, αλλά απλά τον παρατηρείς <text:soft-page-break/>ενώ συνεχίζεις κανονικά την όποια εξωτερική σου δουλειά, τότε θα δεις μετά από λίγο με έκπληξη ότι κάτι αλλάζει στο πώς νιώθεις. </text:p>
          </text:list-item>
          <text:list-item>
            <text:p text:style-name="P130">Αν προχωρήσεις έτσι, τότε θα ανακαλύψεις το επόμενο, έκτο βήμα, που είναι να παραδοθείς ολοκληρωτικά σε σχέση με αυτό που νιώθεις, το φόβο. που με τη σειρά του φέρνει ένα επόμενο βήμα. </text:p>
          </text:list-item>
          <text:list-item>
            <text:p text:style-name="P89">Έτσι έρχεται το έβδομο βήμα, που είναι το άνοιγμα του εαυτού σου χωρίς ανασφάλειες στη ζώσα πραγματικότητα. Όπως γνωρίζει όποιος έχει ακολουθήσει αυτό το μονοπάτι, όταν η καρδιά μας έχει γίνει κομμάτια τότε ακριβώς είναι πιο ανοιχτή. Αυτό το άνοιγμα είναι που μας ολοκληρώνει – είναι ο τρόπος που φωτιζόμαστε μέσα από το σκοτάδι, όπως πολύ ποιητικά μας λέει και ο Αλμπέρ Καμύ: «Στην καρδιά του χειμώνα, ανακάλυψα μέσα μου ένα ανίκητο καλοκαίρι». </text:p>
          </text:list-item>
        </text:list>
        <text:p text:style-name="P39">Το κείμενο “Τα 7 Βήματα στη Συναισθηματική Αλχημεία” πρωτοδημοσιεύτηκε στο ΑΒΑΤΟΝ Νο 111.</text:p>
        <text:h text:style-name="Heading_20_5" text:outline-level="5"><text:soft-page-break/><text:span text:style-name="T12">Πηγή: </text:span><text:a xlink:type="simple" xlink:href="http://www.archetypo.com.gr/index.php/2015-02-03-11-33-55/7" office:target-frame-name="_blank" xlink:show="new"><text:span text:style-name="T5">archetypo.com.gr </text:span></text:a></text:h>
        <text:p text:style-name="P11"><text:a xlink:type="simple" xlink:href="http://www.awakengr.com/aftoveltiosi/"><text:span text:style-name="T12">Αυτοβελτίωση</text:span></text:a><text:span text:style-name="T37"> </text:span></text:p>
        <text:h text:style-name="P63" text:outline-level="1">6 τρόποι για να συνεχίζεις την προσπάθεια όταν είσαι έτοιμος να τα παρατήσεις</text:h>
        <text:p text:style-name="P16">Σε οποιαδήποτε κατάσταση και να βρισκόμαστε, υπάρχουν φορές που νιώθουμε πως τα πάντα είναι δύσκολα και θέλουμε να σταματήσουμε την προσπάθεια. Όλοι έχουν το ίδιο πρόβλημα, ανεξάρτητα των συνθηκών.</text:p>
        <text:p text:style-name="P29">Όταν αισθάνεσαι πως η προσπάθεια δεν αποδίδει όσο θα ήθελες ή πως τα πράγματα είναι πιο δύσκολα απ’ ότι περίμενες, τότε μπορείς να ακολουθήσεις τις παρακάτω 6 αποτελεσματικές τεχνικές.</text:p>
        <text:p text:style-name="Text_20_body"><text:span text:style-name="Strong_20_Emphasis"><text:span text:style-name="T12">1. Σκέψου και Πάλι τον Σκοπό σου</text:span></text:span></text:p>
        <text:p text:style-name="P29">Γιατί επέλεξες από την αρχή τον στόχο σου; Ποιο είναι το όνειρο σου; Τι θα ήθελες πραγματικά να καταφέρεις με την προσπάθεια σου;</text:p>
        <text:p text:style-name="P29">Θυμήσου, τα κίνητρα πίσω από τους στόχους σου θα είναι η δύναμη που σε <text:soft-page-break/>καθοδηγεί. Είναι η δύναμη που θα σε κρατάει στην σωστή κατεύθυνση και θα σου δίνει κουράγιο να συνεχίσεις.</text:p>
        <text:p text:style-name="P29">Ο μόνος τρόπος να μείνεις δεσμευμένος στην προσπάθεια σου είναι να έχεις έναν ισχυρό λόγο πίσω της, να την στηρίζει. Μόνο όταν ο σκοπός είναι συμπαγής θα κάνεις ότι χρειαστεί για να πετύχεις στον στόχο σου. Να αντέξεις και να ξεπεράσεις τις αποτυχίες αλλά και να εξελίξεις τον τρόπο που αναπτύσσεις τις δομές των παραγωγικών σου διαδικασιών.</text:p>
        <text:p text:style-name="P29">Όταν είσαι έτοιμος να τα παρατήσεις ανακάλεσε τον λόγο που ξεκίνησες.</text:p>
        <text:p text:style-name="Text_20_body"><text:span text:style-name="Strong_20_Emphasis"><text:span text:style-name="T12">2. Θυμήσου τι Έχεις Καταφέρει</text:span></text:span></text:p>
        <text:p text:style-name="P29">Όλοι έχουμε επιτυχίες. Μπορεί να είναι μεγάλες ή μπορεί να είναι μικρές. Δεν έχει σημασία. Αυτό που μετράει είναι πως μπορείς να χρησιμοποιήσεις τις συγκεκριμένες μνήμες ώστε να σου δώσουν ώθηση την στιγμή που την χρειάζεσαι περισσότερο.</text:p>
        <text:p text:style-name="P29">Όταν αισθάνεσαι πως η προσπάθεια σου δεν οδηγεί εκεί που θέλεις, πάρε ένα κομμάτι λευκό χαρτί και ξεκίνησε να γράφεις τις σημαντικότερες νίκες σου. Ποιες στιγμές σε καθόρισαν και ποιες για ποιες στιγμές είσαι περήφανος.</text:p>
        <text:p text:style-name="Text_20_body"><text:span text:style-name="Strong_20_Emphasis"><text:span text:style-name="T12">3. Κατανόησε πως τα Εμπόδια Είναι Απαραίτητα</text:span></text:span></text:p>
        <text:p text:style-name="P29"><text:soft-page-break/>Αυτός είναι ένας φυσικός νόμος που χρειάζεται να κατανοήσεις. Μαθαίνουμε τα περισσότερα έπειτα από αποτυχίες και εμπόδια. Μόνο τότε κατανοούμε βαθύτερα την προσπάθεια που πρέπει να καταλάβουμε ώστε να πετύχουμε τους στόχους μας.</text:p>
        <text:p text:style-name="P29">Θυμήσου, οι πέτρες μετατρέπονται σε διαμάντια όταν ασκείται η κατάλληλη πίεση. Οι δύσκολοι καιροί είναι η απαραίτητη πίεση για να σου δοθεί η ευκαιρία να εξελίξεις τις ικανότητες σου.</text:p>
        <text:p text:style-name="Text_20_body"><text:span text:style-name="Strong_20_Emphasis"><text:span text:style-name="T12">4. Συγκεντρώσου σε ότι Κάνεις Καλύτερα</text:span></text:span></text:p>
        <text:p text:style-name="P29">Όταν συγκεντρώνεσαι σε οτιδήποτε δεν κάνεις καλά, τότε αυτό μεγαλώνει. Αντιθέτως, συγκεντρώσου σε ότι κάνεις ήδη καλά. Η προσπάθεια σου θα γίνει πιο στοχευμένη και κυρίως πιο παραγωγική.</text:p>
        <text:p text:style-name="P29">Όταν πιστεύεις πως είσαι έτοιμος να τα παρατήσεις συγκεντρώσου στις πράξεις που χρειάζεται να προβείς ώστε να βγεις από τον αρνητικό κύκλο που βρίσκεσαι. Συγκεντρώσου στις λύσεις και όχι στα προβλήματα.</text:p>
        <text:p text:style-name="Text_20_body"><text:span text:style-name="Strong_20_Emphasis"><text:span text:style-name="T12">5. Καθάρισε το μυαλό σου</text:span></text:span></text:p>
        <text:p text:style-name="P29">Όταν όλα γύρω σου φαίνονται δύσκολα τότε να ξέρεις πως έχει έρθει η ώρα να καθαρίσεις το μυαλό σου από πιθανά αρνητικά μοτίβα σκέψης.</text:p>
        <text:p text:style-name="P29"><text:soft-page-break/>Όταν αισθάνεσαι χαμένος σε μια ζούγκλα επιλογών, το χειρότερο που μπορείς να κάνεις είναι πάρεις μια βεβιασμένη απόφαση. Αντί αυτού, προσπάθησε να χαλαρώσεις το μυαλό σου, είτε πηγαίνοντας μια βόλτα είτε επαναπροσδιορίζοντας την συνολική εικόνα που έχεις για την κατάσταση.</text:p>
        <text:p text:style-name="P29">6. Κατέγραψε τις Σκέψεις σου</text:p>
        <text:p text:style-name="P29">Σε μια κόλλα χαρτί κατέγραψε τις σκέψεις που θεωρείς πως σε ωθούν να παραιτηθείς από την προσπάθεια. Στην συνέχεια γράψε τους λόγους που πιστεύεις πως αυτές οι σκέψεις ισχύουν. Ακόμα, μπορείς να στηριχτείς σε ένα απλό αλλά χρήσιμο εργαλείο σκέψεων:</text:p>
        <text:list xml:id="list2766896923163670289" text:style-name="L11">
          <text:list-item>
            <text:p text:style-name="P131">Ποιες είναι σκέψεις. </text:p>
          </text:list-item>
          <text:list-item>
            <text:p text:style-name="P131">Πως αντιδρώ σε αυτές. </text:p>
          </text:list-item>
          <text:list-item>
            <text:p text:style-name="P90">Γιατί συνεχίζω να τις ακούω. </text:p>
          </text:list-item>
        </text:list>
        <text:p text:style-name="P11"><text:a xlink:type="simple" xlink:href="http://www.awakengr.com/filosofia/didaktikes-istories/"><text:span text:style-name="T12">Διδακτικές Ιστορίες</text:span></text:a><text:span text:style-name="T12"> </text:span></text:p>
        <text:h text:style-name="P63" text:outline-level="1">Ο Μάγος και τα Πρόβατα</text:h>
        <text:p text:style-name="P12"><text:bookmark text:name="content-area5"/></text:p>
        <text:section text:style-name="Sect1" text:name="Ενότητα42">
          <text:section text:style-name="Sect1" text:name="Ενότητα43">
            <text:p text:style-name="P3"><text:bookmark text:name="content-main5"/>101 Shares </text:p>
            <text:p text:style-name="Standard"><text:soft-page-break/><text:a xlink:type="simple" xlink:href="http://www.awakengr.com/o-magos-ke-ta-provata/#"><text:span text:style-name="T12">Share</text:span></text:a></text:p>
            <text:p text:style-name="Standard"><text:a xlink:type="simple" xlink:href="http://www.awakengr.com/o-magos-ke-ta-provata/#"><text:span text:style-name="T12">Tweet</text:span></text:a></text:p>
            <text:p text:style-name="Standard"><text:a xlink:type="simple" xlink:href="http://www.awakengr.com/o-magos-ke-ta-provata/#"><text:span text:style-name="T12">Share</text:span></text:a></text:p>
            <text:p text:style-name="P8"><text:a xlink:type="simple" xlink:href="mailto:?subject=Ο%20Μάγος%20και%20τα%20Πρόβατα&amp;BODY=I%20found%20this%20article%20interesting%20and%20thought%20of%20sharing%20it%20with%20you.%20Check%20it%20out:%20http://www.awakengr.com/o-magos-ke-ta-provata/"><text:span text:style-name="T12">Email</text:span></text:a></text:p>
            <text:p text:style-name="P52">Tου Γ.Ι Γκουρτζίεφ</text:p>
            <text:p text:style-name="P29">Υπάρχουν χίλια δυο πράγματα που εμποδίζουν τον άνθρωπο να ξυπνήσει, που τον κρατάνε δέσμιο των ονείρων του. Για να ενεργήσουμε συνειδητά με την πρόθεση να ξυπνήσουμε, είναι απαραίτητο να γνωρίζουμε τη φύση των δυνάμεων που κρατάνε τον άνθρωπο σε κατάσταση ύπνου.</text:p>
            <text:p text:style-name="P29">Πρώτα απ’ όλα, πρέπει να καταλάβουμε ότι ο ύπνος μέσα στον οποίο ζει ο άνθρωπος δεν είναι φυσιολογικός, αλλά μια ύπνωση. Ο άνθρωπος είναι υπνωτισμένος και αυτή η υπνωτική κατάσταση διατηρείται και ενισχύεται συνεχώς μέσα του.</text:p>
            <text:p text:style-name="P29">Μάλιστα θα έλεγε κανείς ότι υπάρχουν δυνάμεις που έχουν συμφέρον να κρατάνε τον άνθρωπο σε κατάσταση ύπνωσης, εμποδίζοντάς τον να δει την αλήθεια και να καταλάβει τη θέση του.</text:p>
            <text:p text:style-name="P29">Υπάρχει ένας ανατολίτικος μύθος για έναν πάμπλουτο μάγο που είχε πολλά πρόβατα. <text:soft-page-break/>Ο μάγος αυτός όμως ήταν πολύ τσιγκούνης. Δεν ήθελε να μισθώσει βοσκούς, ούτε να στήσει φράχτη γύρω από το λιβάδι όπου έβοσκαν τα πρόβατά του. Έτσι, συχνά τα πρόβατα έμπαιναν στο δάσος και πήγαιναν από ‘δω κι από ‘κει, έπεφταν σε χαράδρες και λοιπά και πάνω απ’ όλα έφευγαν, γιατί ήξεραν ότι ο μάγος ήθελε το κρέας και την προβιά τους κι αυτό φυσικά δεν τους άρεσε.</text:p>
            <text:p text:style-name="P29">Τελικά ο μάγος βρήκε το φάρμακο. Υπνώτισε τα πρόβατά του και τους υπέβαλε πρώτα απ’ όλα την ιδέα ότι ήταν αθάνατα, ότι δεν πάθαιναν κακό όταν τα έγδερνε, αλλά το ακριβώς αντίθετο, ότι δηλαδή αυτό ήταν πολύ καλό για τα ίδια και μάλιστα ευχάριστο.</text:p>
            <text:p text:style-name="P29">Ύστερα τους υπέβαλε την ιδέα ότι ο μάγος ήταν καλό αφεντικό που αγαπούσε το κοπάδι του τόσο πολύ ώστε ήταν έτοιμος να κάνει τα πάντα στον κόσμο για χάρη τους. Έπειτα τους υπέβαλε την ιδέα ότι αν επρόκειτο να τους συμβεί κάτι, τέλος πάντων, αυτό δεν θα συνέβαινε ακριβώς εκείνη τη στιγμή, οπωσδήποτε όχι εκείνη τη μέρα, συνεπώς δεν ήταν ανάγκη να το σκέφτονται.</text:p>
            <text:p text:style-name="P29">Επίσης, τους υπέβαλε την ιδέα ότι δεν ήταν καθόλου πρόβατα: σε μερικά υπέβαλε την ιδέα ότι ήταν λιοντάρια, σε άλλα ότι ήταν αετοί, σε άλλα ότι ήταν άνθρωποι και <text:soft-page-break/>σε άλλα ότι ήταν μάγοι.</text:p>
            <text:p text:style-name="P29">Και μετά απ’ αυτό, τελείωσαν όλες οι έγνοιες και οι στεναχώριες του με τα πρόβατα. Δεν έφευγαν ποτέ ξανά πια, αλλά περίμεναν ήσυχα την ώρα που ο μάγος θα απαιτούσε το κρέας και το τομάρι τους…</text:p>
            <text:p text:style-name="P29">Ο μύθος αυτός είναι μια πολύ καλή ερμηνεία της κατάστασης του ανθρώπου.</text:p>
            <text:p text:style-name="Text_20_body"><text:span text:style-name="Emphasis"><text:span text:style-name="T5">Το κείμενο Ο Μάγος και τα Πρόβατα πρωτοδημοσιεύτηκε στο ΑΒΑΤΟΝ Νο 120.</text:span></text:span></text:p>
            <text:h text:style-name="Heading_20_5" text:outline-level="5"><text:span text:style-name="T12">Πηγή: </text:span><text:a xlink:type="simple" xlink:href="http://www.archetypo.com.gr/index.php/2013-10-28-16-58-55" office:target-frame-name="_blank" xlink:show="new"><text:span text:style-name="T5">archetypo.com.gr </text:span></text:a></text:h>
            <text:p text:style-name="P13"><text:span text:style-name="T12">Σχετικές ετικέτες:</text:span><text:a xlink:type="simple" xlink:href="http://www.awakengr.com/istories-me-noima/"><text:span text:style-name="T12">Ιστορίες με νόημα</text:span></text:a><text:span text:style-name="T12"> </text:span></text:p>
          </text:section>
        </text:section>
        <text:p text:style-name="P11"><text:a xlink:type="simple" xlink:href="http://www.awakengr.com/arnitiki-energia/"><text:span text:style-name="T12">Αρνητική ενέργεια</text:span></text:a><text:span text:style-name="T12"> </text:span></text:p>
        <text:h text:style-name="P63" text:outline-level="1">Η τέχνη του να γίνεσαι δυστυχισμένος</text:h>
        <text:p text:style-name="P16">Η επιδίωξη της ευτυχίας είναι τόσο παλιά όσο και o σύγχρονος πολιτισμός.</text:p>
        <text:p text:style-name="P29"><text:line-break/>Τα βιβλία, τα ελιξίρια, οι θρησκείες, οι φιλοσοφίες έχουν αφιερώσει μεγάλο μέρος τους σε αυτό το κυνήγι. Η ευτυχία είναι μια αναζήτηση, μια εμμονή, και μια παγκόσμια φιλοδοξία.</text:p>
        <text:p text:style-name="P29"><text:soft-page-break/>Αλλά τι χρειάζεται για να γίνει κανείς δυστυχισμένος;</text:p>
        <text:p text:style-name="P29">Κατά κάποιο τρόπο, είναι πιο εύκολο από ό, τι η ίδια ευτυχία. Νέες έρευνες και μεγάλη εμπειρία ζωής μπορούν να σας προσφέρουν μια απλή συνταγή για να βρείτε την πραγματική δυστυχία.</text:p>
        <text:p text:style-name="P29">***</text:p>
        <text:p text:style-name="P29">Αγοράστε πράγματα που δεν θέλετε ή για τα οποία δεν έχετε την οικονομική δυνατότητα. Σε όποια κατηγορία κι αν ανήκετε, η δυστυχία είναι σίγουρη. Όταν αγοράζετε πράγματα που δεν μπορείτε να αντέξετε οικονομικά, αναγκάζεστε να χρεωθείτε, πράγμα το οποίο περιορίζει τις άλλες επιλογές που είναι διαθέσιμες για εσάς. Όταν αγοράζετε πράγματα που δεν θέλετε, λέτε ψέματα στον εαυτό σας για την πραγματική πηγή της δυστυχίας σας.</text:p>
        <text:p text:style-name="P29">Συγκρίνετε τον εαυτό σας με τους άλλους. Η εμμονή για σύγκριση είναι η ρίζα της δυστυχίας. Ως εκ τούτου, καλά θα κάνετε να κρίνετε την επιτυχία ή την αξία σας με βάση τους άλλους ανθρώπους, ειδικά εκείνους που έχουν ένα διαφορετικό υπόβαθρο από εσάς. Κάντε το αυτό σε καθημερινή βάση, πάντα αναζητώντας ένα νέο είδωλο ή έναν ανταγωνιστή στο πρόσωπο του οποίου θα βρείτε την πραγματική σας δυστυχία.</text:p>
        <text:p text:style-name="P29"><text:soft-page-break/>Μην απολαμβάνετε το ταξίδι. Εστιάστε μόνο στον προορισμό, χωρίς να εκτιμήσετε τη διαδρομή. Αποφύγετε να γιορτάσετε τις μικρές επιτυχίες και να σταματήσετε για να προβληματιστείτε σχετικά με το πόσο μακριά έχετε φτάσει.</text:p>
        <text:p text:style-name="P29">Αντιδράστε αντί να δράσετε. Μην παίρνετε καμία ευθύνη για το πρόγραμμα και τις προτιμήσεις σας. Αφήστε τους άλλους ανθρώπους να καθορίσουν τις επιλογές στη ζωή σας. Βασιστείτε για το πρόγραμμά σας από την ηλεκτρονική αλληλογραφία σας, τον τηλεφωνητή σας, ή τις απαιτήσεις κάποιου άλλου.</text:p>
        <text:p text:style-name="P29">Αφήστε τους άλλους να καθορίσουν τις αξίες και τις προτεραιότητές σας. Μην βάλετε κανένα στόχο για τη ζωή σας. Αφεθείτε στο ρεύμα. Για καλύτερα αποτελέσματα, αφήστε τις αξίες και τις προτεραιότητές σας να κυμαίνονται ανάμεσα σε αφεντικά ή σε πρότυπα.</text:p>
        <text:p text:style-name="P29">Αρνηθείτε τις προκλήσεις. Προτιμήστε τον εύκολο δρόμο και βολευτείτε μέσα στη ρουτίνα. Επιλέξτε να πιστεύετε ότι πάντα το άγχος είναι κακό και προσπαθήστε να ζήσετε όσο πιο χαλαρά γίνεται.</text:p>
        <text:p text:style-name="P29">Γκρινιάξετε και παραπονεθείτε σε όποιον βρείτε στο δρόμο σας. Εξηγήστε τους πώς ο κόσμος δεν είναι δίκαιος και πόσο διαφορετικά θα τα κάνατε όλα αν ήσασταν εσείς <text:soft-page-break/>υπεύθυνος. Bonus: η πρακτική αυτή συμβάλλει επίσης και στη δυστυχία των άλλων ανθρώπων.</text:p>
        <text:p text:style-name="P29">Εστιάστε μόνο για τον εαυτό σας. Αρνηθείτε να συγχωρήσετε τους άλλους. Γίνετε μνησίκακος. Δείτε τη χειρότερη πλευρά των ανθρώπων. Μην δίνετε δωρεάν φαγητό.</text:p>
        <text:p text:style-name="P29">Συμβιβαστείτε. Αποδεχτείτε τα πράγματα όπως είναι όσο ανησυχητική κι αν φαίνεται η κατάσταση. Θα μπορούσε να είναι χειρότερα πάντα, έτσι δεν είναι; Ζήστε μέσα στον εφησυχασμό και αρνηθείτε να πολεμήσετε για κάτι καλύτερο.</text:p>
        <text:p text:style-name="P29">Θεωρήστε ότι υπάρχει μόνο μία λύση για κάθε πρόβλημα. Και μάλιστα είναι αυτή που δεν έχετε βρει ακόμα.</text:p>
        <text:p text:style-name="P29">Ζήστε την κάθε μέρα σας σαν να πρόκειται να ζήσετε για πάντα. Ποιος είπε ότι η ζωή είναι μικρή και απρόβλεπτη;</text:p>
        <text:p text:style-name="P29">Στη εικόνα της ζωής σας να βλέπετε μόνο το δέντρο και όχι το δάσος. Είτε μιλάμε για ανθρώπους, για συμπεριφορές ή για στόχους, πρέπει να εστιάζετε στις μικρές ενοχλητικές λεπτομέρειες, που χαλάνε ακόμα και την καλύτερη γενική εικόνα.</text:p>
        <text:p text:style-name="P29">Να είστε μέρος του προβλήματος, όχι της λύσης. Αποφύγετε να επιλύσετε τα προβλήματά σας. Αγνοήστε τα ή ακόμα καλύτερα κουκουλώστε τα. Αντί να τα λύσετε, <text:soft-page-break/>πηγαίνετε για ύπνο, για φαγητό, για βόλτα. Γενικά εξασκηθείτε στην τέχνη της αναβολής.</text:p>
        <text:p text:style-name="P29">Δώστε βάση στα “πρέπει” και όχι στα “θέλω”. Μην ασχολείστε και τόσο με πράγματα που αγαπάτε. Αφιερώστε όλο τον πολύτιμο χρόνο σας σε αυτά που πρέπει να κάνετε προκειμένου να είστε εντάξει απέναντι στις προσδοκίες των άλλων.</text:p>
        <text:p text:style-name="P29">Προσπαθήστε να αλλάξετε τους άλλους. Μην ασχοληθείτε με τον εαυτό σας. Η δική σας αλλαγή είναι περιττή, και μπορεί να επέλθει μόνο όταν οι άλλοι συμμορφωθούν. Αυτό που προέχει είναι να μην σεβαστείτε την δική τους προσωπικότητα και να προσπαθήσετε να τους φέρετε στα μέτρα σας.</text:p>
        <text:p text:style-name="P29">***</text:p>
        <text:p text:style-name="P29">Η ευτυχία μπορεί να απαιτήσει περισσότερο από αναρτήσεις στο Twitter ή στο Facebook και έναν καλό ύπνο, αλλά η δυστυχία είναι αρκετά απλή.</text:p>
        <text:p text:style-name="P29">Τι θα προσθέτατε στη λίστα;</text:p>
        <text:p text:style-name="P11"><text:a xlink:type="simple" xlink:href="http://www.awakengr.com/epilegmena-arthra/"><text:span text:style-name="T12">Επιλεγμένα Άρθρα</text:span></text:a><text:span text:style-name="T12"> </text:span></text:p>
        <text:h text:style-name="P63" text:outline-level="1">Μια ιστορία για τον θυμό και την αγάπη, από τον Mahatma Gandhi</text:h>
        <text:section text:style-name="Sect1" text:name="Ενότητα44">
          <text:p text:style-name="P16"><text:bookmark text:name="post-info-wrap32"/><text:soft-page-break/>Posted on </text:p>
        </text:section>
        <text:p text:style-name="P16">Μια μέρα, ένας σοφός ρώτησε τους μαθητές του:</text:p>
        <text:p text:style-name="P29">«Γιατί οι άνθρωποι ουρλιάζουν όταν εξοργίζονται;».<text:line-break/>«Επειδή χάνουν την ψυχραιμία τους» απάντησε κάποιος.<text:line-break/>«Μα γιατί πρέπει να ξεφωνίζουν αφού ο άλλος βρίσκεται δίπλα τους;» επέμεινε ο σοφός.</text:p>
        <text:p text:style-name="P29">«Γιατί θέλουν να τους ακούσει» είπε ένας άλλος μαθητής.<text:line-break/>«Και γιατί δεν μπορεί να του μιλήσει με χαμηλή φωνή;» ρώτησε πάλι ο δάσκαλος.</text:p>
        <text:p text:style-name="P29">Διάφορες απαντήσεις δόθηκαν αλλά καμιά δεν τον ικανοποίησε.<text:line-break/>«Ξέρετε γιατί ουρλιάζουν δυο άνθρωποι όταν είναι θυμωμένοι;» τους είπε τότε.</text:p>
        <text:p text:style-name="P29">«Επειδή όταν θυμώνουν, οι καρδιές τους απομακρύνονται πολύ. Έτσι για να μπορέσει ο ένας ν’ ακούσει τον άλλο, πρέπει να φωνάξει δυνατά, ώστε να καλύψει την απόσταση. Όσο πιο οργισμένοι είναι, τόσο πιο δυνατά πρέπει να φωνάξουν για ν’ ακουστούν.</text:p>
        <text:p text:style-name="P29">Το αντίθετο γίνεται, για παράδειγμα, όταν δυο άνθρωποι είναι ερωτευμένοι.<text:line-break/>Δεν έχουν ανάγκη να ξεφωνίσουν. Μιλούν σιγανά και τρυφερά, επειδή οι καρδιές <text:soft-page-break/>τους είναι πολύ κοντά. Η απόσταση μεταξύ τους είναι ελάχιστη.</text:p>
        <text:p text:style-name="P29">Μερικές φορές μάλιστα είναι τόσο κοντά, που δεν χρειάζεται ούτε καν να μιλήσουν. Ψιθυρίζουν μονάχα. Κι όταν η αγάπη τους είναι πολύ δυνατή, δεν είναι αναγκαίο ούτε καν να μιλήσουν, τους αρκεί να κοιταχτούν. Έτσι συμβαίνει πάντα κι όταν δυο άνθρωποι που αγαπιούνται πλησιάζει ο ένας τον άλλον».</text:p>
        <text:p text:style-name="P29">Όταν συζητάτε, λοιπόν, μην αφήνετε τις καρδιές σας να απομακρυνθούν, μη λέτε λόγια που σας απομακρύνουν, γιατί θα έρθει μια μέρα που η απόσταση θα γίνει τόσο μεγάλη, ώστε τα λόγια σας δεν θα βρίσκουν πια το δρόμο του γυρισμού.</text:p>
        <text:p text:style-name="P29">Mahatma Gandhi</text:p>
        <text:p text:style-name="P11"><text:a xlink:type="simple" xlink:href="http://www.awakengr.com/skepsis-apopseis/"><text:span text:style-name="T12">Σκέψεις - Απόψεις</text:span></text:a><text:span text:style-name="T12"> </text:span></text:p>
        <text:h text:style-name="P63" text:outline-level="1">Δεν είναι ο κόσμος που σε απογοητεύει, είναι οι δικές σου προσδοκίες γι’ αυτόν</text:h>
        <text:p text:style-name="P16">Οι περισσότεροι άνθρωποι αισθάνονται πληγωμένοι, απογοητευμένοι και προδομένοι από την κοινωνία, τους συνανθρώπους τους, τον κόσμο. Αυτό όμως δεν είναι αλήθεια, είναι μια παραμόρφωση.</text:p>
        <text:p text:style-name="P29">Οι άνθρωποι αυτοί είναι πληγωμένοι από τις δικές τους προσδοκίες για τον κόσμο και όχι από αυτόν. Οτιδήποτε κι αν συμβαίνει στον κόσμο είναι αληθινό, αυτό όμως <text:soft-page-break/>που αυτοί σκέφτονται ότι θα έπρεπε να συμβαίνει στον κόσμο δεν είναι αληθινό. Δεν απογοητεύεσαι δηλαδή από τον κόσμο αλλά από τις δικές σου προβολές γι’ αυτόν, στην απόσταση που δημιουργείται μέσα στο μυαλό σου ανάμεσα σε «αυτό που είναι» και αυτό «που θα έπρεπε να είναι» δημιουργείται η σύγκρουση.</text:p>
        <text:p text:style-name="P29">Γνωρίζεις για παράδειγμα έναν άνθρωπο και λες «Τι υπέροχος άνθρωπος». Και μετά από λίγο καιρό λες « Μα πόσο ανόητος, πόσο διεφθαρμένος άνθρωπος ήταν» «Αγαπάς» κάποιον γι’ αυτό που νομίζεις ότι είναι, για την εικόνα που εσύ έχεις φτιάξει γι αυτόν.</text:p>
        <text:p text:style-name="P29">Νομίζεις ότι ο συγκεκριμένος άνθρωπος άλλαξε ξαφνικά; Ήταν οι δικές σου προσδοκίες και προβολές γι αυτόν που σε απογοήτευσαν, όχι αυτός ο ίδιος. Άρα, αυτό που έχει πραγματική αξία να παρατηρήσουμε είναι ο τρόπος που βλέπουμε τον κόσμο και τους άλλους. Και αυτός ο τρόπος καθορίζεται από τις αξίες μας και όσα έχουμε μάθει.</text:p>
        <text:p text:style-name="P29">Από το τι πραγματικά γνωρίζουμε για τον κόσμο και τους άλλους. Οι αξίες μας διαμορφώνονται κυρίως μέσα στο περιβάλλον που ζούμε. Αν ζούμε σ ένα κόσμο εχθρικό και ανασφαλή, έναν κόσμο ανταγωνιστικό και βίαιο οι αξίες μας θα έχουν <text:soft-page-break/>διαμορφωθεί ανάλογα, το ίδιο και οι προσδοκίες και οι προβολές μας για τον κόσμο αυτό.</text:p>
        <text:p text:style-name="P29">Υπάρχουν χιλιάδες θεωρίες σχετικές με το πώς θα έπρεπε να είναι ο κόσμος μα όλες αυτές οι θεωρίες δεν έχουν λύσει ποτέ κανένα πρόβλημα ουσιαστικά. Οι άνθρωποι συνήθως ακολουθούν αυτές τις θεωρίες και χάνονται, χάνουν τον «στόχο» τους.</text:p>
        <text:p text:style-name="P29">Ακολουθούν γοητευμένοι τη θεωρία της Μη Βίας και της ειρήνης, για παράδειγμα, εξακολουθώντας να είναι βίαιοι στη ζωή τους. Όταν ένας συνάνθρωπός σου πεινάει δεν έχει καμία αξία να του περιγράφεις πως είναι ένα πιάτο με φαγητό.</text:p>
        <text:p text:style-name="P29">Η κοινωνία μας δεν είναι προσανατολισμένη στο να λύνει προβλήματα. Η κοινωνία μας κινείται με βάση ένα πολύ περιορισμένο κίνητρο, το προσωπικό όφελος, το κέρδος και με ένα τέτοιο κίνητρο, μια τέτοια ψεύτικη αξία δεν θα λύσει ποτέ κανένα πρόβλημα.</text:p>
        <text:p text:style-name="P29">Είναι ανοησία να πιστεύει κανείς ότι μπορεί το μέρος να ευτυχεί όταν το όλον δυστυχεί. Όλα είναι ένα στον κόσμο μας και καλό θα ήτανε να το επανεξετάσουμε σοβαρά αυτό αν πραγματικά ενδιαφερόμαστε να αλλάξει ριζικά εικόνα αυτός ο κόσμος.</text:p>
        <text:p text:style-name="P29"><text:soft-page-break/>Για να λύσεις ένα πρόβλημα χρειάζεσαι να έχεις τη μέθοδο και τα «εργαλεία» να το κάνεις. Ο κόσμος μας σήμερα, μας δίνει ένα πλήθος από εναλλακτικούς τρόπους και μεθόδους για να λύσουμε τα προβλήματά μας, οι γνώσεις μας γι αυτόν και τα «εργαλεία» που διαθέτουμε είναι εξαιρετικά.</text:p>
        <text:p text:style-name="P29">Το βιοτικό επίπεδο όλων των ανθρώπων της γης θα μπορούσε να είναι πολύ υψηλό. Και τούτο δεν είναι μια ακόμα προσδοκία ή προβολή γιατί βασίζεται σε πραγματικά και υπαρκτά δεδομένα. Δυστυχώς όμως, όπως προαναφέρθηκε, ο κόσμος μας δεν είναι προσανατολισμένος στο να λύνει προβλήματα.</text:p>
        <text:p text:style-name="P29">Οι άνθρωποι δεν είναι αποφασισμένοι βαθειά και ριζικά να αλλάξουν. Όλοι οι εναλλακτικοί τρόποι, οι γνώσεις μας και τα «εργαλεία» που διαθέτουμε σήμερα σπαταλούνται για τα περιορισμένα οφέλη της παγκόσμιας ολιγαρχίας που εξουσιάζει τον κόσμο μας. Ένας άλλος, πιο δίκαιος και ασφαλής κόσμος, υπάρχει μονάχα στις προσδοκίες και τα όνειρά τους και με αυτό τον τρόπο τίποτα δεν αλλάζει ουσιαστικά!</text:p>
        <text:p text:style-name="P29">Κανείς δεν ξέρει πραγματικά το πόσο ακόμα χρειάζονται οι άνθρωποι να δυστυχήσουν και να υποφέρουν για να αποφασίσουν να αλλάξουν ριζικά.</text:p>
        <text:h text:style-name="P68" text:outline-level="5"><text:soft-page-break/>Ελεύθερη μετάφραση και ανάπτυξη από σκέψεις του Jacque Fresco</text:h>
        <text:p text:style-name="P11"><text:a xlink:type="simple" xlink:href="http://www.awakengr.com/thetiki-energia/"><text:span text:style-name="T12">Θετική ενέργεια</text:span></text:a><text:span text:style-name="T12"> </text:span></text:p>
        <text:h text:style-name="P63" text:outline-level="1">Η Καθοριστική Σημασία των Θετικών Σκέψεων</text:h>
        <text:section text:style-name="Sect1" text:name="Ενότητα45">
          <text:p text:style-name="P29"><text:bookmark text:name="post-info-wrap33"/></text:p>
        </text:section>
        <text:p text:style-name="P20">Απαισιόδοξος είναι αυτός που ακόμη και όταν βρίσκεται ελεύθερος στον αέρα νιώθει περιτριγυρισμένος από κάγκελα.~ Walter Winchell</text:p>
        <text:p text:style-name="Text_20_body"><text:span text:style-name="T12">Σύμφωνα με μια </text:span><text:a xlink:type="simple" xlink:href="http://stm.sciencemag.org/content/3/70/70ra14.abstract" office:target-frame-name="_blank" xlink:show="new"><text:span text:style-name="T24">βρετανο-γερμανική επιστημονική έρευνα</text:span></text:a><text:span text:style-name="T12">, οι αρνητικές σκέψεις είναι σε θέση να αναστείλουν την αποτελεσματικότητα ακόμη και των πιο ισχυρών αναλγητικών, καθώς δεν προσδοκούν ότι θα μειώσουν τον πόνο. Εν αντιθέσει, παρατηρήθηκε διπλάσια φυσική ή βιοχημική αποτελεσματικότητα φαρμακευτικών αγωγών που συνδυάστηκαν με θετικές σκέψεις από πλευράς των ασθενών.</text:span></text:p>
        <text:p text:style-name="P29">Επιπρόσθετα, έρευνες της ψυχολογίας έχουν δείξει ότι οι άνθρωποι γεννιόμαστε με έφεση είτε προς την αισιοδοξία είτε προς την απαισιοδοξία. Σε αυτό συμβάλλει το κοινωνικό περιβάλλον και οι συνθήκες στις οποίες ζούμε.</text:p>
        <text:p text:style-name="P29">Είναι σημαντικό λοιπόν, να κατανοήσουμε τη σημασία της θετικής ή αρνητικής στάσης απέναντι στα πράγματα που έχουμε στη ζωή μας. Βλέπουμε το ποτήρι <text:soft-page-break/>μισοάδειο η μισογεμάτο;</text:p>
        <text:p text:style-name="P29">Μπορούμε να μετατρέψουμε την απαισιοδοξία σε αισιοδοξία; Η απάντηση είναι φυσικά, ναι.</text:p>
        <text:p text:style-name="P29">Ας ρίξουμε λίγο μία ματιά σε μερικές συνήθειες των αισιόδοξων ανθρώπων:</text:p>
        <text:list xml:id="list5814435343359711769" text:style-name="L12">
          <text:list-item>
            <text:p text:style-name="P132">Έχουν θετική στάση απέναντι στη ζωή </text:p>
          </text:list-item>
          <text:list-item>
            <text:p text:style-name="P132">Αντιμετωπίζουν τα εμπόδια, τις απογοητεύσεις και τις αποτυχίες με την ελπίδα ότι όλα μπορούν να διορθωθούν προς το καλύτερο </text:p>
          </text:list-item>
          <text:list-item>
            <text:p text:style-name="P132">Νιώθουν ευγνωμοσύνη </text:p>
          </text:list-item>
          <text:list-item>
            <text:p text:style-name="P132">Χαμογελάνε συχνά </text:p>
          </text:list-item>
          <text:list-item>
            <text:p text:style-name="P132">Προσπαθούν να κάνουν και τους γύρω τους χαρούμενους </text:p>
          </text:list-item>
          <text:list-item>
            <text:p text:style-name="P132">Έχουν καλύτερες κοινωνικές σχέσεις </text:p>
          </text:list-item>
          <text:list-item>
            <text:p text:style-name="P132">Ενημερώνονται και διαβάζουν σχετικά με θέματα που τους εμπνέουν και τους κάνουν να νοιώθουν καλύτερα </text:p>
          </text:list-item>
          <text:list-item>
            <text:p text:style-name="P132">Γυμνάζονται και προσέχουν τη διατροφή τους </text:p>
          </text:list-item>
          <text:list-item>
            <text:p text:style-name="P132">Συναναστρέφονται με χαρούμενους και θετικούς ανθρώπους </text:p>
          </text:list-item>
          <text:list-item>
            <text:p text:style-name="P132">Κάνουν περισσότερο θετικές σκέψεις </text:p>
          </text:list-item>
          <text:list-item>
            <text:p text:style-name="P91"><text:soft-page-break/>Συνειδητοποιούν τα «καλά» πράγματα στη ζωή τους και κάνουν όνειρα </text:p>
          </text:list-item>
        </text:list>
        <text:p text:style-name="P29">Κάποιος εύλογα θα αναρωτιόταν αν μπορούν άτομα με μεγαλύτερη τάση προς τον αρνητισμό να τα αλλάξουν όλα από τη μία στιγμή στην άλλη. Η απάντηση αυτή τη φορά, είναι όχι. Κύρια προϋπόθεση είναι ηθέληση να αλλάξουν την αντίληψη που έχουν οι ίδιοι για την ζωή.</text:p>
        <text:p text:style-name="P29">Χρειάζεται τακτική πρακτική εξάσκηση για κάποιο χρονικό διάστημα προκειμένου να αντικατασταθούν οι αρνητικές σκέψεις με θετικές ώστε τα άτομα να προσεγγίσουν με αισιοδοξία αλλά και ρεαλισμό τις στρεσογόνες καταστάσεις που αντιμετωπίζουν στην καθημερινότητα τους.</text:p>
        <text:p text:style-name="P29">Για να γίνει περισσότερο κατανοητό, η διαδικασία θα μπορούσε να παρομοιαστεί με μία δίαιτα. Προϋποθέτει θέληση, ένα πρόγραμμα διατροφής, συστηματική γυμναστική, επιμονή και υπομονή. Αντίστοιχα λειτουργεί και ψυχολογικά, ώστε να επιτευχθεί μια προσέγγιση και αντίληψη η οποία θα περιέχει περισσότερη αισιοδοξία για την επίτευξη αρμονίας και ισορροπίας στη ζωή τους.</text:p>
        <text:p text:style-name="P29">Παρακάτω αναφέρονται μερικές αρνητικές σκέψεις που ταλανίζουν όλους τους ανθρώπους αλλά και πώς αυτές μπορούν να αντικατασταθούν από θετικές σκέψεις <text:soft-page-break/>που θα επιφέρουν την αλλαγή και επομένως την επίτευξη της αισιοδοξίας, της ελπίδας και της αυτοπεποίθησης. Για παράδειγμα:</text:p>
        <text:list xml:id="list1039512487666364404" text:style-name="L13">
          <text:list-item>
            <text:p text:style-name="P92">Αντί να λένε «είναι πολύπλοκο», μπορούν να σκέφτονται «ας το δω από μια διαφορετική γωνία», ή με άλλα λόγια χρησιμοποιώντας το mottoτης ψυχολογίας «think out of the box»· να σκεφτούμε αντισυμβατικά </text:p>
          </text:list-item>
        </text:list>
        <text:list xml:id="list6621827042884767075" text:style-name="L14">
          <text:list-item>
            <text:p text:style-name="P93">Αντί να ανησυχούν ότι κάτι «αποκλείεται να πετύχει» μπορούν να πουν «ας το δοκιμάσω, και ότι γίνει» </text:p>
          </text:list-item>
        </text:list>
        <text:list xml:id="list4518439101513765929" text:style-name="L15">
          <text:list-item>
            <text:p text:style-name="P94">Αντί να λένε «δεν έχω χρόνο», μπορούν να σκεφτούν ότι «χρειάζεται να αναθεωρήσω τις προτεραιότητες μου» </text:p>
          </text:list-item>
        </text:list>
        <text:list xml:id="list8701816236954271562" text:style-name="L16">
          <text:list-item>
            <text:p text:style-name="P95">Μπορούν να αντικαταστήσουν την έκφραση «δεν μπορώ να το κάνω» με την φράση «θα ζητήσω βοήθεια» </text:p>
          </text:list-item>
        </text:list>
        <text:list xml:id="list7496056979614035613" text:style-name="L17">
          <text:list-item>
            <text:p text:style-name="P96">Τέλος, αντί να ανησυχούν γιατί «αγχώνομαι και δεν μπορώ να κάνω τίποτα», μπορούν να διαμορφώσουν το σκεπτικό «θα νικήσω το άγχος μου» </text:p>
          </text:list-item>
        </text:list>
        <text:p text:style-name="P29">Άλλωστε, όπως λέει και ο Αισχύλος, «Είναι ευχάριστο να παρατείνεται η ζωή του ανθρώπου με όμορφες ελπίδες που με χαρά και αισιοδοξία γεμίζουν την ψυχή».</text:p>
        <text:p text:style-name="Text_20_body"><text:soft-page-break/><text:span text:style-name="T5"> Πηγή </text:span><text:a xlink:type="simple" xlink:href="http://visualmeditation.co/el/" office:target-frame-name="_blank" xlink:show="new"><text:span text:style-name="T12">visualmeditation.co</text:span></text:a></text:p>
        <text:p text:style-name="P13"><text:span text:style-name="T12">Σχετικές ετικέτες:</text:span><text:a xlink:type="simple" xlink:href="http://www.awakengr.com/symvoules-psychologias/"><text:span text:style-name="T12">Συμβουλές ψυχολογίας</text:span></text:a><text:span text:style-name="T12"> </text:span></text:p>
        <text:p text:style-name="P11"><text:a xlink:type="simple" xlink:href="http://www.awakengr.com/esoterismos/aftognosia/"><text:span text:style-name="T12">Αυτογνωσία</text:span></text:a><text:span text:style-name="T12"> </text:span></text:p>
        <text:h text:style-name="P63" text:outline-level="1">Μόνο εμείς είμαστε υπεύθυνοι για την πραγματικότητα μας</text:h>
        <text:section text:style-name="Sect1" text:name="Ενότητα46">
          <text:p text:style-name="P29"><text:bookmark text:name="post-info-wrap34"/></text:p>
        </text:section>
        <text:p text:style-name="P16">ΠΟΙΟΣ είναι υπεύθυνος για την ευτυχία μου;<text:line-break/>ΠΟΙΟΣ είναι υπεύθυνος για τη δυστυχία μου;<text:line-break/>ΠΟΙΟΣ είναι υπεύθυνος για τη ζωή μου, για τον τρόπο που ξοδεύω το χρόνο μου και την ενέργεια, για τις καταστάσεις που βρίσκομαι μπλεγμένος, για τον τρόπο που σχετίζομαι με τους άλλους και για το πώς νιώθω μέσα μου τον εαυτό μου; ΠΟΙΟΣ;</text:p>
        <text:p text:style-name="Text_20_body"><text:span text:style-name="T12">Ποιος λες εσύ πως είναι υπεύθυνος για τη ζωή σου και για το πώς αισθάνεσαι και για το πώς προχωρεί η ζωή σου; </text:span><text:span text:style-name="Strong_20_Emphasis"><text:span text:style-name="T12">Ποιος είναι υπεύθυνος για την ευτυχία και τη δυστυχία ΣΟΥ;</text:span></text:span></text:p>
        <text:p text:style-name="P29">Μια επιπόλαιη ματιά στο θέμα μπορεί να φέρει απαντήσεις όπως ο άνδρας ή η γυναίκα μου, ή τα παιδιά, ή οι γονείς, ή η κυβέρνηση, ή το οικονομικό σύστημα ή πολλοί και διάφοροι άλλοι εξωτερικοί παράγοντες.</text:p>
        <text:p text:style-name="Text_20_body"><text:soft-page-break/><text:span text:style-name="T12">Πολλοί άνθρωποι φαντάζονται πως μπορούν να εξαρτώνται από αυτούς τους εξωτερικούς παράγοντες για να τους φέρουν ευτυχία ή ικανοποίηση. Σε όλη μου τη ζωή μέχρι τώρα, δεν έχω ποτέ συναντήσει ένα άτομο που να έχει αποκτήσει διαρκή ευτυχία ή ικανοποίηση σαν αποτέλεσμα οποιουδήποτε εξωτερικού παράγοντα αυτού του είδους. Έχω δει μάλλον το αντίθετο, πως </text:span><text:span text:style-name="Strong_20_Emphasis"><text:span text:style-name="T12">οι άνθρωποι είναι δυστυχισμένοι κατά το βαθμό που εναποθέτουν τη δύναμη και την ευθύνη για την ευτυχία και την ασφάλειά τους έξω από τον εαυτό τους</text:span></text:span><text:span text:style-name="T12">. Αυτός που προσδοκάει πως μια σχέση, το χρήμα, ένα επάγγελμα ή κάποιο άλλο αντικείμενο, κατάσταση ή σχέση, πρόκειται να τον κάνει περισσότερο από πρόσκαιρα ικανοποιημένο, ζει σε μια πολύ εύθραυστη ψευδαίσθηση. Αυτή η ψευδαίσθηση σπάει εύκολα, γιατί βασίζεται πάνω σε μια πολύ μεγάλη παρανόηση, πως δεν είμαστε δηλαδή υπεύθυνοι για το πώς νιώθουμε.</text:span></text:p>
        <text:p text:style-name="Text_20_body"><text:span text:style-name="Strong_20_Emphasis"><text:span text:style-name="T12">Κάθε άτομο είναι προσωπικά υπεύθυνο για την ευτυχία και τη δυστυχία του, για την αρρώστια και την υγεία του, για την ανάπτυξη και την οπισθοδρόμησή του</text:span></text:span><text:span text:style-name="T12">. Δεν μπορούμε να στηριζόμαστε πάνω σε κανέναν άλλο και δεν μπορούμε να επιρρίπτουμε την ευθύνη σε κανέναν άλλο. Αυτό δεν σημαίνει πως δεν μπορούμε να βοηθούμε ο ένας τον άλλο, να μοιραζόμαστε και να δίνουμε αγάπη, συμπόνια και υποστήριξη ο ένας στον άλλο. Αλλά δεν μπορούμε να παίρνουμε πάνω μας την ευθύνη για την </text:span><text:soft-page-break/><text:span text:style-name="T12">ευτυχία ή τη δυστυχία των άλλων και δεν μπορούμε να μεμφόμαστε ή να φορτώνουμε την ευθύνη για την ευτυχία ή δυστυχία μας πάνω στους άλλους. Μόνο εμείς οι ίδιοι μπορούμε να κάνουμε τον εαυτό μας ευτυχισμένο, υγιή, σίγουρο και ικανοποιημένο.</text:span></text:p>
        <text:p text:style-name="Text_20_body"><text:span text:style-name="Strong_20_Emphasis"><text:span text:style-name="T12">Για να μεταμορφώσουμε τη δυστυχία μας</text:span></text:span><text:span text:style-name="T12">, την αρρώστια, την ανικανοποίηση και την ανασφάλεια, σε ευτυχία, υγεία, ικανοποίηση και ασφάλεια, </text:span><text:span text:style-name="Strong_20_Emphasis"><text:span text:style-name="T12">πρέπει πρώτα να γίνουμε ικανοί να αναλύσουμε πώς δημιουργούμε την παρούσα μας πραγματικότητα</text:span></text:span><text:span text:style-name="T12">. Αυτό απαιτεί ΑΝΤΙΚΕΙΜΕΝΙΚΗ ΑΥΤΟ-ΑΝΑΛΥΣΗ.</text:span></text:p>
        <text:p text:style-name="P35"><text:span text:style-name="Strong_20_Emphasis"><text:span text:style-name="T5">Πηγή: Από το «η ψυχολογία της ευτυχίας» του ΡΟΜΠΕΡΤ ΝΑΤΖΕΜΥ</text:span></text:span></text:p>
        <text:p text:style-name="P11"><text:a xlink:type="simple" xlink:href="http://www.awakengr.com/tropos-na-zis/"><text:span text:style-name="T12">Τρόπος να ζεις</text:span></text:a><text:span text:style-name="T12"> </text:span></text:p>
        <text:h text:style-name="P63" text:outline-level="1">Ζήσε την ζωή σου όπως εσύ θες να την θυμάσαι…</text:h>
        <text:section text:style-name="Sect1" text:name="Ενότητα47">
          <text:p text:style-name="P16"><text:bookmark text:name="post-info-wrap35"/>Posted on </text:p>
        </text:section>
        <text:p text:style-name="P16">Το παρακάτω άρθρο κρύβει πολλά συναισθήματα ανεκτίμητης αξίας για κάποιους ανθρώπους, διότι γράφτηκε ακριβώς λίγο πριν ο συντάκτης του πέσει σε κώμα για δέκα μέρες μετά από μια επέμβαση ρουτίνας όπου προέκυψαν επιπλοκές.</text:p>
        <text:p text:style-name="P29">Ενώ βρισκόταν στην εντατική ήταν το μόνο κείμενο που παρηγορούσε τους κοντινούς <text:soft-page-break/>και αγαπημένους του ανθρώπους. Μετά από 10 μέρες εντατικής ξύπνησε βλέποντας τον Άγιο Λάζαρο να τον σώζει.</text:p>
        <text:p text:style-name="Text_20_body"><text:span text:style-name="Strong_20_Emphasis"><text:span text:style-name="T12">Ο συντάκτης θέλησε να το μοιραστεί μαζί μας και εμείς με την σειρά μας σας το παρέχουμε…</text:span></text:span></text:p>
        <text:p text:style-name="P29">«Τελικά δεν είναι δύσκολο να είσαι ο εαυτός σου. Ίσως είναι το πιο εύκολο πράμα. Ήμουν και εγώ από αυτούς που αντιγράφανε κάποιους άλλους για οποιοδήποτε λόγο.</text:p>
        <text:p text:style-name="P29">Ποτέ δεν κέρδισα πραγματικά έτσι. Το πραγματικό κέρδος έρχεται όταν ΕΣΥ είσαι ΕΣΥ!!</text:p>
        <text:p text:style-name="P29">Η ηθική αξία είναι πρώτα η δικιά σου ικανοποίηση….</text:p>
        <text:p text:style-name="P29">ΓΙΑ ΑΥΤΟ ΓΙΝΕ Ο ΕΑΥΤΟΣ ΣΟΥ!!!!</text:p>
        <text:p text:style-name="P29">Η προσπάθεια είναι μια… για να έρθουν τα αποτελέσματα……</text:p>
        <text:p text:style-name="Text_20_body"><text:span text:style-name="Strong_20_Emphasis"><text:span text:style-name="T12">Αρχίστε να δίνετε.</text:span></text:span></text:p>
        <text:p text:style-name="Text_20_body"><text:span text:style-name="Strong_20_Emphasis"><text:span text:style-name="T12">Δώστε αγάπη, δώστε χαρά, δώστε αγκαλιά.</text:span></text:span></text:p>
        <text:p text:style-name="P29">Μοιραστείτε στιγμές, χαρίστε λεπτά, ώρες, μέρες, παίξτε με τον διπλανό σας, βγείτε έξω και χαρίστε κάτι δικό σας χωρίς αντάλλαγμα.</text:p>
        <text:p text:style-name="P29"><text:soft-page-break/>Όλα αυτά θα επιστραφούν σε εσάς είτε με τον ίδιο τρόπο είτε με διαφορετικό.</text:p>
        <text:p text:style-name="P29">Είτε αργά είτε γρήγορα.</text:p>
        <text:p text:style-name="Text_20_body"><text:span text:style-name="Strong_20_Emphasis"><text:span text:style-name="T12">Το να δίνεις είναι το καλύτερο δώρο που κάνεις στον εαυτό σου γιατί έχεις να πάρεις πολλά δώρα μετά!</text:span></text:span></text:p>
        <text:p text:style-name="P29">ΑΡΑ ΔΟΥΝΑΙ ΚΑΙ ΛΑΒΕΙΝ!!!</text:p>
        <text:p text:style-name="P29">Γράφοντας σκέφτομαι ότι ήμουν πολύ δύσκολος άνθρωπος. Πολύ σκληρός, απότομος, ντροπαλός, κλειστός, νευρικός, χωρίς αυτοπεποίθηση και αισιοδοξία.</text:p>
        <text:p text:style-name="P29">Ναι εγώ ήμουν αυτός.</text:p>
        <text:p text:style-name="P29">Όλα άλλαξαν όταν άρχιζα να γνωρίζω ανθρώπους με ζωντάνια, όταν έβλεπα γύρω μου την αγάπη, ελπίδα και πάνω από όλα την θέληση!</text:p>
        <text:p text:style-name="P29">Η θέληση είναι αυτή που μας κάνει να προχωράμε, να συνεχίζουμε, να αγαπάμε, να ερωτευόμαστε.</text:p>
        <text:p text:style-name="P29">Η θέληση για να κάνουμε την ζωή μας καλύτερη και ομορφότερη,για να δούμε, να μάθουμε πιο πολλά!</text:p>
        <text:p text:style-name="Text_20_body"><text:span text:style-name="Strong_20_Emphasis"><text:span text:style-name="T12">Άρα όταν θέλεις, όλα μπορείς να τα κάνεις</text:span></text:span><text:span text:style-name="T12">.</text:span></text:p>
        <text:p text:style-name="P29"><text:soft-page-break/>ΓΙΑ ΑΥΤΟ ΚΟΙΤΑ ΝΑ ΘΕΛΕΙΣ!!</text:p>
        <text:p text:style-name="P29">Η ζωή μου είναι δύσκολη, όχι αρκετά ευτυχώς, αλλά είναι ωραία δύσκολη και αυτό είναι το ωραίο, να έχει μια δυσκολία για να μου δίνει κίνητρο, ιδέες, σκέψεις, ανησυχίες για να την θέλω ακόμα πιο πολύ.</text:p>
        <text:p text:style-name="P29">Η ζωή δεν είναι εύκολη, αλλά δεν θέλουμε και τόσο να είναι.</text:p>
        <text:p text:style-name="P29">Το να ζητάμε από την ζωή είναι το καλύτερο γιατί δείχνει θέληση για την συνέχεια.</text:p>
        <text:p text:style-name="P29">Ακόμη και να είναι εύκολη η ζωή μας, θα βαρεθούμε και θα θέλουμε μια δυσκολία για να νιώσουμε την αντιμετώπιση, την ευκαιρία δράσης και το μόνο σίγουρο θα παραπονιόμαστε.</text:p>
        <text:p text:style-name="P29">Γι αυτό ζήσε τα εύκολα, αλλά ζήσε και τα δύσκολα.</text:p>
        <text:p text:style-name="P29">ΖΗΣΕ!!!</text:p>
        <text:p text:style-name="P29">Πολλοί παρακαλάνε όπως και εγώ να κερδίσουμε το τζόκερ.</text:p>
        <text:p text:style-name="P29">Δεν λέω, το τζόκερ το θέλω και εγώ, αλλά το αληθινό τζόκερ είναι γύρω μας.</text:p>
        <text:p text:style-name="P29">Η οικογένεια σου, η παρέα σου, η κοπέλα σου, το αγόρι σου, η δουλειά σου, η υγεία σου, το χόμπι σου, η επιτυχία σου, το αμάξι σου, η μηχανή σου, το σπίτι, σου το γέλιο <text:soft-page-break/>σου.</text:p>
        <text:p text:style-name="P29">Καλά τα χρήματα λύνουν πολλά χρέη….</text:p>
        <text:p text:style-name="P29">Δεν λύνουν όμως την φιλία σου, την σχέση σου, την οικογένειά σου.</text:p>
        <text:p text:style-name="Text_20_body"><text:span text:style-name="Strong_20_Emphasis"><text:span text:style-name="T12">Κάθε επιτυχία έχει και μια δυο αποτυχίες.</text:span></text:span></text:p>
        <text:p text:style-name="Text_20_body"><text:span text:style-name="Strong_20_Emphasis"><text:span text:style-name="T12">Για να επιτύχεις κάτι πρέπει πρώτα να αποτύχεις.</text:span></text:span></text:p>
        <text:p text:style-name="P29">Αν το σκεφτείτε λίγο πόσες αποτυχίες προηγήθηκαν για να βρείτε δουλειά, ένα καλό φίλο κλπ.</text:p>
        <text:p text:style-name="P29">Όλες αυτές οι αποτυχίες είναι ένα μικρό προβάδισμα προς την επιτυχία.</text:p>
        <text:p text:style-name="P29">Άρα από μικρές προσπάθειες έρχονται μεγάλες επιτυχίες, μεγάλα αποτελέσματα.</text:p>
        <text:p text:style-name="Text_20_body"><text:span text:style-name="Strong_20_Emphasis"><text:span text:style-name="T12">Μην φοβάσαι, δοκίμασε, προσπάθησε.</text:span></text:span></text:p>
        <text:p text:style-name="Text_20_body"><text:span text:style-name="Strong_20_Emphasis"><text:span text:style-name="T12">Τίποτα δεν θα έρθει μόνο του εάν δεν κάνεις κάτι.</text:span></text:span></text:p>
        <text:p text:style-name="P29">Live A Life Y Want To Remember…. (Ζήσε την ζωή σου όπως εσύ θες να την θυμάσαι)»</text:p>
        <text:p text:style-name="P29">Έγραψε ο Γιάννης Ασμάνης</text:p>
        <text:p text:style-name="P11"><text:soft-page-break/><text:a xlink:type="simple" xlink:href="http://www.awakengr.com/esoterismos/aftognosia/"><text:span text:style-name="T12">Αυτογνωσία</text:span></text:a><text:span text:style-name="T12"> </text:span></text:p>
        <text:h text:style-name="P63" text:outline-level="1">Η δύναμη του παρατηρητή και η τέχνη της παρατήρησης</text:h>
        <text:section text:style-name="Sect1" text:name="Ενότητα48">
          <text:p text:style-name="P16"><text:bookmark text:name="post-info-wrap36"/>Posted on </text:p>
        </text:section>
        <text:p text:style-name="P13"><text:span text:style-name="T12">« Όταν βιώνουμε την επίγνωση για πρώτη φορά και αρχίζουμε πραγματικά να παρατηρούμε το σώμα , ή να παρατηρούμε τις εντυπώσεις μέσα στον νου , ή να παρατηρούμε τις αντιδράσεις με έναν αποσπασμένο τρόπο , ξαφνικά αισθανόμαστε ότι </text:span><text:span text:style-name="Strong_20_Emphasis"><text:span text:style-name="T12">υπάρχει αποταύτιση από το πρόγραμμα του νου μας</text:span></text:span><text:span text:style-name="T12"> ή από οποιαδήποτε κατάσταση στην οποία βρισκόμαστε . </text:span><text:span text:style-name="Strong_20_Emphasis"><text:span text:style-name="T12">Μπορούμε να δούμε την κατάσταση ή το νοητικό πρόγραμμα ξεκάθαρα</text:span></text:span><text:span text:style-name="T12"> , μπορούμε να αρχίσουμε να βρίσκουμε λύσεις στο πρόγραμμα ή στην κατάσταση πιο εύκολα . Και εκείνος ο παλιός πόνος , εκείνο το παλιό δυσάρεστο συναίσθημα , εκείνο το παλιό άγχος ή η παλιά ενοχή , οτιδήποτε ήταν προσκολλημένο στο συγκεκριμένο μας πρόβλημα , δεν υπάρχει πια . Μόνο μια ανάμνησή του υπάρχει . Αυτό είναι το μεγάλο δώρο που φέρνει η επίγνωση » . Σουάμι Σιβαμούρτι Σαρασουάτι .</text:span></text:p>
        <text:p text:style-name="P29">Γίνομαι ο Παρατηρητής σημαίνει ξυπνάω από το όνειρο .</text:p>
        <text:p text:style-name="Text_20_body"><text:span text:style-name="T12">Στην φιλοσοφία ονομάζεται</text:span><text:span text:style-name="Strong_20_Emphasis"><text:span text:style-name="T12"> ¨ αυτοστοχασμός ¨</text:span></text:span><text:span text:style-name="T12">.</text:span></text:p>
        <text:p text:style-name="Text_20_body"><text:soft-page-break/><text:span text:style-name="T12">Στην ψυχοσύνθεση λέγεται</text:span><text:span text:style-name="Strong_20_Emphasis"><text:span text:style-name="T12"> ¨ αποταυτοποίηση ¨</text:span></text:span><text:span text:style-name="T12">.</text:span></text:p>
        <text:p text:style-name="Text_20_body"><text:span text:style-name="T12">Ο Γκουρτζίεφ την ονόμαζε </text:span><text:span text:style-name="Strong_20_Emphasis"><text:span text:style-name="T12">¨</text:span></text:span><text:span text:style-name="T12"> </text:span><text:span text:style-name="Strong_20_Emphasis"><text:span text:style-name="T12">αυτοπαρατήρηση ¨</text:span></text:span><text:span text:style-name="T12">.</text:span></text:p>
        <text:p text:style-name="Text_20_body"><text:span text:style-name="T12">Οι γιόγκις </text:span><text:span text:style-name="Strong_20_Emphasis"><text:span text:style-name="T12">παρατήρηση ή επίγνωση</text:span></text:span><text:span text:style-name="T12"> .</text:span></text:p>
        <text:p text:style-name="Text_20_body"><text:span text:style-name="T12">Στο Ζεν </text:span><text:span text:style-name="Strong_20_Emphasis"><text:span text:style-name="T12">¨ επιμελής στοχασμός ¨</text:span></text:span><text:span text:style-name="T12">.</text:span></text:p>
        <text:p text:style-name="P29">Στην θεραπεία hakomi δίνεται έμφαση στην προσοχή .</text:p>
        <text:p text:style-name="Text_20_body"><text:span text:style-name="Strong_20_Emphasis"><text:span text:style-name="T12">Για να γίνει η παρατήρηση</text:span></text:span><text:span text:style-name="T12"> , ένα εσωτερικό κομμάτι – μέρος της ύπαρξη μας γίνεται ανεξάρτητο , για να αποκτήσει έτσι την δυνατότητα να παρατηρεί τόσο τα εσωτερικά , όσο και τα εξωτερικά βιώματα , χωρίς να προσκολλάτε ή να συγχωνεύετε με αυτά , άρα και να αναλώνετε από αυτά τα βιώματα . Αυτό το ανεξάρτητο μέρος της ύπαρξή μας , ο Παρατηρητής – Εαυτός ¨ ¨ κοιτάζει τα γεγονότα της ζωής χωρίς να τα αξιολογεί , χωρίς να τα επικρίνει , δεν έχει προτιμήσεις .</text:span></text:p>
        <text:p text:style-name="Text_20_body"><text:span text:style-name="Strong_20_Emphasis"><text:span text:style-name="T12">Στην πράξη της παρατήρησης υπάρχει ο παρατηρητής , το αντικείμενο παρατήρησης και μια απόσταση ανάμεσά τους .</text:span></text:span></text:p>
        <text:p text:style-name="P29">Έτσι όταν ο παρατηρητής Εαυτός παρατηρεί μια δράση ή αντίδραση , αυτόματα τίθεται μια απόσταση ανάμεσα στον Εαυτό Παρατηρητή και στην δράση ή <text:soft-page-break/>αντίδραση . Αυτή η απόσταση – χώρος δεν επιτρέπει την ταύτιση ή την προσκόλληση του Παρατηρητή – Εαυτού με αυτό που παρατηρεί .<text:line-break/>Διαφορετικά οι αυτοματοποιημένες αντιδράσεις χρωματίζουν και δίνουν την δική τους μορφή στον κόσμο και στην Ζωή .</text:p>
        <text:p text:style-name="P29">Η παρατήρηση ανοίγει τα ψυχολογικά μας παράθυρα να μπει το φως και ο αέρας των διευρυμένων και πολλαπλών προοπτικών ξεφεύγοντας από την στενή περιχαρακωμένη σειρά πεποιθήσεων και αντιλήψεων .</text:p>
        <text:p text:style-name="Text_20_body"><text:span text:style-name="T12">Αν το Εγώ – Παρατηρητής μπορεί να παρατηρεί π.χ. την θλίψη και την εμπειρία της , αυτό σημαίνει ότι δεν είναι μόνο η θλίψη .</text:span><text:span text:style-name="Strong_20_Emphasis"><text:span text:style-name="T12"> Οτιδήποτε μπορώ να παρατηρώ μπορώ και να το ξεπεράσω .</text:span></text:span><text:span text:style-name="T12"><text:line-break/>Παρατηρώντας τις αντιδράσεις μου γίνομαι πιο ελεύθερος επειδή δεν ταυτίζομαι με αυτές .<text:line-break/></text:span><text:span text:style-name="Strong_20_Emphasis"><text:span text:style-name="T12">Με το να ταυτίζομαι με μια σκέψη ή συναίσθημα περιορίζω τον εαυτό μου να ζει μέσα σε μια υπνωτική κατάσταση</text:span></text:span><text:span text:style-name="T12"> . Αν ταυτιστείς με αισθήματα ταπείνωσης τότε ζεις στα όρια της εμπειρίας που χαρακτηρίζει την ταπείνωση . Αν βγω από αυτή την υπνωτική κατάσταση μετακινώντας την αντίληψή μου στο πεδίο της παρατήρησης θα διαπιστώσω κι άλλες επιλογές .<text:line-break/></text:span><text:soft-page-break/><text:span text:style-name="T12">Παρατηρώντας κατανοώ ότι υπάρχω έξω από τις σκέψεις και τα συναισθήματα μου γιαυτό επηρεάζομαι λιγότερο από αυτά .</text:span></text:p>
        <text:p text:style-name="P29">Υπάρχει το παρατηρητικό Εγώ υπάρχουν όμως και μικρά εγώ του τύπου : εγώ αισθάνομαι καλά, εγώ αγαπώ τον εαυτό μου κ.λ.π.</text:p>
        <text:p text:style-name="Text_20_body"><text:span text:style-name="T12">Αυτά τα μικρά εγώ εναλλάσσονται άρα δεν μπορεί να είναι η βαθύτερη πραγματική μου φύση ή ο </text:span><text:span text:style-name="Strong_20_Emphasis"><text:span text:style-name="T12">ανώτερος Εαυτός</text:span></text:span><text:span text:style-name="T12"> ο οποίος είναι σταθερός και αναλλοίωτος και πάντα εκεί . Είναι η ταύτιση του ανώτερου Εαυτού με τα μικρά εγώ που εναλλάσσονται και αυτό δημιουργεί ανασφάλεια .</text:span></text:p>
        <text:p text:style-name="Text_20_body"><text:span text:style-name="Strong_20_Emphasis"><text:span text:style-name="T12">Εγώ :</text:span></text:span><text:span text:style-name="T12"> Συναισθήματα και εμπειρίες σχετίζονται άμεσα με ένα αντίστοιχο σχήμα συμπεριφοράς . Ο εγκέφαλος σαν ένα P / C διατηρεί ένα σύνολο εμπειριών που αναγνωρίζονται σαν καταστάσεις του Εγώ .</text:span></text:p>
        <text:p text:style-name="P29">Το εγώ είναι ένας εαυτός σκέψεων , εικόνων , φαντασίες , ταυτίσεις , μνήμες , κίνητρα , ιδέες και πληροφορίες . Επίσης , είναι υποβολές , εντολές , προστάγματα , απαγορεύσεις που αφομοιώθηκαν από τους γονείς και όχι μόνο . Στη πορεία ανάπτυξης του το εγώ απωθεί στο ασυνείδητο οποιαδήποτε απειλή που θα έφερνε σε δύσκολη θέση το άτομο . Αυτές οι απωθημένες σκέψεις λέγονται ? σκιά ; ; .<text:line-break/><text:soft-page-break/>Υπάρχει αυτό που λέμε η καλή βιτρίνα ; ; ή κοινωνικό πρόσωπο ( persona ) . Για να διευκολύνουμε τις κοινωνικές αλληλεπιδράσεις π.χ επαγγελματική , συζυγική , γονική κλπ . Φοράμε την κατάλληλη προσωπικότητα . Μια persona πιο συγκεκριμένη από τις άλλες εκμεταλλεύεται και κυβερνά την επίγνωση με συνέπεια οι άλλες persona να γίνονται σκιά . Έτσι έχουμε persona + σκιά = Εγώ . Όλες αυτές οι εμπειρίες καταγράφονται στη μνήμη και είναι όσα γνώρισε το άτομο στη παιδική ηλικία , ότι διδάχτηκε από τους γονείς , τις αντιλήψεις των γεγονότων καθώς και την παραμόρφωση που υφίσταται οι αναμνήσεις . Οι καταγραφές μπορούν να ξαναπαιχτούν . Το κάθε γεγονός μπορεί να έρθει στη μνήμη ακόμα και να ξαναβιωθεί . Το κάθε άτομο έχει 3 εγωικές καταστάσεις που αποτελούν χωριστές και διακεκριμένες πηγές συμπεριφοράς , τη γονική , την ενήλικη και την παιδική. Οι καταστάσεις αυτές είναι πραγματικές . Ο γονιός , ο ενήλικας και το παιδί εκπροσωπούν πραγματικούς ανθρώπους που υπάρχουν ή που υπήρξαν κάποτε .</text:p>
        <text:p text:style-name="Text_20_body"><text:span text:style-name="Strong_20_Emphasis"><text:span text:style-name="T12">Οι 3 καταστάσεις του Εγώ :</text:span></text:span></text:p>
        <text:p text:style-name="Text_20_body"><text:span text:style-name="Strong_20_Emphasis"><text:span text:style-name="T12">Γονική :</text:span></text:span><text:span text:style-name="T12"> περιλαμβάνει τις στάσεις και τη συμπεριφορά που έχουμε πάρει από εξωτερικές πηγές, κυρίως από τους γονείς . Εξωτερικά εκφράζεται συχνά προς τους άλλους με μια στάση προκατάληψης , κριτικής ή προστασίας . Εσωτερικά γίνεται </text:span><text:soft-page-break/><text:span text:style-name="T12">αισθητή σαν μια σειρά από παλιά γονικά μηνύματα που συνεχίζουν να επηρεάζουν το εσωτερικό μας παιδί . Όταν ενεργείται , σκέφτεστε και αισθάνεστε όπως βλέπατε να κάνουν οι γονείς σας βρίσκεστε στη γονική κατάσταση του Εγώ .</text:span></text:p>
        <text:p text:style-name="Text_20_body"><text:span text:style-name="Strong_20_Emphasis"><text:span text:style-name="T12">Ενήλικη :</text:span></text:span><text:span text:style-name="T12"> δεν έχει σχέση με την ηλικία του Εγώ . Είναι προσανατολισμένη στην καθημερινή πραγματικότητα και την αντικειμενική συλλογή πληροφοριών . Είναι οργανωμένη , προσαρμοστική , έξυπνη και λειτουργεί δοκιμάζοντας την πραγματικότητα , σκεπτόμενη και αξιολογώντας τις πιθανότητες λογικά .</text:span></text:p>
        <text:p text:style-name="P29">Όταν χειρίζεστε την καθημερινότητα , συλλέγετε δεδομένα και αξιολογείτε αντικειμενικά τότε βρίσκεστε στην ενήλικη κατάσταση ρου Εγώ .</text:p>
        <text:p text:style-name="Text_20_body"><text:span text:style-name="Strong_20_Emphasis"><text:span text:style-name="T12">Παιδική :</text:span></text:span><text:span text:style-name="T12"> Περιλαμβάνει τις παρορμήσεις που διαθέτει φυσιολογικά ένα παιδί , τις καταγραφές από τα πρώιμα βιώματά του , τις αντιδράσεις του και τις ; θέσεις; του που έπαιρνε πάνω στον εαυτό του και τους άλλους . Εκφράζεται σαν μια παλιά συμπεριφορά από την παιδική ηλικία . Όταν ενεργείτε και αισθάνεστε όπως κάνατε σαν παιδί τότε βρίσκεστε στην παιδική κατάσταση του Εγώ .</text:span></text:p>
        <text:p text:style-name="P29">Οι άνθρωποι μπορούν να αισθάνονται , να μυρίζουν , να αγγίζουν , να μιλάνε , να ακούνε , να κοιτάνε και να ενεργούν από την κάθε κατάσταση του Εγώ . Η κάθε μία <text:soft-page-break/>έχει το δικό της πρόγραμμα . Μερικοί άνθρωποι αντιδρούν περισσότερο με μία κατάσταση του Εγώ π.χ με τη γονική κατάσταση βλέπουν τον κόσμο όπως παρατήρησαν τους γονείς τους να τον βλέπουν δηλ . βλέπουν τον κόσμο με τα μάτια των γονιών τους . Η ικανότητα να αισθάνονται τον κόσμο μόνοι τους έχει μειωθεί ή παραμορφωθεί . Κάποιοι άλλοι είναι παιδιά και πολλοί λίγοι φέρονται και ζουν σαν ενήλικες .</text:p>
        <text:p text:style-name="P29">Τώρα κάντε την εξής ερώτηση στον εαυτό σας : Ποιος παρατηρεί το νοητικοσυναισθηματικό γίγνεσθαι; Εγώ παρατηρώ .</text:p>
        <text:p text:style-name="P29">Ποιο ερχόταν πρώτο , το Εγώ που παρατηρεί ή οι σκέψεις και τα συναισθήματα; Θα συνειδητοποιήσουμε ότι το Παρατηρηρητικό Εγώ ήταν εκεί πριν , κατά την διάρκεια , και μετά την συναισθηματική εμπειρία .</text:p>
        <text:p text:style-name="Text_20_body"><text:span text:style-name="Strong_20_Emphasis"><text:span text:style-name="T12">Το Εγώ ή Ανώτερος Εαυτός είναι πάντα εκεί</text:span></text:span><text:span text:style-name="T12"> και βλέπει όλα τα παροδικά εγώ ή υποπροσωπικότητες . Όταν κατανοηθεί ότι δεν είμαστε οι σκέψεις και τα συναισθήματα αλλά μάλλον μια Παρατηρητική Παρουσία , τότε αναδύεται μια πιο διαυγής εικόνα για τον εαυτό μας , την ζωή μας και τον κόσμο .</text:span></text:p>
        <text:p text:style-name="Text_20_body"><text:span text:style-name="Strong_20_Emphasis"><text:span text:style-name="T12">Μερικοί ονομάζουν αυτή την Παρουσία Εσωτερικό Εαυτό ή απλά Ύπαρξη .</text:span></text:span></text:p>
        <text:p text:style-name="P29"><text:soft-page-break/>Η μεγάλη διαφορά μεταξύ της συνήθους συγκέντρωσης ή οραματισμού και διαλογισμού είναι η συνειδητή παρουσία μέσα στον εαυτό μας , αλλά και του εαυτού μας στο περιβάλλον μας . Η παρουσία αυτή είναι μια κατάσταση της συνειδητότητάς μας . Είναι το να παρατηρούμε και το έξω και το μέσα . Να είμαστε σε επαγρύπνηση . Όχι απλώς κοιτάζω , αλλά Εγώ κοιτάζω , χωρίς όμως την σκέψη περί του εγώ , αλλά το ίδιο το εγώ γίνεται αντικείμενο παρατήρησης .</text:p>
        <text:p text:style-name="Text_20_body"><text:span text:style-name="Strong_20_Emphasis"><text:span text:style-name="T12">Τότε γίνομαι ο Παρατηρητής .</text:span></text:span></text:p>
        <text:h text:style-name="Heading_20_5" text:outline-level="5"><text:a xlink:type="simple" xlink:href="https://idinamitouparatiriti.wordpress.com/" office:target-frame-name="_blank" xlink:show="new"><text:span text:style-name="Strong_20_Emphasis"><text:span text:style-name="T5">idinamitouparatiriti.wordpress.com</text:span></text:span></text:a></text:h>
        <text:h text:style-name="P19" text:outline-level="1">Τι είναι αυτό που το σύμπαν θέλει να σου πει πραγματικά;</text:h>
        <text:section text:style-name="Sect1" text:name="Ενότητα49">
          <text:p text:style-name="P16"><text:bookmark text:name="post-info-wrap37"/>Posted on </text:p>
        </text:section>
        <text:p text:style-name="P13"><text:span text:style-name="T12">Δεν πάει πολύς καιρός που έχασα έναν πολύ νέο και αγαπημένο φίλο, πολύ νωρίς. Και το μικρό ξενοδοχείο σε ένα νησί των Δωδεκανήσων όπου εδώ και χρόνια μου αρέσει να αποσύρομαι για να βρω γαλήνη, σοφία, γιατρειά και καθοδήγηση, κάηκε ολοσχερώς. Όταν οι τραγωδίες συσσωρεύονται η μία πάνω στην άλλη, είναι φυσικό να ψάχνουμε να βρούμε νόημα και απεγνωσμένα να προσπαθούμε να βρούμε απαντήσεις στο </text:span><text:span text:style-name="Strong_20_Emphasis"><text:span text:style-name="T12">«Γιατί;»</text:span></text:span></text:p>
        <text:p text:style-name="Text_20_body"><text:span text:style-name="T12">Υπάρχει μια φιλοσοφία στους πνευματικούς κύκλους ότι οτιδήποτε συμβαίνει στη </text:span><text:soft-page-break/><text:span text:style-name="T12">ζωή μας – τα υπέροχα πράγματα, αλλά και τα φρικτά – </text:span><text:span text:style-name="Strong_20_Emphasis"><text:span text:style-name="T12">όλα συμβαίνουν με έναν σκοπό.</text:span></text:span><text:span text:style-name="T12"> Λένε ότι τα πάντα στην ζωή σου, τα δημιουργείς ο ίδιος. Τα καλά, τα κακά, τα άσχημα – όλα εξαρτώνται από εσένα.</text:span></text:p>
        <text:p text:style-name="Text_20_body"><text:span text:style-name="Strong_20_Emphasis"><text:span text:style-name="T12">Η διδασκαλία αυτή υποδηλώνει ότι τα όλα όσα αντικατοπτρίζονται στη ζωή μας είναι αποτέλεσμα των επιθυμιών μας</text:span></text:span><text:span text:style-name="T12"> (συνειδητά ή ασυνείδητα). Όταν τα πράγματα δεν πάνε όπως εμείς θέλουμε, είναι επειδή το σχέδιο του υποσυνείδητου στην πραγματικότητα επιθυμεί αυτό που εμείς νομίζουμε ότι δεν θέλουμε.</text:span></text:p>
        <text:p text:style-name="P29">Με άλλα λόγια, μπορεί να νομίζουμε ότι θέλουμε να συναντήσουμε τον έρωτα της ζωής μας, ή μπορεί να ελπίζουμε ότι θα θεραπεύσουμε μια ασθένεια, αλλά αν κάποιος μπορούσε να “διαβάσει” τον υποσυνείδητο νου, θα ανακάλυπτε ότι σε ένα βαθύ επίπεδο, στην πραγματικότητα θα φοβόμαστε να ερωτευτούμε επειδή στο παρελθόν είχαμε απογοητευτεί, ή ότι η ασθένεια ικανοποιεί μια βασική ανάγκη για ξεκούραση ή ελευθερία από μια τοξική δουλειά.</text:p>
        <text:p text:style-name="P29">“Περίμενε!” Λέτε. “Αλλά εγώ πραγματικά θέλω να βρω Τον Ένα!” Υπονοείς ότι στην πραγματικότητα δεν θέλω μια σχέση;</text:p>
        <text:p text:style-name="Text_20_body"><text:span text:style-name="T12">Ναι και όχι. Αυτοί που προωθούν την άποψη αυτή δεν εννοούν ότι συνειδητά θέλετε </text:span><text:soft-page-break/><text:span text:style-name="T12">μια μίζερη ερωτική ζωή. Λένε ότι υποσυνείδητα θέλετε να αποφύγετε μια σχέση, και επειδή το υποσυνείδητό σας έχει τον έλεγχο κατά το 95 τοις εκατό του χρόνου, αυτό θα </text:span><text:span text:style-name="Strong_20_Emphasis"><text:span text:style-name="T12">σαμποτάρει αυτό που το συνειδητό μυαλό σας θέλει να δημιουργήσει.</text:span></text:span></text:p>
        <text:p text:style-name="P29">Θεωρώ ότι αυτή η άποψη με ελκύει και ταυτόχρονα με κάνει να αισθάνομαι άβολα.</text:p>
        <text:p text:style-name="Text_20_body"><text:span text:style-name="T12">Τα καλά νέα είναι ότι αν αυτό είναι αλήθεια και όλα στην πραγματικότητά μας είναι άμεσα συνδεδεμένα με το υποσυνείδητο σχέδιο μας, τότε δεν είμαστε θύματα! Έχουμε την εξουσία!<text:line-break/>Αν είμαστε άρρωστοι, ή χωρίς καθόλου χρήματα, ή έχουμε πληγωθεί ερωτικά, τότε θα πρέπει να</text:span><text:span text:style-name="Strong_20_Emphasis"><text:span text:style-name="T12"> είμαστε σε θέση απλά να αλλάξουμε το σχέδιο επαναπρογραμματίζοντας το συνειδητό και υποσυνείδητο νου</text:span></text:span><text:span text:style-name="T12">, κάτι που είμαστε ολοένα και περισσότερο σε θέση να κάνουμε μέσω των τεχνικών της ενεργειακής ψυχολογίας.</text:span></text:p>
        <text:p text:style-name="P29">Έχω δει και προσωπικά βιώσει φαινομενικά θαυματουργά αποτελέσματα από εκείνους που χρησιμοποιούν αυτές τις τεχνικές για να καταπολεμήσουν τον καρκίνο ή να αντιμετωπίσουν οικονομικά προβλήματα ή να κάνουν ένα όνειρο να γίνει πραγματικότητα. Έτσι, αυτό κατά κάποιο τρόπο μοιάζει να είναι υπέροχο. Θεραπεύστε το υποσυνείδητο σχέδιο, και voila! Συναντάτε τον έρωτα της ζωής σας. <text:soft-page-break/>Ο καρκίνος εξαφανίζεται. Η επιχείρησή σας απογειώνεται.</text:p>
        <text:p text:style-name="P29">Αν έτσι έχουν τα πράγματα, θα έπρεπε να είμαστε πάντα σε θέση να ελέγχουμε τα αποτελέσματα στη ζωή μας και να πάρουμε αυτό που θέλουμε. Το μήνυμα είναι “Μπορείς να έχεις την τέλεια ζωή! Ό,τι επιθυμείς, μπορείς να το έχεις! – εφ ‘όσον κάνεις περισσότερα. Προσπάθησε περισσότερο. Αν δεν έχεις ό, τι θέλεις, είναι αποκλειστικά δικό σου λάθος … και μπορείς να το αλλάξεις”.</text:p>
        <text:p text:style-name="P29">Όμως αυτό ακούγεται σαν μια ακόμη στρατηγική για το πώς να πάρεις αυτό που θέλει το εγώ, ένα πνευματικό κόλπο για να ελέγχουμε το Σύμπαν. Η άποψη αυτή μου φαίνεται επίσης σκληρή.</text:p>
        <text:p text:style-name="P29">Ο φίλος που μόλις πέθανε άφησε πίσω του την 30-κάτι ετών χήρα του, και η οποία υπήρξε η αγαπημένη του για περισσότερο από μια δεκαετία. Μήπως αυτό σημαίνει ότι υποσυνείδητα ήθελε να χάσει τον άντρα της; Ή ότι άθελά του ευχόταν να πεθάνει ; Μήπως οι άνθρωποι που έμεναν στο ξενοδοχείο υποσυνείδητα επέλεξαν να προσελκύσουν την πυρκαγιά στο συλλογικό τους σπίτι;</text:p>
        <text:p text:style-name="P29">Μια τέτοια άποψη δεν ακούγεται καλοπροαίρετη, ή ότι εμπεριέχει αγάπη, ούτε σταγόνα. Και φαίνεται αλαζονικό να θεωρούμε ότι έχουμε την παραμικρή ιδέα για το <text:soft-page-break/>πώς λειτουργούν τα πνευματικά μυστήρια του Σύμπαντος. Επί πλέον, πώς μπορούμε να ισχυριζόμαστε ότι είμαστε πνευματικοί αν δεν είμαστε βαθιά ριζωμένοι στην συμπόνια, ικανοί να είμαστε με τον πόνο του άλλου ως πηγή παρηγοριάς, ειδικά όταν είμαστε φοβισμένοι, πληγωμένοι, πενθούμε, και προβληματισμένοι σχετικά με το γιατί συμβαίνουν τα επώδυνα πράγματα;</text:p>
        <text:p text:style-name="P29">Τι και αν είμαστε αρκετά ταπεινοί για να αναγνωρίσουμε ότι ο τρόπος που λειτουργεί το σύμπαν είναι ένα μεγάλο μυστήριο; Σίγουρα δεν μπορώ να ισχυριστώ ότι ξέρω πώς να εξηγήσω την αιτία και το αποτέλεσμα της 3διάστατης πραγματικότητας.</text:p>
        <text:p text:style-name="P29">Τι και αν είμαστε όλοι εδώ για κάποιο απροσδιόριστο σκοπό, και οι ψυχές μας είναι εδώ για να μάθουν ένας Θεός-ξέρει-τι, και το Σύμπαν συνωμοτεί για να μας λούσει με ευλογίες … αλλά αυτές οι ευλογίες μπορεί να μην είναι μέσα σε πακέτα με ωραίο περιτύλιγμα;</text:p>
        <text:p text:style-name="Text_20_body"><text:span text:style-name="T12">Τι αν οι επιθυμίες και οι ευχές μας έχουν δεόντως επισημανθεί, αλλά σε κάποια αόρατη σφαίρα,</text:span><text:span text:style-name="Strong_20_Emphasis"><text:span text:style-name="T12"> οι ψυχές μας συνεργάζονται με μια σοφή, Συμπαντική Νοημοσύνη που συμμετέχει στην ενορχήστρωση της πραγματικότητά μας</text:span></text:span><text:span text:style-name="T12">, ώστε να μπορέσουμε να μάθουμε ακριβώς αυτό για το οποίο είμαστε εδώ για να μάθουμε ώστε να </text:span><text:soft-page-break/><text:span text:style-name="T12">μπορέσουμε να πλησιάσουμε οτιδήποτε είναι αυτό που αποκαλούμε Θεό, έτσι ώστε να μπορέσουμε να γίνουμε πιο καλοπροαίρετοι, πιο συμπονετικοί, πιο ήπιοι, πιο ταπεινοί, και να προσφέρουμε περισσότερη άνευ όρων αγάπη;</text:span></text:p>
        <text:p text:style-name="P29">Ίσως δεν μπορούμε πάντα να έχουμε αυτό που θέλουμε, αλλά με κάποιο τρόπο, παίρνουμε αυτό που χρειαζόμαστε;</text:p>
        <text:p text:style-name="P29">Δεν ξέρω πως λειτουργούν αυτά τα πράγματα. Αλλά σήμερα πλέον θέτω περισσότερες ερωτήσεις από όσες τολμώ να απαντήσω.</text:p>
        <text:p text:style-name="Text_20_body"><text:span text:style-name="T12">Το μόνο που μπορώ να συμπεράνω είναι ότι, όταν πρόκειται για πνευματικές διδασκαλίες σαν αυτή, θα πρέπει να κρατάμε τις απόψεις μας ελαφρά τη καρδία. Να είστε περίεργοι. </text:span><text:span text:style-name="Strong_20_Emphasis"><text:span text:style-name="T12">Να αναρωτιέστε. Να είστε πρόθυμοι να συμμετάσχετε στη συν-δημιουργία της πραγματικότητας.</text:span></text:span><text:span text:style-name="T12"> Να παραμένετε ταπεινοί. Να παραμένετε ανοικτοί στο δέος.</text:span></text:p>
        <text:p text:style-name="P29">Αν τα πράγματα πάνε όπως τα θέλετε, νοιώστε ευγνωμοσύνη με όλη σας την καρδιά. Και αν όχι, να είστε εξαιρετικά τρυφεροί με την καρδιά σας. Βρείτε τα δώρα στις δυσκολίες χωρίς να κατηγορείτε τον εαυτό σας ή να πνίγεστε στη θυματοποίηση, αλλά να είστε επίσης ευγενικοί και να αναγνωρίζετε ότι είναι δύσκολο να είναι κανείς <text:soft-page-break/>άνθρωπος, και ότι όλοι κάνουμε το καλύτερο που μπορούμε.</text:p>
        <text:p text:style-name="P29">Αν μη τι άλλο, να είστε συμπονετικοί με όλα τα πλάσματα. Συμπεριλαμβανομένου του εαυτού σας.</text:p>
        <text:p text:style-name="P11"><text:a xlink:type="simple" xlink:href="http://www.awakengr.com/awaken/"><text:span text:style-name="T12">Awaken</text:span></text:a><text:span text:style-name="T12"> </text:span></text:p>
        <text:h text:style-name="P66" text:outline-level="1"><text:span text:style-name="T11">Έξι πράγματα που “ξεφορτωνόμαστε” όταν</text:span> <text:span text:style-name="T11">αφυπνιζόμαστε πνευματικά</text:span></text:h>
        <text:section text:style-name="Sect1" text:name="Ενότητα50">
          <text:p text:style-name="P16"><text:bookmark text:name="post-info-wrap38"/>Posted on </text:p>
        </text:section>
        <text:p text:style-name="P16">Καθώς μεγαλώνουμε, γινόμαστε πιο ευαισθητοποιημένοι, οι σκέψεις, οι πράξεις ακόμα και το τι αγαπάμε, αλλάζουν. Αυτό δεν οφείλεται μόνο στους στόχους που βάζουμε στην ζωή μας αλλά στους γύρω μας και στις πηγές ενέργειας από τις οποίες γινόμαστε πιο παραγωγικοί.</text:p>
        <text:p text:style-name="P29">Καθώς αφυπνιζόμαστε όμως, βλέποντας τον πραγματικό κόσμο, όλα αυτά μπορούν να αλλάξουν. Ποια είναι όμως τα συναισθήματα και οι παγίδες που μπορούν να ξεγελάσουν αρνητικά ή θετικά την ζωή μας;</text:p>
        <text:p text:style-name="Text_20_body"><text:soft-page-break/><text:span text:style-name="Strong_20_Emphasis"><text:span text:style-name="T12">Μίσος</text:span></text:span></text:p>
        <text:p text:style-name="P29">Ο θυμός και το μίσος κατέχουν την κυρίαρχη θέση στην κοινωνία μας. Ο θυμός είναι σαν μια φωτιά στην ψυχή μας, που καλύπτει τα μάτια μας με τον καπνό και πνίγει τις πραγματικές μας εκφράσεις. Η αίσθηση του θυμού είναι εντελώς καταστροφική. Μεγάλο χρονικό διάστημα με θυμό είναι ικανό να μας αρρωστήσει σωματικά. Η δύναμη που προέρχεται από τον θυμό είναι μονοδιάστατη και αντιπαραγωγική.</text:p>
        <text:p text:style-name="Text_20_body"><text:span text:style-name="Strong_20_Emphasis"><text:span text:style-name="T12">Ζήλια</text:span></text:span></text:p>
        <text:p text:style-name="P29">Η ζήλια είναι άμεσος απόγονος της συγκριτικής σκέψης. Προσβλέπουμε σε ό,τι έχουμε και το σγυκρίνουμε με κάτι άλλο. Στη συνέχεια, συγκρίνουμε τα δύο πράγματα μόνο με επιφανειακά στοιχεία. Μεγαλώνοντας με αγάπη και γεμίζοντας την ζωή μας με συμπόνοια, μπορούμε να σταματήσουμε να συγκρίνουμε την ζωή μας με τον άλλον.</text:p>
        <text:p text:style-name="Text_20_body"><text:span text:style-name="Strong_20_Emphasis"><text:span text:style-name="T12">Ο φόβος της αποτυχίας</text:span></text:span></text:p>
        <text:p text:style-name="P29">Ο φόβος της αποτυχίας τις περισσότερες φορές θα έπρεπε να είναι ένα μάθημα γνώσης, ανάπτυξης και ευκαιριών. Κάθε αποτυχία θα πρέπει να μας δυναμώνει και όχι να μας κόβει τα φτερά.</text:p>
        <text:p text:style-name="Text_20_body"><text:soft-page-break/><text:span text:style-name="Strong_20_Emphasis"><text:span text:style-name="T12">Ανασφάλεια</text:span></text:span></text:p>
        <text:p text:style-name="P29">Η ανασφάλεια δεν μπορεί να υπερισχύσει όταν υπάρχει η αγάπη, η αποδοχή και η ελπίδα για το μέλον.</text:p>
        <text:p text:style-name="Text_20_body"><text:span text:style-name="Strong_20_Emphasis"><text:span text:style-name="T12">Άγχος</text:span></text:span></text:p>
        <text:p text:style-name="P29">Το μέλλον και το παρελθόν δεν είναι τίποτα περισσότερο από μυστήρια και ιστορίες. Δεν θα πρέπει να επιτρέψουμε στο άγνωστο να μας προκαλεί άγχος και ανησυχία. Στο σύνολο της ζωή μας το αντιμετωπίζουμε πολλές φορές και πάντα βγαίνουμε νικητές.</text:p>
        <text:p text:style-name="Text_20_body"><text:span text:style-name="Strong_20_Emphasis"><text:span text:style-name="T12">Εκδίκηση</text:span></text:span></text:p>
        <text:p text:style-name="P29">Αν κάποιος μας αδικήσει, η φυσική μας παρόρμηση είναι να τον εκδικηθούμε. Δεν θέλουμε όμως να γεμίσουμε με αρνητικότητα την ζωή μας και το καλύτερο που κάνουμε είναι να αποφευγουμε τους ανταγωνιστές μας.</text:p>
        <text:p text:style-name="Text_20_body"><text:span text:style-name="T5">thespiritscience.net</text:span><text:span text:style-name="T12"><text:line-break/></text:span><text:span text:style-name="T5">Πηγή </text:span><text:a xlink:type="simple" xlink:href="http://www.enallaktikos.gr/ar23624el-eksi-pragmata-poy-ksefortwnomaste-otan-afypnizomaste-pneymatika.html" office:target-frame-name="_blank" xlink:show="new"><text:span text:style-name="T12">enallaktikos.gr </text:span></text:a></text:p>
        <text:p text:style-name="P11"><text:a xlink:type="simple" xlink:href="http://www.awakengr.com/tropos-na-zis/"><text:span text:style-name="T12">Τρόπος να ζεις</text:span></text:a><text:span text:style-name="T12"> </text:span></text:p>
        <text:h text:style-name="P63" text:outline-level="1"><text:soft-page-break/>15 απλά μαθήματα ζωής του Γουέιν Ντάιερ που θα αλλάξουν τη ζωή σας</text:h>
        <text:section text:style-name="Sect1" text:name="Ενότητα51">
          <text:p text:style-name="P29"><text:bookmark text:name="post-info-wrap39"/></text:p>
        </text:section>
        <text:p text:style-name="P16">Δεν είναι μυστικό πως πολλοί άνθρωποι στον κόσμο μπορούν να επηρεάσουν τις ζωές μας με διάφορους τρόπους. Οι ίδιοι άνθρωποι μπορούν επίσης να αγγίξουν τις καρδιές μας με τρόπους ουσιαστικούς. Αυτό είναι ένα μάθημα ζωής που δίδαξαν άνθρωποι σαν τον Δρ. Γουέιν Ντάιερ και είναι ένα μάθημα που συνεχίζει να ισχύει μέχρι και σήμερα.</text:p>
        <text:p text:style-name="P29">Ο Δρ. Γουέιν Ντάιερ είναι σίγουρα ένας από τους πιο σημαντικούς ανθρώπους που έχουν ζήσει. Δίδαξε σε πολλού ανθρώπους πως να ζουν και να αγαπούν μέχρι και την τελευταία μέρα της ζωής του. Πολλοί άνθρωποι συνεχίζουν να ακολουθούν τις συμβουλές του και συνεχίζουν να εκφράζουν την ευγνωμοσύνη τους για όσα τους έχει διδάξει ο Δρ. Γουέιν Ντάιερ.</text:p>
        <text:p text:style-name="P29">Παρακάτω σας παραθέτουμε 15 από τα πιο σημαντικά μαθήματα ζωής που έχει διδάξει ο Δρ. Γουέιν Ντάιερ και μπορούν να σας βοηθήσουν να αλλάξετε τη ζωή σας προς το καλύτερο.</text:p>
        <text:p text:style-name="Text_20_body"><text:span text:style-name="Strong_20_Emphasis"><text:span text:style-name="T12">Η συνεργασία είναι καλύτερη από τον ανταγωνισμό</text:span></text:span></text:p>
        <text:p text:style-name="P29"><text:soft-page-break/>Πάρτε χρόνο για να βελτιώσετε τον εαυτό σας και τη ζωή σας με τον τρόπο που αισθάνεστε. Αν κρατάτε τον εαυτό σας συγκεντρωμένο σε αυτόν τον σκοπό δε θα έχετε χρόνο για να ασχοληθείτε με το τι κάνουν οι άλλοι. Το να προσπαθείτε συνεχώς να ανταγωνιστείτε τους άλλους είναι κάτι που μπορεί μόνο να σας αποδυναμώσει και όχι να σας κάνει δυνατότερους.</text:p>
        <text:p text:style-name="P72">«Αν βιάζεστε συνεχώς, προσπαθώντας να ξεπεράσετε κάποιον άλλον ή σας παρακινεί η απόδοση κάποιου άλλου, τότε το άλλο άτομο σας ελέγχει» – Γουέιν Ντάιερ</text:p>
        <text:p text:style-name="Text_20_body"><text:span text:style-name="Strong_20_Emphasis"><text:span text:style-name="T12">Μην προσπαθείτε ποτέ να αλλάξετε τους ανθρώπους που αγαπάτε</text:span></text:span></text:p>
        <text:p text:style-name="P29">Όταν αγαπάτε πραγματικά κάποιον, πρέπει να τον αγαπάτε για αυτό που πραγματικά είναι – όχι για αυτό που θα θέλετε να είναι ή έστω για αυτό που πιστέυτε ότι θα έπρεπε να είναι. Μην ξοδεύετε χρόνο προσπαθώντας να κάνετε ασήμαντες αλλαγές στους ανθρώπους που αγαπάτε.</text:p>
        <text:p text:style-name="P72">«Αγάπη είναι ικανότητα να επιτρέπετε σε αυτούς που νοιάζεστε να είναι αυτοί που επιλέγουν χωρίς κάποια απαίτηση να σας ικανοποιήσουν» – Γουέιν Ντάιερ</text:p>
        <text:p text:style-name="Text_20_body"><text:span text:style-name="Strong_20_Emphasis"><text:span text:style-name="T12">Η άγνοια δεν είναι ευτυχία</text:span></text:span></text:p>
        <text:p text:style-name="P29"><text:soft-page-break/>Πάντοτε να επεκτείνετε το μυαλό σας μέρα με τη μέρα. Μη βάζετε ποτέ ταμπέλες στον εαυτό σας. Μην αρνηθείτε ποτέ να εξερευνήσετε νέες ιδέες, γεγονότα, ανθρώπους κ.τ.λ ειδάλλως δεν μπορείτε να πάτε παραπέρα τη ζωή σας.</text:p>
        <text:p text:style-name="P72">«Η μεγαλύτερη μορφή άγνοιας είναι να απορρίπτεις κάτι για το οποίο δεν γνωρίζεις τίποτα» – Γουέιν Ντάιερ</text:p>
        <text:p text:style-name="Text_20_body"><text:span text:style-name="Strong_20_Emphasis"><text:span text:style-name="T12">Μην πιστέψετε ποτέ πως είστε θύμα αυτού του κόσμου</text:span></text:span></text:p>
        <text:p text:style-name="P29">Ξεκινάτε αμέσως να παίζετε το «παιχνίδι του θύματος», όταν αναφέρεστε σε καταστάσεις και γεγονότα χρησιμοποιώντας εκφράσεις όπως «με εκνευρίζεις», » η κατάσταση αυτή με στεναχωρεί», «δεν πιστεύω ότι μου φέρθηκαν έτσι». Είναι σημαντικό να αναλαμβάνετε προσωπική ευθύνη για τα συναισθήματά σας, τις σκέψεις σας και τις πράξεις σας, αντί για να τις αποδίδετε σε κάποιον άλλο.</text:p>
        <text:p text:style-name="P72">«Το πως σας φέρονται κάποιοι είναι το κάρμα τους, το πως αντιδράτε είναι το δικό σας» – Γουέιν Ντάιερ</text:p>
        <text:p text:style-name="Text_20_body"><text:span text:style-name="Strong_20_Emphasis"><text:span text:style-name="T12">Μην φοβάστε την μοναξιά</text:span></text:span></text:p>
        <text:p text:style-name="P29">Το να περνάτε χρόνο μόνοι σας είναι ένας πολύ καλός τρόπος για να νιώσετε άνετα με τον εαυτό σας και να τον αγαπήσετε. Είναι εξίσου καλό με το να περνάτε χρόνο με <text:soft-page-break/>κάποιους ανθρώπους που γνωρίζετε και αγαπάτε.</text:p>
        <text:p text:style-name="P72">«Δεν μπορείς να νιώσεις μοναξιά, αν σου αρέσει το άτομο με το οποίο είσαι μόνος» – Γουέιν Ντάιερ</text:p>
        <text:p text:style-name="Text_20_body"><text:span text:style-name="Strong_20_Emphasis"><text:span text:style-name="T12">Η απόρριψη μας κάνει πιο δυνατούς</text:span></text:span></text:p>
        <text:p text:style-name="P29">Ανεξάρτητα από το πόσες φορές έχετε ακούσει το «όχι» για κάτι, δεν πρέπει ποτέ να αφήσετε την απόρριψη να σας πάρει από κάτω. Αντ’αυτού δείτε την απόρριψή σαν μια ευκαιρία να κάνετε τον εαυτό σας πιο δυνατό και καλύτερο σε αυτό που θέλετε να πετύχετε.</text:p>
        <text:p text:style-name="P72">«Να είσαστε ευγνώμονες σε όσους σας έχουν πει όχι. Χάρη σε αυτούς καταφέρατε να πετύχετε μόνοι σας» – Γουέιν Ντάιερ</text:p>
        <text:p text:style-name="Text_20_body"><text:span text:style-name="Strong_20_Emphasis"><text:span text:style-name="T12">Η αξία σας δεν μπορεί να επιβεβαιωθεί από άλλους</text:span></text:span></text:p>
        <text:p text:style-name="P29">Δεν μπορείτε ποτέ να είστε ευτυχισμένοι, αν αναζητάτε την επιβεβαίωση και αποδοχή από άλλους. Αυτό οφείλεται στο ότι ο καθένας μας είναι διαφορετικός και έχει άλλες σκέψεις και συναισθήματα. Αντί για να ανησυχείτε συνεχώς για το πως θα ικανοποιήσετε τους άλλους, συγκεντρωθείτε στο πως θα ευχαριστήσετε τον εαυτό σας. Ο εαυτός σας είναι πιο σημαντικός.</text:p>
        <text:p text:style-name="P72"><text:soft-page-break/>«Η αυτοεκτίμησή σας δεν μπορεί να επιβεβαιωθεί από άλλους. Αξίζετε επειδή το λέτε. Αν βασίζεστε σε άλλους για την αξία σας, τότε είναι η αξία άλλων» – Γουέιν Ντάιερ</text:p>
        <text:p text:style-name="Text_20_body"><text:span text:style-name="Strong_20_Emphasis"><text:span text:style-name="T12">Έλκετε αυτό που είστε και όχι αυτό που θέλετε</text:span></text:span></text:p>
        <text:p text:style-name="P29">Πολλοί άνθρωποι πιστέυουν πως νόμος της έλξης σημαίνει ότι αν συγκεντρωθούν σε κάτι που θέλουν πολύ θα το κατακτήσουν. Ωστόσο, αυτό δεν λειτουργεί με αυτόν τον τρόπο. Όταν το μυαλό σας και η καρδία σας καθαρίσουν αρκετά, σίγουρα θα έλξετε αρκετά πράγματα. Αυτό είναι κάτι που θα έρθει σε εσάς, εννοώντας πως δε θα χρειαστεί να το κυνηγήσετε.</text:p>
        <text:p text:style-name="P72">«Αν είστε παθιασμένοι με το να νικήσετε κάποιον άλλο με οποιοδήποτε κόστος, τότε είναι βέβαιο πως θα έλξετε κάτι ισοδύναμο της δόνησης αυτής της σκέψη σας – ακόμα και αν κάνετε γιόγκα και στέκεστε στο κεφάλι σας λέγοντας μάντρας καθημερινά» –Γουέιν Ντάιερ</text:p>
        <text:p text:style-name="Text_20_body"><text:span text:style-name="Strong_20_Emphasis"><text:span text:style-name="T12">Δεν υπάρχουν όρια σε αυτά που μπορείτε να πετύχετε στη ζωή σας</text:span></text:span></text:p>
        <text:p text:style-name="P29">Είσαστε άνθρωπος και δεν υπάρχουν όρια σε αυτά που μπορείτε να πετύχετε στη ζωής σας. Τα μόνο όρια που υπάρχουν είναι αυτά που βάζετε εσείς στον εαυτό σας.</text:p>
        <text:p text:style-name="P72"><text:soft-page-break/>«Όταν σκέφτεστε τους περιορισμούς, λαμβάνετε περιορισμούς» – Γουέιν Ντάιερ</text:p>
        <text:p text:style-name="Text_20_body"><text:span text:style-name="Strong_20_Emphasis"><text:span text:style-name="T12">Ο επίγειος παράδεισος είναι κάτι που πρέπει να ανακαλύψετε</text:span></text:span></text:p>
        <text:p text:style-name="P29">Η ιδέα του «επίγειου παραδείσου» δεν είναι ένα πραγματικό μέρος που πρέπει να βρείτε, αλλά μια επιλογή που πρέπει να κάνετε. Με το να επικεντρώνεστε σε αρνητικά ή σε θετικά πράγματα, βλέπετε το καθένα από αυτά να εμφανίζετε περισσότερο στη ζωή σας.</text:p>
        <text:p text:style-name="P72">«Οι άνθρωποι με αγάπη κατοικούν σε ένα κόσμο με αγάπη. Οι εχθρικοί άνθρωποι, κατοικούν σε έναν εχθρικό κόσμο. Στον ίδιο κόσμο» – Γουέιν Ντάιερ</text:p>
        <text:p text:style-name="Text_20_body"><text:span text:style-name="Strong_20_Emphasis"><text:span text:style-name="T12">Μην αγχώνεστε για τα πάντα</text:span></text:span></text:p>
        <text:p text:style-name="P29">Μια αόρατη δύναμη είναι αυτή που δημιούργησε τον κόσμο και ολόκληρο το σύμπαν. Όποτε σταματάμε να προσπαθούμε να κάνουμε πράγματα μόνοι μας και να αγχωνόμαστε για τα πάντα, ο κόσμος και το σύμπαν γίνονται διαθέσιμα σε μας. Ο καλύτερη επιλογή είναι να αφήσετε να πράγματα να πάρουν τη δική τους πορεία.</text:p>
        <text:p text:style-name="P72">«Καλημέρα, σας μιλάει ο Θεός. Θα αναλάβω εγώ όλα τα προβλήματά σας <text:soft-page-break/>σήμερα. Δε θα χρειαστώ τη βοήθειά σας. Να έχετε μια υπέροχη μέρα» – Γουέιν Ντάιερ</text:p>
        <text:p text:style-name="Text_20_body"><text:span text:style-name="Strong_20_Emphasis"><text:span text:style-name="T12">Έχετε όλα όσα χρειάζεστε</text:span></text:span></text:p>
        <text:p text:style-name="P29">Οτιδήποτε χρειάζεστε, βρίσκετε ήδη μέσα σας. Όταν αφιερώνετε 5 λεπτά της ημέρας σας, κάνοντας τίποτα και μένοντας στην απόλυτη ησυχία, θα ξεκινήσετε να συνειδητοποιείτε πως μπορείτε να έχετε πρόσβαση στην ευτυχία και στην γαλήνη, όποτε το θέλετε.</text:p>
        <text:p text:style-name="P72">«Έχετε όλα όσα χρειάζεστε για απόλυτη ευτυχία και γαλήνη, αυτή τη στιγμή » – Γουέιν Ντάιερ</text:p>
        <text:p text:style-name="Text_20_body"><text:span text:style-name="Strong_20_Emphasis"><text:span text:style-name="T12">Δεν υπάρχει τέλος στην προσωπική ανάπτυξη</text:span></text:span></text:p>
        <text:p text:style-name="P29">Η προσωπική ανάπτυξη είναι κάτι το οποίο μπορείτε να δουλεύετε για όλη σας τη ζωή. Δεν είναι κάτι που χάνετε σε κάποια συγκεκριμένη περίοδο, όπως για παράδειγμα όταν τελειώνετε το σχολείο.</text:p>
        <text:p text:style-name="P72">Άτομα που χρησιμοποιούν ταμπέλες δηλώνουν» Έχω σταματήσει να παράγω σε αυτόν τον τομέα, δεν έχω κάτι άλλο να προσφέρω» Αν έχετε σταματήσει να είστε παραγωγικοί και τα έχετε παρατήσει, έχετε σταματήσει να αναπτύσεστε <text:soft-page-break/>–Γουέιν Ντάιερ</text:p>
        <text:p text:style-name="Text_20_body"><text:span text:style-name="Strong_20_Emphasis"><text:span text:style-name="T12">Να είσαστε πάντοτε ρεαλιστές, αλλά να περιμένετε και θαύματα</text:span></text:span></text:p>
        <text:p text:style-name="P29">Τη στιγμή που θα έχετε αρχίσει να αναγνωρίζετε τον πραγματικό σας εαυτό, θα είσαστε ικανοί να κάνετε θαύματα για τον εαυτό σας, αλλά και για αυτούς που αγαπάτε.</text:p>
        <text:p text:style-name="P72">» Μόλις πιστέψετε στον εαυτό σας και δείτε την ψυχή σας σαν κάτι θεϊκό και πολύτιμο, θα μετατραπείτε αυτόματα σε ένα όν που μπορεί να κάνει θαύματα» – Γουέιν Ντάιερ</text:p>
        <text:p text:style-name="Text_20_body"><text:span text:style-name="Strong_20_Emphasis"><text:span text:style-name="T12">Πάντοτε να ακολουθήτε τη καρδιά σας για να πετύχετε</text:span></text:span></text:p>
        <text:p text:style-name="P29">Αυτό είναι κάτι που έχουν ανακαλύψει αρκετοί άνθρωποι στη ζωή τους. Πάντα να είστε συγκεντωμένοι για να δείνετε τον καλύτερο σας εαυτό στον κόσμο και σαν αντάλλαγμα θα νιώσετε ένα συναίσθημα ευτυχίας που ποτέ δε θεωρούσατε πως θα μπορούσατε να αισθανθείτε.</text:p>
        <text:p text:style-name="P72">» Το να κάνεις αυτό που αγαπάς είναι ο ακρογωνιαίος λίθος για να έχετε αφθονία στη ζωή σας» – Γουέιν Ντάιερ</text:p>
        <text:h text:style-name="Heading_20_5" text:outline-level="5"><text:soft-page-break/><text:span text:style-name="T5">Πηγή:</text:span><text:a xlink:type="simple" xlink:href="http://www.hippieteepee.gr/2016/05/15-apla-mathimata-zois-tou-gouein-ntaier-pou-tha-allaxoun-ti-zoi-sas/" office:target-frame-name="_blank" xlink:show="new"><text:span text:style-name="T12"> hippieteepee.gr</text:span></text:a><text:span text:style-name="T5"> via </text:span><text:a xlink:type="simple" xlink:href="http://www.viralnovelty.net/15-simple-lessons-can-help-change-life-wayne-dyer/" office:target-frame-name="_blank" xlink:show="new"><text:span text:style-name="T12">viralnovelty.net</text:span></text:a></text:h>
        <text:p text:style-name="P11"><text:a xlink:type="simple" xlink:href="http://www.awakengr.com/aftoveltiosi/"><text:span text:style-name="T12">Αυτοβελτίωση</text:span></text:a><text:span text:style-name="T12"> </text:span></text:p>
        <text:h text:style-name="P63" text:outline-level="1">24 πράγματα για τα οποία δεν αξίζει να σπαταλάτε το χρόνο σας</text:h>
        <text:section text:style-name="Sect1" text:name="Ενότητα52">
          <text:p text:style-name="P16"><text:bookmark text:name="post-info-wrap40"/>Posted on </text:p>
        </text:section>
        <text:p text:style-name="P16">Πολλές φορές ασχολούμαστε με πολλά – πολλά μικρά πράγματα τα οποία μας κάνουν να χάνουμε τη μεγαλύτερη εικόνα, αυτή της ζωής. Οι καθημερινές υποχρεώσεις, οι λεπτομέρειες, οι δευτερεύουσες ανάγκες, έρχονται να υπερκαλύψουν όλο αυτό το θαύμα που ονομάζεται βιωματική εμπειρία.</text:p>
        <text:p text:style-name="P29">Πολλοί άνθρωποι που έχουν γλιτώσει από θανατηφόρα ατυχήματα ή από βαριές ασθένειες, φαίνεται σαν να ξυπνούν από έναν λήθαργο, όπως λένε οι ίδιοι, και συνειδητοποιούν πόσο σημαντικός είναι ο χρόνος και ότι δεν αξίζει να σπαταλάς ούτε ένα δευτερόλεπτο από αυτόν. Ας δούμε λοιπόν μια συνοπτική λίστα με πράγματα που κυριολεκτικά κλέβουν χρόνο από την πραγματική ζωή μας. Σε αυτή την λίστα δεν θα βρείτε τίποτα που δεν έχει ήδη ειπωθεί. Είναι απλά μια υπενθύμιση…</text:p>
        <text:p text:style-name="P29">1. Πράγματα που σας αποσπούν την προσοχή από την απόλαυση των ιδιαίτερων στιγμών σας.</text:p>
        <text:p text:style-name="P29"><text:soft-page-break/>Δώστε προσοχή στα μικρά πράγματα – συνήθως όταν μας λείπει κάποιος, μας λείπουν κυρίως οι λεπτομέρειες που τον χαρακτηρίζουν, όπως για παράδειγμα το χαμόγελό τους ή οι στιγμές που γελούσατε μαζί. Αρχίστε να πηγαίνετε μεγάλες βόλτες, αφεθείτε στην μαγεία των συζητήσεων. Αφεθείτε ακόμα και αν είναι για λίγο.</text:p>
        <text:p text:style-name="P29">2. Οι ψυχαναγκαστικές εργασίες.</text:p>
        <text:p text:style-name="P29">Προγραμματίστε την μέρα σας έτσι ώστε να μην είναι ποτέ εξουθενωτική. Να αφιερώνετε χρόνο στον εαυτό σας – κρατήστε μερικά κενά στη μέρα σας για να ξεκουραστείτε και να επαναφορτιστείτε. Μην κοροϊδεύετε τον εαυτό σας, δεν είναι δυνατόν να είστε τόσο πολυάσχολοι που να μην μπορείτε να εξασφαλίσετε ούτε λίγα λεπτά γαλήνης.</text:p>
        <text:p text:style-name="P29">3. Οι αρνητικές σκέψεις.</text:p>
        <text:p text:style-name="P29">Η ζωή είναι σαν καθρέφτης – τα καλύτερα αποτελέσματα ξεπροβάλλουν όταν χαμογελάμε. Επιλέξτε λοιπόν να μιλάτε για τα πράγματα που είναι καλά παρά για τα προβλήματα ή της ατυχίες σας. Όταν αγωνίζεστε για κάτι δεν σημαίνει πως αποτυγχάνετε. Κάθε μεγάλη επιτυχία απαιτεί και τον ανάλογο αγώνα.</text:p>
        <text:p text:style-name="P29">4. Το περιττό δράμα γύρω σας.</text:p>
        <text:p text:style-name="P29"><text:soft-page-break/>Αποφύγετε τις ανοησίες γύρω σας. Εστιάστε στα θετικά, και θα παρατηρήσετε πως οτιδήποτε αρνητικό θα αρχίσει να εξασθενεί.</text:p>
        <text:p text:style-name="P29">5. Η επιθυμία των πραγμάτων που δεν έχετε.</text:p>
        <text:p text:style-name="P29">Δεν θα έχετε ποτέ ακριβώς αυτό που θέλετε, να θυμάστε όμως το εξής: Θα υπάρχουν πάντα άνθρωποι που δεν έχουν ούτε τα μισά από αυτά που έχετε εσείς τώρα. Τα πράγματα που εσείς θεωρείτε δεδομένα, άλλοι τα θεωρούν ευλογία. Η ευτυχία δεν έρχεται ποτέ σε εκείνους που δεν θα την εκτιμήσουν. Βάλτε στόχους για να κατακτήσετε ό,τι πιθυμείτε αλλά έχετε πάντα ευγνωμοσύνη στην καρδιά σας για όλα όσα ήδη έχετε.</text:p>
        <text:p text:style-name="P29">6. Η διαρκής σύγκριση με τους άλλους.</text:p>
        <text:p text:style-name="P29">Η κοινωνική σύγκριση είναι ο κλέφτης της ευτυχίας. Μπορείτε να περάσετε μια ολόκληρη ζωή ανησυχώντας και ζηλεύοντας τα πράγματα ή τις συνθήκες των ανθρώπων γύρω σας, δε θα πάρετε όμως πίσω τίποτα.</text:p>
        <text:p text:style-name="P29">7. Η διαρκής σύγκριση με τον εαυτό σας.</text:p>
        <text:p text:style-name="P29">Δεν είστε το ίδιο άτομο που ήσασταν πριν από έναν χρόνο, ένα μήνα ή ακόμα και μια εβδομάδα. Αναπτύσσεστε διαρκώς, οι εμπειρίες σας δε σταματούν ποτέ. Έτσι είναι η <text:soft-page-break/>ζωή. Δεν έχει νόημα να αναπολείτε διαρκώς την ενεργητικότητά σας στα 18 σας. Αντ’ αυτού εστιάστε στη σοφία που έχετε στο παρόν.</text:p>
        <text:p text:style-name="P29">8. Η συνεχής ανησυχία και μετάνοια για τα λάθη του παρελθόντος.</text:p>
        <text:p text:style-name="P29">Δεν πειράζει αν κάνετε λάθος – τα λάθη είναι που μας κάνουν σοφότερους. Μην τα παρατάτε, οι μεγάλες επιτυχίες παίρνουν χρόνο. Επιλέξτε τα λάθη σας να αποτελέσουν κίνητρο, όχι δικαιολογία. Αποφασίστε, αυτήν τη στιγμή, πως οι εμπειρίες του παρελθόντος σας δεν θα επηρεάζουν πλέον το μέλλον σας.</text:p>
        <text:p text:style-name="P29">9. Η ανησυχία για το τι σκέφτονται οι άλλοι για σας.</text:p>
        <text:p text:style-name="P29">Μην παίρνετε τα πάντα προσωπικά, ακόμα και αν έτσι φαίνονται. Σπάνια θα είστε ο λόγος των πράξεων άλλων ανθρώπων – συνήθως ο λόγος των πράξεων τους θα είναι ο ίδιος τους ο εαυτός. Δεν μπορείτε να ελέγξετε ή να αλλάξετε τον τρόπο που θα σας φέρονται οι άλλοι. Το μόνο που μπορείτε να κάνετε είναι να αλλάξετε τον τρόπο που αντιδράτε και να επιλέξετε τους ανθρώπους με τους οποίους θα συναναστρέφεστε.</text:p>
        <text:p text:style-name="P29">10. Ένα μονοπάτι ζωής που δεν σας ταιριάζει</text:p>
        <text:p text:style-name="P29">Η ζωή είναι για να την απολαμβάνετε, όχι για να επιβιώνετε. Όταν πραγματικά πιστεύετε ότι κάνετε το σωστό, φαίνεται. Η επιτυχία στη ζωή είναι για εκείνους που <text:soft-page-break/>αισθάνονται ενθουσιασμένοι για αυτά που ζουν. Η ζωή πρέπει να εκτιμάται. Ακολουθήστε τα όνειρά σας.</text:p>
        <text:p text:style-name="P29">11. Ο ορισμός των άλλων για την επιτυχία και την ευτυχία</text:p>
        <text:p text:style-name="P29">Δεν μπορείτε να βασίζετε τις απόψεις και τα όνειρα σας στις προσδοκίες και τις ιδέες των άλλων.</text:p>
        <text:p text:style-name="P29">12. Άνθρωποι που επιμένουν να σας χρησιμοποιούν και να σας χειραγωγούν.</text:p>
        <text:p text:style-name="P29">Ότι επιτρέπετε να συμβαίνει, είναι αυτό που θα συνεχίσει να συμβαίνει. Δώστε όσα περισσότερα μπορείτε, αλλά μην επιτρέψετε ποτέ και σε κανέναν να σας χρησιμοποιήσει. Ακούστε τις συμβουλές των άλλων, αλλά προσέξτε να μην χάσετε τη δική σας φωνή στην διαδικασία.</text:p>
        <text:p text:style-name="P29">13. Η διαρκής προσπάθεια να εντυπωσιάσετε τους άλλους.</text:p>
        <text:p text:style-name="P29">Ένα από τα πιο απελευθερωτικά μαθήματα της ζωής είναι πως δεν είστε υποχρεωμένοι να συμπαθείτε τους πάντες και αντίστροφα κανείς δεν είναι υποχρεωμένος να σας συμπαθεί. Δεν έχει σημασία πόσο καλά θεωρείτε πως ζείτε, πάντα θα υπάρχει κάποιος που θα πιστεύει πως κάτι κάνετε λάθος. Επιλέξτε λοιπόν να ζήσετε την δική σας πραγματικότητα – σιγουρευτείτε όμως πως δεν θα <text:soft-page-break/>απογοητευτείτε στο τέλος.</text:p>
        <text:p text:style-name="P29">14. Οι φόβοι που σας κρατούν πίσω.</text:p>
        <text:p text:style-name="P29">Ο φόβος είναι συναίσθημα, όχι γεγονός. Ο καλύτερος τρόπος για να αποκτήσετε δύναμη και αυτοπεποίθηση είναι να κάνετε πράγματα που φοβάστε. Τολμήστε να αλλάξετε και να αναπτυχθείτε. Γιατί τελικά, υπάρχει μόνο ένα πράγμα που μπορεί να καταστήσει ένα όνειρο ανέφικτο – η έλλειψη δράσης.</text:p>
        <text:p text:style-name="P29">15. Οι αμφιβολίες.</text:p>
        <text:p text:style-name="P29">Όταν αμφιβάλλετε για κάτι, πάρτε μια βαθιά ανάσα και κάντε το επόμενο βήμα. Μερικές φορές το επόμενο βήμα αυτό, όσο μικρό και αν είναι, μπορεί να αποδειχθεί το μεγαλύτερο βήμα της ζωής σας.</text:p>
        <text:p text:style-name="P29">16. Οι άνθρωποι που απορρίπτουν και χλευάζουν συνεχώς τα όνειρά σας.</text:p>
        <text:p text:style-name="P29">Είναι προτιμότερο να είστε μοναχικοί από το να επιτρέπετε σε ανθρώπους με αρνητική στάση και τις απόψεις τους να σας εκτροχιάσουν από τον δρόμο σας. Μην αφήνετε τους άλλους να συντρίψουν τα όνειρά σας. Επιλέξτε για μια φορά να κάνετε κάτι που άλλοι σας λένε πως δεν μπορείτε – θα παρατηρήσετε πως δεν θα ξαναδώσετε προσοχή στην αρνητικότητα τους ποτέ ξανά.</text:p>
        <text:p text:style-name="P29"><text:soft-page-break/>17. Η πίστη στην περιβόητη «κατάλληλη στιγμή».</text:p>
        <text:p text:style-name="P29">Δεν μπορείτε να περιμένετε πάντα την τέλεια στιγμή. Μερικές φορές πρέπει απλώς να ρισκάρετε, η ζωή είναι μικρή για να κάθεστε και να αναρωτιέστε τι θα μπορούσε να συμβεί.</text:p>
        <text:p text:style-name="P29">18. Τα «μπαλώματα».</text:p>
        <text:p text:style-name="P29">Δεν μπορείτε να αλλάξετε ότι αρνείστε να αντιμετωπίσετε. Δεν θα μπορέσετε ποτέ να βρείτε τη γαλήνη εάν επιμένετε να αποφεύγετε τα πράγματα που δεν είναι βολικά. Ασχοληθείτε με τα προβλήματά σας άμεσα πριν μπουν εμπόδιο στην ευτυχία σας.</text:p>
        <text:p text:style-name="P29">19. Η στενομυαλιά.</text:p>
        <text:p text:style-name="P29">Ανοίξτε την πηγή του νου σας πριν ανοίξετε το στόμα σας. Μην βιαστείτε να μισήσετε ότι δεν ξέρετε. Το μυαλό είναι σαν αλεξίπτωτο, δεν λειτουργεί ποτέ όταν είναι κλειστό.</text:p>
        <text:p text:style-name="P29">20. Τα λάθη και οι παραλείψεις των άλλων ανθρώπων.</text:p>
        <text:p text:style-name="P29">Να είστε ανεκτικοί με τα λάθη των άλλων, μερικές φορές καλοί άνθρωποι κάνουν λάθος επιλογές. Αυτό δεν σημαίνει πως είναι κακοί, σημαίνει απλώς πως είναι <text:soft-page-break/>άνθρωποι.</text:p>
        <text:p text:style-name="P29">21. Η δυσαρέσκεια.</text:p>
        <text:p text:style-name="P29">Η καλοσύνη δεν πρέπει ποτέ να συγχέεται με την αδυναμία, ούτε η συγχώρεση για αποδοχή. Πρέπει να γνωρίζετε πως η δυσαρέσκεια είναι ένα μπόδιο στον δρόμο σας για την ευτυχία. Να θυμάστε, όταν συγχωρείτε κάποιον δεν σημαίνει πως είστε αδύναμοι. Συγχωρείτε, επειδή είστε αρκετά δυνατοί για να καταλάβετε πως οι άνθρωποι μπορούν, και κάνουν λάθη.</text:p>
        <text:p text:style-name="P29">22. Οι σκέψεις μίσους.</text:p>
        <text:p text:style-name="P29">Δώστε το σωστό παράδειγμα. Αντιμετωπίστε τον κόσμο με ευγένεια και σεβασμό. Κάντε την καλοσύνη μια καθημερινή ιεροτελεστία – θα δείτε πως αυτή η μικρή λεπτομέρεια θα σας κάνει να αισθάνεστε πιο ευτυχισμένοι και ολοκληρωμένοι.</text:p>
        <text:p text:style-name="P29">23. Η μετάνοια για τα πάντα.</text:p>
        <text:p text:style-name="P29">Τα πράγματα που κάνατε ή δεν κάνατε στο παρελθόν, δεν είναι αυτά που σας καθορίζουν. Μην αφήνετε τον εαυτό σας να ελέγχεται από την λύπη και τη μετάνοια. Ίσως υπάρχει κάτι που θα μπορούσατε να έχετε κάνει διαφορετικά, ίσως και όχι – ούτως ή άλλως είναι κάτι που ανήκει στο παρελθόν και πλέον δεν αλλάζει. Αφήστε το <text:soft-page-break/>αμετάβλητο παρελθόν πίσω σας και αφεθείτε στο παρόν.</text:p>
        <text:p text:style-name="P29">24. Η προσκόλληση στις στιγμές που δεν ανήκουν στο τώρα.</text:p>
        <text:p text:style-name="P29">Μη κλαίτε για το παρελθόν, έχει πλέον φύγει. Μην αγχώνεστε για το μέλλον, δεν έχει έρθει ακόμα. Κάντε ό,τι περνάει από το χέρι σας για να ζήσετε στη στιγμή, και κάντε την να αξίζει!</text:p>
        <text:p text:style-name="Text_20_body"><text:span text:style-name="T12">Πηγή: </text:span><text:a xlink:type="simple" xlink:href="http://enallaktikidrasi.com/2014/06/24-pragmata-gia-ta-opoia-den-aksizei-na-xanete-to-xrono-sas/" office:target-frame-name="_blank" xlink:show="new"><text:span text:style-name="T5">enallaktikidrasi.com </text:span></text:a></text:p>
        <text:h text:style-name="P19" text:outline-level="1">Δώδεκα λιγότερο γνωστοί νόμοι του Κάρμα που θα σας αλλάξουν</text:h>
        <text:section text:style-name="Sect1" text:name="Ενότητα53">
          <text:p text:style-name="P16"><text:bookmark text:name="post-info-wrap41"/>Posted on </text:p>
        </text:section>
        <text:p text:style-name="P13"><text:span text:style-name="Strong_20_Emphasis"><text:span text:style-name="T12">Τι είναι το Κάρμα;</text:span></text:span></text:p>
        <text:p text:style-name="P29">Κάρμα είναι η σανσκριτική λέξη για την ανάληψη δράσης. Είναι ισοδύναμο με το νόμο του Νεύτωνα, «κάθε δράση θα πρέπει να έχει μια αντίδραση». Όταν σκεφτόμαστε, μιλάμε ή ενεργούμε θέτουμε σε λειτουργία μια δύναμη που θα αντιδράσει αναλόγως. Αυτή η δύναμη που επιστρέφει ίσως τροποποιηθεί, αλλάξει ή ανασταλεί, αλλά οι περισσότεροι άνθρωποι δεν είναι σε θέση να την εξαλείψουν.</text:p>
        <text:p text:style-name="P29">Αυτός ο νόμος της αιτίας και του αποτελέσματος δεν είναι τιμωρία, αλλά συμβαίνει εξ ολοκλήρου για λόγους εκπαίδευσης ή μάθησης. Ένα άτομο δεν μπορεί να αποφύγει <text:soft-page-break/>τις συνέπειες των πράξεών του, αλλά θα υποφέρει μόνο αν ο ίδιος έχει κάνει τις συνθήκες ώριμες για την ταλαιπωρία του. Η άγνοια του νόμου δεν αποτελεί δικαιολογία αν οι νόμοι είναι συμπαντικοί ή εξαιτίας της συμπεριφοράς του ατόμου.</text:p>
        <text:p text:style-name="P29">Για να σταματήσετε να φοβάστε και να αρχίσετε να έχετε εξουσία στους κόσμους του κάρμα και της μετενσάρκωσης, εδώ είναι ό, τι πρέπει να ξέρετε για τους καρμικούς νόμους.</text:p>
        <text:p text:style-name="Text_20_body"><text:span text:style-name="Strong_20_Emphasis"><text:span text:style-name="T12">1. Ο ΜΕΓΑΣ ΝΟΜΟΣ</text:span></text:span></text:p>
        <text:p text:style-name="P29">– “Ότι σπείρεις, θα θερίσεις». Επίσης γνωστός ως «Νόμος της Αιτίας και του Αποτελέσματος».</text:p>
        <text:p text:style-name="P29">– Ότιδήποτε εξωτερικεύουμε στο Σύμπαν επιστρέφει πίσω σε μας.</text:p>
        <text:p text:style-name="P29">– Αν αυτό που θέλουμε είναι ευτυχία, ειρήνη, αγάπη, φιλία … Τότε θα είμαστε ευτυχισμένοι, γεμάτοι ειρήνη, αγάπη και ένας αληθινός φίλος.</text:p>
        <text:p text:style-name="Text_20_body"><text:span text:style-name="Strong_20_Emphasis"><text:span text:style-name="T12">2. Ο ΝΟΜΟΣ ΤΗΣ ΔΗΜΙΟΥΡΓΙΑΣ</text:span></text:span></text:p>
        <text:p text:style-name="P29">– Η ζωή δεν συμβαίνει απλά, απαιτεί τη συμμετοχή μας.</text:p>
        <text:p text:style-name="P29">– Είμαστε ένα με το Σύμπαν, τόσο μέσα μας όσο και έξω. – Ό, τι μας περιβάλλει, μας <text:soft-page-break/>δίνει ενδείξεις για την εσωτερική μας κατάσταση.</text:p>
        <text:p text:style-name="P29">– Να είστε ο εαυτός σας, και να περιβάλλεται τον εαυτό σας με ό, τι θέλετε να είναι παρόν στη ζωή σας.</text:p>
        <text:p text:style-name="Text_20_body"><text:span text:style-name="Strong_20_Emphasis"><text:span text:style-name="T12">3. Ο ΝΟΜΟΣ ΤΗΣ ΤΑΠΕΙΝΟΦΡΟΣΥΝΗΣ</text:span></text:span></text:p>
        <text:p text:style-name="P29">– Αυτό που αρνείστε να δεχθείτε, θα συνεχίσει να σας ταλαιπωρεί.</text:p>
        <text:p text:style-name="P29">– Αν αυτό που βλέπουμε είναι ένας εχθρός, ή κάποιος με ένα χαρακτηριστικό γνώρισμα που βρίσκουμε ότι είναι αρνητικό, τότε εμείς οι ίδιοι δεν είμαστε επικεντρωμένοι σε ένα υψηλότερο επίπεδο ύπαρξης.</text:p>
        <text:p text:style-name="Text_20_body"><text:span text:style-name="Strong_20_Emphasis"><text:span text:style-name="T12">4. Ο ΝΟΜΟΣ ΤΗΣ ΑΝΑΠΤΥΞΗΣ</text:span></text:span></text:p>
        <text:p text:style-name="P29">– «Όπου κι αν πας, εκεί είσαι».</text:p>
        <text:p text:style-name="P29">– Για να αναπτυχθούμε στο Πνεύμα, εμείς είμαστε που πρέπει να αλλάξουμε- και όχι οι άνθρωποι, οι τόποι και τα πράγματα γύρω μας.</text:p>
        <text:p text:style-name="P29">– Το μόνο δεδομένο που έχουμε στη ζωή μας είναι ο εαυτός μας και είναι ο μόνος παράγοντας που έχει τον έλεγχο.</text:p>
        <text:p text:style-name="P29">– Όταν αλλάζουμε το ποιοι και τι είμαστε μέσα στην καρδιά μας, η ζωή ακολουθεί το <text:soft-page-break/>παράδειγμά μας και αλλάζει.</text:p>
        <text:p text:style-name="Text_20_body"><text:span text:style-name="Strong_20_Emphasis"><text:span text:style-name="T12">5. Ο ΝΟΜΟΣ ΤΗΣ ΕΥΘΥΝΗΣ</text:span></text:span></text:p>
        <text:p text:style-name="P29">– Κάθε φορά που υπάρχει κάτι λάθος στη ζωή μου, υπάρχει κάτι λάθος σε μένα.</text:p>
        <text:p text:style-name="P29">– Είμαστε ο καθρέφτη αυτών που μας περιβάλλουν – και ό, τι μας περιβάλλει είναι ο καθρέφτης μας. Αυτή είναι μια καθολική αλήθεια.</text:p>
        <text:p text:style-name="P29">– Πρέπει να αναλάβουμε την ευθύνη της ζωής μας.</text:p>
        <text:p text:style-name="Text_20_body"><text:span text:style-name="Strong_20_Emphasis"><text:span text:style-name="T12">6. Ο ΝΟΜΟΣ ΤΗΣ ΣΥΝΔΕΣΗΣ</text:span></text:span></text:p>
        <text:p text:style-name="P29">– Ακόμη και αν κάτι που κάνουμε φαίνεται ασήμαντο, είναι πολύ σημαντικό το γεγονός ότι πραγματοποιείται επειδή το κάθε τι στο Σύμπαν είναι συνδεδεμένο.</text:p>
        <text:p text:style-name="P29">– Κάθε βήμα οδηγεί στο επόμενο στάδιο, και ούτω καθεξής και ούτω καθεξής.</text:p>
        <text:p text:style-name="P29">– Κάποιος πρέπει να κάνει την αρχική εργασία ώστε να γίνει η δουλειά.</text:p>
        <text:p text:style-name="P29">– Ούτε το πρώτο βήμα ούτε το τελευταίο είναι μεγαλύτερης σημασίας, δεδομένου ότι και τα δύο χρειάζονται για να ολοκληρωθεί το έργο.</text:p>
        <text:p text:style-name="P29">– Παρελθόν-Παρόν-Μέλλον είναι όλα συνδεδεμένα …</text:p>
        <text:p text:style-name="Text_20_body"><text:soft-page-break/><text:span text:style-name="Strong_20_Emphasis"><text:span text:style-name="T12">7. Ο ΝΟΜΟΣ ΤΗΣ ΕΣΤΙΑΣΗΣ/ΣΥΓΚΕΝΤΡΩΣΗΣ</text:span></text:span></text:p>
        <text:p text:style-name="P29">– Δεν μπορείς να σκέφτεσαι δύο πράγματα ταυτόχρονα.</text:p>
        <text:p text:style-name="P29">– Όταν η εστίασή μας είναι σε πνευματικές αξίες, είναι αδύνατο για εμάς να έχουμε κατώτερες σκέψεις όπως απληστία, ή θυμό.</text:p>
        <text:p text:style-name="Text_20_body"><text:span text:style-name="Strong_20_Emphasis"><text:span text:style-name="T12">8. Ο ΝΟΜΟΣ ΤΗΣ ΠΡΟΣΦΟΡΑΣ ΚΑΙ ΤΗΣ ΦΙΛΟΞΕΝΙΑΣ</text:span></text:span></text:p>
        <text:p text:style-name="P29">– Αν πιστεύετε ότι κάτι είναι αλήθεια, τότε κάποια στιγμή στη ζωή σας, θα κληθείτε να αποδείξετε αυτήν την συγκεκριμένη αλήθεια.</text:p>
        <text:p text:style-name="P29">– Εδώ θέτουμε σε εφαρμογή αυτό που ισχυριζόμαστε ότι έχουμε μάθει, σε πραγματική εξάσκηση.</text:p>
        <text:p text:style-name="Text_20_body"><text:span text:style-name="Strong_20_Emphasis"><text:span text:style-name="T12">9. Ο ΝΟΜΟΣ ΤΟΥ ΕΔΩ ΚΑΙ ΤΩΡΑ</text:span></text:span></text:p>
        <text:p text:style-name="P29">– Κοιτάζοντας προς τα πίσω για να εξετάσουμε τι συνέβει, μας εμποδίζει από το να βρισκόμαστε απόλυτα στο ΕΔΩ ΚΑΙ ΤΩΡΑ.</text:p>
        <text:p text:style-name="P29">– Παλιές σκέψεις, παλιά πρότυπα συμπεριφοράς, παλιά όνειρα …</text:p>
        <text:p text:style-name="P29">– Μας αποτρέπουν από το να έχουμε νέα.</text:p>
        <text:p text:style-name="Text_20_body"><text:span text:style-name="Strong_20_Emphasis"><text:span text:style-name="T12">10. Ο ΝΟΜΟΣ ΤΗΣ ΑΛΛΑΓΗΣ</text:span></text:span></text:p>
        <text:p text:style-name="P29"><text:soft-page-break/>– Η ιστορία επαναλαμβάνεται μέχρι να μάθουμε τα μαθήματα που χρειάζονται, ώστε να αλλάξουμε την πορεία μας.</text:p>
        <text:p text:style-name="Text_20_body"><text:span text:style-name="Strong_20_Emphasis"><text:span text:style-name="T12">11. Ο ΝΟΜΟΣ ΤΗΣ ΥΠΟΜΟΝΗΣ ΚΑΙ ΤΗΣ ΑΝΤΑΜΟΙΒΗΣ</text:span></text:span></text:p>
        <text:p text:style-name="P29">– Όλες οι ανταμοιβές απαιτούν αρχικό μόχθο.</text:p>
        <text:p text:style-name="P29">– Επιβράβευση της διαρκής αξίας απαιτεί υπομονή και επιμονή μόχθου.</text:p>
        <text:p text:style-name="P29">– Η αληθινή χαρά ακολουθεί να κάνει ό, τι σκεφτόμαστε να κάνουμε, και η αναμονή για την ανταμοιβή έρχεται στην κατάλληλη ώρα.</text:p>
        <text:p text:style-name="Text_20_body"><text:span text:style-name="Strong_20_Emphasis"><text:span text:style-name="T12">12. Ο ΝΟΜΟΣ ΤΗΣ ΣΗΜΑΣΙΑΣ ΚΑΙ ΤΗΣ ΕΜΠΝΕΥΣΗΣ</text:span></text:span></text:p>
        <text:p text:style-name="P29">– Μπορείτε να πάρετε πίσω από ”κάτι”, οτιδήποτε έχετε επενδύσει σε αυτό.</text:p>
        <text:p text:style-name="P29">– Η αληθινή αξία αυτού του ”κάτι” είναι άμεσο αποτέλεσμα της ενέργειας και της πρόθεσης που έχουν τεθεί σε αυτήν.</text:p>
        <text:p text:style-name="P29">– Κάθε προσωπική συνεισφορά, αποτελεί επίσης μια συμβολή στο Όλον.</text:p>
        <text:p text:style-name="P29">– Έλλειψη συνεισφοράς λάμψης δεν έχει καμία επίπτωση στο Όλον, ούτε συμβάλει στη μείωσή του.</text:p>
        <text:p text:style-name="P29">– Συνεισφορές αγάπης ζωντανεύουν, και εμπνέουν το Όλον.</text:p>
        <text:h text:style-name="Heading_20_5" text:outline-level="5"><text:soft-page-break/><text:a xlink:type="simple" xlink:href="http://revealedtheninthwave.blogspot.gr/2014/05/blog-post_3731.html" office:target-frame-name="_blank" xlink:show="new"><text:span text:style-name="T5">revealedtheninthwave </text:span></text:a><text:span text:style-name="T12"><text:line-break/></text:span><text:a xlink:type="simple" xlink:href="http://quantumnaut.blogspot.gr/2014/06/blog-post_20.html" office:target-frame-name="_blank" xlink:show="new"><text:span text:style-name="T5">quantumnaut </text:span></text:a></text:h>
        <text:p text:style-name="P13"><text:span text:style-name="T12">Σχετικές ετικέτες:</text:span><text:a xlink:type="simple" xlink:href="http://www.awakengr.com/karma/"><text:span text:style-name="T12">Κάρμα</text:span></text:a><text:span text:style-name="T12"> </text:span></text:p>
        <text:p text:style-name="P11"><text:a xlink:type="simple" xlink:href="http://www.awakengr.com/ygeia/"><text:span text:style-name="T12">Υγεία</text:span></text:a><text:span text:style-name="T12"> </text:span></text:p>
        <text:h text:style-name="P63" text:outline-level="1">5 απλοί τρόποι να αυξήσετε τη σεροτονίνη και να εξισορροπήσετε τη διάθεσή σας</text:h>
        <text:section text:style-name="Sect1" text:name="Ενότητα54">
          <text:p text:style-name="P16"><text:bookmark text:name="post-info-wrap42"/>Posted on </text:p>
        </text:section>
        <text:p text:style-name="P16">Η σεροτονίνη είναι ένας νευροδιαβιβαστής που βοηθά στην εξισορρόπηση της διαθέσης και τα μοτίβα της σκέψης σας. Είναι ευρέως γνωστό ότι παρέχει μια ευεργετική ώθηση στην ρύθμιση της διάθεσης, της σεξουαλικής ζωής, την όρεξη, τον ύπνο, τη μνήμη, τη μάθηση και τη θερμοκρασία μας. Εδώ είναι μερικές φυσικές και ασφαλείς μέθοδοι να ενισχύετε καθημερινά τα επίπεδα της σεροτονίνης σας.</text:p>
        <text:p text:style-name="P29">Λάβετε υπόψη ότι το στρες και η κορτιζόλη, μια χημική ουσία που σχετίζεται με το στρες, αναστέλλουν την παραγωγή της σεροτονίνης και άλλων ευεργετικών χημικών ουσιών. Η ρύθμιση και η μείωση του στρες στις καθημερινές σας δραστηριότητες θα συμβάλει στη μεγιστοποίηση των αποτελεσμάτων των παρακάτω μεθόδων.</text:p>
        <text:p text:style-name="Text_20_body"><text:span text:style-name="Strong_20_Emphasis"><text:span text:style-name="T12">1. Φροντίδα του εαυτού</text:span></text:span></text:p>
        <text:p text:style-name="P29">Πάρτε χρόνο να ασχοληθείτε με τον εαυτό σας και το σώμα σας. Μπορείτε να το <text:soft-page-break/>κάνετε αυτό με μασάζ, εκδρομές, σάουνα, γιόγκα, χρόνο διακοπών και άλλες διασκεδαστικές δραστηριότητες αυτό θα βοηθήσει στη μείωση του στρες..Να ξεκουράζεστε και να δίνετε προσοχή στις ανάγκες σας, είναι ζωτικής σημασίας για την άρση της κορτιζόλης και την ενίσχυση της σεροτονίνης.</text:p>
        <text:p text:style-name="Text_20_body"><text:span text:style-name="Strong_20_Emphasis"><text:span text:style-name="T12">2. Λάβετε περισσότερη βιταμίνη Β</text:span></text:span></text:p>
        <text:p text:style-name="P29">Οι βιταμίνες του συμπλέγματος Β είναι ιδιαίτερα χρήσιμες για την ελάττωση των καταθλιπτικών συμπτωμάτων και μειώνουν την ακανόνιστη νευρική λειτουργία στον εγκέφαλο. Μια μελέτη που δημοσιεύθηκε στο American Journal of Clinical Nutrition έδειξε ότι τα συμπτώματα της κατάθλιψης ήταν κατά πολύ μειωμένα μετά τη λήψη βιταμινών Β.</text:p>
        <text:p text:style-name="P29">Οι βιταμίνες Β6 και Β12 είναι ιδιαίτερα αποτελεσματικές στη βελτίωση της διάθεσης και της σταθερότητας. Η τακτική πρόσληψη θα πρέπει να είναι περίπου 50 έως 100 mg την ημέρα. Για να ενισχύσετε τα αποτελέσματα στην αντιμετώπιση του στρες, εξετάστε και τη λήψη παντοθενικού οξέως(B5)</text:p>
        <text:p text:style-name="Text_20_body"><text:span text:style-name="Strong_20_Emphasis"><text:span text:style-name="T12">3. Εκτεθείτε στο ηλιακό φως</text:span></text:span></text:p>
        <text:p text:style-name="P29">Το φως του ήλιου προκαλεί την απελευθέρωση ή την ανάπτυξη πολλών ευεργετικών <text:soft-page-break/>χημικών ουσιών στο σώμα μας. Ξεκινήστε τη μέρα σας με 15 έως 20 λεπτά στο φως του ήλιου για να δείτε μια σημαντική βελτίωση της παραγωγικότητας και της ευτυχίας σας. Το φως του ήλιου προκαλεί την απελευθέρωση και ενεργοποίηση της σεροτονίνης με φυσικό τρόπο. Σημείωση:Φορώντας αντιηλιακό δεν αμβλύνετε τις επιδράσεις του ηλιακού φωτός στη χημεία σας.</text:p>
        <text:p text:style-name="Text_20_body"><text:span text:style-name="Strong_20_Emphasis"><text:span text:style-name="T12">4. Πρόσληψη 5-HTP Αμινοξέως</text:span></text:span></text:p>
        <text:p text:style-name="P29">Η ουσία αυτή έχει πολλές εκπληκτικές δράσεις και αποτελέσματα, είναι μια έξυπνη προσθήκη στην καθημερινή θεραπευτική αγωγή σας. Αντιμετωπίζει αποτελεσματικά το άγχος, την κατάθλιψη, την ινομυαλγία, την αϋπνία και την υπέρταση. Μία δόση από 0,1 έως 0,4 γραμμάρια πρέπει να λαμβάνονται σε διαστήματα κατά τη διάρκεια της ημέρας(συμβουλευτείτε τον γιατρό σας), με τα γεύματα. Θα χρειαστούν 4-6 εβδομάδες ώστε τα συμπληρώματα να έχουν κάποιο απτό αποτέλεσμα.</text:p>
        <text:p text:style-name="Text_20_body"><text:span text:style-name="Strong_20_Emphasis"><text:span text:style-name="T12">5. Διαλογισμός</text:span></text:span></text:p>
        <text:p text:style-name="P29">Ο διαλογισμός είναι πολύ σημαντικός για κάθε θεραπευτική αγωγή προσανατολισμένη για την ψυχική και σωματική υγεία.Βοηθά την αύξηση της φαιάς ουσίας, απελευθερώνοντας χρήσιμες χημικές ουσίες, καθώς και την κατασκευή νέων <text:soft-page-break/>νευρωνικών συνδέσεων. Αυτοί είναι μερικοί μόνο από τους τρόπους που ο διαλογισμός μπορεί να σας βοηθήσει, υπάρχουν και άλλα πολλά πιθανά οφέλη του διαλογισμού στην σωματική και ψυχική μας υγεία..</text:p>
        <text:p text:style-name="P29">Οι επιδράσεις του διαλογισμού μπορεί να γίνουν αισθητές αμέσως.. Δεν χρειάζεται να καθίσετε για ώρες ώστε να επωφεληθείτε. Πρέπει όμως να είστε συνεπής στην καθημερινή εξάσκηση.. 10 έως 15 λεπτά θα πρέπει να είναι αρκετά.</text:p>
        <text:h text:style-name="Heading_20_6" text:outline-level="6"><text:a xlink:type="simple" xlink:href="http://www.healingeffect.gr/2016/04/5-aploi-tropoi-gia-na-aufxisete-tin-serotonini-sas-kai-na-exisoropisete-ti-diathesi-sas.html" office:target-frame-name="_blank" xlink:show="new"><text:span text:style-name="T5">Πηγή</text:span></text:a></text:h>
        <text:p text:style-name="P11"><text:a xlink:type="simple" xlink:href="http://www.awakengr.com/aftoveltiosi/"><text:span text:style-name="T12">Αυτοβελτίωση</text:span></text:a><text:span text:style-name="T12"> </text:span></text:p>
        <text:h text:style-name="P63" text:outline-level="1">Θετική Σκέψη &amp; Η δύναμη του νου πάνω στην ύλη</text:h>
        <text:p text:style-name="P16">Στην εποχή μας κυριαρχεί το άγχος, το στρες, οι κάθε είδους ανασφάλειες μαζί με τους γρήγορους ρυθμούς της καθημερινότητας. Είμαστε αναγκασμένοι να τρέχουμε για να ανταποκριθούμε στις υποχρεώσεις μας και να προλάβουμε τη ζωή…</text:p>
        <text:p text:style-name="P29">Γι’ αυτό είναι πολύ σημαντικό να μπορούμε να χαλαρώνουμε σωστά, να σκεφτόμαστε θετικά και να ελέγχουμε τις σκέψεις μας, ώστε να πετυχαίνουμε τους στόχους μας και να ζούμε ευτυχισμένοι και σε αρμονία με τους συνανθρώπους μας και τη φύση.</text:p>
        <text:p text:style-name="Text_20_body"><text:span text:style-name="Strong_20_Emphasis"><text:span text:style-name="T12">Όλα λοιπόν ξεκινάνε από τον τρόπο που σκεφτόμαστε…</text:span></text:span></text:p>
        <text:p text:style-name="P72"><text:soft-page-break/>“Το σύμπαν είναι νους. Όλα είναι νοητικά.”<text:line-break/>(Κυμβάλειο, πρώτη Αρχή “της Νοητικότητας”)</text:p>
        <text:p text:style-name="P29">Κατανοώντας αυτή την Αρχή, μπορούμε να υψωθούμε από κατώτερες βαθμίδες σε ανώτερες, καλλιεργώντας βαθμιαία μια ουσιαστική Αυτοκυριαρχία.</text:p>
        <text:p text:style-name="P29">Η Αγάπη έχει την έδρα της στο Νοητικό Λόγο.</text:p>
        <text:p text:style-name="P29">Αυτή του δίνει την Πρώτη Πληροφορία- την πληροφορία της Ενότητας και Αλληλεξάρτησης των Πάντων στο Νοητικό Επίπεδο.</text:p>
        <text:p text:style-name="Text_20_body"><text:span text:style-name="Strong_20_Emphasis"><text:span text:style-name="T12">Αν κάτι το θέλουμε πολύ και το σκεφτόμαστε συνέχεια,είναι σίγουρο ότι μπορούμε να το κατακτήσουμε…</text:span></text:span></text:p>
        <text:p text:style-name="P29">Πάνω σ’ αυτό βασίζεται και η δύναμη του νου πάνω στην ύλη. Πρώτα σκεφτόμαστε αυτό που θέλουμε να κάνουμε και μετά εργαζόμαστε γι’ αυτό, όπως το παράδειγμα του αγγειοπλάστη που πρώτα σκέφτεται αυτό που θα πλάσει και μετά πιάνει τον πηλό και του δίνει μορφή.</text:p>
        <text:p text:style-name="Text_20_body"><text:span text:style-name="T12">Για την ύλη έχουμε αρκετά στοιχεία από τους επιστήμονες, οπότε τώρα θα δούμε </text:span><text:span text:style-name="Strong_20_Emphasis"><text:span text:style-name="T12">τι είναι ο νους</text:span></text:span><text:span text:style-name="T12">σύμφωνα με τη φιλοσοφία:</text:span></text:p>
        <text:p text:style-name="P29"><text:soft-page-break/>Ο άνθρωπος, έλεγαν οι αρχαίοι Έλληνες, χωρίζεται σε “τέσσερις σφαίρες”, τη σφαίρα της ύλης, τη σφαίρα της ψυχής, τη σφαίρα του νου και τη σφαίρα του πνεύματος. Η Σφαίρα του Νου είναι η περιοχή από την οποία πηγάζουν οι ανώτερες ιδέες και τα αρχέτυπα. Είναι το όργανο της αφηρημένης σκέψης.</text:p>
        <text:p text:style-name="P29">Για τον Πλάτωνα, στο νου κατοικεί το θεϊκό μέρος του ανθρώπου.</text:p>
        <text:p text:style-name="P29">Ο φυσικός κόσμος είναι μια αντανάκλαση του νοητού κόσμου. Ο νους είναι συσχετισμένος με το στοιχείο της Φωτιάς. Όπως η φωτιά κατακαίει τα πάντα και από μια μικρή φλόγα μπορείς να ανάψεις πολλές φωτιές, έτσι και μια ιδέα (ο νους) κατακαίει τον άνθρωπο και μπορεί να μεταδοθεί χωρίς να χάσει την αρχική της δύναμη.</text:p>
        <text:p text:style-name="Text_20_body"><text:span text:style-name="Strong_20_Emphasis"><text:span text:style-name="T12">Ο νους αποτελείται από δυο μέρη:</text:span></text:span></text:p>
        <text:p text:style-name="P29">Το ένα είναι το κατώτερο, που έρχεται σε επαφή με την ύλη. Είναι ο Νους των Επιθυμιών, ο νους των ενστίκτων, που ο άνθρωπος αποφασίζει σύμφωνα με το ατομικό του συμφέρον. Είναι ο νους του “ή” που διαχωρίζει τα πράγματα.</text:p>
        <text:p text:style-name="P29">Το άλλο μέρος είναι ο Ανώτερος Νους, που έρχεται σε επαφή με το πνεύμα, το μέρος εκείνο που αντιλαμβάνεται τις ανώτερες ιδέες και αξίες, η αλτρουιστική σκέψη, ο <text:soft-page-break/>άνθρωπος του “και”.<text:line-break/>Η πηγή της εσωτερικής δύναμης του ανθρώπου, αυτός που χαρακτηρίζει το φιλόσοφο τον ιδεαλιστή, τον οραματιστή.</text:p>
        <text:p text:style-name="Text_20_body"><text:span text:style-name="Strong_20_Emphasis"><text:span text:style-name="T12">Όπως το φυσικό μας σώμα χρειάζεται φροντίδα, καθαριότητα, τάξη, εξάσκηση και τροφή, έτσι και το νοητικό έχει ανάγκη από τα ίδια για να είναι υγιές.</text:span></text:span></text:p>
        <text:p text:style-name="P29">Επίσης χρειάζεται έλεγχος του νου. Ελέγχω το νου σημαίνει τον δυναμώνω και τον χρησιμοποιώ σαν πολύτιμο εργαλείο, αφού τέτοιο είναι, για τον άνθρωπο. Αυτό σημαίνει ότι πρέπει να μην μας παρασέρνουν τα πάθη, να τελειώνουμε τις εργασίες που έχουμε αναλάβει, να εμβαθύνουμε σ’ αυτά που μαθαίνουμε, να μην κριτικάρουμε τους άλλους αλλά τον εαυτό μας, να προχωράμε πάντα μπροστά, να είμαστε δεκτικοί. Όπως το σίδερο με το μαγνήτη, έτσι και ο νους, ανάλογα το τι σκέφτεται, έλκει και τα ανάλογα συναισθήματα και σκέψεις.</text:p>
        <text:p text:style-name="Text_20_body"><text:span text:style-name="T12">Είναι πολύ σημαντικό να παρατηρούμε κάθε στιγμή τις σκέψεις μας και να προσπαθούμε να</text:span><text:span text:style-name="Strong_20_Emphasis"><text:span text:style-name="T12">αντικαταστήσουμε τις αρνητικές με θετικές</text:span></text:span><text:span text:style-name="T12">. Είναι πολύ σημαντικό να αναλάβουμε την ευθύνη και να μπούμε σε δράση, γιατί αξίζει πραγματικά τον κόπο!</text:span></text:p>
        <text:p text:style-name="P29"><text:soft-page-break/>Πρέπει να έχουμε συνέχεια στο μυαλό μας<text:line-break/>“ό,τι μπορείς να κάνεις αύριο, κάνε το σήμερα,<text:line-break/>ό,τι μπορείς να κάνεις σήμερα κάνε το τώρα!”</text:p>
        <text:p text:style-name="P29">Πάντοτε η επιτυχία ήταν άρρηκτα συνδεδεμένη με την ευτυχία.</text:p>
        <text:p text:style-name="P29">Ο άνθρωπος αναζητούσε και αναζητάει τρόπους που θα τον κάνουν να πετύχει στη ζωή, έτσι ώστε να είναι ευτυχισμένος. Αν η επιτυχία μας είναι εφήμερη τότε πρέπει να την αναζητήσουμε αλλού. Μόνο ό,τι έχει σχέση με το πνευματικό έχει δύναμη και διάρκεια, η ύλη έχει πάντα μια ημερομηνία λήξης.</text:p>
        <text:p text:style-name="P29">Να πετύχουμε στη ζωή σημαίνει να γνωρίσουμε τον Εαυτό μας, τις δυνάμεις και αδυναμίες μας, να αντιληφθούμε τις δυσκολίες της ζωής σαν δοκιμασίες, να βελτιώνουμε καθημερινά όσα κάνουμε, να μετατρέψουμε τις αποτυχίες σε νέες ευκαιρίες και να καταλάβουμε ότι τίποτα δεν είναι τυχαίο.</text:p>
        <text:p text:style-name="P29">Ο καθένας λοιπόν, είναι πιλότος και οδηγός της δικής του μοίρας.</text:p>
        <text:p text:style-name="Text_20_body"><text:span text:style-name="Strong_20_Emphasis"><text:span text:style-name="T12">Η ευτυχία κατακτιέται, δεν χαρίζεται. </text:span></text:span><text:span text:style-name="T12">Οι ευκαιρίες περνάνε κάθε μέρα από μπροστά μας και πρέπει να μάθουμε να αρπάζουμε αυτές τις ευκαιρίες πριν να είναι αργά. Χρειάζεται να είμαστε άνθρωποι της δράσης και όχι της θεωρίας.</text:span></text:p>
        <text:p text:style-name="P29"><text:soft-page-break/>Η ευτυχία δεν είναι κάτι ξένο και έξω από εμάς, η ευτυχία είναι μέσα μας, μέσα στον πραγματικό μας Εαυτό. Εμείς αρκεί να θέλουμε να την ανακαλύψουμε ξανά. Όταν αγαπάμε χωρίς αντάλλαγμα, όταν χαμογελάμε μπροστά στις δυσκολίες, όταν είμαστε ευτυχισμένοι με τα απλά και όταν ριχνόμαστε στην περιπέτεια της ζωής, τότε έχουμε ανακαλύψει κάτι από αυτήν την Εσωτερική Ευτυχία.</text:p>
        <text:p text:style-name="Text_20_body"><text:span text:style-name="Strong_20_Emphasis"><text:span text:style-name="T12">Η θετική σκέψη δεν βοηθά μόνο στο να είμαστε αποτελεσματικοί και χαρούμενοι, αλλά βοηθά και στο να είμαστε υγιείς.</text:span></text:span><text:span text:style-name="T12"> Οι επιστήμονες λένε ότι όλες οι αρρώστιες έχουν νοητική ρίζα και ότι όλα ξεκινάνε από πάνω προς τα κάτω.</text:span></text:p>
        <text:p text:style-name="P29">Η καλύτερη θεραπεία είναι να χτυπήσουμε την αρρώστια στη ρίζα, δηλαδή στις αρνητικές σκέψεις, στα ανεξέλεγκτα πάθη, στις ανασφάλειες, στις ζήλιες.</text:p>
        <text:p text:style-name="P29">Για να αναπτύξουμε τη θετική σκέψη πρέπει να μάθουμε να προσπαθούμε στη ζωή και να μην το βάζουμε κάτω, να μαθαίνουμε από κάθε τι, να ενεργοποιούμε τη βούλησή μας και να βρίσκουμε έξυπνες λύσεις στα προβλήματά μας.</text:p>
        <text:p text:style-name="Text_20_body"><text:span text:style-name="Strong_20_Emphasis"><text:span text:style-name="T12">Τελικά είμαστε αυτό που σκεφτόμαστε.</text:span></text:span></text:p>
        <text:p text:style-name="P29">Αν δεν μας αρέσει αυτό που είμαστε, αν δεν είμαστε ικανοποιημένοι με τον εαυτό μας, τότε πρέπει να αλλάξουμε τον τρόπο που σκεφτόμαστε.</text:p>
        <text:p text:style-name="P29"><text:soft-page-break/>Μην περιμένετε να γίνουν θαύματα, κάντε τα!</text:p>
        <text:p text:style-name="P11"><text:a xlink:type="simple" xlink:href="http://www.awakengr.com/tropos-na-zis/"><text:span text:style-name="T12">Τρόπος να ζεις</text:span></text:a><text:span text:style-name="T12"> </text:span></text:p>
        <text:h text:style-name="P63" text:outline-level="1">Γίνε αυτό που θέλεις</text:h>
        <text:p text:style-name="P16">Oι περισσότεροι από εμάς κάνουν την ζωή τους δύσκολη. Ναι, φαίνεται ότι είναι δύσκολη αλλά πιθανόν επειδή εμείς έτσι πιστεύουμε.</text:p>
        <text:p text:style-name="P29">Κανένας φωτισμένος δάσκαλος δεν μας είπε να ανησυχούμε .</text:p>
        <text:p text:style-name="P29">Κανείς !</text:p>
        <text:p text:style-name="P29">Αντίθετα μας μίλησαν για γέλιο και κατάσταση ευφορίας…… Μας λένε να ελαφρύνουμε και να απολαύσουμε τη διαδικασία.</text:p>
        <text:p text:style-name="P29">Καθώς θα ελαφρύνεις εσύ , ελαφρύνεις και την ζωή σου.</text:p>
        <text:p text:style-name="P29">Καθώς θα ψάχνεις για ευκολία έτσι και η ζωή σου γίνεται όλο και πιο εύκολη.</text:p>
        <text:p text:style-name="P29">Καθώς περιμένεις θαύματα , η ζωή σου γίνεται ένα θαύμα επειδή εσύ είσαι το θαύμα!</text:p>
        <text:p text:style-name="P29">Καθώς χαλαρώνεις στην ειρήνη , γίνεσαι ειρήνη.</text:p>
        <text:p text:style-name="P29">Η ζωή σου είναι ένας καμβάς – μπορείς να ζωγραφίσεις ο,τιδήποτε θέλεις -μια ζωή γεμάτη δυσκολίες ή μια ζωή γεμάτη θαύματα.</text:p>
        <text:p text:style-name="P29"><text:soft-page-break/>Αν θέλεις ειρήνη, να είσαι ειρήνη.</text:p>
        <text:p text:style-name="P29">Αν θέλεις περιπέτεια ,να είσαι περιπετειώδης.</text:p>
        <text:p text:style-name="P29">Αν θέλεις να έχεις διασκέδαση , να είσαι παιχνιδιάρης.</text:p>
        <text:p text:style-name="P29">Αν θέλεις να έχεις δημιουργικότητα ,να είσαι δημιουργικός.</text:p>
        <text:p text:style-name="P29">Αν θέλεις χαρά ,να είσαι χαρούμενος. Εσύ ο ίδιος να ακτινοβολείς χαρά.</text:p>
        <text:p text:style-name="P29">Αν θέλεις έρωτα , να ακτινοβολείς έρωτα. Να είσαι ερωτευμένος με τους πάντες και τα πάντα.! Βe madly in love with you! Οι άλλοι θα σε καθρεφτίσουν!!!</text:p>
        <text:p text:style-name="P29">Αν θέλεις να βιώσεις , πρώτα να επιλέξεις να είσαι ο,τιδήποτε …..θέλεις. Ο Θεός δεν μας έβαλε όρια</text:p>
        <text:p text:style-name="P29">Εμείς σαμποτάρουμε τους εαυτούς μας.</text:p>
        <text:p text:style-name="Text_20_body"><text:span text:style-name="Strong_20_Emphasis"><text:span text:style-name="T5">Νanice Ellis.</text:span></text:span></text:p>
        <text:p text:style-name="P29">Δεν φτάνει απλά να επιθυμείτε να έχετε στην ζωή σας αγάπη , φροντίδα , συμπόνια , συντροφικότητα …</text:p>
        <text:p text:style-name="P29">Αν μόνο το θέλετε , τότε απλώς συνεχώς θα το θέλετε και θα το θέλετε και θα το θέλετε …..</text:p>
        <text:p text:style-name="P29"><text:soft-page-break/>Αυτό που επιλέγετε να έχετε στην ζωή σας , χρειάζεται πρώτα να γίνετε !<text:line-break/>Χρειάζεται να γίνετε η αγάπη , η ειρήνη , η συγχώρεση και η συμπόνια που θέλετε στον κόσμο σας.</text:p>
        <text:p text:style-name="P38">Greg Braden.</text:p>
        <text:p text:style-name="Text_20_body"><text:a xlink:type="simple" xlink:href="http://sevastivola.blogspot.gr/2013/02/blog-post.html" office:target-frame-name="_blank" xlink:show="new"><text:span text:style-name="T5">sevastivola.blogspot.gr</text:span></text:a></text:p>
        <text:p text:style-name="P11"><text:a xlink:type="simple" xlink:href="http://www.awakengr.com/ygeia/"><text:span text:style-name="T12">Υγεία</text:span></text:a><text:span text:style-name="T12"> </text:span></text:p>
        <text:h text:style-name="P63" text:outline-level="1">Kαπνίζετε; Τουλάχιστον αποτοξινωθείτε!</text:h>
        <text:section text:style-name="Sect1" text:name="Ενότητα55">
          <text:p text:style-name="P29"><text:bookmark text:name="post-info-wrap43"/></text:p>
        </text:section>
        <text:p text:style-name="P12"><text:bookmark text:name="content-area6"/></text:p>
        <text:section text:style-name="Sect1" text:name="Ενότητα56">
          <text:section text:style-name="Sect1" text:name="Ενότητα57">
            <text:p text:style-name="P3"><text:bookmark text:name="content-main6"/>237 Shares </text:p>
            <text:p text:style-name="Standard"><text:a xlink:type="simple" xlink:href="http://www.awakengr.com/kapnizete-toulachiston-apotoxinothite/#"><text:span text:style-name="T12">Share</text:span></text:a></text:p>
            <text:p text:style-name="Standard"><text:a xlink:type="simple" xlink:href="http://www.awakengr.com/kapnizete-toulachiston-apotoxinothite/#"><text:span text:style-name="T12">Tweet</text:span></text:a></text:p>
            <text:p text:style-name="Standard"><text:a xlink:type="simple" xlink:href="http://www.awakengr.com/kapnizete-toulachiston-apotoxinothite/#"><text:span text:style-name="T12">Share</text:span></text:a></text:p>
            <text:p text:style-name="P8"><text:a xlink:type="simple" xlink:href="mailto:?subject=Kαπνίζετε;%20Τουλάχιστον%20αποτοξινωθείτε%21&amp;BODY=I%20found%20this%20article%20interesting%20and%20thought%20of%20sharing%20it%20with%20you.%20Check%20it%20out:%20http://www.awakengr.com/kapnizete-toulachiston-apotoxinothite/"><text:span text:style-name="T12">Email</text:span></text:a></text:p>
            <text:p text:style-name="P50"><text:span text:style-name="Strong_20_Emphasis"><text:span text:style-name="T5">Μάνος Σιγανός</text:span></text:span></text:p>
            <text:p text:style-name="P29">Είναι γνωστές οι βλαβερές συνέπειες του καπνίσματος και για να τις αποφύγετε, θα <text:soft-page-break/>πρέπει να κόψετε τελείως το κάπνισμα. Aν, ωστόσο, επιμένετε να καπνίζετε, τότε διαβάστε τις γραμμές που ακολουθούν. Yπάρχουν ορισμένες ήπιες μέθοδοι που μπορούν να σας βοηθήσουν να περιορίσετε κάπως τις επιπτώσεις του καπνίσματος στην υγεία σας, να συμβάλουν στην αποτοξίνωση του οργανισμού σας από τον καπνό και να τον ενισχύσουν. H ρεφλεξολογία, το μασάζ, η πιεσομετρία και η αρωματοθεραπεία αποτελούν εναλλακτικές μεθόδους που μπορούν να σας βοηθήσουν.</text:p>
            <text:p text:style-name="Text_20_body"><text:span text:style-name="Strong_20_Emphasis"><text:span text:style-name="T12">Δενδρολίβανο, ευκάλυπτος και λεβάντα</text:span></text:span></text:p>
            <text:p text:style-name="P29">Yπάρχουν διάφορα αιθέρια έλαια που βοηθούν το αναπνευστικό και μπορούν να φανούν χρήσιμα στους καπνιστές. Ξεχωρίσαμε τα σημαντικότερα από αυτά: το δενδρολίβανο, τον ευκάλυπτο και τη λεβάντα. Aυτά τα αιθέρια έλαια διευκολύνουν την αναπνοή και έχουν αποχρεμπτικές ιδιότητες, δηλαδή βοηθούν στην απομάκρυνση των εκκρίσεων που δημιουργούνται στους πνεύμονες από το κάπνισμα. Προσθέστε στην κεραμική συσκευή αρωματοθεραπείας 1-4 σταγόνες από το κάθε αιθέριο έλαιο και νερό. Aνάψτε το κεράκι και αφήστε τη συσκευή να αρωματίσει το χώρο όπου βρίσκεστε.</text:p>
            <text:p text:style-name="Text_20_body"><text:soft-page-break/><text:span text:style-name="Strong_20_Emphasis"><text:span text:style-name="T12">Mασάζ για τους πνεύμονες</text:span></text:span></text:p>
            <text:p text:style-name="P29">Kάντε ένα μασάζ με απαλές κυκλικές κινήσεις στην περιοχή της κλείδας για 1 λεπτό περίπου. Oι μεσημβρινοί που περνούν από εκεί ενεργοποιούν τους πνεύμονες. Xρησιμοποιήστε ένα λαδάκι ή μια ενυδατική αλοιφή για να κυλούν πιο εύκολα τα χέρια σας. Mπορείτε να φτιάξετε και εσείς οι ίδιοι ένα λάδι με αιθέρια έλαια, ώστε να επωφεληθείτε και από τις θεραπευτικές ιδιότητες της αρωματοθεραπείας. Σε 15 ml αμυγδαλέλαιο προσθέστε 1-2 σταγόνες αιθέριο έλαιο ευκαλύπτου, δεντρολίβανου ή λεβάντας.</text:p>
            <text:p text:style-name="Text_20_body"><text:span text:style-name="Strong_20_Emphasis"><text:span text:style-name="T12">Πιέσεις στα σημεία βελονισμού</text:span></text:span></text:p>
            <text:p text:style-name="P29">H ρεφλεξολογία αποτελεί μία ακόμη εναλλακτική θεραπεία που μπορεί να βοηθήσει τον οργανισμό να περιορίσει κάπως τις βλαβερές συνέπειες του καπνίσματος. Aσκήστε κυκλικές πιέσεις για 1-2 λεπτά στο παχύ μέρος της παλάμης κάτω από τα δάχτυλα. Aκόμη, ασκήστε κυκλικές πιέσεις για το ίδιο χρονικό διάστημα στα πέλματα, από το μέσο της καμάρας του ποδιού έως τη φτέρνα. Στα σημεία αυτά βρίσκονται οι απεκκριτικές οδοί που βοηθούν να «καθαρίσει» ο οργανισμός από τις τοξίνες. Eπιπλέον, μπορείτε να ασκήσετε πιέσεις στα σημεία βελονισμού. Aσκήστε <text:soft-page-break/>και πάλι κυκλικές πιέσεις για 1 λεπτό στο σημείο όπου βρίσκεται η σάρκα μεταξύ του δείκτη και του αντίχειρα. Το σημείο αυτό, σύμφωνα με το βελονισμό, αντιστοιχεί στους πνεύμονες και όλες τις απεκκριτικές οδούς, γι’ αυτό και η ενεργοποίησή του συμβάλλει στην καλή λειτουργία τους.</text:p>
            <text:p text:style-name="Text_20_body"><text:span text:style-name="Strong_20_Emphasis"><text:span text:style-name="T12">Xρησιμοποιήστε τα κατάλληλα βότανα</text:span></text:span></text:p>
            <text:p text:style-name="P29">Tρία βότανα που μπορούν να βοηθήσουν τους καπνιστές και να περιορίσουν κάπως τις συνέπειες του καπνίσματος είναι το ταραξάκο (taraxaco), το pau d’ arco και το lapacho. Tο taraxaco είναι αντιοξειδωτικό, δηλαδή καταστρέφει τις ελεύθερες ρίζες (βλαβερές ουσίες που δημιουργούνται από το κάπνισμα) και έχει αποτοξινωτικές ιδιότητες, δηλαδή απομακρύνει τις επιβλαβείς και άχρηστες ουσίες, πολλές από τις οποίες βρίσκονται και στον καπνό. Aκόμη, αποτελεί ένα πολύ καλό εξισορροπητικό του οργανισμού. Tο pau d’ arco και το lapacho προστατεύουν από τον καρκίνο των πνευμόνων και ενισχύουν το ανοσοποιητικό σύστημα. Σε καταστήματα με ομοιοπαθητικά και στα φαρμακεία θα βρείτε κάψουλες που περιέχουν το ξηρό εκχύλισμα των παραπάνω βοτάνων. Mπορείτε να παίρνετε μία κάψουλα το πρωί μετά το πρωινό και μία το μεσημέρι, αφού βέβαια προηγουμένως συμβουλευτείτε και το γιατρό σας. Mπορείτε, ακόμη, να φτιάξετε μόνοι σας ένα έγχυμα από τα παραπάνω <text:soft-page-break/>βότανα, το οποίο θα πίνετε δύο φορές την ημέρα. Bράζετε 1 φλιτζάνι νερό, το βγάζετε από τη φωτιά και προσθέτετε 1 κουταλάκι από το βότανο αποξηραμένο. Τα αφήνετε 3-5 λεπτά στο νερό και έπειτα σουρώνετε. Στη συνέχεια, πίνετε το έγχυμα. Ένας πολύ καλός τρόπος για να αποτοξινώσετε τον οργανισμό σας από τον καπνό είναι το εκχύλισμα από σπόρους γκρέιπφρουτ σε σταγόνες. Θα το βρείτε στα φαρμακεία σε συσκευασία με σταγονόμετρο. Bάζετε 10 σταγόνες σε 1 ποτήρι νερό και πίνετε 2-3 φορές την ημέρα.</text:p>
            <text:p text:style-name="P29">Aπολαύστε ένα χυμό H συστηματική κατανάλωση χυμών αποτελεί έναν ακόμη τρόπο να περιορίσετε κάπως τις συνέπειες του καπνίσματος. Tο καρότο, το σέλινο, τα παντζάρια και το μπρόκολο έχουν πολύ ισχυρή αποτοξινωτική δράση και θεωρείται ότι προστατεύουν από τον καρκίνο των πνευμόνων. Bάλτε στον αποχυμωτή 4 καρότα, ένα ματσάκι σέλινο και 1/4 με 1/2 κιλό μπρόκολο ή παντζάρι και πίνετε το χυμό τους μία φορά την ημέρα.9 τρόποι που οι Παλιές Ψυχές εκφράζουν την αγάπη με διαφορετικό τρόπο</text:p>
            <text:section text:style-name="Sect1" text:name="Ενότητα60">
              <text:p text:style-name="P29"/>
              <text:p text:style-name="P29"/>
              <text:p text:style-name="P29"><text:bookmark text:name="post-info-wrap44"/><text:soft-page-break/></text:p>
            </text:section>
            <text:p text:style-name="P29">Ως παλιές ψυχές έχουμε μοναδικές προοπτικές και ξεχωριστούς προσωπικούς σχηματισμούς. Διαφέρουμε αρκετά από τον κανόνα γιατί είναι δύσκολο να εμπλακούν μαζί μας και να μας κατανοήσουν ρομαντικά. Ακολουθούν μερικές από αυτές τις διαφορές. Έχετε στο νου σας, ότι προσπαθούμε να είμαστε εκεί για εσάς, και αυτό ισοδυναμεί με την υπόσχεση να γεφυρώσουμε εγκαίρως όποια κενά.</text:p>
            <text:p text:style-name="Text_20_body"><text:span text:style-name="Strong_20_Emphasis"><text:span text:style-name="T12">Οι παλιές ψυχές ψάχνουμε για ένα άτομο που μπορεί να μας καθοδηγήσει</text:span></text:span></text:p>
            <text:p text:style-name="P29">Εμπλεκόμαστε βαθιά με την φαντασία μας και την περισυλλογή, πολύ εύκολα. Χρειαζόμαστε κάποιον που μπορεί ήπια να μας υπενθυμίσει τις υποχρεώσεις μας και τους στόχους μας. Μπορούμε να εστιάσουμε πάρα πολύ στο ιδανικό προϊόν ή στις αφηρημένες σκέψεις, αγνοώντας το εδώ και τώρα. Το να έχουμε κάποιον που εμπιστευόμαστε και μας ξέρει καλά ώστε να μας επαναφέρει στη Γη, είναι κάτι που είναι πολύ σημαντικό.</text:p>
            <text:p text:style-name="Text_20_body"><text:span text:style-name="Strong_20_Emphasis"><text:span text:style-name="T12">Είμαστε αντισυμβατικοί</text:span></text:span></text:p>
            <text:p text:style-name="P29">Δεν περιοριζόμαστε από φυσιολογικά κοινωνικά χαρακτηριστικά. Η αναζήτηση που κάνουμε για την αλήθεια σημαίνει ότι έχουμε διαφορετικές προτεραιότητες από τους <text:soft-page-break/>περισσότερους. Με αυτές τις διαφορετικές προτεραιότητες, χρησιμοποιούμε πηγές με τρόπους που οι περισσότεροι ποτέ δεν σκέφτονται. Ετοιμαστείτε να σκεφτείτε με αντισυμβατικό τρόπο.</text:p>
            <text:p text:style-name="Text_20_body"><text:span text:style-name="Strong_20_Emphasis"><text:span text:style-name="T12">Εμπιστευόμαστε τα ένστικτά μας</text:span></text:span></text:p>
            <text:p text:style-name="P29">Αρχίσαμε να μαθαίνουμε σε νεαρή ηλικία, τα βαθύτερα νοήματα της ζωής και προσωπικές αλήθειες. Αυτό, συνδυασμένο με την γνώση των προηγούμενων ζωών μας που έχουμε αποθηκεύσει, σημαίνει ότι η διαίσθησή μας είναι σπανίως λαθεμένη. Αν πούμε ότι αισθανόμαστε σίγουροι για κάτι, τότε πρέπει να το εξετάσουμε με προσοχή.</text:p>
            <text:p text:style-name="Text_20_body"><text:span text:style-name="T12">Είμαστε</text:span><text:span text:style-name="Strong_20_Emphasis"><text:span text:style-name="T12"> γνωστοί για το ότι «κολλάμε» περιστασιακά.</text:span></text:span></text:p>
            <text:p text:style-name="P29">Μας βλέπουν συχνά σοβαρούς και συγκρατημένους, όμως δεν είμαστε πεσιμιστές ή κακοδιάθετοι. Αυτή η μελαγχολία είναι συνήθως απογοήτευση. Είμαστε απογοητευμένοι με τον εαυτό μας, την ανθρωπότητα ή ομάδες ανθρώπων. Βλέπουμε πιθανότητες σε όλα και αναστατωνόμαστε όταν άνθρωποι ή ιδρύματα υπολείπονται των δυνατοτήτων τους.</text:p>
            <text:p text:style-name="Text_20_body"><text:span text:style-name="Strong_20_Emphasis"><text:span text:style-name="T12">Η επικοινωνία είναι η μεγαλύτερη μορφή στενών σχέσεων</text:span></text:span></text:p>
            <text:p text:style-name="P29"><text:soft-page-break/>Το αγκάλιασμα και το σεξ είναι ωραία και είμαστε οπωσδήποτε λάτρεις τους. Ωστόσο, το να ακούμε για την παιδική σας ηλικία, τα όνειρά σας για το μέλλον, τους φόβους σας και οτιδήποτε άλλο είναι μοναδικό για σας, μας εκνευρίζει. Το να ανοίγεστε σε μας και το να χρησιμοποιείτε την ειλικρινή φωνή σας για να μας καθοδηγήσετε, είναι πάνω κάτω το πιο όμορφο και σέξυ πράγμα που μπορείτε να κάνετε.</text:p>
            <text:p text:style-name="Text_20_body"><text:span text:style-name="Strong_20_Emphasis"><text:span text:style-name="T12">Μην προσπαθείτε τόσο σκληρά να μας εντυπωσιάσετε</text:span></text:span></text:p>
            <text:p text:style-name="P29">Να είστε ο εαυτός σας και να συγκεντρώνεστε στους στόχους σας. Το να προσπαθείτε συγκεκριμένα να εντυπωσιάσετε εμάς, μας διαταράσσει και τείνει να μας αναστατώνει. Καταλήγουμε να αναρωτιόμαστε τι προσπαθείτε να κρύψετε ή μήπως θέλετε να επανορθώσετε για κάτι.</text:p>
            <text:p text:style-name="Text_20_body"><text:span text:style-name="Strong_20_Emphasis"><text:span text:style-name="T12">Μπορεί να είμαστε δύσκολοι στο να κατανοήσουμε</text:span></text:span></text:p>
            <text:p text:style-name="P29">Μερικές φορές έχουμε αντικρουόμενες με τον εαυτό μας επιθυμίες και μεθόδους. Για παράδειγμα: ενώ λαχταράμε σταθερότητα, προσπαθούμε να βάλουμε χάος και να εξασφαλίσουμε χώρο για αυθόρμητη εξέλιξη. Απλά δείξετε μας την στήριξή σας και θα ευδοκιμήσουμε.</text:p>
            <text:p text:style-name="Text_20_body"><text:soft-page-break/><text:span text:style-name="Strong_20_Emphasis"><text:span text:style-name="T12">Υπάρχουν στιγμές που θα απομονωθούμε και δε θα θελήσουμε να αναμιχθούμε.</text:span></text:span></text:p>
            <text:p text:style-name="P29">Μερικές φορές δε θέλουμε να ακούσουμε για το πώς πήγε η μέρα σας ή δε θέλουμε να αναμιχθούμε με κοινωνικές δραστηριότητες. Δεν είναι ότι δεν νοιαζόμαστε. Είναι περισσότερο ότι δεν έχουμε την ενέργεια για να συμμετάσχουμε πλήρως. Νοιαζόμαστε πάρα πολύ και οποιοδήποτε απρόβλεπτο συναισθηματικό περιεχόμενο μπορεί να μας αποσυντονίσει. Παρακαλώ θεωρήστε την υπόσχεση εκπλήρωσης ως ειλικρινή υπόσχεση.</text:p>
            <text:p text:style-name="Text_20_body"><text:span text:style-name="Strong_20_Emphasis"><text:span text:style-name="T12">Δεν έχουμε τυχαίες συναντήσεις</text:span></text:span></text:p>
            <text:p text:style-name="P29">Χρειαζόμαστε και θέλουμε πολύ συναισθηματικές καταστάσεις και αυθεντικό πάθος. Πρέπει να κατανοήσετε και να νοιαστείτε πραγματικά για κάποιον για να δημιουργήσετε σχέσεις και να ανταλλάξετε απόψεις.</text:p>
            <text:h text:style-name="Heading_20_5" text:outline-level="5"><text:span text:style-name="T12">Μετάφραση:</text:span><text:span text:style-name="T5"> </text:span><text:a xlink:type="simple" xlink:href="http://awakengr.com/" office:target-frame-name="_blank" xlink:show="new"><text:span text:style-name="T12">awakengr.com</text:span></text:a><text:span text:style-name="T5"> </text:span><text:span text:style-name="T24">via </text:span><text:a xlink:type="simple" xlink:href="http://www.higherperspectives.com/" office:target-frame-name="_blank" xlink:show="new"><text:span text:style-name="T5">higherperspectives.com </text:span></text:a><text:span text:style-name="T12"><text:line-break/>Image by Jozef Klopacka</text:span></text:h>
            <text:p text:style-name="P29"/>
            <text:p text:style-name="P29"/>
            <text:p text:style-name="P42"><text:span text:style-name="Emphasis"><text:span text:style-name="T12">Τα όργανα του σώματος ανάλογα τις συνήθειες και την διατροφή!</text:span></text:span></text:p>
            <text:p text:style-name="Text_20_body"><text:soft-page-break/><text:span text:style-name="Strong_20_Emphasis"><text:span text:style-name="T12">Περπατήστε στη φύση</text:span></text:span></text:p>
            <text:p text:style-name="P29">Πηγαίνετε έναν περίπατο σε μια περιοχή με βλάστηση που σας αρέσει. H επαφή με τη φύση θα βοηθήσει τους πνεύμονές σας να καθαρίσουν και να γεμίσουν με καθαρό αέρα. Kαθώς περπατάτε, κάνετε βαθιές εισπνοές και εκπνοές, απολαμβάνοντας τον αέρα που ανασαίνετε. H καθιστική ζωή, σε συνδυασμό με το κάπνισμα, δρουν αθροιστικά εναντίον της υγείας σας. Tο περπάτημα αποτελεί μια αεροβική άσκηση που τονώνει την καρδιά και ωφελεί το καρδιαγγειακό και αναπνευστικό σύστημα, δηλαδή τα σημεία του οργανισμού που «χτυπάει» το κάπνισμα.</text:p>
            <text:p text:style-name="Text_20_body"><text:span text:style-name="Strong_20_Emphasis"><text:span text:style-name="T12">Oι τροφες που θα σας βοηθήσουν</text:span></text:span></text:p>
            <text:p text:style-name="P29">Kαταναλώνετε αντιοξειδωτικές ουσίες, όπως βιταμίνη C και φλαβονοειδή που βρίσκονται στα φρούτα και στα λαχανικά, γιατί ο καπνός περιέχει πολλές χημικές ουσίες που έχουν οξειδωτική δράση. Για να προστατεύσετε, λοιπόν, τον οργανισμό σας, θα πρέπει η διατροφή σας να σας παρέχει όλες τις αντιοξειδωτικές ουσίες που χρειάζεστε. Πολύ καλές αντιοξειδωτικές τροφές είναι το μπρόκολο, το λάχανο, τα καρότα, το κουνουπίδι, το σέλινο, τα πορτοκάλια, οι φράουλες και το σταφύλι.</text:p>
            <text:p text:style-name="P29">Φροντίστε, ακόμη, να μη σας λείπουν ορισμένες βιταμίνες που είναι χρήσιμες στους <text:soft-page-break/>καπνιστές. H βιταμίνες C, E και A βοηθούν στην προστασία των πνευμόνων από τον καπνό. Mεγάλες ποσότητες βιταμίνης C θα βρείτε στα εσπεριδοειδή, στις φράουλες, στα ακτινίδια, στις ντομάτες, στις πιπεριές και στο φρέσκο λάχανο. H απαραίτητη ημερήσια πρόσληψη βιταμίνης C για τους καπνιστές είναι αυξημένη και φθάνει τα 100 mg. Mπορείτε να καλύψετε αυτή την ποσότητα με 1 κόκκινη πιπεριά (έχει 142 mg) ή 2 ακτινίδια (το ένα έχει 75 mg) ή 2 πορτοκάλια (το ένα έχει 70 mg).</text:p>
            <text:p text:style-name="P29">Tη βιταμίνη E μπορείτε να τη βρείτε στα φυτικά έλαια, στο συκώτι, στα λαχανικά και στα δημητριακά. Σε ημερήσια βάση ένας ενήλικος έχει ανάγκη από 15 IU (διεθνείς μονάδες) βιταμίνης E. Mία κουταλιά ηλιόσποροι έχει 2,3 IU, που σημαίνει ότι με 6 κουταλιές έχετε λάβει την ημερήσια συνιστώμενη δόση. Πλούσιες τροφές σε βιταμίνη A είναι το συκώτι, το ασπράδι του αυγού και τα καρότα. Ένας ενήλικος χρειάζεται περίπου 2.000 IU προβιταμίνης A. Mπορείτε να καλύψετε την ποσότητα που χρειάζεστε με 100 γρ. καρότα, που έχουν 2.287 IU. Για τις βιταμίνες A και E δεν υπάρχουν συγκεκριμένες μετρήσεις για τις ποσότητες που χρειάζονται οι καπνιστές. Φροντίζετε, ωστόσο, να παίρνετε απαραιτήτως την ημερήσια συνιστώμενη δόση αν καπνίζετε.</text:p>
            <text:p text:style-name="P29"/>
          </text:section>
          <text:p text:style-name="P3"><text:soft-page-break/></text:p>
        </text:section>
        <text:p text:style-name="Standard"><text:bookmark text:name="post-info-wrap12"/><text:a xlink:type="simple" xlink:href="http://www.vita.gr/mindandbody/alternative/article/2141/kapnizete-toylaxiston-apotoksinwtheite/" office:target-frame-name="_blank" xlink:show="new"><text:span text:style-name="T5">vita.gr</text:span></text:a><text:bookmark text:name="content-area7"/></text:p>
        <text:section text:style-name="Sect1" text:name="Ενότητα58">
          <text:section text:style-name="Sect1" text:name="Ενότητα59">
            <text:p text:style-name="P3"><text:bookmark text:name="content-main7"/>237 Shares </text:p>
            <text:p text:style-name="Standard"><text:a xlink:type="simple" xlink:href="http://www.awakengr.com/kapnizete-toulachiston-apotoxinothite/#"><text:span text:style-name="T12">Share</text:span></text:a></text:p>
            <text:p text:style-name="Standard"><text:a xlink:type="simple" xlink:href="http://www.awakengr.com/kapnizete-toulachiston-apotoxinothite/#"><text:span text:style-name="T12">Tweet</text:span></text:a></text:p>
            <text:p text:style-name="Standard"><text:a xlink:type="simple" xlink:href="http://www.awakengr.com/kapnizete-toulachiston-apotoxinothite/#"><text:span text:style-name="T12">Share</text:span></text:a></text:p>
            <text:p text:style-name="P8"><text:a xlink:type="simple" xlink:href="mailto:?subject=Kαπνίζετε;%20Τουλάχιστον%20αποτοξινωθείτε%21&amp;BODY=I%20found%20this%20article%20interesting%20and%20thought%20of%20sharing%20it%20with%20you.%20Check%20it%20out:%20http://www.awakengr.com/kapnizete-toulachiston-apotoxinothite/"><text:span text:style-name="T12">Email</text:span></text:a></text:p>
            <text:p text:style-name="P50"><text:span text:style-name="Strong_20_Emphasis"><text:span text:style-name="T5">Μάνος Σιγανός</text:span></text:span></text:p>
            <text:p text:style-name="P29">Είναι γνωστές οι βλαβερές συνέπειες του καπνίσματος και για να τις αποφύγετε, θα πρέπει να κόψετε τελείως το κάπνισμα. Aν, ωστόσο, επιμένετε να καπνίζετε, τότε διαβάστε τις γραμμές που ακολουθούν. Yπάρχουν ορισμένες ήπιες μέθοδοι που μπορούν να σας βοηθήσουν να περιορίσετε κάπως τις επιπτώσεις του καπνίσματος στην υγεία σας, να συμβάλουν στην αποτοξίνωση του οργανισμού σας από τον καπνό και να τον ενισχύσουν. H ρεφλεξολογία, το μασάζ, η πιεσομετρία και η αρωματοθεραπεία αποτελούν εναλλακτικές μεθόδους που μπορούν να σας βοηθήσουν.</text:p>
            <text:p text:style-name="Text_20_body"><text:span text:style-name="Strong_20_Emphasis"><text:span text:style-name="T12">Δενδρολίβανο, ευκάλυπτος και λεβάντα</text:span></text:span></text:p>
            <text:p text:style-name="P29"><text:soft-page-break/>Yπάρχουν διάφορα αιθέρια έλαια που βοηθούν το αναπνευστικό και μπορούν να φανούν χρήσιμα στους καπνιστές. Ξεχωρίσαμε τα σημαντικότερα από αυτά: το δενδρολίβανο, τον ευκάλυπτο και τη λεβάντα. Aυτά τα αιθέρια έλαια διευκολύνουν την αναπνοή και έχουν αποχρεμπτικές ιδιότητες, δηλαδή βοηθούν στην απομάκρυνση των εκκρίσεων που δημιουργούνται στους πνεύμονες από το κάπνισμα. Προσθέστε στην κεραμική συσκευή αρωματοθεραπείας 1-4 σταγόνες από το κάθε αιθέριο έλαιο και νερό. Aνάψτε το κεράκι και αφήστε τη συσκευή να αρωματίσει το χώρο όπου βρίσκεστε.</text:p>
            <text:p text:style-name="Text_20_body"><text:span text:style-name="Strong_20_Emphasis"><text:span text:style-name="T12">Mασάζ για τους πνεύμονες</text:span></text:span></text:p>
            <text:p text:style-name="P29">Kάντε ένα μασάζ με απαλές κυκλικές κινήσεις στην περιοχή της κλείδας για 1 λεπτό περίπου. Oι μεσημβρινοί που περνούν από εκεί ενεργοποιούν τους πνεύμονες. Xρησιμοποιήστε ένα λαδάκι ή μια ενυδατική αλοιφή για να κυλούν πιο εύκολα τα χέρια σας. Mπορείτε να φτιάξετε και εσείς οι ίδιοι ένα λάδι με αιθέρια έλαια, ώστε να επωφεληθείτε και από τις θεραπευτικές ιδιότητες της αρωματοθεραπείας. Σε 15 ml αμυγδαλέλαιο προσθέστε 1-2 σταγόνες αιθέριο έλαιο ευκαλύπτου, δεντρολίβανου ή λεβάντας.</text:p>
            <text:p text:style-name="Text_20_body"><text:soft-page-break/><text:span text:style-name="Strong_20_Emphasis"><text:span text:style-name="T12">Πιέσεις στα σημεία βελονισμού</text:span></text:span></text:p>
            <text:p text:style-name="P29">H ρεφλεξολογία αποτελεί μία ακόμη εναλλακτική θεραπεία που μπορεί να βοηθήσει τον οργανισμό να περιορίσει κάπως τις βλαβερές συνέπειες του καπνίσματος. Aσκήστε κυκλικές πιέσεις για 1-2 λεπτά στο παχύ μέρος της παλάμης κάτω από τα δάχτυλα. Aκόμη, ασκήστε κυκλικές πιέσεις για το ίδιο χρονικό διάστημα στα πέλματα, από το μέσο της καμάρας του ποδιού έως τη φτέρνα. Στα σημεία αυτά βρίσκονται οι απεκκριτικές οδοί που βοηθούν να «καθαρίσει» ο οργανισμός από τις τοξίνες. Eπιπλέον, μπορείτε να ασκήσετε πιέσεις στα σημεία βελονισμού. Aσκήστε και πάλι κυκλικές πιέσεις για 1 λεπτό στο σημείο όπου βρίσκεται η σάρκα μεταξύ του δείκτη και του αντίχειρα. Το σημείο αυτό, σύμφωνα με το βελονισμό, αντιστοιχεί στους πνεύμονες και όλες τις απεκκριτικές οδούς, γι’ αυτό και η ενεργοποίησή του συμβάλλει στην καλή λειτουργία τους.</text:p>
            <text:p text:style-name="Text_20_body"><text:span text:style-name="Strong_20_Emphasis"><text:span text:style-name="T12">Xρησιμοποιήστε τα κατάλληλα βότανα</text:span></text:span></text:p>
            <text:p text:style-name="P29">Tρία βότανα που μπορούν να βοηθήσουν τους καπνιστές και να περιορίσουν κάπως τις συνέπειες του καπνίσματος είναι το ταραξάκο (taraxaco), το pau d’ arco και το lapacho. Tο taraxaco είναι αντιοξειδωτικό, δηλαδή καταστρέφει τις ελεύθερες ρίζες <text:soft-page-break/>(βλαβερές ουσίες που δημιουργούνται από το κάπνισμα) και έχει αποτοξινωτικές ιδιότητες, δηλαδή απομακρύνει τις επιβλαβείς και άχρηστες ουσίες, πολλές από τις οποίες βρίσκονται και στον καπνό. Aκόμη, αποτελεί ένα πολύ καλό εξισορροπητικό του οργανισμού. Tο pau d’ arco και το lapacho προστατεύουν από τον καρκίνο των πνευμόνων και ενισχύουν το ανοσοποιητικό σύστημα. Σε καταστήματα με ομοιοπαθητικά και στα φαρμακεία θα βρείτε κάψουλες που περιέχουν το ξηρό εκχύλισμα των παραπάνω βοτάνων. Mπορείτε να παίρνετε μία κάψουλα το πρωί μετά το πρωινό και μία το μεσημέρι, αφού βέβαια προηγουμένως συμβουλευτείτε και το γιατρό σας. Mπορείτε, ακόμη, να φτιάξετε μόνοι σας ένα έγχυμα από τα παραπάνω βότανα, το οποίο θα πίνετε δύο φορές την ημέρα. Bράζετε 1 φλιτζάνι νερό, το βγάζετε από τη φωτιά και προσθέτετε 1 κουταλάκι από το βότανο αποξηραμένο. Τα αφήνετε 3-5 λεπτά στο νερό και έπειτα σουρώνετε. Στη συνέχεια, πίνετε το έγχυμα. Ένας πολύ καλός τρόπος για να αποτοξινώσετε τον οργανισμό σας από τον καπνό είναι το εκχύλισμα από σπόρους γκρέιπφρουτ σε σταγόνες. Θα το βρείτε στα φαρμακεία σε συσκευασία με σταγονόμετρο. Bάζετε 10 σταγόνες σε 1 ποτήρι νερό και πίνετε 2-3 φορές την ημέρα.</text:p>
            <text:p text:style-name="P29">Aπολαύστε ένα χυμό H συστηματική κατανάλωση χυμών αποτελεί έναν ακόμη τρόπο <text:soft-page-break/>να περιορίσετε κάπως τις συνέπειες του καπνίσματος. Tο καρότο, το σέλινο, τα παντζάρια και το μπρόκολο έχουν πολύ ισχυρή αποτοξινωτική δράση και θεωρείται ότι προστατεύουν από τον καρκίνο των πνευμόνων. Bάλτε στον αποχυμωτή 4 καρότα, ένα ματσάκι σέλινο και 1/4 με 1/2 κιλό μπρόκολο ή παντζάρι και πίνετε το χυμό τους μία φορά την ημέρα.</text:p>
            <text:p text:style-name="P29"/>
            <text:p text:style-name="P29"/>
            <text:p text:style-name="P8"><text:a xlink:type="simple" xlink:href="http://www.awakengr.com/ygeia/diatrofi/"><text:span text:style-name="T12">Διατροφή</text:span></text:a><text:span text:style-name="T12"> </text:span></text:p>
            <text:h text:style-name="P63" text:outline-level="1">Καθαρίστε τον οργανισμό σας φυσικά σε 3 μέρες</text:h>
            <text:section text:style-name="Sect1" text:name="Ενότητα61">
              <text:p text:style-name="P16"><text:bookmark text:name="post-info-wrap45"/>Posted on </text:p>
            </text:section>
            <text:p text:style-name="P29">Όπως ακριβώς κάνουμε μπάνιο, πλένουμε τα ρούχα μας και βουρτσίζουμε τα δόντια μας καθημερινά έτσι και ο οργανισμός μας έχει ανάγκη από ένα τακτικό καθαρισμό. Ένας απλός τρόπος για να αρχίσετε να το κάνετε αυτό είναι να πίνετε ένα ποτήρι κρύο νερό μόλις ξυπνάτε το πρωί και ένα όταν ετοιμάζεστε για ύπνο.</text:p>
            <text:p text:style-name="P29">Με τις τροφές, που καταναλώνουμε καθημερινά, γεμίζουμε τον οργανισμό μας <text:soft-page-break/>τοξίνες. Αν προσθέσουμε, επίσης, το στρες, τη μόλυνση του περιβάλλοντος και διάφορα άλλα συναφή προβλήματα, γίνεται ξεκάθαρο πλέον ότι ο οργανισμός μας συσσωρεύει αρνητικές ουσίες, οι οποίες πρέπει να αποβάλλονται ανά τακτικά χρονικά διαστήματα. Στο ακόλουθο άρθρο, θα μάθετε πώς να καθαρίζετε τον οργανισμό σας με φυσικό τρόπο σε μόλις 3 μέρες.</text:p>
            <text:p text:style-name="P45">Γιατί πρέπει να καθαρίζω τον οργανισμό μου;</text:p>
            <text:p text:style-name="P29">Όπως ακριβώς κάνουμε μπάνιο, πλένουμε τα ρούχα μας και βουρτσίζουμε τα δόντια μας καθημερινά, έτσι και ο οργανισμός μας έχει ανάγκη από έναν τακτικό καθαρισμό. Θα πρέπει να κάνετε αποτοξίνωση προκειμένου να αποβάλλετε τις τοξίνες και τις χημικές ουσίες από το ραφιναρισμένο αλεύρι, τη ζάχαρη, τα τηγανητά φαγητά και τα ζωικά προϊόντα (κρέας και γαλακτοκομικά) τα οποία καταναλώνετε καθημερινά.</text:p>
            <text:p text:style-name="P29">Επιπλέον, ο καθαρισμός του οργανισμού είναι μια απαραίτητη διαδικασία, αφού οι περισσότεροι κάνουμε καθιστική ζωή και καθημερινά εκθέτουμε τον εαυτό μας στη μόλυνση του περιβάλλοντος, στο στρες , σε μεταβαλλόμενες συναισθηματικές καταστάσεις και γινόμαστε ανήσυχοι.</text:p>
            <text:p text:style-name="P29"/>
            <text:p text:style-name="P46"><text:soft-page-break/>Αυτή η διαδικασία μπορεί να συνεχιστεί για αρκετά χρόνια, αποδυναμώνοντας τα όργανά σας και γενικότερα τον οργανισμό σας. Γι’ αυτόν το λόγο πάσχουμε, συνήθως, από ορισμένες ασθένειες, αισθανόμαστε κουρασμένοι, υποφέρουμε από στομαχικούς πόνους, κρυολογούμε μια φορά το μήνα ή κοιταζόμαστε στον καθρέφτη και συνειδητοποιούμε ότι είμαστε χλωμοί και κουρασμένοι. Αν μπορέσετε να κατανοήσετε ότι αυτά τα σημάδια είναι ένα μήνυμα που σας στέλνει ο οργανισμός σας, θα αρχίσετε να δίνετε μεγαλύτερη προσοχή στο σώμα σας.</text:p>
            <text:p text:style-name="P46">Αν και το καλύτερο που μπορούμε να κάνουμε είναι να ακολουθήσουμε μια διατροφή με ωμά λαχανικά, θα πρέπει να παραδεχτούμε ότι δεν είμαστε όλοι έτοιμοι γι αυτό. Δεν χρειάζεται να στερηθείτε τα αγαπημένα σας φαγητά αλλά να προσπαθήσετε να τρώτε πιο υγιεινές τροφές. Μοναδική εξαίρεση αποτελούν τα πρόχειρα φαγητά, τα οποία θα πρέπει να αποβάλλετε εξ’ ολοκλήρου από τη διατροφή σας. Με αυτόν τον <text:soft-page-break/>τρόπο, θα αρχίσετε να αποβάλλετε με φυσικό τρόπο τις τοξίνες που έχουν συγκεντρωθεί στο σώμα σας και συνεπώς θα αρχίσετε να έχετε έναν πιο υγιεινό τρόπο ζωής.</text:p>
            <text:h text:style-name="P59" text:outline-level="2">Πώς να καθαρίσετε τον οργανισμό σας</text:h>
            <text:h text:style-name="P77" text:outline-level="3">Καταναλώστε βιολογικά προϊόντα</text:h>
            <text:p text:style-name="P46">Σίγουρα έχετε κοντά σας κάποιο τοπικό σουπερμάρκετ με βιολογικά φρούτα, λαχανικά και άλλες τροφές. Αν και αυτά τα προϊόντα είναι λίγο πιο ακριβά από τα συμβατικά προϊόντα του σουπερμάρκετ, είναι ποιοτικά καλύτερα και δεν περιέχουν φυτοφάρμακα, λιπάσματα και ορμόνες που περιέχουν τα κλασικά προϊόντα. Αν έχετε χώρο στην αυλή σας, δοκιμάστε να φτιάξετε ένα μικρό κήπο για να φυτέψετε τα δικά σας τρόφιμα.</text:p>
            <text:p text:style-name="P29"/>
            <text:h text:style-name="P77" text:outline-level="3">Πιείτε πολύ νερό</text:h>
            <text:p text:style-name="P46">Το νερό ενυδατώνει τα όργανα και όταν ουρείτε αποβάλλετε <text:soft-page-break/>όλες τις ανεπιθύμητες ουσίες που έχουν συγκεντρωθεί στο σώμα. Θα πρέπει να πίνετε τουλάχιστον δυο λίτρα νερό την ημέρα (οχτώ ποτήρια). Αν ο καιρός είναι πολύ ζεστός και κάνετε κάποιο άθλημα ή αν είχατε μια πολύ κουραστική μέρα, αυξήστε την ποσότητα του νερού που καταναλώνετε. Σας προτείνουμε να πίνετε ένα ποτήρι κρύο νερό όταν ξυπνάτε και άλλο ένα όταν ετοιμάζεστε για ύπνο. Μπορείτε, επίσης, να ενυδατώνεστε καταναλώνοντας φρούτα και λαχανικά με υψηλή περιεκτικότητα σε νερό όπως μήλα, πεπόνι, ντομάτες και αγγούρια ή προσπαθήστε να πίνετε φυσικούς φρέσκους χυμούς και ροφήματα χωρίς ζάχαρη και ειδικά πράσινο τσάι.</text:p>
            <text:p text:style-name="P46">Καταναλώστε περισσότερες φυτικές ίνες</text:p>
            <text:p text:style-name="P46">Το βασικότερο όφελος των φυτικών ινών είναι παρόμοιο με αυτό του νερού: σας επιτρέπει να αποβάλλετε τις τοξίνες και σε αυτήν την περίπτωση μέσω των κοπράνων. Οι φυτικές ίνες βελτιώνουν τη λειτουργία του πεπτικού συστήματος, <text:soft-page-break/>προλαμβάνουν τη δυσκοιλιότητα και βοηθούν τον οργανισμό σας να αποβάλλει όλα τα συντηρητικά και τις ανεπιθύμητες ουσίες που συγκεντρώνονται στο πεπτικό σύστημα. Η βρώμη, το καστανό ρύζι, τα ζυμαρικά ολικής άλεσης, οι σπόροι, οι ξηροί καρποί και τα φρούτα θα σας προσφέρουν άφθονες φυτικές ίνες.</text:p>
            <text:h text:style-name="P77" text:outline-level="3">Μην πίνετε πολύ καφέ ή αλκοόλ</text:h>
            <text:p text:style-name="P46">Αυτά τα δυο ροφήματα είναι ιδιαίτερα δημοφιλή αλλά δεν κάνουν καλό στον οργανισμό καθώς αναγκάζουν το συκώτι και τα νεφρά να υπερλειτουργούν, με αποτέλεσμα να τα καταστρέφουν και να προκαλούν την εμφάνιση ασθενειών όπως είναι η παχυσαρκία και ο διαβήτης. Αν και ένα ποτήρι κρασί μετά το βραδινό γεύμα κάνει καλό, σας προτείνουμε να περιορίσετε την κατανάλωση του αλκοόλ στο ένα ποτήρι. Όσον αφορά στον καφέ, προσπαθήστε να αγοράζετε φυσικό καφέ αντί για εκείνον του εργοστασίου.</text:p>
            <text:h text:style-name="P77" text:outline-level="3"><text:soft-page-break/>Καταναλώστε τροφές ιδανικές για τον καθαρισμό</text:h>
            <text:p text:style-name="P46">Μερικές από τις συνιστώμενες τροφές για τον καθαρισμό του οργανισμού σας είναι τα λεμόνια (ανακατεύετε το χυμό τους με νερό), τα παντζάρια (περιέχουν πολλές φυτικές ίνες), το σκόρδο (αποβάλλει τους παθογόνους μικροοργανισμούς που προκαλούν ασθένειες) και το ραδίκι (χρησιμοποιήστε το για να φτιάξετε ένα έγχυμα ή προσθέστε μερικά ωμά φύλλα σε μια σαλάτα).</text:p>
            <text:p text:style-name="P29"/>
            <text:h text:style-name="P59" text:outline-level="2">3ήμερη δίαιτα για τον καθαρισμό του οργανισμού σας</text:h>
            <text:h text:style-name="P77" text:outline-level="3">Πρώτη ημέρα</text:h>
            <text:list xml:id="list4480884755429127514" text:style-name="L18">
              <text:list-item>
                <text:p text:style-name="P133"><text:span text:style-name="T30">Για πρωινό: 250 γραμμάρια ψιλοκομμένα φρούτα, μια κούπα άπαχο γιαούρτι, δυο κουταλιές της σούπας πίτουρο σιταριού ή βρώμης, πέντε κουταλιές της σούπας δημητριακά από σιτάρι και μια κούπα πράσινο τσάι χωρίς ζάχαρη.</text:span> </text:p>
              </text:list-item>
              <text:list-item>
                <text:p text:style-name="P133"><text:span text:style-name="T30">Δεκατιανό:  200 γραμμάρια φρέσκα φρούτα, 30 γραμμάρια </text:span><text:soft-page-break/><text:span text:style-name="T30">ξηρούς καρπούς και δυο ποτήρια νερό.</text:span> </text:p>
              </text:list-item>
              <text:list-item>
                <text:p text:style-name="P133"><text:span text:style-name="T30">Για μεσημεριανό: μια σαλάτα με ωμά ή μαγειρεμένα λαχανικά, 200 γραμμάρια ψάρι, κοτόπουλο ή γαλοπούλα (όχι τηγανητά), μια κούπα καστανό ρύζι και δυο ποτήρια νερό.</text:span> </text:p>
              </text:list-item>
              <text:list-item>
                <text:p text:style-name="P133"><text:span text:style-name="T30">Το απόγευμα: 200 γραμμάρια φρέσκα φρούτα και δυο ποτήρια νερό.</text:span> </text:p>
              </text:list-item>
              <text:list-item>
                <text:p text:style-name="P97"><text:span text:style-name="T30">Για βραδινό: ένα μπολ με σούπα λαχανικών, μια κούπα γιαούρτι και δυο κουταλιές της σούπας πίτουρο σιταριού.</text:span> </text:p>
              </text:list-item>
            </text:list>
            <text:h text:style-name="P77" text:outline-level="3">Δεύτερη ημέρα</text:h>
            <text:p text:style-name="P29"/>
            <text:list xml:id="list9041938431729075912" text:style-name="L19">
              <text:list-item>
                <text:p text:style-name="P134"><text:span text:style-name="T30">Για πρωινό: ένα ποτήρι χυμό ανανά, μια κουταλιά της σούπας λιναρόσπορο, μια φέτα ψωμί του τοστ ολικής άλεσης με τυρί με λίγα λιπαρά και μια κούπα τσάι χαμομήλι.</text:span> </text:p>
              </text:list-item>
              <text:list-item>
                <text:p text:style-name="P134"><text:span text:style-name="T30">Δεκατιανό: μισή γλυκοπατάτα και μια κούπα πράσινο τσάι.</text:span> </text:p>
              </text:list-item>
              <text:list-item>
                <text:p text:style-name="P134"><text:span text:style-name="T30">Για μεσημεριανό: μια κούπα καστανό ρύζι, ένα ψητό φιλέτο ψαριού και μια σαλάτα με μαρούλι, ντομάτα, σέλινο και </text:span><text:soft-page-break/><text:span text:style-name="T30">ραπανάκι.</text:span> </text:p>
              </text:list-item>
              <text:list-item>
                <text:p text:style-name="P98"><text:span text:style-name="T30">Κατά τα μέσα του απογεύματος: λίγα φρούτα και για βραδινό ένα μπολ με λαχανικά και μια κούπα ζελατίνη.</text:span> </text:p>
              </text:list-item>
            </text:list>
            <text:h text:style-name="P77" text:outline-level="3">Τρίτη ημέρα</text:h>
            <text:p text:style-name="P29"/>
            <text:list xml:id="list7056652892005709297" text:style-name="L20">
              <text:list-item>
                <text:p text:style-name="P135"><text:span text:style-name="T30">Για πρωινό: μια κούπα χυμό ανανά, ένα μπολ με άπαχο γάλα και μια φέτα ψωμί του τοστ ολικής άλεσης με χοιρινό ή γαλοπούλα.</text:span> </text:p>
              </text:list-item>
              <text:list-item>
                <text:p text:style-name="P135"><text:span text:style-name="T30">Δεκατιανό: μια χούφτα ξηρούς καρπούς.</text:span> </text:p>
              </text:list-item>
              <text:list-item>
                <text:p text:style-name="P135"><text:span text:style-name="T30">Για μεσημεριανό: μια σαλάτα ζυμαρικών με νουντλς ολικής άλεσης, μπρόκολο, καρότα και αρακά μαζί με 200 γραμμάρια κοτόπουλο ή γαλοπούλα (όχι τηγανητά).</text:span> </text:p>
              </text:list-item>
              <text:list-item>
                <text:p text:style-name="P99"><text:span text:style-name="T30">Το απόγευμα: ένα κομμάτι φρούτο και για βραδινό φτιάχνετε ένα κομμάτι ψάρι με χυμό λεμόνι.</text:span> </text:p>
              </text:list-item>
            </text:list>
            <text:p text:style-name="Text_20_body"><text:span text:style-name="T31">Πηγή </text:span><text:a xlink:type="simple" xlink:href="http://meygeia.gr/kathariste-ton-organismo-sas-fisika-se-3-meres/?utm_source=Email&amp;utm_campaign=Newsletter&amp;utm_medium=email" office:target-frame-name="_blank" xlink:show="new"><text:span text:style-name="T12">meygeia.gr</text:span></text:a><text:span text:style-name="T5"> </text:span></text:p>
            <text:p text:style-name="P8"><text:soft-page-break/><text:a xlink:type="simple" xlink:href="http://www.awakengr.com/tropos-zois/"><text:span text:style-name="T12">Τρόπος ζωής</text:span></text:a><text:span text:style-name="T12"> </text:span></text:p>
            <text:h text:style-name="P63" text:outline-level="1">4 συνήθειες των πραγματικά δυστυχισμένων ανθρώπων</text:h>
            <text:section text:style-name="Sect1" text:name="Ενότητα62">
              <text:p text:style-name="P29"><text:bookmark text:name="post-info-wrap46"/></text:p>
            </text:section>
            <text:p text:style-name="Text_20_body"><text:span text:style-name="Strong_20_Emphasis"><text:span text:style-name="T12">Μήπως κάνετε κάτι από τα παρακάτω; Υπάρχει λόγος που πρέπει να σταματήσετε αμέσως</text:span></text:span></text:p>
            <text:p text:style-name="P29">O Henrik Edberg, συγγραφέας του best seller «Η τέχνη της χαλαρής δημιουργικότητας» σε συνεντεύξεις του κατά το παρελθόν έχει αποκαλύψει ότι πέρασε πολλά χρόνια παρατηρώντας ανθρώπους που ισχυρίζονταν ότι ζουν δυστυχισμένες ζωές. Ή ήταν όντως πραγματικά δυστυχισμένοι. «Γιατί να κάνει κάποιος κάτι τέτοιο;», είναι μία εύλογη απορία. Γιατί ο Edberg, χωρίς να υποστηρίζει ότι έχει τη συνταγή της ευτυχίας, τουλάχιστον κατηγοριοποίησε κάποια μοτίβα συμπεριφοράς ανθρώπων, που χωρίς να το ξέρουν, έκαναν ό,τι μπορούσαν για να δυστυχήσουν, για να ανακόψουν ευκαιρίες και να σαμποτάρουν οι ίδιοι τα όνειρα τους. Να, η λίστα των συνηθειών αυτών που σύμφωνα με τον συγγραφέα πρέπει να βγάλει κανείς άμεσα από τη ζωή του, αν θέλει να εξασφαλίσει υγεία σε όλων των ειδών τις σχέσεις του και να δημιουργήσει το υπόβαθρο για μια ευτυχισμένη ζωή.</text:p>
            <text:p text:style-name="Text_20_body"><text:soft-page-break/><text:span text:style-name="Strong_20_Emphasis"><text:span text:style-name="T12">1. Μανία για τελειότητα</text:span></text:span></text:p>
            <text:p text:style-name="P29">Υπάρχει μία κατηγορία ανθρώπων που αδυνατεί να νιώσει έστω και λίγο καλά, αν το τραπεζομάντηλο δεν στρώθηκε σωστά ή αν υπάρχει ορθογραφικό λάθος σ’ εκείνο το επαγγελματικό mail που έστειλε το πρωί. Κάποιος που λειτουργεί με τέτοια ευσυνειδησία είναι καλός μόνο για τον εργοδότη του και κακή επιρροή για φίλους και γνωστούς και κυρίως για τον ίδιο του τον εαυτό, υποστηρίζει ο συγγραφέας σε εκτεταμένο άρθρο του. Πρόκειται για ανθρώπους που η αυτοπεποίθηση τους «κρέμεται» μόνο από την τελειότητα και γκρεμίζεται κάθε φορά που ένα μικρό ή μεγαλύτερο λάθος σαμποτάρει τον τέλειο κόσμο τους. Πώς ξεπερνιέται αυτό; Με το να «εκπαιδεύει» κανείς τον εαυτό του στα ξεκάθαρα όρια και στο τι μπορεί να ελέγξει μέσα στην ημέρα του.</text:p>
            <text:p text:style-name="Text_20_body"><text:span text:style-name="Strong_20_Emphasis"><text:span text:style-name="T12">2. Focus μόνο στην αρνητική κριτική</text:span></text:span></text:p>
            <text:p text:style-name="P29">Και γενικά, κολυμπώντας σε μια θάλασσα άρνησης. Αυτό το είδος ανθρώπων θα «κολλήσει» στην αρνητική κριτική, χωρίς να εξετάσει ποιός την ασκεί, θα ψαχτεί για ελαττώματα στη δουλειά, στη συμπεριφορά, στις σχέσεις του, θα εντοπίσει πάντα το αρνητικό. Ο συγγραφέας φτάνει στο σημείο να υποστηρίξει ότι αυτό είναι και ένα <text:soft-page-break/>είδος αντίδρασης, στο οποίο μας εκπαιδεύει ο κόσμος των media. Με το να εστιάζουμε μόνο στις κακές ειδήσεις, εκπαιδευόμαστε να λειτουργούμε έτσι και στη ζωή μας. Τι συνιστά; Να κλείσουμε για λίγο την τηλεόραση και να αποκτήσουμε «πάρε – δώσε» με τους ανθρώπους μας γύρω μας. Και ο εθελοντισμός, αλλά και τα χόμπι, όπως η κηπουρική, βοηθούν προς αυτή την κατεύθυνση.</text:p>
            <text:p text:style-name="Text_20_body"><text:span text:style-name="Strong_20_Emphasis"><text:span text:style-name="T12">3. Κολλημένοι στο παρελθόν, φοβισμένοι για το μέλλον</text:span></text:span></text:p>
            <text:p text:style-name="P29">…Και απόντες από το παρόν. Κάθε παλιό λάθος, κάθε αποτυχία, κάθε στραβοπάτημα δεν ξεχνιέται ποτέ από κάποιους ανθρώπους. Και μέχρι ενός σημείου, αυτό είναι σωστό λέει ο Edberg. Αλλά, όταν αρχίζει να λειτουργεί ως φρένο στο «τώρα», τα πράγματα είναι πολύ δύσκολα. Άνθρωποι με τέτοιου είδους στάση ζωής, φοβούνται το μέλλον, δεν ρισκάρουν ποτέ, ζουν με ένα μόνιμο άγχος ότι κάτι κακό ξημερώνει. Πώς απαλλάσσεται κανείς από αυτή τη συνήθεια; Ανακαλύπτοντας την αστεία ή τη γόνιμη πλευρά κάθε παλιού λάθους και προχωρώντας μπροστά.</text:p>
            <text:p text:style-name="Text_20_body"><text:span text:style-name="Strong_20_Emphasis"><text:span text:style-name="T12">4. Ζηλεύοντας τους άλλους</text:span></text:span></text:p>
            <text:p text:style-name="P29">Δεν είναι κάτι που γίνεται επίτηδες. Συμβαίνει, αναφέρει ο συγγραφέας. Η ζήλεια και το παράπονο ότι κάτι δεν πήγε καλά μ’ εμάς, ότι η ζωή μας χρωστάει μια ευκαιρία <text:soft-page-break/>ακόμη είναι από τις πιο ανθρώπινες μύχιες καταστάσεις. Όλοι μπαίνουμε στη διαδικασία να συγκρίνουμε τις ζωές μας με των φίλων μας, αρκετοί χαμογελάμε με τις επιτυχίες τους και τα βάζουμε με τον εαυτό μας που δεν τα καταφέραμε κι εμείς τόσο καλά. Αλλά το να παραμένει κανείς «κολλημένος» στις ζωές των άλλων είναι κάτι που προσυπογράφει τη δυστυχία του. Θέλει λίγο νεύρο παραπάνω, λέει ο συγγραφέας, λίγο να θυμώσει κανείς, να πάρει την κατάσταση στα χέρια του και να τη φτάσει εκεί που θέλει. Εκείνο που τονίζεται είναι ότι η δυστυχία, όπως και η ευτυχία είναι… μεταδοτικές. Κι ότι αυτού του είδους οι συμπεριφορές πρέπει να βελτιώνονται και για το όφελος του περίγυρου των ανθρώπων που έχουν κάποια από τις παραπάνω συνήθειες.</text:p>
            <text:p text:style-name="P29"/>
            <text:p text:style-name="P29"/>
            <text:p text:style-name="P42"><text:span text:style-name="Emphasis"><text:span text:style-name="T12">Τα όργανα του σώματος ανάλογα τις συνήθειες και την διατροφή!</text:span></text:span></text:p>
            <text:p text:style-name="Text_20_body"><text:span text:style-name="Strong_20_Emphasis"><text:span text:style-name="T12">Περπατήστε στη φύση</text:span></text:span></text:p>
            <text:p text:style-name="P29">Πηγαίνετε έναν περίπατο σε μια περιοχή με βλάστηση που σας αρέσει. H επαφή με τη φύση θα βοηθήσει τους πνεύμονές σας να καθαρίσουν και να γεμίσουν με καθαρό <text:soft-page-break/>αέρα. Kαθώς περπατάτε, κάνετε βαθιές εισπνοές και εκπνοές, απολαμβάνοντας τον αέρα που ανασαίνετε. H καθιστική ζωή, σε συνδυασμό με το κάπνισμα, δρουν αθροιστικά εναντίον της υγείας σας. Tο περπάτημα αποτελεί μια αεροβική άσκηση που τονώνει την καρδιά και ωφελεί το καρδιαγγειακό και αναπνευστικό σύστημα, δηλαδή τα σημεία του οργανισμού που «χτυπάει» το κάπνισμα.</text:p>
            <text:p text:style-name="Text_20_body"><text:span text:style-name="Strong_20_Emphasis"><text:span text:style-name="T12">Oι τροφες που θα σας βοηθήσουν</text:span></text:span></text:p>
            <text:p text:style-name="P29">Kαταναλώνετε αντιοξειδωτικές ουσίες, όπως βιταμίνη C και φλαβονοειδή που βρίσκονται στα φρούτα και στα λαχανικά, γιατί ο καπνός περιέχει πολλές χημικές ουσίες που έχουν οξειδωτική δράση. Για να προστατεύσετε, λοιπόν, τον οργανισμό σας, θα πρέπει η διατροφή σας να σας παρέχει όλες τις αντιοξειδωτικές ουσίες που χρειάζεστε. Πολύ καλές αντιοξειδωτικές τροφές είναι το μπρόκολο, το λάχανο, τα καρότα, το κουνουπίδι, το σέλινο, τα πορτοκάλια, οι φράουλες και το σταφύλι.</text:p>
            <text:p text:style-name="P29">Φροντίστε, ακόμη, να μη σας λείπουν ορισμένες βιταμίνες που είναι χρήσιμες στους καπνιστές. H βιταμίνες C, E και A βοηθούν στην προστασία των πνευμόνων από τον καπνό. Mεγάλες ποσότητες βιταμίνης C θα βρείτε στα εσπεριδοειδή, στις φράουλες, στα ακτινίδια, στις ντομάτες, στις πιπεριές και στο φρέσκο λάχανο. H απαραίτητη <text:soft-page-break/>ημερήσια πρόσληψη βιταμίνης C για τους καπνιστές είναι αυξημένη και φθάνει τα 100 mg. Mπορείτε να καλύψετε αυτή την ποσότητα με 1 κόκκινη πιπεριά (έχει 142 mg) ή 2 ακτινίδια (το ένα έχει 75 mg) ή 2 πορτοκάλια (το ένα έχει 70 mg).</text:p>
            <text:p text:style-name="P29">Tη βιταμίνη E μπορείτε να τη βρείτε στα φυτικά έλαια, στο συκώτι, στα λαχανικά και στα δημητριακά. Σε ημερήσια βάση ένας ενήλικος έχει ανάγκη από 15 IU (διεθνείς μονάδες) βιταμίνης E. Mία κουταλιά ηλιόσποροι έχει 2,3 IU, που σημαίνει ότι με 6 κουταλιές έχετε λάβει την ημερήσια συνιστώμενη δόση. Πλούσιες τροφές σε βιταμίνη A είναι το συκώτι, το ασπράδι του αυγού και τα καρότα. Ένας ενήλικος χρειάζεται περίπου 2.000 IU προβιταμίνης A. Mπορείτε να καλύψετε την ποσότητα που χρειάζεστε με 100 γρ. καρότα, που έχουν 2.287 IU. Για τις βιταμίνες A και E δεν υπάρχουν συγκεκριμένες μετρήσεις για τις ποσότητες που χρειάζονται οι καπνιστές. Φροντίζετε, ωστόσο, να παίρνετε απαραιτήτως την ημερήσια συνιστώμενη δόση αν καπνίζετε.</text:p>
            <text:h text:style-name="Heading_20_5" text:outline-level="5"><text:a xlink:type="simple" xlink:href="http://www.vita.gr/mindandbody/alternative/article/2141/kapnizete-toylaxiston-apotoksinwtheite/" office:target-frame-name="_blank" xlink:show="new"><text:span text:style-name="T5">vita.gr</text:span></text:a></text:h>
          </text:section>
        </text:section>
        <text:p text:style-name="Standard"><text:a xlink:type="simple" xlink:href="http://www.awakengr.com/epilegmena-arthra/"><text:span text:style-name="T12">Επιλεγμένα Άρθρα</text:span></text:a><text:span text:style-name="T12"> </text:span></text:p>
        <text:h text:style-name="P63" text:outline-level="1"><text:soft-page-break/>Να γεράσουμε ο ένας στα χέρια του άλλου</text:h>
        <text:p text:style-name="P29">Ζούμε σ᾽ έναν κόσμο όπου όλοι κοιτούν να πάρουν κάτι από τον άλλον. Για να δώσουν ούτε λόγος. Σήμερα, όμως, θα τους αφήσω όλους αυτούς τους εγωιστές στην άκρη και θα γράψω για μας και τη μοναδική μας ιστορία.</text:p>
        <text:p text:style-name="P29">Ποτέ δε νοιάστηκα για τα υλικά αγαθά. Ποτέ δεν απαίτησα αχόρταγα για περισσότερα. Η πρώτη κι αναγκαία μου ύλη ήσουν εσύ, κι αυτό ήταν αρκετό για ν᾽ αγγίξω την ευτυχία.</text:p>
        <text:p text:style-name="Text_20_body"><text:span text:style-name="Strong_20_Emphasis"><text:span text:style-name="T12">Θέλω εσένα σε όλα τα μήκη κι όλα τα πλάτη του χρόνου.  </text:span></text:span></text:p>
        <text:p text:style-name="P29">Θέλω οι μέρες και οι νύχτες μου να είναι γεμάτες από τη μυρωδιά σου. Να σ᾽ έχω αγκαλιά μέχρι τα μαλλιά σου να γίνουν λευκά και το δέρμα σου να στολιστεί με τα σημάδια της πείρας.</text:p>
        <text:p text:style-name="Text_20_body"><text:span text:style-name="Strong_20_Emphasis"><text:span text:style-name="T12">Θέλω να σε κρατώ απ᾽ το γερασμένο σου χέρι κι οι άνθρωποι τριγύρω να μας κοιτούν με συγκίνηση και απορία για το πώς καταφέρνουμε ακόμη να είμαστε ερωτευμένοι σαν πιτσιρίκια.</text:span></text:span><text:span text:style-name="T12"> Κι εμείς απ᾽ την άλλη, να μη τους δίνουμε σημασία, παρά να χανόμαστε ο ένας μέσα στο βλέμμα του άλλου και να ζούμε τη στιγμή. Τη δική μας, μοναδική στιγμή.</text:span></text:p>
        <text:p text:style-name="Text_20_body"><text:soft-page-break/><text:span text:style-name="T12">Είμαστε απ᾽ τους έρωτες εκείνους που συναντάς μονάχα στις ταινίες Γι᾽ αυτό και η φθορά που θα υποστεί το σώμα μας, δε θα μας αλλοιώσει. Αντίθετα θα μας κάνει ν᾽ αντιληφθούμε πόσο μάταια είναι η λατρεία της εικόνας. </text:span><text:span text:style-name="Strong_20_Emphasis"><text:span text:style-name="T12">Στο τέλος, μόνο η καρδιά κι ο άνθρωπος μένoυν.</text:span></text:span></text:p>
        <text:p text:style-name="Text_20_body"><text:span text:style-name="T12">Θέλω όταν γεράσουμε ένα σπίτι δίπλα στη θάλασσα. Να καθόμαστε τα απογεύματα δίπλα στο κύμα και να με σκεπάζεις με την κουβέρτα, όταν θα βγάζει ψύχρα. </text:span><text:span text:style-name="Strong_20_Emphasis"><text:span text:style-name="T12">Κι εκεί σ᾽ αυτή τη μικρή, απλή κίνηση να στριμώχνουμε όλα τα «σ᾽ αγαπώ» που ξεχάσαμε να πούμε από δειλία.</text:span></text:span></text:p>
        <text:p text:style-name="P29">Πολλές φορές αναρωτιέμαι τι είναι αυτό που με κρατάει κοντά σου. Τι είναι αυτό που με κάνει να νιώθω σαν κορίτσι στην εφηβεία που καρδιοχτυπά για πρώτη φορά.</text:p>
        <text:p text:style-name="P29">Προσπαθώ να καταλάβω γιατί κάθε μέρα επιλέγω εσένα, μα δε βρίσκω ποτέ την απάντηση.</text:p>
        <text:p text:style-name="Text_20_body"><text:span text:style-name="T12">Ίσως είναι αυτή η μαγνητική έλξη που νιώθω κάθε φορά που τα χείλη σου φτάνουν σ᾽ απόσταση αναπνοής απ᾽ τα δικά μου.</text:span><text:span text:style-name="Strong_20_Emphasis"><text:span text:style-name="T12"> Ίσως είναι η μυρωδιά σου, τα μάτια σου, το χαμόγελό σου που οδηγούν στην ανακάλυψη ενός νέου λόγου που μένω κοντά σου.</text:span></text:span></text:p>
        <text:p text:style-name="P29">Όχι, δεν είναι η ομορφιά σου ο λόγος. Είναι ο τρόπος που υπάρχεις μέσα μου. Είναι <text:soft-page-break/>αυτή η μικρή, χαριτωμένη ελιά που μοιάζει τόσο ταιριαστή πάνω σου. Είναι όλα αυτά τα μικρά που αποτελούν εσένα και με καταδικάζουν στο να τα λατρεύω.</text:p>
        <text:p text:style-name="P29">Μαζί σου βγάζω τον καλύτερό μου εαυτό. Κι αυτόν προσδοκώ να κρατήσω μέχρι τα γεράματα.</text:p>
        <text:p text:style-name="Text_20_body"><text:span text:style-name="Strong_20_Emphasis"><text:span text:style-name="T12">Τα νιάτα θα φύγουν και θα λεγόμαστε πια παππούς και γιαγιά. Η αγάπη, όμως, θα παραμένει γιατί θα έχουμε γεράσει ο ένας στα χέρια του αλλού.</text:span></text:span></text:p>
        <text:p text:style-name="Text_20_body"><text:span text:style-name="T12">Κυριακή Τσανικίδη – </text:span><text:a xlink:type="simple" xlink:href="http://www.ilov.gr/2015/10/na-gerasoume-o-enas-sta-xeria-tou-allou.html?m=0" office:target-frame-name="_blank" xlink:show="new"><text:span text:style-name="T5">ilov.gr </text:span></text:a></text:p>
        <text:p text:style-name="Standard"><text:a xlink:type="simple" xlink:href="http://www.awakengr.com/esoterismos/avra-energies/"><text:span text:style-name="T12">Αύρα - Ενέργειες</text:span></text:a><text:span text:style-name="T12"> </text:span></text:p>
        <text:h text:style-name="P63" text:outline-level="1">Πως γίνονται οι σκέψεις μας η πραγματικότητα μας</text:h>
        <text:p text:style-name="Text_20_body"><text:span text:style-name="Strong_20_Emphasis"><text:span text:style-name="T12">Κάθε φορά που για κάποιο άτομο κάνετε σκέψεις φορτισμένες με πολύ συναίσθημα, του στέλνετε κι ένα ομοίωμα του εαυτού σας, μια πραγματική εικόνα της υλοποιημένης σκέψης.</text:span></text:span><text:span text:style-name="T12"> Κάθε σκέψη ή κάθε συναίσθημα υπάρχει σαν μία ηλεκτρομαγνητική ενεργειακή μονάδα. Νοερές εικόνες συνοδευμένες από δυνατό συναίσθημα, μπορούν να γίνουν σχεδιάγραμμα πάνω στο οποίο θα δημιουργηθεί κάτι υλικό.</text:span></text:p>
        <text:p text:style-name="Text_20_body"><text:span text:style-name="Strong_20_Emphasis"><text:span text:style-name="T12">Η ένταση ενός συναισθήματος ή μιας σκέψης ή μιας νοερής εικόνας είναι ο </text:span></text:span><text:soft-page-break/><text:span text:style-name="Strong_20_Emphasis"><text:span text:style-name="T12">σημαντικότερος παράγοντας, που καθορίζει την υλοποίησή της.</text:span></text:span></text:p>
        <text:p text:style-name="P29">Η ένταση είναι ο κορμός από τον οποίο μετασχηματίζονται οι ηλεκτρομαγνητικές ομάδες ενέργειας». Το ίδιο υποστηρίζει κι ο νευροφυσιολόγος Dr Joe Dispenza, αλλά μας εξηγεί τη διαδικασία που οι σκέψεις και τα συναισθήματά μας δημιουργούν την πραγματικότητά μας δημιουργώντας, στον εγκέφαλο μας νευρωνικά δίκτυα: «Είσαστε συνδεδεμένοι με τα νευρωνικά σας δίκτυα, τα οποία είναι ενωμένα με τα συναισθήματα σας». «Κάνοντας επανειλημμένως τις ίδιες σκέψεις, στερεώνουμε τις συνδέσεις στο νευρωνικό δίκτυο του εγκεφάλου μας. Αυτές οι επαναλαμβανόμενες σκέψεις μας κάνουν να ενεργούμε κατά τον ίδιο τρόπο συνεχώς.</text:p>
        <text:p text:style-name="Text_20_body"><text:span text:style-name="Strong_20_Emphasis"><text:span text:style-name="T12">Τα γεγονότα είναι σκέψεις! Stefano D’ Anna</text:span></text:span></text:p>
        <text:p text:style-name="P29">Αλλάζοντας τις σκέψεις μας, μπορούμε να «σπάσουμε» αυτή τη σύνδεση των νεύρων και να εγκαταστήσουμε μια καινούργια σύνδεση. Με αυτή την αλλαγή στις σκέψεις μας και την ειλικρινή πίστη ότι θα γίνουμε αυτό που περιγράφουν οι εν λόγω νέες σκέψεις, επέρχεται και μια αλλαγή ».</text:p>
        <text:p text:style-name="P29">Ο αναισθησιολόγος και ψυχολόγος Dr Stuart Hameroff εξηγεί ακριβώς πως σε κβαντικό επίπεδο οι σκέψεις μας γίνονται πραγματικότητα: «Κάθε συνειδητή σκέψη <text:soft-page-break/>μπορεί να θεωρηθεί επιλογή, μια κβαντική υπέρθεση που καταρρέει μπροστά σε μια επιλογή».</text:p>
        <text:p text:style-name="Text_20_body"><text:span text:style-name="Strong_20_Emphasis"><text:span text:style-name="T12">«Το Σύμπαν είναι ευφυέστατο και ανταποκρίνεται αυτομάτως στη συνείδησή μας»</text:span></text:span><text:span text:style-name="T12">.</text:span></text:p>
        <text:p text:style-name="P29">O Dr Tiller στο βιβλίο του Some Science Adventures with Real Magic, γράφει όλα τα πειράματα που έκανε για 35 χρόνια πάνω στην ψυχοενεργητική. Τα λόγια του καθηγητή: «Με την πρόθεση θέτουμε σε λειτουργία το κυβερνοκατάστρωμα. Έχει μεγάλη προσαρμοστικότητα και δημιουργεί για χάρη σας ό,τι μπορείτε να φανταστείτε. Η πρόθεσή σας κάνει αυτό το πράγμα να αποκτά υλική υπόσταση, αρκεί να είστε ενσυνείδητος και να μαθαίνετε πώς να χρησιμοποιείτε την πρόθεσή σας.</text:p>
        <text:p text:style-name="P29">Μαθαίνετε να ελέγχετε τις προθέσεις. Και αυτό είναι που επεξεργάζεται αυτό το κατασκεύασμα, όλο και περισσότερο ώστε να βιώνετε εν συνεχεία αυτά τα βαθύτερα σήματα από τις διάφορες στρώσεις του βιο-κουστουμιού σας και να νιώθετε την ευρύτερη πραγματικότητα».</text:p>
        <text:p text:style-name="Text_20_body"><text:span text:style-name="Strong_20_Emphasis"><text:span text:style-name="T12">Οι σκέψεις μας υλοποιούνται και δημιουργούν κόσμους!</text:span></text:span></text:p>
        <text:p text:style-name="P29">” Η Σχολή των Θεών”</text:p>
        <text:p text:style-name="P29"><text:soft-page-break/>Εμείς χειριζόμαστε το κυβερνο-κατάστρωμα. Διαθέτει τέτοια προσαρμοστικότητα ώστε ό,τι κι αν φανταστείς θα σου το δημιουργήσει. Η πρόθεση σου γίνεται η αιτία να υλοποιηθεί αυτό το πράγμα μόλις αρχίζεις να διαθέτεις αρκετή επίγνωση και μαθαίνεις πώς να χρησιμοποιείς την πρόθεσή σου». «Είναι πολύ σημαντικό να διατηρήσετε την σκέψη και την πρόθεση αν θέλετε να συμβεί μια μεταμόρφωση».</text:p>
        <text:p text:style-name="Text_20_body"><text:span text:style-name="Strong_20_Emphasis"><text:span text:style-name="T12">Πως μπορούμε όμως να ελέγχουμε συνεχώς τις σκέψεις μας και να επιτρέπουμε μόνο στις θετικές σκέψεις να εκφραστούν;</text:span></text:span><text:span text:style-name="T12"> Εδώ είναι το σημαντικότερο μυστικό της ζωής, διότι εφ’ όσον οι σκέψεις μας καθορίζουν απόλυτα τη ζωή μας, αν βρούμε έναν πρακτικό τρόπο να τις ελέγχουμε, τότε θα ζήσουμε απόλυτα ευτυχισμένοι και επιτυχημένοι.</text:span></text:p>
        <text:p text:style-name="P29">Ο ανιχνευτής της ποιότητας των σκέψεων μας είναι τα συναισθήματά μας. Αν αισθανόμαστε ωραία, είμαστε ευχαριστημένοι, τότε παλλόμαστε, δονούμαστε σε ανώτερες συχνότητες, βλέπουμε τα πάντα όμορφα και ο νους μας κάνει αυτεπάγγελτα θετικές, δημιουργικές σκέψεις, είναι αισιόδοξος και επικεντρώνει την προσοχή του σ’ αυτά που θέλουμε να μας συμβούν.</text:p>
        <text:p text:style-name="Text_20_body"><text:span text:style-name="Strong_20_Emphasis"><text:span text:style-name="T12">Όταν όμως αισθανόμαστε άσχημα, νιώθουμε αρνητικά συναισθήματα, παλλόμαστε </text:span></text:span><text:soft-page-break/><text:span text:style-name="Strong_20_Emphasis"><text:span text:style-name="T12">σε κατώτερες, ασθενέστερες συχνότητες</text:span></text:span><text:span text:style-name="T12"> και είναι σίγουρο τότε ότι ο νους μας κάνει αυτεπάγγελτα αρνητικές σκέψεις. Το μεγάλο κακό δεν είναι μόνο ότι κάνουμε αρνητικές σκέψεις, είναι ότι όταν αισθανόμαστε άσχημα σκεπτόμαστε και συγκεντρώνουμε την προσοχή μας στο αντίθετο από αυτό που θέλουμε να μας συμβεί. Όταν αισθανόμαστε άσχημα, αμφιβάλλουμε για την θετική έκβαση των στόχων μας και κατ’ αυτό τον τρόπο συγκεντρώνουμε την προσοχή μας σ’ αυτό που φοβόμαστε, δηλαδή στη μη εκπλήρωσή τους. Άρα στόχος μας είναι να αισθανόμαστε πάντα ωραία, να μην επιτρέπουμε σε κανένα να μας κάνει να αισθανθούμε άσχημα, να σκεπτόμαστε πάντα το καλό, να αποφεύγουμε την κριτική, ή να απαντούμε σε κριτική, να έχουμε πάντα στο νου μας το καλό, τη δημιουργία. Αν συνηθίσουμε να κάνουμε συνεχώς θετικές σκέψεις, θα παρατηρήσουμε ότι τα διαστήματα που είμαστε χαρούμενοι θα είναι μεγαλύτερα κι όσο μεγαλώνουν τα διαστήματα που είμαστε χαρούμενοι, τόσο περισσότερο θα κάνουμε </text:span><text:span text:style-name="Strong_20_Emphasis"><text:span text:style-name="T12">θετικές σκέψεις</text:span></text:span><text:span text:style-name="T12">, τόσο περισσότερο θα επικεντρώνουμε τις σκέψεις μας και την προσοχή μας, σ’ αυτά που θέλουμε να μας συμβούν, έτσι θα κάνουμε όλα τα όνειρα μας πραγματικότητα, θα παλλόμαστε συνεχώς σε ανώτερες συχνότητες, έως ότου η ζωή μας γίνει μια ομορφιά, μια περιόριστη έκφραση χαράς, αγάπης, δημιουργίας.</text:span></text:p>
        <text:p text:style-name="Text_20_body"><text:soft-page-break/><text:span text:style-name="Strong_20_Emphasis"><text:span text:style-name="T12">”Αυτός ο κόσμος που βλέπεις και αγγίζεις… είναι ΦΩΣ στερεοποιημένο…</text:span></text:span></text:p>
        <text:p text:style-name="P29">The Dreamer! Stefano D’ Anna</text:p>
        <text:p text:style-name="P29">Συμπέρασμα:</text:p>
        <text:p text:style-name="P29">Οτιδήποτε σκεπτόμαστε, σ’ οτιδήποτε συγκεντρώνουμε την προσοχή μας, γίνεται πραγματικότητα. Όταν η σκέψη μας συνοδεύεται και με συναισθήματα, παίρνει περισσότερη δύναμη. Όσο πιο έντονα είναι τα συναισθήματα που συνοδεύουν τις σκέψεις μας, τόσο πιο πολύ αυξάνονται οι πιθανότητες για να γίνουν πραγματικότητα. Τα θετικά, γεμάτα αγάπη συναισθήματα είναι εναρμονισμένα με αυτά της Πηγής μας, μας κάνουν να δονούμαστε σε ανώτερες συχνότητες και βοηθούν να γίνουν οι προθέσεις μας πραγματικότητα.</text:p>
        <text:p text:style-name="P29">Εκείνο όμως που ισχυροποιεί ακόμη τη σκέψη μας και την κάνει πραγματικότητα είναι η προσδοκία μας, η βεβαιότητά μας ότι η σκέψη αυτή θα γίνει σίγουρα πραγματικότητα. Η συνείδησή μας μπορεί να επιθυμεί κάτι, αλλά όμως αν το υποσυνείδητό μας διαφωνεί, το οποίο πάντα κυριαρχεί του συνειδητού, δεν πρόκειται να πετύχουμε τίποτα. Όλη η προσπάθειά μας είναι να επαναπρογραμματίσουμε το υποσυνείδητό μας και να το εναρμονίσουμε με τους νέους στόχους μας, για μια νέα <text:soft-page-break/>ζωή, γεμάτη υγεία, πληρότητα, ευημερία και ευτυχία που θέλουμε να ζήσουμε.</text:p>
        <text:p text:style-name="P29">Άρα η συνεχής επανάληψη μιας σκέψης συνοδευόμενη από έντονα θετικά συναισθήματα και η με απόλυτη βεβαιότητα προσδοκία ότι θα υλοποιηθεί, είναι οι παράγοντες που κάνουν τη σκέψη μας πραγματικότητα!!!!!</text:p>
        <text:p text:style-name="Text_20_body"><text:a xlink:type="simple" xlink:href="http://7omokentroikykloiautognosias.blogspot.gr/" office:target-frame-name="_blank" xlink:show="new"><text:span text:style-name="T5">7 Ομόκεντροι Κύκλοι Αυτογνωσίας</text:span></text:a></text:p>
        <text:p text:style-name="Standard"><text:a xlink:type="simple" xlink:href="http://www.awakengr.com/esoterismos/aftognosia/"><text:span text:style-name="T12">Αυτογνωσία</text:span></text:a><text:span text:style-name="T12"> </text:span></text:p>
        <text:h text:style-name="P63" text:outline-level="1">Πιστεύω στον εαυτό μου</text:h>
        <text:p text:style-name="P3"><text:bookmark text:name="content-area8"/></text:p>
        <text:section text:style-name="Sect1" text:name="Ενότητα63">
          <text:section text:style-name="Sect1" text:name="Ενότητα64">
            <text:p text:style-name="P3"><text:bookmark text:name="content-main8"/>713 Shares </text:p>
            <text:p text:style-name="Standard"><text:a xlink:type="simple" xlink:href="http://www.awakengr.com/pistevo-ston-eafto-mou/#"><text:span text:style-name="T12">Share</text:span></text:a></text:p>
            <text:p text:style-name="Standard"><text:a xlink:type="simple" xlink:href="http://www.awakengr.com/pistevo-ston-eafto-mou/#"><text:span text:style-name="T12">Tweet</text:span></text:a></text:p>
            <text:p text:style-name="Standard"><text:a xlink:type="simple" xlink:href="http://www.awakengr.com/pistevo-ston-eafto-mou/#"><text:span text:style-name="T12">Share</text:span></text:a></text:p>
            <text:p text:style-name="P8"><text:a xlink:type="simple" xlink:href="mailto:?subject=Πιστεύω%20στον%20εαυτό%20μου&amp;BODY=I%20found%20this%20article%20interesting%20and%20thought%20of%20sharing%20it%20with%20you.%20Check%20it%20out:%20http://www.awakengr.com/pistevo-ston-eafto-mou/"><text:span text:style-name="T12">Email</text:span></text:a></text:p>
            <text:p text:style-name="P54">Άννα Δάλλα</text:p>
            <text:p text:style-name="P29">Η αυτοπεποίθηση έχει να κάνει με την αυτογνωσία και την πίστη στον εαυτό μας και όχι με την αυτοπροβολή μας προκειμένου να γίνουμε αποδεκτοί στους άλλους, όπως <text:soft-page-break/>εσφαλμένα πιστεύουμε συχνά. Ας δούμε πώς μπορούμε να την αποκτήσουμε.</text:p>
            <text:p text:style-name="P29">Όλοι έχουμε κάποια όνειρα και επιθυμίες -συχνά όχι άπιαστα, ούτε ιδιαίτερα τολμηρά-, όπως να αλλάξουμε δουλειά, να προτείνουμε σε αυτόν ή αυτήν που μας αρέσει να βγούμε ραντεβού, να ξεκινήσουμε τη δική μας επιχείρηση… Τι μας σταματάει συνήθως από το να τα πραγματοποιήσουμε;</text:p>
            <text:p text:style-name="P29">Όχι η οικονομική στενότητα, όχι κάποια φυσική μας αδυναμία, ούτε καν η λογική. Το εμπόδιο ανάμεσα σε εμάς και στα όσα θέλουμε είναι κατά κανόνα η έλλειψη αυτοπεποίθησης. Η αυτοπεποίθηση που, αντίθετα με τα όσα συχνά θεωρούμε στη σύγχρονη κοινωνία, έχει να κάνει με την πίστη στον εαυτό μας και στις ικανότητές μας και όχι με τη συνεχή προσπάθεια να προωθούμε και να προβάλλουμε τον εαυτό μας και τα επιτεύγματά μας στους άλλους προκειμένου να γίνουμε αποδεκτοί. Το σημαντικό είναι, λοιπόν, να έχουμε αυτογνωσία, να γνωρίζουμε ποιες είναι οι ικανότητές μας, σε τι είμαστε αρκετά καλοί και σε τι λιγότερο και, παρά τις όποιες αδυναμίες μας, να πιστεύουμε στον εαυτό μας και στο ότι θα καταφέρουμε να επιτύχουμε ένα θετικό αποτέλεσμα στα όσα προσπαθούμε. Για να θεωρήσουμε, λοιπόν, ότι έχουμε αυτοπεποίθηση, χρειάζεται να έχουμε ισχυρό το αίσθημα ότι είμαστε ικανοί να αντεπεξέλθουμε στις καταστάσεις που αντιμετωπίζουμε <text:soft-page-break/>καθημερινά.</text:p>
            <text:p text:style-name="P29">Πώς χτίζεται η αυτοπεποίθηση</text:p>
            <text:p text:style-name="P29">Όπως όλα τα χαρακτηριστικά της προσωπικότητας, έτσι και η αυτοπεποίθηση χτίζεται από την παιδική ηλικία, μέσα από την αποδοχή των γονέων και από την προτροπή τους να παίρνει το παιδί πρωτοβουλίες και να αποκτά εμπειρίες. Οι γονείς θα πρέπει να το υποστηρίζουμε συναισθηματικά και να του λέμε συχνά ότι το εμπιστευόμαστε, ότι είναι ικανό και έχει πολλά θετικά στοιχεία. Επίσης, χρειάζεται να εστιάζουμε στα προτερήματα του παιδιού μας, να προσπαθούμε να τα αναπτύσσουμε και να εξισορροπούμε τα μειονεκτήματά του. Ακόμη, είναι σημαντικό να επιβραβεύουμε το παιδί όταν τα καταφέρνει, αλλά κυρίως να συζητάμε μαζί του τη σημασία της προσπάθειας, είτε το αποτέλεσμα είναι τελικά θετικό είτε αρνητικό. Αυτό που πρέπει να μάθουν τα παιδιά είναι ότι αν προσπαθήσουμε, έχουμε μία πιθανότητα να πετύχουμε, ακόμα και αν αυτή είναι μικρή˙ διαφορετικά, αν μείνουμε άπραγοι, δεν έχουμε καμία.</text:p>
            <text:p text:style-name="P29">Συχνά, όμως, οι γονείς κάνουμε ένα μεγάλο λάθος: Χάνουμε το μέτρο και προσπαθούμε να υπερενισχύσουμε την αυτοεκτίμηση των παιδιών, θεωρώντας ότι <text:soft-page-break/>έτσι θα τα κάνουμε πιο δυνατά και με μεγαλύτερη πίστη στον εαυτό τους. Πολλές φορές τα αφήνουμε να κερδίζουν στα παιχνίδια (ενώ τα παιδιά είναι απαραίτητο να μάθουν ότι υπάρχουν κανόνες, ακόμα και αν τα βοηθήσουμε λίγο), τα εμπιστευόμαστε σε υπερβολικό βαθμό, τα ενθαρρύνουμε περισσότερο από όσο πρέπει, τους κάνουμε συνέχεια κομπλιμέντα και τους λέμε πόσο αξίζουν. Αυτό μπορεί να γυρίσει μπούμερανγκ και να καταλήξουν τα παιδιά μας να αισθάνονται τόσο έντονο το βάρος τού να αποδείξουν την αξία τους και να καταφέρουν αυτό που οι άλλοι θεωρούν ότι αξίζουν, που τελικά να πιέζονται πολύ και η αυτοεκτίμησή τους να είναι χαμηλή. Το απαραίτητο για άλλη μία φορά είναι το μέτρο. Να τονίζουμε δηλαδή τα θετικά, αλλά να μην υπερβάλλουμε, και να διορθώνουμε χωρίς να υποδεικνύουμε, αλλά με έμμεσο τρόπο. Αν, για παράδειγμα, ένα παιδί κάνει λάθος σε μία λέξη και θέλουμε να το διορθώσουμε, δεν πρέπει να του πούμε «Έκανες λάθος», αλλά να χρησιμοποιήσουμε τη λέξη σωστά σε μία πρόταση με την πρώτη ευκαιρία.</text:p>
            <text:p text:style-name="P29">Πώς αποκτούμε αυτοπεποίθηση στην ενήλικη ζωή</text:p>
            <text:p text:style-name="P29">Αν, όπως συμβαίνει συχνά, δεν έχουμε καταφέρει να χτίσουμε την αυτοπεποίθησή μας κατά την παιδική μας ηλικία, θα πρέπει να προσπαθήσουμε να το πετύχουμε στην ενήλικη ζωή μας. Ας δούμε πώς:</text:p>
            <text:p text:style-name="P29"><text:soft-page-break/>* Παίρνουμε δύναμη από το παρελθόν</text:p>
            <text:p text:style-name="P29">Τα όσα έχουμε καταφέρει μέχρι σήμερα, όλα όσα κάνουμε καλά και αποτελεσματικά, μπορούν να αποτελέσουν την πηγή της αυτοπεποίθησής μας. Αν δεν μπορούμε μόνοι μας να εστιάσουμε στα προτερήματά μας και στα επιτεύγματά μας, μπορούμε να απευθυνθούμε στους γύρω μας ή να ζητήσουμε τη βοήθεια των ανθρώπων που μας ξέρουν και μας αγαπάνε, προκειμένου να μας θυμίσουν όλα όσα ξεχνάμε ή δυσκολευόμαστε να αναγνωρίσουμε. Άλλωστε, την αυτοπεποίθηση τη χτίζουμε μέσα από τα δικά μας μάτια, αλλά και από τις συμπεριφορές που διακρίνουμε στους άλλους.</text:p>
            <text:p text:style-name="P29">* Τολμάμε</text:p>
            <text:p text:style-name="P29">Η αυτοπεποίθηση χτίζεται όταν τολμάμε και τα καταφέρνουμε. Γι’ αυτό, θέτουμε στόχους. Στην αρχή δοκιμάζουμε οργανωμένα και σταδιακά να επιτύχουμε απλούς στόχους, έτσι ώστε να αποκτήσουμε αυτοπεποίθηση ότι μπορούμε να τα καταφέρουμε, και συνεχίζουμε με πιο δύσκολους.</text:p>
            <text:p text:style-name="P29">* Εστιάζουμε σε αυτά που είμαστε καλοί</text:p>
            <text:p text:style-name="P29">Ο καλύτερος τρόπος για να κατακτήσουμε την αυτοπεποίθηση είναι να εστιάσουμε <text:soft-page-break/>στις ικανότητές μας και να τις «δουλέψουμε». Αυτό που είναι βέβαιο είναι ότι νιώθουμε πιο εύκολα αυτοπεποίθηση όταν κάνουμε κάτι στο οποίο είμαστε καλοί. Ας βρούμε, λοιπόν, αυτά στα οποία τα πάμε καλά και ας συνεχίσουμε να τα κάνουμε χρησιμοποιώντας και βελτιώνοντας τις ικανότητές μας. Ας αφήσουμε αυτά στα οποία δεν είμαστε τόσο καλοί στους άλλους, εκτός και αν είναι απαραίτητο να τα κάνουμε.</text:p>
            <text:p text:style-name="P29">Για παράδειγμα, γιατί να πιέζουμε τον εαυτό μας να κάνουμε zumba αν δεν μας αρέσει και δεν τα πάμε καλά, όταν περνάμε καλύτερα πηγαίνοντας για κολύμπι στην πισίνα;</text:p>
            <text:p text:style-name="P29">* Ποντάρουμε στην αυθεντικότητα</text:p>
            <text:p text:style-name="P29">Η πραγματική αυτοπεποίθηση πηγάζει από την αυτογνωσία. Και σε αυτήν συμπεριλαμβάνονται και τα ελαττώματά μας. Πρέπει να δεχτούμε ότι δεν είμαστε καλοί σε όλα, άλλωστε είναι κάτι που συμβαίνει σε όλους τους ανθρώπους. Αυτό μπορούμε να το δείξουμε και να το αποκαλύψουμε στους άλλους. Να φανερώσουμε ποιοι είμαστε πραγματικά. Αν είμαστε αυθεντικοί, δεν θα έχουμε το άγχος ότι μπορεί να μας ανακαλύψουν και να σταματήσουν να μας εκτιμούν, σαν να ήμασταν απατεώνες.</text:p>
            <text:p text:style-name="P29"><text:soft-page-break/>* Σταματάμε να μειώνουμε συνέχεια τον εαυτό μας</text:p>
            <text:p text:style-name="P29">Η αυτοπεποίθηση δεν ενέχει την έννοια της συνεχούς απολογητικότητας. Το να μειώνουμε τις δικές μας ικανότητες ή/και να δίνουμε τα εύσημα συνέχεια στους άλλους είναι μία λανθασμένη πρακτική που πολλές φορές πολλοί ακολουθούμε. Πρέπει να μάθουμε να δεχόμαστε τα κομπλιμέντα, την αναγνώριση και τις καλές κουβέντες από τους άλλους. Θα μας βοηθήσει να ενισχύσουμε την καλή εικόνα που έχουμε για τον εαυτό μας. Άλλωστε, όταν έχουμε αυτοπεποίθηση, μπορούμε και είμαστε έτοιμοι να δεχτούμε τον έπαινο χωρίς ενοχές.</text:p>
            <text:p text:style-name="P29">* Νιώθουμε τον φόβο και προχωράμε με την απόφασή μας</text:p>
            <text:p text:style-name="P29">Δεν είναι δυνατόν να μη νιώθουμε καθόλου φόβο όταν προσπαθούμε να κάνουμε κάτι καινούργιο, δύσκολο ή ριψοκίνδυνο˙ αυτό που πρέπει να προσπαθήσουμε είναι να τον δαμάσουμε και να προχωρήσουμε σε αυτό που θέλουμε.</text:p>
            <text:p text:style-name="P29">* Δεχόμαστε την κριτική</text:p>
            <text:p text:style-name="P29">Οι άνθρωποι με αυτοπεποίθηση δέχονται την κριτική των άλλων χωρίς να νευριάζουν, να παρεξηγούνται ή να καταρρέουν. Αν μπορούμε να δεχτούμε την κριτική για τις πράξεις ή τις αποφάσεις μας, είμαστε σε θέση να πάρουμε ρίσκα, <text:soft-page-break/>γιατί δεν φοβόμαστε πια τόσο το να κάνουμε λάθη και το να ρισκάρουμε είναι ο καλύτερος-ασφαλέστερος δρόμος για την επιτυχία. Έχουμε πολλές φορές ακούσει ότι ό,τι δεν μας σκοτώνει μας κάνει δυνατότερους, ε, λοιπόν, μας γεμίζει και με αυτοπεποίθηση.</text:p>
            <text:p text:style-name="P29">* Κάνουμε αυτό που θέλουμε</text:p>
            <text:p text:style-name="P29">Το πιο αγχωτικό πράγμα είναι να προσπαθούμε να προσαρμόζουμε τη συμπεριφορά μας σε αυτό που θέλει η κοινωνία, οι γύρω μας, η οικογένειά μας. Μπορούμε να κάνουμε θαύματα με την αυτοπεποίθησή μας αν απλώς πούμε ότι θα κάνουμε αυτό που θέλουμε εμείς χωρίς να μας νοιάζει για το τι λένε οι άλλοι. Ήρθε η ώρα να σταματήσουμε να συγκρίνουμε τον εαυτό μας με τους άλλους.</text:p>
            <text:p text:style-name="P29">Η πιο απελευθερωτική απόφαση που μπορούμε να πάρουμε στη ζωή μας είναι να κάνουμε αυτό που πραγματικά θέλουμε και μας αρέσει χωρίς να λάβουμε υπόψη μας τα στερεότυπα ή αυτό που πιστεύουν ή κάνουν οι άλλοι.</text:p>
            <text:p text:style-name="P29">* Εμπιστευόμαστε το ένστικτό μας</text:p>
            <text:p text:style-name="P29">Συμβαίνει σε όλους μας συχνά να μπερδευόμαστε και να μην μπορούμε να πάρουμε αποφάσεις. Σε τέτοιες περιπτώσεις, χρειάζεται να δείχνουμε εμπιστοσύνη στο <text:soft-page-break/>ένστικτό μας. Δεν ξέρουμε τι μας λέει το ένστικτό μας; Ας δοκιμάσουμε το εξής: Ας πούμε ότι θέλουμε να πάρουμε μία απόφαση, για παράδειγμα να παραιτηθούμε ή όχι από τη δουλειά μας. Ας κάτσουμε σε ένα ήσυχο απομονωμένο δωμάτιο και ας σκεφτούμε και τα δύο ενδεχόμενα ξεχωριστά, εκτιμώντας τα θετικά και τα αρνητικά και παρατηρώντας ταυτόχρονα πώς νιώθουμε. Αν αισθανόμαστε σφίξιμο, άγχος, ταχυπαλμία, τότε δεν είναι η σωστή απόφαση. Αν αντίθετα νιώθουμε ηρεμία και ζεστασιά, τότε είναι. Σημασία έχει να εστιάσουμε στο πώς φαίνεται σε εμάς τους ίδιους μία τέτοια προοπτική και όχι στο πώς θα φαινόταν στους άλλους ή τι θα ήθελαν να κάνουμε.</text:p>
            <text:p text:style-name="P29">* Και αν μας έμαθαν ότι δεν μπορούμε;</text:p>
            <text:p text:style-name="P29">Ίσως έχουμε ακούσει ή διαβάσει την ιστορία του αλυσοδεμένου ελέφαντα του Χόρχε Μπουκάι, ενός πολυγραφότατου γιατρού και ψυχοθεραπευτή από την Αργεντινή, που μιλάει για έναν μεγάλο και δυνατό ελέφαντα που τον έδεναν κάθε βράδυ στο τσίρκο σε ένα μικρό πασσαλάκι και αυτός πίστευε ότι δεν μπορεί να φύγει (ούτε προσπαθούσε να σπάσει τα δεσμά του). Γιατί; Επειδή τον έδεναν εκεί από όταν ήταν μικρός, δεν μπορούσε να φύγει και μεγάλωσε πιστεύοντας ότι έτσι είναι τα πράγματα.</text:p>
            <text:p text:style-name="P29"><text:soft-page-break/>Τι θέλει να πει αυτή η ιστορία; Ότι επειδή κάποτε μας είπαν ότι δεν μπορούμε και το πιστέψαμε, αυτό δεν σημαίνει ότι θα πρέπει να συνεχίσουμε να σκεφτόμαστε έτσι. Χρειάζεται να βρούμε μία ισορροπία ανάμεσα σε αυτά που μας είπαν οι γονείς μας και οι άλλοι για εμάς και στα όσα εμείς θέλουμε να πιστέψουμε για τον εαυτό μας και την αξία του. Χρειάζεται, δηλαδή, να συμβιβάσουμε τις δύο εικόνες και να απαλύνουμε τη σύγκρουση.</text:p>
            <text:p text:style-name="P41">ΕΥΧΑΡΙΣΤΟΥΜΕ ΓΙΑ ΤΗ ΣΥΝΕΡΓΑΣΙΑ ΤΗΝ κ. ΝΑΤΑΛΙΑ ΚΟΥΤΡΟΥΛΗ, MSc, ψυχολόγο υγείας, με εκπαίδευση στη Γνωσιακή Ψυχοθεραπεία και τη Συμβουλευτική, διευθύντρια στο Κέντρο Εφαρμοσμένης Ψυχοθεραπείας και Συμβουλευτικής.</text:p>
          </text:section>
        </text:section>
        <text:p text:style-name="Standard"><text:a xlink:type="simple" xlink:href="http://www.awakengr.com/aftoveltiosi/"><text:span text:style-name="T12">Αυτοβελτίωση</text:span></text:a><text:span text:style-name="T12"> </text:span></text:p>
        <text:h text:style-name="P63" text:outline-level="1">Απελευθερώσου από τα άχρηστα πράγματα που συσσωρεύεις στη ζωή σου</text:h>
        <text:section text:style-name="Sect1" text:name="Ενότητα65">
          <text:p text:style-name="P29"><text:bookmark text:name="post-info-wrap47"/></text:p>
        </text:section>
        <text:p text:style-name="P29">Έχεις την συνήθεια να μαζεύεις άχρηστα πράγματα, νομίζοντας πως κάποια μέρα θα σου χρησιμεύσουν;</text:p>
        <text:p text:style-name="P29">Έχεις την συνήθεια να συσσωρεύεις χρήματα, γιατί νομίζεις πως θα σου λείψουν στο μέλλον;</text:p>
        <text:p text:style-name="P29"><text:soft-page-break/>Έχεις την συνήθεια να αποθηκεύεις ρούχα, παπούτσια, έπιπλα, και διάφορα άλλα αντικείμενα του σπιτιού που δεν χρησιμοποιείς πια εδώ και πολύ καιρό;</text:p>
        <text:p text:style-name="P29">Και μέσα σου;…;Έχεις την συνήθεια να “αποθηκεύεις”θλίψη, φόβο, θυμό, αγανάκτηση, ενοχές, πίκρα και άλλα;</text:p>
        <text:p text:style-name="P29">Μην το κάνεις, είναι αναγκαίο να αφήσεις μέσα σου ένα κενό, για να μπουν μέσα σου καινούργια πράγματα.</text:p>
        <text:p text:style-name="P29">Είναι ανάγκη να απελευθερωθείς από τα άχρηστα πράγματα που έχεις μέσα σου και στην ζωή σου, για να έρθει η αφθονία και η ευημερία.</text:p>
        <text:p text:style-name="P29">Η δύναμη αυτού του κενού είναι εκείνη που θα απορροφήσει και θα προσελκύσεις όλα εκείνα που επιθυμείς.</text:p>
        <text:p text:style-name="P29">Μέχρις ότου φορτώνεσαι, υλικά και συναισθηματικά, από παλιές συνήθειες, συναισθήματα και σκέψεις, δεν θα υπάρχει περιθώριο για νέες ευκαιρίες.</text:p>
        <text:p text:style-name="P29">Τα καλά πρέπει να ρέουν…καθάρισε τα συρτάρια, τα ντουλάπια, τα δωμάτια, το γκαράζ…τον εαυτό σου!</text:p>
        <text:p text:style-name="P29">Ξεφορτώσου ότι δεν χρειάζεσαι πια…</text:p>
        <text:p text:style-name="P29"><text:soft-page-break/>Δεν είναι τα διατηρημένα αντικείμενα εκείνα που λιμνάζουν την ζωή σου…</text:p>
        <text:p text:style-name="P29">αλλά η σημασία και η έννοια της στάσης της δικής σου το να κρατάς, να αποθηκεύεις, να διατηρείς…</text:p>
        <text:p text:style-name="P29">Το να συσσωρεύεις έχει την σημασία της έλλειψης, φόβος και ανασφάλεια πως αύριο , κάποια μέρα δεν θα έχεις την δυνατότητα να καλύψεις την/τις ανάγκες σου…</text:p>
        <text:p text:style-name="P29">Με αυτή την ιδέα στέλνεις δύο μηνύματα στον εγκέφαλο σου και στην ζωή σου: πως δεν έχεις εμπιστοσύνη στο αύριο και σκέφτεσαι πως το καινούργιο και το καλύτερο δεν είναι για σένα, για αυτό χαίρεσαι διατηρώντας παλιά πράγματα και άχρηστα.</text:p>
        <text:p text:style-name="P29">Απελευθερώσου από ότι έχει χάσει το χρώμα και έχει ξεθωριάσει…</text:p>
        <text:p text:style-name="P29">Άφησε να μπει στο σπίτι σου και στην ζωή σου το καινούργιο!</text:p>
        <text:h text:style-name="Heading_20_5" text:outline-level="5"><text:a xlink:type="simple" xlink:href="https://www.facebook.com/iathiein?fref=nf" office:target-frame-name="_blank" xlink:show="new"><text:span text:style-name="T5">Ιαθειην</text:span></text:a></text:h>
        <text:p text:style-name="Standard"><text:a xlink:type="simple" xlink:href="http://www.awakengr.com/aftoveltiosi/"><text:span text:style-name="T12">Αυτοβελτίωση</text:span></text:a><text:span text:style-name="T12"> </text:span></text:p>
        <text:h text:style-name="P63" text:outline-level="1">Σκέψου αυτό που θέλεις και θα δεις ότι θα γίνει!</text:h>
        <text:p text:style-name="Text_20_body"><text:span text:style-name="T12">Κατά το φαινόμενο πλασέμπο, κάποιος παρουσιάζει μία ασθένεια χωρίς εμφανή αίτια, απλά και μόνο γιατί του έχει γίνει εμμονή ότι θα του συμβεί. Με άλλα λόγια, </text:span><text:span text:style-name="Strong_20_Emphasis"><text:span text:style-name="T12">οι </text:span></text:span><text:soft-page-break/><text:span text:style-name="Strong_20_Emphasis"><text:span text:style-name="T12">σκέψεις σου επηρεάζουν τη διάθεση, τη συμπεριφορά, αλλά και τον οργανισμό σου.</text:span></text:span></text:p>
        <text:p text:style-name="P29">Για να πραγματοποιηθούν τα όνειρα που κάνεις πρέπει να απαλλαγείς από τον αρνητισμό και να μάθεις να σκέφτεσαι μόνο θετικά.</text:p>
        <text:p text:style-name="P29">Ο αμφισβητούμενος ιεροκήρυκας, Dr. Norman Vincent Peale, μέσω του βιβλίου του με τίτλο «Η δύναμη της θετικής σκέψης», που κυκλοφόρησε το 1952 κι έμελλε να γίνει το «ευαγγέλιο» όσων ασχολούνται με την αυτοβελτίωση, πρότεινε μερικούς έξυπνους τρόπους για να το πετύχεις.</text:p>
        <text:p text:style-name="P29">Γνώρισέ τους</text:p>
        <text:p text:style-name="Text_20_body"><text:span text:style-name="Strong_20_Emphasis"><text:span text:style-name="T12">1. Οραματίσου τον τέλειο εαυτό σου.</text:span></text:span><text:span text:style-name="T12"> Διαμόρφωσε και καταχώρισε στο μυαλό σου μία εικόνα του εαυτού σου ως ένα άτομο που μέχρι στιγμής έχει πετύχει πολλά στη ζωή του. Μη δοκιμάσεις ποτέ να αμφισβητήσεις την πραγματικότητα αυτής της εικόνας. Αντίθετα, προσπάθησε να της προσθέτεις καθημερινά όσα μικρά συμβάντα μπορούν να την ενδυναμώσουν (για παράδειγμα, ότι ετοίμασες ένα ωραίο οικογενειακό δείπνο, πέτυχες σε ένα project στο γραφείο ή έκανες μία συμφέρουσα αγορά).</text:span></text:p>
        <text:p text:style-name="Text_20_body"><text:span text:style-name="Strong_20_Emphasis"><text:span text:style-name="T12">2. Σκέψου ρεαλιστικά.</text:span></text:span><text:span text:style-name="T12"> Μη χτίζεις πρόσθετα εμπόδια με τη φαντασία σου. Όσο για τα αληθινά εμπόδια, προσπάθησε να τα μελετάς και να αγωνίζεσαι να τα ελαχιστοποιείς, </text:span><text:soft-page-break/><text:span text:style-name="T12">ώστε όταν βρεθούν μπροστά σου να έχεις απαλλαγεί από το φόβο και το δέος που πιθανόν σου προκαλούν και να μπορείς να τ’ αντιπαλέψεις δυναμικά.</text:span></text:p>
        <text:p text:style-name="Text_20_body"><text:span text:style-name="Strong_20_Emphasis"><text:span text:style-name="T12">3. Διώξε τις αρνητικές σκέψεις.</text:span></text:span><text:span text:style-name="T12"> Κάθε φορά που εισβάλλει στο μυαλό σου μία αρνητική σκέψη σχετική με το προσωπικό σου σθένος, να προσπαθήσεις να σκέφτεσαι επίτηδες κάτι πολύ θετικό, ικανό να την εξουδετερώσει και να σου επιτρέψει να προχωρήσεις μπροστά (για παράδειγμα μία επιτυχία στην προσωπική ή την επαγγελματική σου ζωή). Με τον ίδιο ακριβώς τρόπο, απόφυγε να ανασκαλεύεις τυχόν θλιβερά γεγονότα που σε σημάδεψαν (για παράδειγμα ένα διαζύγιο, ένα ατύχημα ή ένα θάνατο).</text:span></text:p>
        <text:p text:style-name="Text_20_body"><text:span text:style-name="Strong_20_Emphasis"><text:span text:style-name="T12">4. Μην υπερεκτιμάς του άλλους.</text:span></text:span><text:span text:style-name="T12"> Μην εντυπωσιάζεσαι υπερβολικά από τα επιτεύγματα των ανθρώπων γύρω σου. Ο κάθε ένας από εμάς είναι διαφορετικός και γι’ αυτό και ο τρόπος που αντιλαμβανόμαστε και αντιδρούμε σε διάφορες καταστάσεις είναι καθαρά υποκειμενικός. Θα πρέπει όμως να θυμάσαι ότι κανείς δεν μπορεί να είναι εξίσου αποτελεσματικός με σένα σε ό, τι σε αφορά. Ακόμα και ο πιο δυναμικός άνθρωπος αμφιταλαντεύεται και ανησυχεί για πολλές αποφάσεις του ή τουλάχιστον δεν τις παίρνει αβίαστα.</text:span></text:p>
        <text:p text:style-name="Text_20_body"><text:soft-page-break/><text:span text:style-name="Strong_20_Emphasis"><text:span text:style-name="T12">5. Ανεξαρτητοποιήσου.</text:span></text:span><text:span text:style-name="T12"> Όσο εξαρτάσαι υπερβολικά από άλλους, το μόνο βέβαιο είναι ότι τόσο πιο αδύναμη θα αισθάνεσαι. Διεκδικώντας σήμερα κιόλας την ανεξαρτησία σου, θα συνειδητοποιήσεις ότι είσαι πολύ πιο υπεύθυνη και αξιόπιστη απ’ ό,τι νόμιζες και θα δεις τον εαυτό σου ακόμα πιο θετικά. Προσπάθησε λοιπόν να παίρνεις περισσότερες πρωτοβουλίες και να λειτουργείς δυναμικά και με βάση τα προσωπικά σου θέλω και προσδοκίες.</text:span></text:p>
        <text:p text:style-name="Text_20_body"><text:span text:style-name="Strong_20_Emphasis"><text:span text:style-name="T12">6. Κάνε (τις σωστές) παρέες.</text:span></text:span><text:span text:style-name="T12"> Είναι απαραίτητο να κάνεις παρέα με αισιόδοξα, χαρούμενα και θετικά προδιατεθειμένα άτομα, τα οποία προσπαθούν να βλέπουν πάντα τη ζωή από την καλή της πλευρά. Άτομα τα οποία ξεπερνούν τις δύσκολες καταστάσεις με το χαμόγελο, όχι γιατί έτσι πρέπει, αλλά γιατί έτσι τους βγαίνει φυσικά. Η συναναστροφή σου μαζί τους θα σε γεμίσει αισιοδοξία, ενώ είναι πολύ πιθανό να σου μεταδώσουν το θετικό πνεύμα τους.</text:span></text:p>
        <text:p text:style-name="Text_20_body"><text:span text:style-name="Strong_20_Emphasis"><text:span text:style-name="T12">7. Δέξου τις φιλοφρονήσεις.</text:span></text:span><text:span text:style-name="T12"> Μην αντιμετωπίζεις τα κομπλιμέντα (για την εξωτερική σου εμφάνιση ή την ποιότητα του χαρακτήρα σου) ως απλές εκδηλώσεις ευγένειας ή ως μία μέθοδο για να σε… καλοπιάσουν ή να σε εκμεταλλευτούν. Όταν είναι ουσιαστικά και αφορούν στις πράξεις και το χαρακτήρα σου, προσπάθησε να τα δέχεσαι και να αισθάνεσαι υπερήφανη γι’ αυτά.</text:span></text:p>
        <text:p text:style-name="Text_20_body"><text:soft-page-break/><text:span text:style-name="Strong_20_Emphasis"><text:span text:style-name="T12">8. Φέρε τους στόχους σου… στα μέτρα σου.</text:span></text:span><text:span text:style-name="T12"> Αν οι στόχοι που έχεις θέσει για να νιώσεις καλύτερα φαντάζουν πολύ μακρινοί και δύσκολοι να επιτευχθούν, προσπάθησε να τους διαιρέσεις σε μικρότερους, πιο κοντινούς στόχους, που σίγουρα είναι και πιο εφικτοί. Πες, για παράδειγμα, «μπορώ να χάνω 1 ή 2 κιλά την εβδομάδα» αντί να πεις το λιγότερο ρεαλιστικό «πρέπει να χάσω 10 κιλά σε ένα μήνα». Όσο πιο «κοντινός» σού φαίνεται ο στόχος, τόσο μεγαλύτερες είναι οι πιθανότητες να τον πετύχεις, γεγονός που θα σου χαρίσει περισσότερη αυτοπεποίθηση για να συνεχίσεις.</text:span></text:p>
        <text:p text:style-name="Text_20_body"><text:span text:style-name="Strong_20_Emphasis"><text:span text:style-name="T12">9. Δείξε ευγνωμοσύνη.</text:span></text:span><text:span text:style-name="T12"> Την αληθινή ευτυχία θα την κατακτήσεις μόλις μάθεις να εκτιμάς όλα τα μικρά και (έστω και φαινομενικά) ασήμαντα. Με άλλα λόγια, μη θεωρείς δεδομένο το γεγονός ότι είσαι υγιής, ότι έχεις ένα σύντροφο που σε νοιάζεται και σε φροντίζει, ότι έχεις ανθρώπους γύρω σου που σε στηρίζουν, ότι έχεις ένα όμορφο σπίτι ή ότι έχεις μία ικανοποιητική δουλειά. Μάθε να τα εκτιμάς και να δείχνεις ευγνωμοσύνη.</text:span></text:p>
        <text:p text:style-name="Text_20_body"><text:span text:style-name="Strong_20_Emphasis"><text:span text:style-name="T12">10. Απόκτησε αυτογνωσία.</text:span></text:span><text:span text:style-name="T12"> Αν αισθάνεσαι ότι τίποτα δεν σε κάνει να νιώσεις καλύτερα, εξέτασε το ενδεχόμενο να αναζητήσεις τη βοήθεια κάποιου ειδικού προκειμένου να ξεπεράσεις τη μοιρολατρία, την έλλειψη αυτοπεποίθησης και </text:span><text:soft-page-break/><text:span text:style-name="T12">αυτοσεβασμού, που πιθανόν να προέρχεται από τα παιδικά σου βιώματα.</text:span></text:p>
        <text:p text:style-name="Text_20_body"><text:span text:style-name="T12">Πηγή: </text:span><text:a xlink:type="simple" xlink:href="http://www.preventionmag.gr/default.php?pid=6&amp;art_id=2976&amp;cat_id=61&amp;subcat_id=67&amp;supercat_id=7" office:target-frame-name="_blank" xlink:show="new"><text:span text:style-name="T24">prevention</text:span></text:a><text:span text:style-name="T12"><text:line-break/>newsbeast.gr</text:span></text:p>
        <text:p text:style-name="Standard"><text:a xlink:type="simple" xlink:href="http://www.awakengr.com/trofi-gia-skepsi/"><text:span text:style-name="T12">Τροφή για σκέψη</text:span></text:a><text:span text:style-name="T12"> </text:span></text:p>
        <text:h text:style-name="P63" text:outline-level="1">Απενεχοποίηση… ο απώτατος αποπρογραμματισμός</text:h>
        <text:p text:style-name="P29">Κάποιες φορές ή τις περισσότερες φορές, κόντρα στην κοινωνική πεποίθηση, ζεις τις ίδιες εμπειρίες ξανά και ξανά, όχι για να αλλάξεις τακτική, συμπεριφορά ή επιλογή /απόφαση. Αλλά για να αποδεκτείς επιτέλους πως δεν ήσουν λάθος, πως είχες λόγο όμως τον ξέχασες. Πως πάλι από την αρχή, τα ίδια θα έκανες και κάνεις. </text:p>
        <text:p text:style-name="P29">Μας διδάσκει η ενοχική και αλαζονική εκπαίδευση/προγραμματισμός μας πως <text:span text:style-name="T17">είμαστε λάθος</text:span>, πως πρέπει να αναθεωρήσουμε, να ζητήσουμε συγχώρεση. Πόσο λάθος είναι το μονομερές, το “απόλυτο μισό”, η καταδίκη του εαυτού μας!</text:p>
        <text:p text:style-name="P29">Για χρόνια κουβαλάμε βάρη που δεν μας ανήκουν προσπαθώντας να γίνουμε κάτι που δεν είμαστε. Επειδή και μόνο καταφέρνουμε να κατηγορούμε τον εαυτό μας, παγιδευμένοι σε μια επιβλητική ηθική που δεν αμφισβητήσαμε. </text:p>
        <text:p text:style-name="P29">Ο φόβος της ατιμωρησίας, ο φόβος της ανάληψης της (αληθινής) ευθύνης που στην <text:soft-page-break/>γραμμική ηθική της επιφάνειας μεταφράζεται σε κατηγορία, ο φόβος της έλλειψης ελέγχου και πολλοί άλλοι φόβοι και “δεισιδαιμονίες”, μάς κρατάνε δέσμιους της άγνοιας, που αναγκαστικά επαναλαμβάνει την ίδια συνειδητότητα, αλλάζοντας μόνο τη διάταξη των πιονιών, στο ίδιο όμως παιχνίδι.</text:p>
        <text:p text:style-name="P29">Άγνωστες λέξεις η αθωότητα, η ειλικρίνεια με τον Εαυτό μας, η αγνότητα που νομίζουμε πως βλέπουμε μόνο στα παιδιά (ενώ δεν είναι). Κι εμείς γέροι, σκυφτοί, ανεξάρτητα από τη βιολογική ηλικίας μας, μόλις αρχίσουμε να χτίζουμε και να στοιβάζουμε το φορτίο της αυτοκαταδίκης μας. Θα συνεχίσουμε να μεγαλώνουμε παιδιά-γέρους, το ίδιο παγιδευμένα και δυστυχισμένα όπως είμαστε εμείς, μέχρι να απαλλαγούμε από το δικό μας φορτίο, μέχρι να απενεχοποιήσουμε ολιστικά και πραγματικά τον δικό μας Εαυτό.</text:p>
        <text:p text:style-name="P29">Τόσο απλά το πετάς από πάνω σου που τόσο αποτελεσματικά έμαθες να κουβαλάς; Που πλέον έχει γίνει ένα με σένα και νομίζεις πως είναι μέρος της ύπαρξής σου, τους σώματός σου, του νου, της ψυχής σου; Όχι βέβαια, γι’ αυτό και τα λόγια αυτά μάλλον θα παρεξηγηθούν… δεν θα γίνουν όμως κατανοητά ούτε μπορούν να χρησιμοποιηθούν, άρα δεν πειράζει που τα γράφω.</text:p>
        <text:p text:style-name="P29"><text:soft-page-break/>Ο τροχός πρέπει να γυρίσει, ο κύκλος πρέπει να κλείσει. Κι αυτό είναι ΜΟΝΟ ατομική υπόθεση, εντελώς προσωπική συνειδητοποίηση, βιωματικά! Και ο χρόνος διαμορφώνεται ανάλογα…</text:p>
        <text:p text:style-name="P29">τσι περνάμε τη ζωή μας ψάχνοντας λύτρωση ή υπεκφυγές, από κάτι όμως που δεν καταφέρνουμε να αναδύσουμε στην επιφάνεια της συνείδησής μας, αφού ανατρέπει όοοοολη την πλαστή πνευματικότητα και ηθική, που υιοθετούμε (ακόμα) άκριτα. Οι προφήτες της, οι δάσκαλοι και και οι ειδικοί της, πολλοί!</text:p>
        <text:p text:style-name="P29">Μέχρι να κάνουμε τον κύκλο, ΟΛΟ τον κύκλο μας! Με ταπεινότητα, ακλόνητη θέληση, απόλυτη αφοσίωση και πειθαρχία! Μέχρι να φτάσουμε σε εκείνη τη μια μοναδική στιγμή, που ανατρέπουμε όλο το παρελθόν μας, όλες τις ιστορίες, τις εικόνες μας, όλα τα προηγούμενα συμπεράσματα του νου μας.</text:p>
        <text:p text:style-name="P29">Όταν στιγμιαία πια, σηκώνονται τα πέπλα, όταν γκρεμίζονται τα τείχη, οι θεωρίες, και μπορούμε να δούμε τον Εαυτό μας με αθωότητα όχι ανευθυνότητα, με γνώση όχι κατηγορία, με συμμετοχή χωροχρονική όχι θυματοποίηση. Όταν ο χρόνος στο παρόν γίνεται ενιαίος και συνθέτονται όλα τα κομματάκια του τεράστιου πάζλ μας. Όταν το ασήκωτο βάρος μας εξανεμίζεται ακαριαία και μπορούμε, με γνώση να έχουμε <text:soft-page-break/>διάκριση πια.</text:p>
        <text:p text:style-name="P29">Η διαφορετική αυτή θέαση δεν ακυρώνει τίποτα όπως κάνουμε συχνά και βολευόμαστε στην αναπαράσταση και συνεχή εξιστόρηση των παραμυθιών μας. Τα παραμύθια ενισχύουν την προηγούμενη ερμηνεία μας. Δεν προσφέρουν, όμως η ανάγκη να τα αναπαράγουμε τα κάνει πιο αληθινά απ’ ότι είναι στην πραγματικότητα. Τρέφεται το εγώ, ενώ πιστεύουμε πως ενισχύουμε τον Εαυτό μας. <text:span text:style-name="T17">Η διαφορετική θέαση (που είναι θέμα δουλειάς και κατάκτησης) αποκαλύπτει, συνθέτει και απενεχοποιεί. </text:span>Αυτή η τόσο διαφορετική θέαση ενώνει ό,τι ήταν διαχωρισμένο, θεραπεύει ότι ήταν διαμελισμένο, ελαφραίνει ότι ήταν επιβαρυμένο.</text:p>
        <text:p text:style-name="P29">Και έχεις νέα πνοή δύναμης και θάρρους, μα που δεν έχουν ανάγκη να κομπάζουν. Βλέπεις μια νέα πραγματικότητα που δεν έχεις ανάγκη να επιβάλεις ή να αποδείξεις σε κανέναν. Όμως, οι αποφάσεις σου, τα βήματά σου, έχουν πλέον, μια νέα ανάλαφρη πατημασιά στη ζωή! Ξέρεις, πως δεν υπάρχει έννοια ή κατάσταση πλέον που να ΜΗΝ τολμάς να αμφισβητήσεις, που μπορεί να σε παρασύρει να χάσεις τον Εαυτό σου, να αποποιηθείς το κέντρο, τον πυρήνα, την ουσία της ύπαρξής σου.</text:p>
        <text:p text:style-name="P29">Γιατί ό,τι ξανακάνεις ή συνεχίζεις να κάνεις, <text:span text:style-name="T17">που επιμένεις να κατηγορείς,</text:span> σε βυθίζει <text:soft-page-break/>όλο και πιο βαθιά στα άδυτα του σκότους. Όπου δε βλέπεις, ψαχουλεύεις αλλά δεν αναγνωρίζεις, και πρέπει να περιμένεις… Γιατί επιμηκύνεις το χρόνο, γιατί παρατείνεις την κατάβαση και η άνοδος πρέπει να γίνεται σταδιακά, μεθοδικά…μόνο έτσι αντέχει το σύστημά σου για να μην εκραγεί, να μην ακυρωθεί η διαδρομή σου.</text:p>
        <text:p text:style-name="P29">Είναι όμως και αυτή απόφασή σου… Το ταξίδι, το βάθος, η απόσταση, ο χρόνος…. μόνο που βλέπουν τα μάτια μας ευθείες, και δεν είναι! Είναι ο κύκλος της ζωής…πολλοί κύκλοι, όλοι συνδεδεμένοι μεταξύ τους, που μόνο το πνεύμα σου μπορεί να θαυμάσει, ανοίγοντας το νου, απελευθερώνοντας την καρδιά, ανατρέποντας την εκπαίδευση, αφαιρώντας τον προγραμματισμό γιατί δεν τον χρειάζεσαι όταν Είσαι ελεύθερος…</text:p>
        <text:p text:style-name="P29"/>
        <text:p text:style-name="P29">Ίσως δεν το αντιληφθείς, αλλά αυτό είναι πιθανόν το δυνατότερο άρθρο που γράφω “όλων των εποχών”…και νοιώθω ανάλαφρα, παρόλο το βαρύ θέμα του, τις πολύπλοκες διαδρομές που περιλαμβάνει πίσω από τις λέξεις του, την αφαίρεση (επιτέλους) της “Μεγάλης Πτώσης” που κουβαλάμε στα κύτταρα και στον προγραμματισμό μας!</text:p>
        <text:p text:style-name="P29"><text:soft-page-break/>Όλα εν σοφία! Όλα ορθά! Όλα με Λόγο! Αλλά <text:span text:style-name="T17">η πίστη είναι φτωχή</text:span>(επίμονη δε!)….πολύ φτωχή αντικατάσταση της Αλήθειας, που μπορεί να είναι ΜΟΝΟ βιωματική!</text:p>
        <text:p text:style-name="Text_20_body"><text:span text:style-name="Strong_20_Emphasis"><text:span text:style-name="T12">Χριστιάνα Σοφία</text:span></text:span><text:span text:style-name="T12"> – </text:span><text:a xlink:type="simple" xlink:href="http://synthesieautou.blogspot.gr/2016/08/blog-post.html?m=1" office:target-frame-name="_blank" xlink:show="new"><text:span text:style-name="T5">Σύνθεση εαυτού</text:span></text:a></text:p>
        <text:p text:style-name="Standard"><text:a xlink:type="simple" xlink:href="http://www.awakengr.com/filosofia/didaktikes-istories/"><text:span text:style-name="T12">Διδακτικές Ιστορίες</text:span></text:a><text:span text:style-name="T12"> </text:span></text:p>
        <text:h text:style-name="P63" text:outline-level="1">Ο,τι Σπείρεις θα Θερίσεις…</text:h>
        <text:p text:style-name="P29">Ένας αυτοκράτορας, στην Άπω Ανατολή, γερνούσε και καταλάβαινε ότι είχε φτάσει η ώρα να διαλέξει το διάδοχό του. Αντί να διαλέξει έναν από τους βοηθούς του ή ένα από τα παιδιά του, αποφάσισε να κάνει κάτι διαφορετικό.</text:p>
        <text:p text:style-name="Text_20_body"><text:span text:style-name="T12">Προσκάλεσε μια μέρα πολλούς νέους του βασιλείου του και τους είπε. «</text:span><text:span text:style-name="Emphasis"><text:span text:style-name="T12">Έφτασε η ώρα μου να παραιτηθώ και να διαλέξω τον επόμενο αυτοκράτορα. Έχω αποφασίσει να διαλέξω έναν από σας</text:span></text:span><text:span text:style-name="T12">».</text:span></text:p>
        <text:p text:style-name="P29">Οι νέοι ξαφνιάστηκαν!</text:p>
        <text:p text:style-name="Text_20_body"><text:span text:style-name="T12">Αλλά ο αυτοκράτορας συνέχισε. «</text:span><text:span text:style-name="Emphasis"><text:span text:style-name="T12">Θα δώσω σήμερα στον καθένα σας ένα σπόρο, έναν πολύ ειδικό σπόρο. Θέλω να τον φυτέψετε, να τον ποτίζετε και να ξανάρθετε εδώ μετά από ένα χρόνο από σήμερα με ό,τι έχει φυτρώσει απ’ αυτόν τον ένα σπόρο. Εγώ θα </text:span></text:span><text:soft-page-break/><text:span text:style-name="Emphasis"><text:span text:style-name="T12">κρίνω τότε τα φυτά που θα φέρετε, κι αυτός, το φυτό του οποίου θα διαλέξω, θα είναι ο επόμενος αυτοκράτορας!</text:span></text:span><text:span text:style-name="T12">»</text:span></text:p>
        <text:p text:style-name="P29">Ένα αγόρι που λεγόταν Λίνγκ, ήταν κι αυτός εκεί εκείνη τη μέρα και, όπως όλοι οι άλλοι, πήρε ένα σπόρο. Πήγε σπίτι του και γεμάτος ενθουσιασμό διηγήθηκε στη μητέρα του τι συνέβη. Η μητέρα του τον βοήθησε να βρει μια γλάστρα και χώμα, κι αυτός φύτεψε το σπόρο του και τον πότισε προσεχτικά. Και κάθε μέρα του άρεσε να τον ποτίζει και να παρακολουθεί αν είχε φυτρώσει.</text:p>
        <text:p text:style-name="P29">Ύστερα από τρεις εβδομάδες περίπου, μερικοί από τους άλλους νέους άρχισαν να μιλούν για τους σπόρους τους και τα φυτά τους, που είχαν αρχίσει να μεγαλώνουν.</text:p>
        <text:p text:style-name="P29">Ο Λίνγκ παρακολουθούσε το σπόρο του, αλλά τίποτα δεν φύτρωνε. Πέρασαν τρεις εβδομάδες, τέσσερις εβδομάδες, πέντε βδομάδες, κι ακόμα τίποτα. Τώρα όλοι οι άλλοι μιλούσαν μ’ ενθουσιασμό για τα φυτά τους, ο Λίνγκ όμως δεν είχε φυτό και αισθανόταν αποτυχημένος.</text:p>
        <text:p text:style-name="P29">Πέρασαν έξι μήνες κι ακόμα δεν είχε φυτρώσει τίποτα στη γλάστρα του. Άρχισε να πιστεύει ότι είχε σκοτώσει το σπόρο του. Όλοι οι άλλοι είχαν δέντρα και ψηλά φυτά, αλλά αυτός τίποτα. Όμως ο Λίνγκ δεν έλεγε τίποτα στους φίλους του. Απλά περίμενε <text:soft-page-break/>να φυτρώσει ο σπόρος του.</text:p>
        <text:p text:style-name="P29">Τελικά ο χρόνος πέρασε και ήρθε η μέρα που όλοι οι νέοι του βασιλείου θα πήγαιναν τα φυτά τους στον αυτοκράτορα για επιθεώρηση.</text:p>
        <text:p text:style-name="P29">Ο Λίνγκ είπε στη μητέρα του ότι δεν ήθελε να πάει με μια άδεια γλάστρα, αλλά αυτή τον συμβούλεψε να πάει. Ο Λίνγκ αισθανόταν αδιαθεσία στο στομάχι, αλλά επειδή ήταν έντιμος, παραδέχτηκε ότι η μητέρα του είχε δίκιο κι έφυγε για το παλάτι με την άδεια γλάστρα του. Όταν έφτασε εκεί, έμεινε κατάπληκτος από την ποικιλία των φυτών που είχαν καλλιεργήσει οι άλλοι νέοι. Ήταν όμορφα φυτά σε διάφορα σχήματα και μεγέθη. Ο Λίνγκ ακούμπησε την άδεια γλάστρα του στο πάτωμα. Πολλοί από τους άλλους άρχισαν να τον περιγελούν. Μερικοί τον λυπήθηκαν και του είπαν: «Δεν πειράζει, προσπάθησες για το καλύτερο».</text:p>
        <text:p text:style-name="P29">Όταν έφτασε ο αυτοκράτορας, εξέτασε την αίθουσα και χαιρέτησε τους νέους. Ο Λίνγκ προσπάθησε να κρυφτεί στο πίσω μέρος της αίθουσας.</text:p>
        <text:p text:style-name="Text_20_body"><text:span text:style-name="T12">«</text:span><text:span text:style-name="Emphasis"><text:span text:style-name="T12">Τι μεγάλα φυτά, δέντρα και λουλούδια καλλιεργήσατε!</text:span></text:span><text:span text:style-name="T12">», είπε ο αυτοκράτορας. «</text:span><text:span text:style-name="Emphasis"><text:span text:style-name="T12">Σήμερα ένας από σας θα εκλεγεί ο επόμενος αυτοκράτορας</text:span></text:span><text:span text:style-name="T12">!»</text:span></text:p>
        <text:p text:style-name="Text_20_body"><text:span text:style-name="T12">Ξαφνικά διέκρινε το Λίνγκ με την άδεια γλάστρα του, στο πίσω μέρος της αίθουσας. </text:span><text:soft-page-break/><text:span text:style-name="T12">Αμέσως διέταξε τους φρουρούς να τον φέρουν μπροστά του. Ο Λίνγκ κατατρόμαξε. «</text:span><text:span text:style-name="Emphasis"><text:span text:style-name="T12">Ο αυτοκράτορας γνωρίζει ότι είμαι αποτυχημένος</text:span></text:span><text:span text:style-name="T12">», σκέφτηκε. «</text:span><text:span text:style-name="Emphasis"><text:span text:style-name="T12">Ίσως με σκοτώσει</text:span></text:span><text:span text:style-name="T12">».</text:span></text:p>
        <text:p text:style-name="Text_20_body"><text:span text:style-name="T12">Ήλθε όμως μπροστά στον αυτοκράτορα, κι αυτός τον ρώτησε πώς λέγεται. «</text:span><text:span text:style-name="Emphasis"><text:span text:style-name="T12">Λέγομαι Λίνγκ</text:span></text:span><text:span text:style-name="T12">» απάντησε. Οι υπόλοιποι άρχισαν να γελούν και να τον κοροϊδεύουν.</text:span></text:p>
        <text:p text:style-name="P29">Ο αυτοκράτορας ζήτησε να ηρεμήσουν όλοι.</text:p>
        <text:p text:style-name="Text_20_body"><text:span text:style-name="T12">Κοίταξε τον Λίνγκ και κατόπιν ανήγγειλε στο πλήθος:«</text:span><text:span text:style-name="Emphasis"><text:span text:style-name="T12">Ιδού ο νέος σας αυτοκράτορας! Το όνομά του είναι Λίνγκ!</text:span></text:span><text:span text:style-name="T12">»</text:span></text:p>
        <text:p text:style-name="P29">Ο Λίνγκ δεν μπορούσε να το πιστέψει! Δεν είχε καταφέρει ούτε το σπόρο του να κάνει να φυτρώσει! Πώς θα μπορούσε να γίνει ο νέος αυτοκράτορας;</text:p>
        <text:p text:style-name="P29">Τότε ο αυτοκράτορας είπε: «Πριν από ένα χρόνο, σαν και σήμερα, έδωσα στον καθένα σας από ένα σπόρο. Σας είπα να τον πάρετε, να τον φυτέψετε, να τον ποτίσετε και να μου τον φέρετε πίσω σήμερα. Η αλήθεια είναι ότι έδωσα σε όλους σας βρασμένους σπόρους, που δεν θα φύτρωναν. Όλοι σας, εκτός από τον Λίνγκ, μου φέρατε δέντρα, φυτά και λουλούδια. Όταν ανακαλύψατε ότι οι σπόροι δεν θα βλάσταιναν, αντικαταστήσατε το σπόρο που σας έδωσα μ’ έναν άλλο. Ο Λίνγκ ήταν ο μόνος που είχε το θάρρος και την εντιμότητα να μου φέρει μια γλάστρα που είχε μέσα το δικό <text:soft-page-break/>μου σπόρο. Γι’ αυτό είναι αυτός που θα γίνει ο νέος αυτοκράτορας!</text:p>
        <text:list xml:id="list4703803929137945121" text:style-name="L21">
          <text:list-item>
            <text:p text:style-name="P151"><text:span text:style-name="Strong_20_Emphasis"><text:span text:style-name="T12">Αν σπείρεις εντιμότητα, θα θερίσεις εμπιστοσύνη.</text:span></text:span><text:span text:style-name="T12"> </text:span></text:p>
          </text:list-item>
          <text:list-item>
            <text:p text:style-name="P151"><text:span text:style-name="Strong_20_Emphasis"><text:span text:style-name="T12">Αν σπείρεις καλοσύνη, θα θερίσεις φίλους.</text:span></text:span><text:span text:style-name="T12"> </text:span></text:p>
          </text:list-item>
          <text:list-item>
            <text:p text:style-name="P151"><text:span text:style-name="Strong_20_Emphasis"><text:span text:style-name="T12">Αν σπείρεις ταπεινοφροσύνη, θα θερίσεις μεγαλείο.</text:span></text:span><text:span text:style-name="T12"> </text:span></text:p>
          </text:list-item>
          <text:list-item>
            <text:p text:style-name="P151"><text:span text:style-name="Strong_20_Emphasis"><text:span text:style-name="T12">Αν σπείρεις επιμονή, θα θερίσεις νίκη.</text:span></text:span><text:span text:style-name="T12"> </text:span></text:p>
          </text:list-item>
          <text:list-item>
            <text:p text:style-name="P151"><text:span text:style-name="Strong_20_Emphasis"><text:span text:style-name="T12">Αν σπείρεις στοχασμό, θα θερίσεις αρμονία.</text:span></text:span><text:span text:style-name="T12"> </text:span></text:p>
          </text:list-item>
          <text:list-item>
            <text:p text:style-name="P151"><text:span text:style-name="Strong_20_Emphasis"><text:span text:style-name="T12">Αν σπείρεις σκληρή δουλειά, θα θερίσεις επιτυχία.</text:span></text:span><text:span text:style-name="T12"> </text:span></text:p>
          </text:list-item>
          <text:list-item>
            <text:p text:style-name="P151"><text:span text:style-name="Strong_20_Emphasis"><text:span text:style-name="T12">Αν σπείρεις συγχώρεση, θα θερίσεις συμφιλίωση.</text:span></text:span><text:span text:style-name="T12"> </text:span></text:p>
          </text:list-item>
          <text:list-item>
            <text:p text:style-name="P151"><text:span text:style-name="Strong_20_Emphasis"><text:span text:style-name="T12">Αν σπείρεις ειλικρίνεια, θα θερίσεις καλές σχέσεις.</text:span></text:span><text:span text:style-name="T12"> </text:span></text:p>
          </text:list-item>
          <text:list-item>
            <text:p text:style-name="P151"><text:span text:style-name="Strong_20_Emphasis"><text:span text:style-name="T12">Αν σπείρεις υπομονή, θα θερίσεις βελτίωση.</text:span></text:span><text:span text:style-name="T12"> </text:span></text:p>
          </text:list-item>
          <text:list-item>
            <text:p text:style-name="P151"><text:span text:style-name="Strong_20_Emphasis"><text:span text:style-name="T12">Αν σπείρεις πίστη, θα θερίσεις θαύματα.</text:span></text:span><text:span text:style-name="T12"> </text:span></text:p>
          </text:list-item>
          <text:list-item>
            <text:p text:style-name="P151"><text:span text:style-name="Strong_20_Emphasis"><text:span text:style-name="T12">Αν σπείρεις ανεντιμότητα, θα θερίσεις δυσπιστία.</text:span></text:span><text:span text:style-name="T12"> </text:span></text:p>
          </text:list-item>
          <text:list-item>
            <text:p text:style-name="P151"><text:span text:style-name="Strong_20_Emphasis"><text:span text:style-name="T12">Αν σπείρεις εγωισμό, θα θερίσεις μοναξιά.</text:span></text:span><text:span text:style-name="T12"> </text:span></text:p>
          </text:list-item>
          <text:list-item>
            <text:p text:style-name="P151"><text:span text:style-name="Strong_20_Emphasis"><text:span text:style-name="T12">Αν σπείρεις περηφάνια, θα θερίσεις καταστροφή.</text:span></text:span><text:span text:style-name="T12"> </text:span></text:p>
          </text:list-item>
          <text:list-item>
            <text:p text:style-name="P151"><text:span text:style-name="Strong_20_Emphasis"><text:span text:style-name="T12">Αν σπείρεις ζήλια, θα θερίσεις ταλαιπωρία.</text:span></text:span><text:span text:style-name="T12"> </text:span></text:p>
          </text:list-item>
          <text:list-item>
            <text:p text:style-name="P151"><text:span text:style-name="Strong_20_Emphasis"><text:span text:style-name="T12">Αν σπείρεις οκνηρία, θα θερίσεις στασιμότητα.</text:span></text:span><text:span text:style-name="T12"> </text:span></text:p>
          </text:list-item>
          <text:list-item>
            <text:p text:style-name="P151"><text:span text:style-name="Strong_20_Emphasis"><text:span text:style-name="T12">Αν σπείρεις πικρία, θα θερίσεις απομόνωση.</text:span></text:span><text:span text:style-name="T12"> </text:span></text:p>
          </text:list-item>
          <text:list-item>
            <text:p text:style-name="P151"><text:soft-page-break/><text:span text:style-name="Strong_20_Emphasis"><text:span text:style-name="T12">Αν σπείρεις πλεονεξία, θα θερίσεις απώλεια.</text:span></text:span><text:span text:style-name="T12"> </text:span></text:p>
          </text:list-item>
          <text:list-item>
            <text:p text:style-name="P151"><text:span text:style-name="Strong_20_Emphasis"><text:span text:style-name="T12">Αν σπείρεις κακολογία, θα θερίσεις εχθρούς.</text:span></text:span><text:span text:style-name="T12"> </text:span></text:p>
          </text:list-item>
          <text:list-item>
            <text:p text:style-name="P151"><text:span text:style-name="Strong_20_Emphasis"><text:span text:style-name="T12">Αν σπείρεις στενοχώριες, θα θερίσεις ρυτίδες.</text:span></text:span><text:span text:style-name="T12"> </text:span></text:p>
          </text:list-item>
          <text:list-item>
            <text:p text:style-name="P112"><text:span text:style-name="Strong_20_Emphasis"><text:span text:style-name="T12">Αν σπείρεις αμαρτίες, θα θερίσεις ενοχές.</text:span></text:span><text:span text:style-name="T12"> </text:span></text:p>
          </text:list-item>
        </text:list>
        <text:p text:style-name="Text_20_body"><text:span text:style-name="Emphasis"><text:span text:style-name="T12">Πρόσεχε, λοιπόν, τι σπέρνεις τώρα. Αυτό θα καθορίσει τι θα θερίσεις αύριο. Οι σπόροι που σπέρνεις θα κάνουν τη ζωή χειρότερη ή καλύτερη, τόσο τη δική σου όσο και  αυτών που θα έλθουν μετά.</text:span></text:span></text:p>
        <text:p text:style-name="Text_20_body"><text:span text:style-name="Strong_20_Emphasis"><text:span text:style-name="T12">Να είσαι βέβαιος ότι κάποια μέρα θα απολαύσεις τους καρπούς της εντιμότητας και της ακεραιότητάς σου ή θα πληρώσεις για τις εγωιστικές επιλογές που έσπειρες σήμερα.</text:span></text:span></text:p>
        <text:p text:style-name="Standard"><text:a xlink:type="simple" xlink:href="http://www.awakengr.com/trofi-gia-skepsi/"><text:span text:style-name="T12">Τροφή για σκέψη</text:span></text:a><text:span text:style-name="T12"> </text:span></text:p>
        <text:h text:style-name="P63" text:outline-level="1">Όταν κάνετε άσχημες σκέψεις τις προκαλείτε να συμβούν!</text:h>
        <text:section text:style-name="Sect1" text:name="Ενότητα66">
          <text:p text:style-name="P29"><text:bookmark text:name="post-info-wrap48"/></text:p>
        </text:section>
        <text:p text:style-name="Text_20_body"><text:span text:style-name="Strong_20_Emphasis"><text:span text:style-name="T12">Έχετε ποτέ σκεφτεί ότι οι σκέψεις που περνούν από το μυαλό μας ευθύνονται για όλα όσα συμβαίνουν στη ζωή μας ; Aυτό που σκεφτόμαστε είναι ουσιαστικά αυτό το οποίο ζούμε.</text:span></text:span></text:p>
        <text:p text:style-name="P29"><text:soft-page-break/>Η σκέψη μας επηρεάζει την συμπεριφορά μας , την διάθεση μας , τον τρόπο που βλέπουμε τα πράγματα , τις πράξεις και τις αντιδράσεις μας στο περιβάλλον. Άρα αυτό που συμβαίνει στο μυαλό μας είναι η ζωή μας η ίδια!</text:p>
        <text:p text:style-name="Text_20_body"><text:span text:style-name="Strong_20_Emphasis"><text:span text:style-name="T12">Η δύναμη του μυαλού αποτελεί το δεύτερο δυνατότερο εργαλείο μας , μετά από την δύναμη της ψυχής</text:span></text:span><text:span text:style-name="T12"> η οποία μπορεί σε πολλές καταστάσεις να μας δώσει ακόμα και υπεράνθρωπη θέληση ή υπεράνθρωπες δυνάμεις. (π.χ σε περιπτώσεις κινδύνου). Πρέπει λοιπόν να είμαστε προσεχτικοί για το τι σκεφτόμαστε και πως το σκεφτόμαστε!</text:span></text:p>
        <text:p text:style-name="Text_20_body"><text:span text:style-name="T12">Σκεφτείτε ότι το μυαλό σας λειτουργεί σαν μια μονάδα αναπαραγωγής εικόνας.</text:span><text:span text:style-name="Strong_20_Emphasis"><text:span text:style-name="T12"> Οι εικόνες που προέρχονται από την σκέψη μας , πολλές φορές παίρνουν σάρκα και οστά μέσα στο μυαλό μας</text:span></text:span><text:span text:style-name="T12"> και είτε μας φοβίζουν, είτε μας δίνουν την δύναμη να δημιουργήσουμε , είτε μας εμπνέουν , είτε μας κάνουν να ονειρευόμαστε.</text:span></text:p>
        <text:p text:style-name="Text_20_body"><text:span text:style-name="Strong_20_Emphasis"><text:span text:style-name="T12">Οι αρνητικές σκέψεις μας δημιουργούν αρνητικές εικόνες και συνεπώς και αρνητικές αντιδράσεις</text:span></text:span><text:span text:style-name="T12"> τις οποίες και εκφράζουμε προς το περιβάλλον μας. Το ίδιο συμβαίνει και με τις θετικές μας σκέψεις που κάνουν ακριβώς την αντίθετη δουλειά , προς όφελος μας. Πως μπορούμε να κάνουμε ριζικές αλλαγές στη ζωή μας ; Έχετε αναρωτηθεί </text:span><text:soft-page-break/><text:span text:style-name="T12">ποτέ ; Οι αλλαγές στην ζωή μας είναι εφικτές μόνο όταν μπορούμε να ελέγχουμε την σκέψη μας , να φιλτράρουμε τον αρνητισμό και να προβάλλουμε μόνο τα θετικά και την ομορφιά που περιέχει η ζωή μας. Αυτή είναι η δύναμη της σκέψης μας!</text:span></text:p>
        <text:p text:style-name="Text_20_body"><text:span text:style-name="Strong_20_Emphasis"><text:span text:style-name="T12">Μπορούμε λοιπόν, εκτός από θετικές σκέψεις να κάνουμε δημιουργικές σκέψεις.</text:span></text:span><text:span text:style-name="T12"> Να προγραμματίζουμε , να σχεδιάζουμε και να βάζουμε στόχους για το αύριο. Παράλληλα, με την δύναμη της δημιουργικής σκέψης μπορούμε άμεσα να επηρεάσουμε και τους γύρω μας. Μπορούμε να τους εμψυχώσουμε , να τους εμπνεύσουμε , να τους δώσουμε κίνητρα και να τους μεταδώσουμε ενέργεια και όραμα. Μπορούμε να εκπαιδεύσουμε τον εαυτό μας να σκέφτεται δημιουργικά.</text:span></text:p>
        <text:p text:style-name="Text_20_body"><text:span text:style-name="Strong_20_Emphasis"><text:span text:style-name="T12">Ξεκινώντας από τα απλά , καθημερινά πράγματα</text:span></text:span><text:span text:style-name="T12"> που έχουμε στο πρόγραμμα μας , μπορούμε σε πρώτο στάδιο να οργανώνουμε τη σκέψη μας για το πως θα υλοποιήσουμε αυτά που έχουμε να κάνουμε.</text:span></text:p>
        <text:p text:style-name="Text_20_body"><text:span text:style-name="Strong_20_Emphasis"><text:span text:style-name="T12">Σε δεύτερο στάδιο</text:span></text:span><text:span text:style-name="T12"> , δημιουργικά , προσπαθούμε να βρούμε τρόπους για απλουστεύσουμε και να διευκολύνουμε τις καθημερινές μας υποχρεώσεις πράγμα που θα έχει σαν αποτέλεσμα την εξοικονόμηση του προσωπικού μας χρόνου που είναι απαραίτητος για την προσωπική μας βελτίωση.</text:span></text:p>
        <text:p text:style-name="Text_20_body"><text:soft-page-break/><text:span text:style-name="Strong_20_Emphasis"><text:span text:style-name="T12">Στο τρίτο στάδιο</text:span></text:span><text:span text:style-name="T12"> και αφού έχουμε λύσει κάποια από τα λειτουργικά προβλήματα της καθημερινότητας μας , μπορούμε να διοχετεύσουμε την δύναμη της σκέψης μας στο να οραματιστούμε τα επόμενα βήματα στην ζωή μας , στις προσωπικές μας σχέσεις στην καριέρα μας και στην οικογένεια μας.</text:span></text:p>
        <text:p text:style-name="Text_20_body"><text:span text:style-name="Strong_20_Emphasis"><text:span text:style-name="T12">Οι σκέψεις μας έχουν την ιδιότητα να περνούν και να αποθηκεύονται στο υποσυνείδητο μας το οποίο μπορεί να επηρεάσει την συμπεριφορά μας και τις αντιδράσεις μας.</text:span></text:span><text:span text:style-name="T12"> Οι σκέψεις μας έχουν την δυνατότητα , όπως είπαμε και πιο πάνω , να περάσουν και στο υποσυνείδητο των γύρω μας , όταν τις εκφράζουμε. Οι σκέψεις που έχουμε μοιραστεί με άλλους ανθρώπους , τους προδιαθέτουν θετικά ή αρνητικά απέναντι μας , τους δημιουργούν αισθήματα σεβασμού ή αγάπης , συναισθήματα θυμού. Οι σκέψεις μας δημιουργούν δράση και αντίδραση και στον ψυχικό μας κόσμο αλλά και στον κόσμο που μας περιβάλλει.</text:span></text:p>
        <text:p text:style-name="Text_20_body"><text:span text:style-name="Strong_20_Emphasis"><text:span text:style-name="T12">Ονειρευτείτε!</text:span></text:span><text:span text:style-name="T12"> Η δύναμη της σκέψης σας μπορεί να σας μεταφέρει σε κάποια υπέροχη στιγμή που νιώθατε ευτυχισμένοι , στην παραλία από το νησί των διακοπών σας ! Σας μεταφέρει ήχους , χρώματα , μυρωδιές , ανθρώπους….δεν είναι εντυπωσιακό ;</text:span></text:p>
        <text:p text:style-name="Text_20_body"><text:span text:style-name="Strong_20_Emphasis"><text:span text:style-name="T12">Oνειρευτείτε</text:span></text:span><text:span text:style-name="T12"> τώρα…πως θα θέλατε να είναι η ζωή σας , η σχέση σας , η δουλειά σας </text:span><text:soft-page-break/><text:span text:style-name="T12">και σκεφτείτε το όσο πιο έντονα μπορείτε με όσο πιο πολλές λεπτομέρειες! Αυτή η σκέψη σας κάνει να νιώσετε όμορφα ; Αυτή η σκέψη σας δίνει κίνητρα να προσπαθήσετε να φτάσετε στο σημείο το οποίο ονειρευτήκατε ; Ναι! Πρέπει να την κάνετε καθημερινά αυτή τη σκέψη, ξανά και ξανά και ξανά!</text:span></text:p>
        <text:p text:style-name="Text_20_body"><text:span text:style-name="Strong_20_Emphasis"><text:span text:style-name="T12">Εγκαταστήστε λοιπόν ένα καινούργιο λειτουργικό στον εγκέφαλο σας που θα τον κάνει να σκέφτεται πάντα θετικά</text:span></text:span><text:span text:style-name="T12"> , θα αγνοεί τους φόβους και δεν θα τους μετατρέπει σε εικόνες , θα αγνοεί τις κακές σκέψεις για πιθανές αποτυχίες και θα τις μετατρέπει σε μια μεγάλη εικόνα επιτυχίας και αυτοπεποίθησης . Θα δείτε ότι με την πάροδο του χρόνου και η ζωή σας θα γίνει πιο όμορφη και θα πλησιάζει την ζωή που ονειρευτήκατε αλλά και η συμπεριφορά σας θα γίνει πιο αποτελεσματική και πιο αποδεκτή από το περιβάλλον σας.</text:span></text:p>
        <text:p text:style-name="Text_20_body"><text:span text:style-name="Strong_20_Emphasis"><text:span text:style-name="T12">Πολεμήστε τις κακές σκέψεις από την ρίζα τους και μην τις αφήνετε να ανεβαίνουν στην επιφάνεια.</text:span></text:span><text:span text:style-name="Strong_20_Emphasis"><text:span text:style-name="T5"> Στο χέρι σας είναι…ή μάλλον στο μυαλό σας!</text:span></text:span></text:p>
        <text:p text:style-name="Standard"><text:a xlink:type="simple" xlink:href="http://www.awakengr.com/skepsis-apopseis/"><text:span text:style-name="T12">Σκέψεις - Απόψεις</text:span></text:a><text:span text:style-name="T12"> </text:span></text:p>
        <text:h text:style-name="P63" text:outline-level="1">Όταν πάψει να σε νοιάζει η γνώμη των άλλων θα είσαι ελεύθερος</text:h>
        <text:section text:style-name="Sect1" text:name="Ενότητα67">
          <text:p text:style-name="P16"><text:bookmark text:name="post-info-wrap49"/>Posted on </text:p>
        </text:section>
        <text:p text:style-name="P29"><text:soft-page-break/>Οι περισσότεροι από μας τείνουμε να δίνουμε ιδιαίτερη έμφαση στην άποψη των άλλων για το άτομό μας. Επιδιώκουμε να είμαστε αρεστοί και να μας αποδέχονται, αν όχι όλοι, οι περισσότεροι. Ωστόσο, στο βωμό του κοινωνικού στάτους συχνά θυσιάζονται η ευτυχία κι η ψυχική μας ηρεμία. Τροφοδοτούμε οι ίδιοι τα δεσμά που το κοινωνικό περιβάλλον δημιούργησε για μας αντί να προσπαθούμε να τα σπάσουμε και να αποδεσμευτούμε μια για πάντα από αυτά.</text:p>
        <text:p text:style-name="P29">Είτε λειτουργείς με βάση τις δικές σου επιθυμίες είτε με βάση τις επιθυμίες των άλλων, ο κόσμος πάντα θα έχει κάτι να πει. Θα σχολιάσουν εύκολα την κάθε σου κίνηση χωρίς να μπουν στη διαδικασία να αναλύσουν τα κίνητρα και τους λόγους που σε ανάγκασαν να ενεργήσεις με τον οποιονδήποτε τρόπο. Σταδιακά λοιπόν, θα πρέπει να βρεις έναν τρόπο για να αρχίσεις βαθμιαία να αδιαφορείς για τη γνώμη των άλλων.</text:p>
        <text:p text:style-name="P29">Σίγουρα αυτό δε θα είναι εύκολο αρχικά και θα σε πονάει πολύ. Θα βρίσκεσαι σε διαρκή μάχη μέσα σου. Εσύ απέναντι σε όλους τους άλλους. Όλα όσα επιθυμείς απέναντι σε όλα όσα σου επιβάλλουν. Αργά ή γρήγορα όμως, θα διαπιστώσεις ότι όσο θα περνάει ο καιρός θα γίνεται ευκολότερο να ακολουθείς τις επιθυμίες σου κι η ζυγαριά θα γέρνει προς τα οφέλη που θα αποκομίζεις.</text:p>
        <text:p text:style-name="P29"><text:soft-page-break/>Το εύκολο κομμάτι είναι το να ασκείς κριτική στους άλλους. Το δύσκολο είναι να ασκήσεις κριτική στον εαυτό σου αλλά και να μάθεις να την αποδεχέσαι όταν στην ασκούν αυτοί που σε σέβονται και σε εκτιμούν. Γιατί μόνο τότε είναι ειλικρινής η κριτική. Κανένας δεν έχει το αλάθητο. Όλοι κάνουμε λάθη και σε καμία περίπτωση δεν μπορούμε να κρίνουμε τους άλλους για τη συμπεριφορά τους και τον τρόπο σκέψης τους.</text:p>
        <text:p text:style-name="Text_20_body"><text:span text:style-name="Strong_20_Emphasis"><text:span text:style-name="T12">Δε χρειάζεσαι την έγκριση κανενός για τις πράξεις σου.</text:span></text:span><text:span text:style-name="T12"> Δεν πρόκειται για τη δική τους ζωή αλλά για τη δική σου. Καιρός λοιπόν να κλείσεις τα αυτιά σου σε οτιδήποτε αρνητικό σε απομακρύνει απ’ τα όνειρα και τις επιδιώξεις σου, γιατί σε τελική ανάλυση εσύ θα είσαι αυτός που θα λουστείς όλα τα επακόλουθα. Θετικά ή αρνητικά.</text:span></text:p>
        <text:p text:style-name="Text_20_body"><text:span text:style-name="Strong_20_Emphasis"><text:span text:style-name="T12">Να είσαι ο εαυτός σου κι όχι αυτός που θέλουν οι άλλοι να είσαι.</text:span></text:span><text:span text:style-name="T12"> Δεν υπάρχει κανένας λόγος να πρέπει να προσαρμοστείς σε νόρμες που δε σου ταιριάζουν ή να μπεις σε καλούπια ξενικά για σένα. Όσο λιγότερο νοιάζεσαι για τη γνώμη των άλλων, τόσο καλύτερη θα γίνεται η ζωή σου. Είναι μικρή η ζωή για να ασχολείσαι με ανθρώπους που δε θα έπρεπε καν να αποτελούν ζήτημα σε αυτήν. Όσα άσχημα σχόλια και να ακούσεις, απλά αποτίναξέ τα από πάνω σου. Χαμογέλα και συνέχισε την πορεία σου.</text:span></text:p>
        <text:p text:style-name="P29"><text:soft-page-break/>Φτάνεις κάποτε σε ένα σημείο στη ζωή σου όπου δε βρίσκεις νόημα στο να προσπαθείς συνεχώς να εντυπωσιάσεις τον οποιονδήποτε. Αν μπορούν να σε αποδεχτούν γι’ αυτό που είσαι, τότε τους δίνεις να καταλάβουν ότι είναι ευπρόσδεκτοι να παραμείνουν στη ζωή σου και να αποτελέσουν ένα σημαντικό τμήμα της. Αν αντίθετα θεωρούν ότι θα έπρεπε να είσαι διαφορετικός για να ταιριάζεις στις προσωπικές τους προτιμήσεις, τότε ξεκαθάρισε τους ότι θα ήταν καλύτερο οι δρόμοι σας να χωρίσουν από νωρίς.</text:p>
        <text:p text:style-name="P29">Ο καλύτερος τρόπος για να είσαι ευτυχισμένος με τους άλλους είναι να γνωρίζεις πώς μπορείς να κάνεις ευτυχισμένο τον εαυτό σου. Να είσαι εσύ υπεύθυνος για την ευτυχία και την προσωπική σου συναισθηματική ευημερία κι όχι αιχμάλωτος των προσδοκιών των άλλων.</text:p>
        <text:p text:style-name="P29">Μόνο έτσι θα μπορέσεις να κάνεις κι αυτούς που αγαπάς ευτυχισμένους. Δε χρειάζεται να προσπαθείς συνεχώς να αποδείξεις τι αξίζεις γιατί στο τέλος θα κουραστείς και θα αρχίσεις να αμφιβάλλεις για τις δυνάμεις σου. Οι άνθρωποι που πραγματικά ενδιαφέρονται για σένα και το καλό σου θα μπορέσουν να διακρίνουν την αξία σου μόνοι τους.</text:p>
        <text:p text:style-name="P29"><text:soft-page-break/>Όμως, πρέπει να είσαι προσεκτικός. Μην πας στο άλλο άκρο. Το να κάνεις επιτέλους όλα όσα σε κάνουν ευτυχισμένο δε σημαίνει ότι πρέπει να μετατραπείς σε κάφρο που θυσιάζει τους πάντες και τα πάντα στο πέρασμά του. Μην υποτιμάς και μην ξεχνάς ποτέ τους στόχους που θέτεις. Στην πορεία όμως μην παίζεις με ψυχές. Οι επιλογές σου πρέπει να είναι ζυγισμένες. Να είσαι ξεκάθαρος στις συναναστροφές σου κι έτοιμος να δεχτείς τις συνέπειες των πράξεών σου σε κάθε περίπτωση.</text:p>
        <text:p text:style-name="P29">Οι ανοιχτόμυαλοι άνθρωποι δε νοιάζονται για όσα λέγονται πίσω απ’ την πλάτη τους. Έχουν την τάση να αμφισβητούν πολλά, ακόμα κι όταν πρόκειται για τον ίδιο τους τον εαυτό. Γνωρίζουν καλά ότι τα λάθη είναι αναπόσπαστο κομμάτι της ανθρώπινης φύσης και γι’ αυτό το λόγο βρίσκουν τη δύναμη να τα ομολογήσουν και να ζητήσουν συγγνώμη όταν χρειαστεί, όσο δύσκολο κι αν είναι αυτό. Η ειλικρίνεια έχει τόση δύναμη που λίγοι είναι εκείνοι που μπορούν πραγματικά να τη διαχειριστούν.</text:p>
        <text:p text:style-name="Text_20_body"><text:span text:style-name="T12">Η ελευθερία του ενός σταματάει εκεί που αρχίζει η ελευθερία του άλλου. Σε όλα τα πράγματα υπάρχουν όρια. Πέρα από ψυχική αποδέσμευση και καθαρότητα πνεύματος, η ελευθερία φέρει και μεγάλη ευθύνη. Είσαι έτοιμος να τη δεχτείς ολοκληρωτικά και να την υποστηρίξεις όπως πρέπει; Στο κάτω-κάτω δεν είναι κακό να ξεχωρίζεις και λίγο απ’ τους υπόλοιπους. Ίσα-ίσα που έχει και πιο πολλή πλάκα. </text:span><text:span text:style-name="Strong_20_Emphasis"><text:span text:style-name="T12">Το </text:span></text:span><text:soft-page-break/><text:span text:style-name="Strong_20_Emphasis"><text:span text:style-name="T12">μεγαλύτερο επίτευγμα είναι να είσαι αυθεντικός.</text:span></text:span></text:p>
        <text:h text:style-name="Heading_20_5" text:outline-level="5"><text:span text:style-name="T5">Μαρία Τσιρίγου – </text:span><text:a xlink:type="simple" xlink:href="http://www.pillowfights.gr/midnight_diamonds/item7816/Όταν_πάψει_να_σε_νοιάζει_η_γνώμη_των_άλλων_θα_είσαι_ελεύθερος" office:target-frame-name="_blank" xlink:show="new"><text:span text:style-name="T12">Πηγή</text:span></text:a><text:span text:style-name="T12"><text:line-break/></text:span><text:span text:style-name="T5">Photo by June Zandona</text:span></text:h>
        <text:p text:style-name="Standard"><text:a xlink:type="simple" xlink:href="http://www.awakengr.com/ygeia/diatrofi/"><text:span text:style-name="T12">Διατροφή</text:span></text:a><text:span text:style-name="T12"> </text:span></text:p>
        <text:h text:style-name="P63" text:outline-level="1">Οι 6 κανόνες του Ιπποκράτη κατά του καρκίνου</text:h>
        <text:section text:style-name="Sect1" text:name="Ενότητα68">
          <text:p text:style-name="P29"><text:bookmark text:name="post-info-wrap50"/></text:p>
        </text:section>
        <text:p text:style-name="Text_20_body"><text:span text:style-name="T12">Ο Ιπποκράτης έδωσε το φάρμακο για τον καρκίνο πρίν πολλά χρόνια. Και θα υιοθετήσουμε την τακτική του πανεπιστήμονα Ιπποκράτη ο οποίος μας έλεγε ότι</text:span><text:span text:style-name="Strong_20_Emphasis"><text:span text:style-name="T12"> είμαστε ό,τι τρώμε</text:span></text:span><text:span text:style-name="T12">. Τι συμβαίνει όμως και υπάρχει στις ημέρες μας αυτή η έξαρση του καρκίνου;</text:span></text:p>
        <text:p text:style-name="Text_20_body"><text:span text:style-name="T12">Ας γνωρίσουμε την</text:span><text:span text:style-name="Strong_20_Emphasis"><text:span text:style-name="T12"> Ιπποκράτειο αντικαρκινική άμυνα</text:span></text:span><text:span text:style-name="T12"> η οποία στηρίζεται στην ισορροπία των 4 βασικών γεύσεων. Αυτός θεωρείται η κορυφή της ελληνικής ιατρικής γιατί πρώτος αυτός ασχολήθηκε με την ανατομία και φυσιολογία και διατύπωσε ως εξής τις αντιλήψεις του για την υγεία και την αρρώστια, που υιοθέτησε και ο Ιπποκράτης:</text:span></text:p>
        <text:p text:style-name="P29">«Εκείνο που διατηρεί την υγεία είναι ισομερής κατανομή και ακριβής μείξη μέσα στο <text:soft-page-break/>σώμα των δυνάμεων (= ισονομία) του ξηρού, του υγρού, του κρύου, του γλυκού, του πικρού, του ξινού και του αλμυρού. Την αρρώστια την προκαλεί η επικράτηση του ενός (=μοναρχία). Η θεραπεία επιτυγχάνεται με την αποκατάσταση της διαταραχθείσας ισορροπίας, με τη μέθοδο της αντίθετης από την πλεονάζουσα δύναμη». Οι αντιλήψεις αυτές τις βρίσκουμε ακέραιες στον Ιπποκράτη. Η ακριβής μείξη, η ισονομία, η συμμετρία, η αρμονία, βρίσκονται στη βάση των δογμάτων των Πυθαγορείων και του Ιπποκράτη. Γράφει χαρακτηριστικά ο Ιπποκράτης:</text:p>
        <text:p text:style-name="P29">«Μέσα στον άνθρωπο υπάρχει και το πικρό και το αλμυρό, το γλυκό, το ξινό, το στυφό και το άνοστο και… τα συστατικά αυτά όταν αναμειγνύονται και ενώνονται μεταξύ τους, ούτε φαίνονται ούτε βλάπτουν τον άνθρωπο. Όταν όμως κάποιο απ΄ όλα διαχωριστεί και μείνει μόνο του τότε φαίνεται να προκαλεί βλάβη».</text:p>
        <text:p text:style-name="Text_20_body"><text:span text:style-name="T12">Έχει υποστηριχθεί, ότι με τον αποκλεισμό των πικρών ουσιών – μόνο ηδονή και ευχαρίστηση στο λάρυγγά μας είναι το σύνθημά μας – </text:span><text:span text:style-name="Strong_20_Emphasis"><text:span text:style-name="T12">αποκλείσαμε μια από τις 4 βασικές γεύσεις:</text:span></text:span><text:span text:style-name="T12"> αλμυρό, ξινό, πικρό, γλυκό. Πολλοί έχουν απορρίψει και το ξινό και έχουν επιλέξει το αλμυρό και το γλυκό. Έτσι έχει χαθεί η ισορροπία.</text:span></text:p>
        <text:p text:style-name="P29">Ο Ιπποκράτης τόνιζε την ισορροπία, επηρεασμένος από τον πατέρα της ελληνικής <text:soft-page-break/>ιατρικής τον γιατρό Αλκμαίωνα. Αν τρώμε πολλά γλυκά και υδρογονάνθρακες και έχει γίνει το σώμα μας σοκολάτα και ζαχαροπλαστείο, έχει επέλθει ανισορροπία. Η επικράτηση των γλυκών σε βάρος του πικρού θα το πληρώσουμε και μάλιστα ακριβά.</text:p>
        <text:p text:style-name="P29">Οι όγκοι είναι γεμάτοι από ζάχαρη.Αυτό απέδειξε ο Warburg. Το 2001 ένα ιατρικό συνέδριο στην Καρλσρούη της Γερμανίας, επιβεβαίωσε την παροιμία: «ότι είναι πικρό στο στόμα, είναι καλό στο στομάχι». Τονίστηκε ότι οι πικρές ουσίες, συμβάλλουν αποφασιστικά στη συνολική διαδικασία της πέψης Το αμυγδαλέλαιο λαμβάνεται από τους καρπούς του αμύγδαλου. Πλούσιο σε βιταμίνες Α, Ε, Β1, Β2, Β6, Β17 και ιχνοστοιχεία. Η βιταμίνη Β17 δεν είναι βιταμίνη. Είναι η παλιά ονομασία της αμυγδαλίνης, όπως διαβάσαμε σε άρθρο ειδησιογραφικού πόρταλ. Η αμυγδαλίνη είναι το πικρό συστατικό των αμυγδάλων και μια πιθανή τοξίνη αφού μπορεί να απελευθερώσει κυανίδη στον οργανισμό. Η αμυγδαλίνη θεωρείται ότι έχει αντικαρκινικές ιδιότητες, αλλά αυτό δεν έχει αποδειχθεί επιστημονικά. Οι κινήσεις του στομάχου και του εντέρου εντείνονται και επιταχύνεται η προώθηση της τροφής. Διεγείρουν την έκκριση χολής και παγκρέατος, βελτιώνουν την πέψη των λευκωμάτων, πρωτεϊνών και λιπών.Μειώνεται η αίσθηση του φουσκώματος και <text:soft-page-break/>εμποδίζονται οι διαδικασίες ζύμωσης και σήψης που συντελούνται στο έντερο.</text:p>
        <text:p text:style-name="P29">Μέσω της βελτίωσης απορρόφησης της βιταμίνης Β12, οι πικρές ουσίες υποστηρίζουν την παραγωγή αίματος, προάγουν την απορρόφηση των λιποδιαλυτών στοιχείων, όπως και του σιδήρου. Οι πικρές ουσίες υποστηρίζουν και τη δημιουργία βάσεων (αλκαλικό υψηλό ΡΗ) στον οργανισμό. Και δρουν μ” αυτό τον τρόπο ενάντια στην υπεροξείδωση του αίματος.</text:p>
        <text:p text:style-name="Text_20_body"><text:span text:style-name="Strong_20_Emphasis"><text:span text:style-name="T12">Κανόνας 1ος</text:span></text:span></text:p>
        <text:p text:style-name="P29">Σε περίπτωση συστηματικής λήψης των πικρών ουσιών 1) δυναμώνει το συκώτι: Το συκώτι θέλει πικρά για να λειτουργήσει. Η χολή που παράγεται στο συκώτι είναι πικρή. Πως λοιπόν θα έχουμε παραγωγή πρώτης ποιότητας χολής, να διαλύει τα λίπη, αν δεν τρώμε πικρά; Τροφοδοτώντας με ζάχαρη το συκώτι δεν παράγουμε πικρή χολή. 2) Βελτιώνεται ο μεταβολισμός και με τον τρόπο αυτό μειώνεται και η χοληστερίνη.</text:p>
        <text:p text:style-name="P29">Με τα πικρά μειώνονται και οι τιμές του σακχάρου. Ο καθένας το καταλαβαίνει. Το σάκχαρο προέρχεται από την κατάχρηση υδατανθράκων, όχι από την κατάχρηση πικρών ουσιών και η θεραπεία γίνεται με τα αντίθετα, έλεγε ο Ιπποκράτης. Πικρές <text:soft-page-break/>ουσίες, όπως η Clucosonalat Sinigrin, είναι αντικαρκινικές. Πως δρουν οι πικρές ουσίες; Η περίπτωση του βερίκοκου Το κέντρο για τον καρκίνο είναι το συκώτι. Το συκώτι είναι για τον καρκίνο, ότι η καρδιά για το κυκλοφορικό. Το συκώτι είναι το κέντρο. Δυνατό συκώτι διώχνει τον καρκίνο. Ζαχαροποιημένο και σοκολατοποιημένο συκώτι ίσον καρκίνος. Η άμυνα και ο τερματοφύλακας του οργανισμού εναντίον του καρκίνου βρίσκονται στο συκώτι και το συκώτι θέλει πικρά για να λειτουργήσει σωστά, να αποθηκεύσει τις βιταμίνες. Γιατί δεν παρουσιάζεται καρκίνος στο λεπτό έντερο;Ρωτήστε κάποιο γιατρό. Πολλοί δεν γνωρίζουν. Άλλοι απαντούν το ΡΗ, η μεγάλη ποσότητα γ – σφαιρίνης (επηρεάζεται από το σελήνιο), ή λόγω της ταχείας διέλευσης. Η απάντηση βρίσκεται στο γεγονός, ότι – σύμφωνα με τη φυσιολογία- στο λεπτό έντερο χύνονται οι εκκρίσεις της χολής και του παγκρέατος που κάνουν αλκαλικό το ΡΗ του λεπτού εντέρου.</text:p>
        <text:p text:style-name="P29">Τα παγκρεατικά ένζυμα (θρυψίνη, χυμοθρυψίνη) και η χολή, είναι βασικής σημασίας για το περίεργο γεγονός, ότι στο λεπτό έντερο δεν εμφανίζεται σχεδόν ποτέ καρκίνος. Ο συνδυασμός και των δύο. Γιατί και στο πάγκρεας και στο χοληδόχο πόρο εμφανίζεται καρκίνος; Να θέσω διαφορετικά το ερώτημα. Αν είναι το ΡΗ ή η γ-σφαιρίνη η αιτία που το καρκίνου του λεπτού εντέρου είναι πρακτικά 0, γιατί δεν <text:soft-page-break/>αυξάνουμε τις γ – σφαιρίνες ή δεν διορθώνουμε το ΡΗ του οργανισμού σε αλκαλικό; Ας θυμηθούμε τον Otto Warburg: 1) μεγάλη κατανάλωση γλυκόζης (γαλακτικό οξύ), 2) έλλειψη οξυγόνου, 3) χαμηλό (όξινο) ΡΗ.</text:p>
        <text:p text:style-name="P29">Η τριάδα των χαρακτηριστικών των καρκινικών κυττάρων.Πράγματι στο λεπτό έντερο υπάρχει αλκαλικό ΡΗ. Τα ένζυμα είναι πολύ ευαίσθητα. Η θερμοκρασία τα καταστρέφει εντελώς. Για να έχουμε λοιπόν πολλά ένζυμα, πρέπει να καταναλώνουμε ωμές τροφές. Έτσι θα ανεβάζουμε το επίπεδο των πεπτικών ενζύμων του εντέρου και θα έχουμε περισσότερα παγκρεατικά ένζυμα.</text:p>
        <text:p text:style-name="Text_20_body"><text:span text:style-name="Strong_20_Emphasis"><text:span text:style-name="T12">Κανόνας 2ος</text:span></text:span></text:p>
        <text:p text:style-name="P29">Τουλάχιστον το 50% των τροφών ενός καρκινοπαθή πρέπει να είναι ωμές, για άριστη λειτουργία των παγκρεατικών ενζύμων. Πώς το κουκούτσι του βερίκοκου σκοτώνει τα καρκινικά κύτταρα; Η Β17 που περιέχεται στο κουκούτσι του βερίκοκου, στα πικραμύγδαλα και τα αμύγδαλα, αποτελείται από δύο σάκχαρα (γλυκόζη) ένα βενζελδαύδη και ένα κυάνιο συνδεδεμένα μεταξύ τους.</text:p>
        <text:p text:style-name="P29">Όπως ο καθένας γνωρίζει, το κυάνιο είναι υψηλά τοξικό και σε μεγάλες ποσότητες θανατηφόρο.Όμως σ” αυτή τη φυσική του μορφή είναι χημικά αδρανές. Υπάρχει μία <text:soft-page-break/>ουσία, που μπορεί να ξεκλειδώσει το μόριο της βιταμίνης Β17 και να απελευθερώσει το κυάνιο του βερίκοκου. Η ουσία αυτή είναι το ένζυμο beta glucosidase (βήτα γλυκοσιδάση), που το καλούμε, το ένζυμο που ξεκλειδώνει.</text:p>
        <text:p text:style-name="P29">Όταν η βιταμίνη Β17, έρχεται σε επαφή μ” αυτό το ένζυμο, όχι μόνο απελευθερώνεται το κυάνιο, αλλά και η βενζελδαϊδη, η οποία είναι πολύ τοξική από μόνη της. Αυτές οι δύο ουσίες μαζί έχουν δηλητηριώδη ισχύ 100 φορές περισσότερο απ΄όσο κάθε μια χωριστά. Αυτό καλείται συνεργιστικό αποτέλεσμα.Ευτυχώς, το ένζυμο αυτό δεν βρίσκεται οπουδήποτε στον οργανισμό μας σε επικίνδυνο βαθμό, εκτός από τα καρκινικά κύτταρα. Κάποτε δε 100 φορές περισσότερο απ΄ότι στα περιβάλλοντα υγιή κύτταρα.</text:p>
        <text:p text:style-name="P29">Αποτέλεσμα: Το δηλητήριο που απελευθερώνεται από το κουκούτσι του βερίκοκου και του αμύγδαλου στοχεύει στα καρκινικά κύτταρα και μόνο και τα σκοτώνει. Υπάρχει επίσης ένα άλλο ένζυμο, που καλείται ροδανάση. Το ονομάζουνε προστατευτικό ένζυμο, για την ικανότητά του να προστατεύει και να ουδετεροποιεί το κυάνιο μετατρέποντάς το σε υποπροϊόντα ωφέλιμα για την υγεία. Αυτό το ένζυμο απαντάται σε μεγάλες ποσότητες σε κάθε σημείο του οργανισμού μας, εκτός από τα καρκινικά κύτταρα, τα οποία δεν προστατεύονται.</text:p>
        <text:p text:style-name="P29"><text:soft-page-break/>Με λίγα λόγια η ροδανάση προστατεύει τους ιστούς από το κυάνιο ενώ δεν υπάρχει στα καρκινικά κύτταρα. Β γλυκοσιδάση απελευθερώνει το κυάνιο που σκοτώνει τον καρκίνο. Βρίσκεται στα καρκινικά κύτταρα, δεν βρίσκεται στα υγιή. Προσοχή εδώ. Ένα παράδειγμα από την ιστορία. Οι επιστήμονες γνωρίζουν πως το αντίδοτο στη δηλητηρίαση από κυάνιο, είναι η ζάχαρη. Αναφέρεται στην ιστορική απόπειρα δολοφονίας με κυανιούχο κάλιο κατά του Ρασπούτιν, μισητό πρόσωπο στην προεπαναστατική Ρωσία. Μολονότι ο Ρασπούτιν δηλητηριάστηκε με κυάνιο, δεν έπαθε τίποτα, διότι το κυανιούχο κάλιο είχε τοποθετηθεί μέσα σε γλυκά και σε κρασί. Αν και η δόση ήταν μεγάλη παρουσίασε ελάχιστα συμπτώματα δευτερεύοντα της δηλητηρίασης, όπως λόξυγκα, σιελόρροια κ.λ.π.</text:p>
        <text:p text:style-name="P29">Η ζάχαρη είχε εξουδετερώσει τη δράση του πολύ δραστικού δηλητηρίου. Τη λεπτομέρεια αυτή δεν τη γνώριζαν οι επίδοξοι δολοφόνοι. Ας φανταστούμε λοιπόν σήμερα έναν καρκινοπαθή που έχει καταναλώσει μεγάλες ποσότητες γλυκών, αναψυκτικών, ποτών, πατάτας, ή που η διατροφή του περιλαμβάνει κυρίως υδατάνθρακες, αν είναι δυνατόν να πάθει κάτι με λίγα κουκούτσια από βερίκοκα, όπως τα παπαγαλάκια των ΜΜΕ είπαν, ακολουθώντας τα κελεύσματα των κυρίων τους στου Μεμόριαλ.</text:p>
        <text:p text:style-name="P29"><text:soft-page-break/>Όπως δεν έπαθαν οι Χούντζας, όπως λέει η παράδοσή μας με το μυλωνά, όπως επιστημονικά το ανέλυσε ο Krebs με τη ροδανάση και τη Β γλυκοσιδάση, τα κουκούτσια από βερίκοκα είναι απολύτως ασφαλή. Αρχίζουμε σε περιπτώσεις διαγνωσμένου καρκίνου με 5 την ημέρα, την πρώτη βδομάδα., με 10 τη δεύτερη και χωρίς περιορισμό στη συνέχεια. Η όρεξη, η πέψη, ο μεταβολισμός, θα βελτιωθούν.Τα βερίκοκα είναι φρούτα εποχής και τα προμηθευόσαστε από το μανάβη της γειτονιάς. Από αυτό το αντικαρκινικό φάρμακο όχι μόνο δεν κερδίζουν οι φαρμακευτικές εταιρίες, αντίθετα ζημιώνουν.</text:p>
        <text:p text:style-name="Text_20_body"><text:span text:style-name="Strong_20_Emphasis"><text:span text:style-name="T12">Κανόνας 3ος:</text:span></text:span></text:p>
        <text:p text:style-name="P29">Τα καρκινικά κύτταρα έχουν όξινο (χαμηλό ΡΗ) Το ΡΗ το ισορροπεί το ασβέστιο η βιταμίνη D, το μαγνήσιο, το κάλιο, το βόριο. Το λεμόνι, βοηθά στην απορρόφηση του ασβεστίου. Καταναλώνετε πολύ λεμόνι κάθε μέρα, όπως συστήνει η αντικαρκινική δίαιτα Μοερμαν στην Ολλανδία. Τρώτε χέλια (τεράστια πηγή βιταμίνης Δ 5000 ΙΘ (μονάδες) στα 100 γραμ..Φρούτα, ειδικά σταφύλι (τεράστια πηγή καλίου). Λαχανικά (μπρόκολο, λάχανο, μωβ – άσπρο)καρότα, λαχανίδες (τεράστια πηγή αφομοιώσιμου ασβεστίου), βλήτα (επίσης τεράστια πηγή ασβεστίου, βορίου), μαϊντανό (ειδικά για καρκίνο του πνεύμονα, ρόκα (ειδικά για καρκίνο των νεφρών), ραδίκια (με το ζουμί <text:soft-page-break/>τους).</text:p>
        <text:p text:style-name="Text_20_body"><text:span text:style-name="Strong_20_Emphasis"><text:span text:style-name="T12">Κανόνας 4ος:</text:span></text:span></text:p>
        <text:p text:style-name="P29">Η υποξία (χαμηλό οξυγόνο), είναι χαρακτηριστικό της καρκινογένεσης H χλωροφύλλη δίνει το οξυγόνο στα φυτά.</text:p>
        <text:p text:style-name="P29">Σύμφωνα με το μεγάλο γιατρό Max Gerson (7) που θεράπευσε τον νομπελίστα Αλμπερτ Σβάϊτσερ και αποδεδειγμένα 50 καρκινοπαθείς σύμφωνα με τις ακτινογραφίες τους πριν και μετά τη θεραπεία. Οι πράσινοι χυμοί, τουλάχιστον 5 την ημέρα, δίνουν το απαιτούμενο οξυγόνο και υγεία στα κύτταρα.Έχουμε έτσι απόπτωση (θάνατο, κυτταρική αυτοκτονία) των καρκινικών κυττάρων. Οι χυμοί της τσουκνίδας, φύλλων ελιάς, σέλινου, μαϊντανού και καρότου παίζουν σημαντικό ρόλο.</text:p>
        <text:p text:style-name="P29">Ο Gerson μάλιστα, χρησιμοποιούσε ειδικό, αποχυμωτή, για τη διατήρηση όλων των θρεπτικών συστατικών. Όταν παρουσίασε τις ανίατες περιπτώσεις στο Κογκρέσο με όλα τα αποδεικτικά στοιχεία που τις συνόδευαν (εξετάσεις, ακτινογραφίες κ.λ.π.). Αντί να τον συγχαρούν, άρχισε ένα ανελέητο κυνηγητό εναντίον του. Έτσι δρουν οι φαρμακευτικές εταιρίες. Καταδιώκουν την αλήθεια. Τα ίδια έγιναν και στη Γαλλία με τον Μπελανσονί, γιατρό του προέδρου Μιτεράν κ.λ.π..</text:p>
        <text:p text:style-name="Text_20_body"><text:soft-page-break/><text:span text:style-name="Strong_20_Emphasis"><text:span text:style-name="T12">Κανόνας 5ος:</text:span></text:span></text:p>
        <text:p text:style-name="P29">Τρώτε άφθονο σκόρδο και κρεμμύδι μέχρι «σκασμού» Σκοτώνει τα καρκινικά κύτταρα. Γιατί τεράστιες ποσότητες; Υπάρχουν πολλοί σκουπιδιάρηδες στον οργανισμό μας που τον καθαρίζουν από τις τοξίνες και τα δηλητήρια. Το γκλοκουρονικό οξύ, είναι ένα απ΄ αυτά. Έχετε ακούσει κάτι για την εξέταση Β-γλυκουρονιδάση; Ρωτείστε το γιατρό σας. Στα βιβλία της καρδιολογίας αναφέρεται ως εξέταση στο εγκεφαλονωτιαίο υγρό και πως συναντάται υψηλή σε σε αδενοκαρκινώματα, λεμφώματα, καρκινώματα από πλακώδη κύτταρα κ.λ.π.</text:p>
        <text:p text:style-name="P29">Τι κάνει η γλυκουρονιδάση; Καταστέλλει τη σύζευξη μεταξύ τοξίνης και του σκουπιδιάρη γλυκουρινικού οξέως με αποτέλεσμα οι τοξίνες να παραμένουν στον οργανισμό. Όσο περισσότερο σκόρδο και κρεμμύδι καταναλώνουμε, τόσο περισσότερο καταστέλλεται η δράση της β-γλυκουρουνιδάσης και αποβάλλονται οι τοξίνες από τον οργανισμό. Το ασβέστιο παίζει επίσης σημαντικότατο ρόλο στη μείωση της δραστηριότητας της β-γλυκουρονιδάσης. Από την άλλη μεριά το γλυκουρονικό οξύ χρειάζεται μήλα μπρόκολα, ραπάνια, λάχανο (ειδικά μωβ), χαμομήλι. Επίσης τα κρεμμύδια μειώνουν σημαντικά τη γλυκόζη, όσο και την απάντηση της ινσουλίνης στη γλυκόζη. Το γλυκουρανικό οξύ συζεύγνυται με τη <text:soft-page-break/>χολερυθρίνη από το ένζυμο UDT GT και απεκρίνεται στη χολή.</text:p>
        <text:p text:style-name="P29">Έχουμε καλύτερη λειτουργία της χολής και του συκωτιού. Ο γιατρός Χαβάκης έγραφε πως στην Τρασυλβανία, όπου οι κάτοικοι που στη διατροφή τους έχουν μεγάλη θέση τα κρεμμύδια, ο καρκίνος είναι σχεδόν άγνωστος. Επειδή η δράση των κρεμμυδιών στο σάκχαρο είναι γνωστή και στην ιατρική . Είναι αδιανόητο, οι καρκινοπαθείς και οι διαβητικοί να μην τρώνε πολλά κρεμμύδια. Ειδικά αν οι διαβητικοί τρώνε αρκετά φρέσκα κρεμμύδια, πέφτει ο δείκτης του σακχάρου. Επίσης αν κάθε πρωί στίβουν ξερά κρεμμύδια και πίνουν μισό φλιτζάνι πέφτουν αισθητά η χοληστερίνη και το σάκχαρο.</text:p>
        <text:p text:style-name="P29">Ο δεύτερος ρόλος του κρεμμυδιού είναι ότι παρεμβαίνει στην τυροσίνη κινάση. Το κρεμμύδι, το μήλο και το γκρέιπφρουτ, περιέχουν κουερσετίνη, ένα βιοφλανοειδές. Η κουερσετίνη είναι σημαντικότατη, γιατί σταματά τη δράση μιας κατηγορίας ενζύμων που λέγονται κινάσες της τυροσίνης. Tα ένζυμα αυτά βρίσκονται στην κυτταρική μεμβράνη και στο εσωτερικό της και όταν ενεργοποιούνται εντέλουν τα καρκινικά κύτταρα να διασπαστούν και έτσι προκαλούνται οι μεταστάσεις. Για να μην δίδονται εντολές διαίρεσεις του κυττάρου και έτσι να αποτρέπονται οι μεταστάσεις, το μήνυμα είναι: τρώτε άφθονα κρεμμύδια. Υπάρχουν φάρμακα για την αναστολή δράσης της <text:soft-page-break/>τυροσίνης κινάσης (Τυροφωστίνες). Ο στόχος των φαρμακευτικών εταιριών είναι σαφής: Θαυμάζουμε το Gleenvec ή τις τυροφωστίνες. Θαυματουργό το Gleenvec, καταπληκτική η επιστήμη! Μπράβο! Εμείς κερδίζουμε και οι καρκινοπαθείς είναι ευχαριστημένοι.! Κουβέντα όμως για το κρεμμύδι, που είναι το φυσικό Gleenvec.</text:p>
        <text:p text:style-name="P29">Πείτε μου!</text:p>
        <text:p text:style-name="P29">Είχε άδικο ο Ιπποκράτης, όταν έγραφε: «Πιστεύω, ότι για να ασκήσει αποτελεσματικά το επάγγελμά του ένας γιατρός, είναι ανάγκη να γνωρίζει και μάλιστα να προσπαθήσει σκληρά να μάθει, όλα τα περί φύσης, δηλαδή ποιά επίδραση ασκούν στον άνθρωπο, ή τροφή, το ποτό και οι διάφορες συνήθειες σε κάθε άτομο ξεχωριστά. Δεν αρκεί να νομίζει απλά, ότι το τυρί είναι κακή τροφή, επειδή προκαλεί πόνο σε όποιον καταναλώνει μεγάλες ποσότητες. Πρέπει να μάθει, τι πόνο προκαλεί, για ποια αιτία και για ποιο, από όσα υπάρχουν μέσα στο σώμα είναι ακατάλληλο. Γιατί υπάρχουν πολλές άλλες τροφές και ποτά που είναι από τη φύση τους βλαβερά και επιδρούν στον άνθρωπο με ποικίλους τρόπους. Κάποιοι μπορούν να φάνε μεγάλες ποσότητες τυρί, χωρίς να τους πειράξει καθόλου. Αντίθετα τονώνει θαυμάσια όσους ωφελεί. Άλλοι όμως το αφομοιώνουν δύσκολα.</text:p>
        <text:p text:style-name="P29"><text:soft-page-break/>Οι οργανισμοί είναι διαφορετικοί. Η γνώση αυτών θα θεράπευε τον άνθρωπο από τις αρρώστιες».</text:p>
        <text:p text:style-name="P29">Το ερώτημα παραμένει. Έχουν σήμερα γνώσεις οι γιατροί για τη θεραπευτική αξία των τροφών; Τι διδάσκονται για τη θεραπευτική τους δύναμη; Έχει άδικο ο Ιπποκράτης;</text:p>
        <text:p text:style-name="Text_20_body"><text:span text:style-name="Strong_20_Emphasis"><text:span text:style-name="T12">Κανόνας 6ος:</text:span></text:span></text:p>
        <text:p text:style-name="P29">Περιορίστε την Αποκαρβοξυλάση της ορνιθίνης (ODC) Η Αποκαρβοξυλάση της ορνιθίνης είναι το ένζυμο κλειδί στη σύνθεση των πολυαμινών και παίζει σημαντικό ρόλο στη διαίρεση και ανάπτυξη του κυττάρου. Επανερχόμαστε στο μεγάλο ρόλο του συκωτιού. Η εξίσωση, συκώτι = καρκίνος και καρκίνος = συκώτι, παίζει και εδώ το ρόλο της.</text:p>
        <text:p text:style-name="P29">Η αποκαρβοξυλάση της ορνιθίνης, είναι ηπατικό ένζυμο. Αν το σταματήσουμε, σταματούμε και την ανάπτυξη των όγκων. Η αποκαρβοξυλάση της ορνιθίνης κάνει πολύ παρέα με την ινσουλίνη. Είναι στενές, πολύ στενές φιλενάδες. Επιρεάζοντας τις πολυαμίνες, προκαλούν αύξηση των όγκων, μεταστάσεις, αύξηση του βάρους. Επίσης ο συνδυασμός ινσουλίνης με σωματομεδίνες (IGF1 και IGF 2) είναι θανατηφόρος. Οι <text:soft-page-break/>σωματομεδίνες (IGF1 και IGF 2) μοιάζουν με την προϊσουλίνη και παίζουν σημαντικότατο ρόλο στη ρύθμιση του πολλαπλασιασμού και της λειτουργίας των κυττάρων. Σε υποκλυκαιμία, σχετιζόμενη με όγκο η (IGF1) είναι υψηλή.</text:p>
        <text:p text:style-name="P29">Ο όγκος έχει καταναλώσει όλο το σάκχαρο και ζητάει και άλλο. Γι΄αυτό έχουμε υπογλυκαιμία. Η IGF1, είναι ο κύριος παράγοντας για τη διέγερση των λιποκυττάρων, επιτάχυνση της ανάπτυξης των όγκων και πρόκλησης φλεγμονών. Η ινσουλίνη συνοδεύεται από την IGF1, που διεγείρει την κυτταρική ανάπτυξη. Μεγάλη αύξηση της ινσουλίνης και των σωματομεδινών, διεγείρουν την αύξηση των καρκινικών κυττάρων, αλλά και την ικανότητά τους να κάνουν μεταστάσεις (8). Μεγάλη κατανάλωση ζάχαρης, συνδέεται με αύξηση της ινσουλίνης με την παρέα της IGF σε μια προσπάθεια του οργανισμού να ρίξει το σάκχαρο. Τη σκυτάλη μετά την ινσουλίνη, παίρνουν οι σωματομεδίνες και αποκαρβοξυλάση της οπνιθίνης.</text:p>
        <text:p text:style-name="P29">Αποτέλεσμα: Μεταστάσεις, αυξήσεις των όγκων. Ας δούμε μερικές έρευνες: Η S. Hankinson της ιατρικής σχολής του Χάρβαρντ, απέδειξε, ότι από μια ομάδα γυναικών, ηλικίας κάτω των πενήντα, εκείνες με το υψηλότερο IGF, είχαν εφτά φορές περισσότερες πιθανότητες να εμφανίσουν καρκίνο του μαστού (ομάδες ερευνητών από το Xάβαρντ, το Mac Gill κ.λ.π. έδειξαν το ίδιο αποτέλεσμα στον <text:soft-page-break/>καρκίνο του προστάτη με 9 φορές μεγαλύτερη πιθανότητα στους άνδρες που είχαν ψηλές σωματομεδίνες (10). Άλλες μελέτες έχουν δείξει παρόμοια αποτελέσματα στον καρκίνο του παγκρέατος, του παχέος εντέρου, των ωοθηκών κ.λ.π. Πως μειώνουμε την ινσουλίνη και τις φίλες της τις σωματομεδίνες; Κόβοντας με το μαχαίρι στους καρκινοπαθείς γλυκά, πατάτες, ψωμιά και γενικά τις επεξεργασμένες τροφές. Η εξέταση ινσουλίνης και σωματομεδινών (IGF1 και IGF2) είναι απαραίτητες.</text:p>
        <text:p text:style-name="P29">Έρευνες έχουν δείξει, ότι η πλήρης αποχή από τροφές πλούσιες σε υδατάνθρακες μειώνει θεαματικά τα επίπεδα ινσουλίνης και IGF. Για την αναστολή της ODC (αποκαρβοξυλάση της ορνιθίνης), το σκόρδο, το τσάι, το ρόδι ο χυμός από φύλα ελιάς, τα καρύδια, τα κρεμμύδια, τα κεράσια και όλα τα πικρά παίζουν σημαντικότατο ρόλο. Όταν πέσουν η ινσουλίνη και οι σωματομεδίνες, ο οργανισμός αποβάλλει τα σάκχαρα. Το σώμα – ζαχαροπλαστείο, διώχνει τον καρκίνο πετώντας τα στοιχεία που τον θρέφουν. Άρα μειώστε τα γλυκά και αυξήστε τα πικρά… έτσι θα έχετε ευεξία και αντίσταση απέναντι στον Καρκίνο</text:p>
        <text:h text:style-name="Heading_20_5" text:outline-level="5"><text:soft-page-break/><text:span text:style-name="T5">Πηγή: </text:span><text:a xlink:type="simple" xlink:href="http://www.makeleio.gr/?p=525957" office:target-frame-name="_blank" xlink:show="new"><text:span text:style-name="T12">makeleio.gr </text:span></text:a></text:h>
        <text:h text:style-name="Heading_20_6" text:outline-level="6"><text:span text:style-name="Emphasis"><text:span text:style-name="T12">Οι πληροφορίες που περιέχονται στο άρθρο έχουν καθαρά ενημερωτικό χαρακτήρα και δεν μπορούν να αντικαταστήσουν την γνωμάτευση του ιατρού σας ή την επίσκεψη σε άλλον ειδικό της υγείας. Αν αποφασίσετε να ακολουθήσετε κάποια διατροφή ρωτήστε τον προσωπικό ιατρό σας. Ανεβάζουμε άρθρα που βρίσκουμε ενδιαφέροντα από άλλες ιστοσελίδες (γι’ αυτό υπάρχουν και οι πηγές στο τέλος του άρθρου). Δεν είμαστε δημοσιογράφοι ή γιατροί ώστε να κάνουμε πιστοποίηση της ορθότητας του άρθρου.</text:span></text:span></text:h>
        <text:p text:style-name="Standard"><text:a xlink:type="simple" xlink:href="http://www.awakengr.com/filosofia/didaktikes-istories/"><text:span text:style-name="T12">Διδακτικές Ιστορίες</text:span></text:a><text:span text:style-name="T12"> </text:span></text:p>
        <text:h text:style-name="P63" text:outline-level="1">Το κλειδί της ευτυχίας, Χόρχε Μπουκάι</text:h>
        <text:section text:style-name="Sect1" text:name="Ενότητα69">
          <text:p text:style-name="P29"><text:bookmark text:name="post-info-wrap51"/></text:p>
        </text:section>
        <text:p text:style-name="P29">Ο μύθος λέει οτι πριν ακόμα υπάρξει η ανθρωπότητα, μαζεύτηκαν διάφορα τελώνια για να σκαρώσουν μια φάρσα. Λέει ένα από αυτά: «Πολύ σύντομα θα δημιουργηθούν οι άνθρωποι. Δεν είναι δίκαιο να έχουν τόσες αρετές και τόσες δυνατότητες. Κάτι πρέπει να κάνουμε για να τους είναι πιο δύσκολο να πάνε μπροστά. Να τους γεμίσουμε διαστροφές κι ελαττώματα… Αυτό θα τους καταστρέψει».</text:p>
        <text:p text:style-name="Text_20_body"><text:span text:style-name="Strong_20_Emphasis"><text:span text:style-name="T12">Το μεγαλύτερο στα χρόνια τελώνιο, λέει:</text:span></text:span></text:p>
        <text:p text:style-name="P29">«Προβλέπεται να έχουν ελαττώματα και διπροσωπία αλλά αυτό θα τους κάνει απλώς <text:soft-page-break/>πιο ολοκληρωμένους. Νομίζω οτι πρέπει να τους στερήσουμε κάτι που, όπως και να ’ναι θα τους κάνει να ζουν κάθε μέρα κι από μια καινούργια πρόκληση».</text:p>
        <text:p text:style-name="P29">«Τι πλάκα θα ’χει!!!» είπαν όλα μαζί.</text:p>
        <text:p text:style-name="Text_20_body"><text:span text:style-name="Strong_20_Emphasis"><text:span text:style-name="T12">Αλλά ένα νεαρό και πονηρό τελώνιο, από μια γωνιά, σχολιάζει:</text:span></text:span></text:p>
        <text:p text:style-name="P29">«Πρέπει να τους πάρουμε κάτι σημαντικό… αλλά τί;»</text:p>
        <text:p text:style-name="Text_20_body"><text:span text:style-name="Strong_20_Emphasis"><text:span text:style-name="T12">Μετά από πολλή σκέψη, το μεγαλύτερο αναφωνεί:</text:span></text:span></text:p>
        <text:p text:style-name="P29">«Το βρήκα! Θα τους πάρουμε το κλειδί της ευτυχίας».</text:p>
        <text:p text:style-name="P29">«Θαυμάσια… φανταστική… καταπληκτική ιδέα!» φωνάζουν τα τελώνια χορεύοντας γύρω από ένα τεράστιο καζάνι.</text:p>
        <text:p text:style-name="Text_20_body"><text:span text:style-name="Strong_20_Emphasis"><text:span text:style-name="T12">Το γέρικο στοιχειό συνεχίζει:</text:span></text:span></text:p>
        <text:p text:style-name="P29">«Το πρόβλημα είναι πού να το κρύψουμε για να μη μπορέσουν να το βρουν».</text:p>
        <text:p text:style-name="Text_20_body"><text:span text:style-name="Strong_20_Emphasis"><text:span text:style-name="T12">Το πρώτο τελώνιο ξαναπαίρνει το λόγο:</text:span></text:span></text:p>
        <text:p text:style-name="P29">«Να το κρύψουμε στην κορυφή του πιο ψηλού βουνού του κόσμου».</text:p>
        <text:p text:style-name="Text_20_body"><text:span text:style-name="Strong_20_Emphasis"><text:span text:style-name="T12">Αμέσως, όμως, ένα άλλο τελώνιο απαντά:</text:span></text:span></text:p>
        <text:p text:style-name="P29"><text:soft-page-break/>«Όχι. Μην ξεχνάτε πως θα έχουν δύναμη και θα είναι πεισματάρηδες. Εύκολα, κάποια στιγμή, μπορεί ν’ ανέβει κάποιος και να το βρει, κι άμα το βρει ένας θ’ ακολουθήσουν όλοι, και τότε πάει, τελείωσε η πρόκληση».</text:p>
        <text:p text:style-name="Text_20_body"><text:span text:style-name="Strong_20_Emphasis"><text:span text:style-name="T12">Ένα τρίτο τελώνιο προτείνει:</text:span></text:span></text:p>
        <text:p text:style-name="P29">«Να το κρύψουμε στο βυθό της θάλασσας».</text:p>
        <text:p text:style-name="Text_20_body"><text:span text:style-name="Strong_20_Emphasis"><text:span text:style-name="T12">Ένα τέταρτο, παίρνει το λόγο και απαντά:</text:span></text:span></text:p>
        <text:p text:style-name="P29">«Όχι. Θυμηθείτε πως είναι περίεργοι. Κάποια στιγμή θα κατασκευάσουν μια συσκευή για να μπορούν να κατεβαίνουν στο βυθό, και τότε θα το βρουν πολύ εύκολα».</text:p>
        <text:p text:style-name="Text_20_body"><text:span text:style-name="Strong_20_Emphasis"><text:span text:style-name="T12">Το τρίτο τελώνιο λέει:</text:span></text:span></text:p>
        <text:p text:style-name="P29">«Να το κρύψουμε σε έναν πλανήτη μακριά από τη Γη».</text:p>
        <text:p text:style-name="Text_20_body"><text:span text:style-name="Strong_20_Emphasis"><text:span text:style-name="T12">Οι άλλοι όμως απαντούν:</text:span></text:span></text:p>
        <text:p text:style-name="P29">«Όχι. Μη ξεχνάς την ευφυία τους. Μια μέρα, κάποιος θα κατασκευάσει ένα πλοίο με το οποίο θα μπορούν να ταξιδέψουν σε άλλους πλανήτες και θα το ανακαλύψουν».</text:p>
        <text:p text:style-name="Text_20_body"><text:span text:style-name="Strong_20_Emphasis"><text:span text:style-name="T12">Ένα γέρικο τελώνιο που είχε μείνει μέχρι τώρα σιωπηλό κι αφουγκραζόταν τις </text:span></text:span><text:soft-page-break/><text:span text:style-name="Strong_20_Emphasis"><text:span text:style-name="T12">προτάσεις των άλλων, σηκώνεται, πάει στο κέντρο και λέει:</text:span></text:span></text:p>
        <text:p text:style-name="P29">«Νομίζω πως ξέρω που πρέπει να το βάλουμε για να μην μπορέσουν πραγματικά να το βρουν. Πρέπει να το βάλουμε εκεί που δεν θα έψαχναν ποτέ».</text:p>
        <text:p text:style-name="Text_20_body"><text:span text:style-name="Strong_20_Emphasis"><text:span text:style-name="T12">Γυρνάνε όλοι έκπληκτοι και ρωτάνε μ’ ένα στόμα:</text:span></text:span></text:p>
        <text:p text:style-name="P29">«Πού;»</text:p>
        <text:p text:style-name="Text_20_body"><text:span text:style-name="Strong_20_Emphasis"><text:span text:style-name="T12">Το γέρικο τελώνιο απαντά:</text:span></text:span></text:p>
        <text:p text:style-name="P29">«Θα το κρύψουμε μέσα τους… πολύ κοντά στην καρδιά τους…»</text:p>
        <text:p text:style-name="Text_20_body"><text:span text:style-name="Strong_20_Emphasis"><text:span text:style-name="T12">Τα χειροκροτήματα πολλαπλασιάζονται, κι αρχίζουν να γελάνε όλα μαζί:</text:span></text:span></text:p>
        <text:p text:style-name="P29">«Χα.. χα.. χα..! Θα ψάχνουν να το βρουν απ’ έξω, απελπισμένοι, και δεν θα ξέρουν πως το έχουν συνεχώς μαζί τους».</text:p>
        <text:p text:style-name="Text_20_body"><text:span text:style-name="Strong_20_Emphasis"><text:span text:style-name="T12">Ο νεαρός σκεπτικιστής σημειώνει:</text:span></text:span></text:p>
        <text:p text:style-name="P29">«Οι άνθρωποι θα έχουν βαθιά επιθυμία να γίνουν ευτυχισμένοι, κι αργά ή γρήγορα θα βρεθεί ένας αρκετά σοφός ώστε να ανακαλύψει που βρίσκεται το κλειδί. Και τότε, θα το πει σε όλους».</text:p>
        <text:p text:style-name="P29">«Μπορεί να γίνει κι έτσι» λέει το πιο ηλικιωμένο τελώνιο, ωστόσο, οι άνθρωποι θα <text:soft-page-break/>έχουν επίσης μια έμφυτη δυσπιστία για τα πιο απλά πράγματα. Αν ποτέ υπάρξει αυτός ο άνθρωπος και αποκαλύψει πως το μυστικό κρύβεται μέσα στον καθένα… κανένας δεν θα τον πιστέψει».</text:p>
        <text:p text:style-name="Standard"><text:a xlink:type="simple" xlink:href="http://www.awakengr.com/filosofia/risis/"><text:span text:style-name="T12">Ρήσεις</text:span></text:a><text:span text:style-name="T12"> </text:span></text:p>
        <text:h text:style-name="P63" text:outline-level="1">15 Ινδιάνικα ρητά που θα μιλήσουν στην ψυχή σας</text:h>
        <text:section text:style-name="Sect1" text:name="Ενότητα70">
          <text:p text:style-name="P29"><text:bookmark text:name="post-info-wrap52"/></text:p>
        </text:section>
        <text:p text:style-name="P29">Φανταστείτε αν αυτές οι ειρηνικές φυλές δεν είχαν κατακτηθεί και δεν τους είχαν αφαιρεθεί η γη και οι ζωές τους. Η ιστορία του κόσμου μας θα είχε κυλήσει εντελώς διαφορετικά. Θα ήμασταν σε επαφή με τη φύση, με τον εαυτό μας και την ίδια τη Γη.</text:p>
        <text:p text:style-name="P29">Θα μπορούσαμε να συνδεθούμε με τα ζώα, με τα άστρα, τα λουλούδια και ο ένας με τον άλλον σε πολύ βαθύ επίπεδο· κάτι τόσο απλό που όμως έχει χαθεί μέσα στη σύγχρονη πραγματικότητα. Ας μην ξεχάσουμε ποτέ τη σοφία που μοιράστηκαν μαζί μας αυτοί οι αυτόχθονες Αμερικανοί. Ας δημιουργήσουμε ξανά τον κόσμο της γήινης και καθολικής αντίληψης που γνωρίζαμε παλιά.</text:p>
        <text:p text:style-name="P29">«Μη φοβάστε να κλάψετε. Με αυτό τον τρόπο θα απελευθερώσετε το νου σας από λυπητερές σκέψεις» – Hopi</text:p>
        <text:p text:style-name="P29"><text:soft-page-break/>«Είναι καλύτερο να έχετε λιγότερες βροντές στα λόγια και περισσότερες αστραπές στα χέρια» – Apache</text:p>
        <text:p text:style-name="P29">«Όλα τα φυτά είναι αδελφοί και αδελφές μας. Μας μιλούν και αν αφουγκραστούμε, μπορούμε να τα ακούσουμε» – Arapaho</text:p>
        <text:p text:style-name="P29">«Πες μου και θα το ξεχάσω. Δείξε μου και μπορεί να μην το θυμάμαι. Κάνε με να συμμετάσχω και θα το καταλάβω» – Άγνωστη φυλή</text:p>
        <text:p text:style-name="P29">«Όταν δείχνουμε τον σεβασμό μας προς στις άλλες μορφές ζωής, θα ανταποκριθούν με σεβασμό προς εμάς» – Arapaho</text:p>
        <text:p text:style-name="P29">«Αυτός που κοιμάται με τα σκυλιά, ξυπνάει με ψύλλους» – Blackfoot</text:p>
        <text:p text:style-name="P29">«Τι είναι η ζωή; Είναι η λάμψη μιας πυγολαμπίδας τη νύχτα. Είναι η ανάσα ενός βούβαλου το χειμώνα. Είναι η μικρή σκιά που τρέχει πάνω στο γρασίδι και χάνεται στο ηλιοβασίλεμα» – Blackfoot</text:p>
        <text:p text:style-name="P29">«Όταν γεννηθήκατε, κλαίγατε και ο κόσμος πανηγύριζε. Ζήστε τη ζωή σας έτσι ώστε όταν πεθάνετε, ο κόσμος να κλαίει κι εσείς να πανηγυρίζετε» – Cherokee</text:p>
        <text:p text:style-name="P29">«Αυτός που έχει το ένα πόδι στο κανό και το άλλο στη βάρκα, θα πέσει στο ποτάμι» – <text:soft-page-break/>Tuscarora</text:p>
        <text:p text:style-name="P29">«Ο πρώτος μας δάσκαλος είναι η καρδιά μας» – Cheyenne</text:p>
        <text:p text:style-name="P29">«Να θυμάστε πως τα παιδιά σας δεν είναι δικά σας, σας τα έχει δανείσει ο Δημιουργός» – Mohawk</text:p>
        <text:p text:style-name="P29">«Οι νόμοι των ανθρώπων αλλάζουν με την κατανόηση της ανθρώπινης φύσης. Μόνο οι νόμοι του πνεύματος μένουν πάντοτε οι ίδιοι» – Crow</text:p>
        <text:p text:style-name="P29">«Δεν υπάρχει θάνατος, μόνο αλλαγή κόσμων» – Duwamish</text:p>
        <text:p text:style-name="P29">«Δεν μπορείτε να ξυπνήσετε αυτόν που προσποιείται ότι κοιμάται» – Navajo</text:p>
        <text:p text:style-name="P29">«Όλα τα όνειρα ξεκινούν από τον ίδιο ιστό» – Hopi</text:p>
        <text:p text:style-name="Text_20_body"><text:span text:style-name="T5">Nίκος Πνευματικός – </text:span><text:a xlink:type="simple" xlink:href="http://www.healinghome.gr/"><text:span text:style-name="T12">healinghome.gr</text:span></text:a><text:span text:style-name="T12"><text:line-break/></text:span><text:span text:style-name="T5">thespiritscience.net</text:span></text:p>
        <text:p text:style-name="Standard"><text:a xlink:type="simple" xlink:href="http://www.awakengr.com/tropos-na-zis/"><text:span text:style-name="T12">Τρόπος να ζεις</text:span></text:a><text:span text:style-name="T12"> </text:span></text:p>
        <text:h text:style-name="P63" text:outline-level="1">Όταν όλα φαίνονται χάλια, να θυμάσαι αυτά τα 9 πραγματάκια..</text:h>
        <text:p text:style-name="P29">Στη ζωή μας, τα πράγματα άλλοτε πηγαίνουν από το καλό στο καλύτερο και άλλοτε από το κακό στο χειρότερο. Και αργά ή γρήγορα πρέπει να συμφιλιωθούμε με αυτή <text:soft-page-break/>την κατάσταση όσο δύσκολο κι αν φαντάζει αυτό. Γιατί δε θα μπορέσουμε να χειριστούμε τα συναισθήματά μας διαφορετικά…</text:p>
        <text:p text:style-name="P29">Για τον καθένα έρχεται εκείνη η στιγμή που νομίζει ότι έχει πιάσει πάτο. Τότε είναι που πρέπει να ανασυνταχθείς, να μαζέψεις τις δυνάμεις σου και να προχωρήσεις. Άλλωστε:</text:p>
        <text:p text:style-name="Text_20_body"><text:span text:style-name="Strong_20_Emphasis"><text:span text:style-name="T12">1. Υπάρχουν πράγματα τα οποία είναι απλά εκτός ελέγχου.</text:span></text:span></text:p>
        <text:p text:style-name="P29">Στην καθημερινότητά μας τα περισσότερα προβλήματα είναι ελεγχόμενα και στο χέρι μας να επιλυθούν. Καμιά φορά όμως, συμβαίνει κάτι το οποίο δεν μπορείς να λύσεις. Πρέπει απλά να περιμένεις για να περάσει …ή να ξεχαστεί. Μην του δίνεις περισσότερη αξία από όση πρέπει. Αν αρρώστησες κι έχασες ένα πολλά υποσχόμενο Σαββατοκύριακο, δεν πειράζει. Θα έρθουν πολλά ακόμα καλύτερα. Don’t give a fuck!</text:p>
        <text:p text:style-name="Text_20_body"><text:span text:style-name="Strong_20_Emphasis"><text:span text:style-name="T12">2. Ο χρόνος δε γυρίζει πίσω.</text:span></text:span></text:p>
        <text:p text:style-name="P29">Και αυτό πρέπει να το συνειδητοποιήσουμε στον μέγιστο βαθμό. Αυτό που ζούμε σήμερα δε θα το ξαναζήσουμε ποτέ στο μέλλον. Κλείσε τα μάτια σου και συνειδητοποίησε αυτό που μόλις διάβασες. Μήπως πρέπει να αρχίσεις να λειτουργείς διαφορετικά;</text:p>
        <text:p text:style-name="Text_20_body"><text:soft-page-break/><text:span text:style-name="Strong_20_Emphasis"><text:span text:style-name="T12">3. Η αποτυχία είναι μέρος της μάθησης.</text:span></text:span></text:p>
        <text:p text:style-name="P29">Αν δεν αποτυγχάνεις σε τακτά χρονικά διαστήματα τότε κάτι δεν κάνεις καλά. Αυτό ακριβώς! Ποιος σου είπε ότι οι προσπάθειές σου είναι εγγυημένες επιτυχίες; Κανείς! Ίσα ίσα που το αρνητικό αποτέλεσμα έχει και τις περισσότερες πιθανότητες (σύμφωνα με κάτι νόμους του Μέρφυ). Οπότε απλά συνέχισε να προσπαθείς. Όσες φορές και να φας το κεφάλι σου. Ο τοίχος θα πέσει. Κάποια στιγμή…</text:p>
        <text:p text:style-name="Text_20_body"><text:span text:style-name="Strong_20_Emphasis"><text:span text:style-name="T12">4. Κορυφή υπάρχει όπου υπάρχει και πάτος.</text:span></text:span></text:p>
        <text:p text:style-name="P29">Σε κάποιο βιβλίο το είχα διαβάσει αυτό και μου άρεσε. Κόλλαγε και γάντι στο άρθρο οπότε τσιμπήστε την ατάκα.</text:p>
        <text:p text:style-name="Text_20_body"><text:span text:style-name="Strong_20_Emphasis"><text:span text:style-name="T12">5. Αν δεν εστιάζεις στην άσχημη κατάσταση όλα φαντάζουν καλύτερα.</text:span></text:span></text:p>
        <text:p text:style-name="P29">Υπάρχουν όντως σκατά καταστάσεις στη ζωή μας. Ή μάλλον σκατά λεπτομέρειες που κάνουν ολόκληρη τη ζωή μας σκατά. Ήρθε η ώρα λοιπόν να σταματήσουμε να εστιάζουμε σε αυτές τις λεπτομέρειες. Να τους δώσουμε τη σημασία και την αξία που τους αρμόζει και να δούμε το γύρω γύρω. Πόσο καλύτερα είναι έτσι… Ε;</text:p>
        <text:p text:style-name="Text_20_body"><text:span text:style-name="Strong_20_Emphasis"><text:span text:style-name="T12">6. «Όλα θα πάνε καλά».</text:span></text:span></text:p>
        <text:p text:style-name="P29"><text:soft-page-break/>Καμιά φορά πρέπει να ακούμε αυτή την έκφραση από ανθρώπους που έχουν το ειδικό βάρος να την ξεστομίσουν. Και αυτοί οι άνθρωποι είναι κυρίως μέλη της οικογένειάς μας. Άτομα τα οποία μας κάνουν να αισθανόμαστε ασφάλεια και ακόμη και 4 λέξεις τους μπορούν να αλλάξουν ολόκληρη την ψυχολογία μας…</text:p>
        <text:p text:style-name="Text_20_body"><text:span text:style-name="Strong_20_Emphasis"><text:span text:style-name="T12">7. Ότι δε σε σκοτώνει, σε κάνει πιο δυνατό.</text:span></text:span></text:p>
        <text:p text:style-name="P29">Αυτό δεν το διάβασα σε βιβλίο. Το λένε όλοι. Αλλά και αυτό κολλάει οπότε γιατί να μην το συμπεριλάβω;</text:p>
        <text:p text:style-name="Text_20_body"><text:span text:style-name="Strong_20_Emphasis"><text:span text:style-name="T12">8. Η ζωή είναι απλά ένα παιχνίδι.</text:span></text:span></text:p>
        <text:p text:style-name="P29">Οι πιο ευτυχισμένοι άνθρωποι είναι αυτοί που ζουν με την εντύπωση ότι η ζωή είναι απλά ένα παιχνίδι. Και όλα τα παιχνίδια έχουν ευκολίες και δυσκολίες. Στο τέλος όμως, οι «καλοί» ανταμείβονται με happy end. Οι μίζεροι, από την άλλη, μαζεύουν απλά ένα …Game Over!</text:p>
        <text:p text:style-name="Text_20_body"><text:span text:style-name="Strong_20_Emphasis"><text:span text:style-name="T12">9. Υπάρχουν πιο σημαντικά πράγματα στη ζωή.</text:span></text:span></text:p>
        <text:p text:style-name="P29">Το 90% των προβλημάτων μας είναι ασήμαντο σε σχέση με τη γενικότερη ζωή. Τη δική μας και των γύρω μας… Το υπόλοιπο 9% ανήκει στην κατηγορία νο1: «Υπάρχουν πράγματα τα οποία είναι απλά εκτός ελέγχου». Οπότε μένει ένα 1% των <text:soft-page-break/>προβλημάτων με τα οποία πρέπει να ασχοληθείς. Δεν είναι πολύ πιο απλά τα πράγματα τώρα;</text:p>
        <text:h text:style-name="Heading_20_5" text:outline-level="5"><text:span text:style-name="T5">Αρθρογράφος: Νότης Κουτσούκος – </text:span><text:a xlink:type="simple" xlink:href="http://www.neopolis.gr/el/about_us/notis_koutsoukos.html" office:target-frame-name="_blank" xlink:show="new"><text:span text:style-name="T12">neopolis.gr</text:span></text:a><text:span text:style-name="T12"><text:line-break/></text:span><text:a xlink:type="simple" xlink:href="http://www.savoirville.gr/otan-ola-fainontai-xalia/" office:target-frame-name="_blank" xlink:show="new"><text:span text:style-name="T5">savoirville.gr </text:span></text:a></text:h>
        <text:p text:style-name="P5"><text:a xlink:type="simple" xlink:href="http://www.awakengr.com/aftoveltiosi/"><text:span text:style-name="T12">Αυτοβελτίωση</text:span></text:a><text:span text:style-name="T12"> </text:span></text:p>
        <text:h text:style-name="P63" text:outline-level="1">7 σημάδια που δείχνουν ότι έχετε βρει το σκοπό της ζωής σας</text:h>
        <text:section text:style-name="Sect1" text:name="Ενότητα71">
          <text:p text:style-name="P16"><text:bookmark text:name="post-info-wrap11"/>Posted on </text:p>
        </text:section>
        <text:p text:style-name="P38">Ο κόσμος έχει πολλά να προσφέρει και πολλοί άνθρωποι αναρωτιούνται αν έχουν κάνει τις σωστές επιλογές. Η έννοια του σκοπού μπορεί να φαίνεται άπιαστη για μερικούς, αλλά να είστε σίγουροι πως ο καθένας διαθέτει τουλάχιστον έναν.</text:p>
        <text:p text:style-name="P29">Το να γνωρίζετε τον σκοπό της ζωής σας σας ανακουφίζει πολύ από την ένταση, αλλά δεν είναι κάτι αλάνθαστο. Απορίες μπορεί να εξακολουθούν να υπάρχουν κι όλοι θέλουν να ξέρουν ότι οδεύουν προς τη σωστή κατεύθυνση. Παρακάτω περιγράφονται τα σημάδια που δείχνουν ότι έχετε κάποιον σκοπό στη ζωή σας.</text:p>
        <text:p text:style-name="P29">1. Νιώθετε φόβο.</text:p>
        <text:p text:style-name="P29">Ακόμα και όταν έχετε συνειδητοποιήσει τον λόγο της ύπαρξής σας, είναι λογικό να <text:soft-page-break/>φοβάστε. Ο φόβος αυτός ίσως να είναι πολύ ήπιος ή μπορεί να φτάνει ακόμα και στα όρια του τρόμου. Να θυμάστε ότι είναι φυσιολογικό όταν ετοιμάζεστε να υπερβείτε τα όριά σας. Αυτό δείχνει ότι είστε έτοιμοι να επεκτείνετε την αίσθηση της ύπαρξής σας.</text:p>
        <text:p text:style-name="P29">Πρέπει να αποδεχτείτε ότι ο φόβος αποτελεί μέρος της διαδικασίας της εξέλιξης. Είναι αναμενόμενο να μην νιώθετε άνετα τις περιόδους που πραγματοποιούνται σημαντικές εξελίξεις. Ο φόβος θα σας ακολουθεί συχνά, αλλά εσείς δεν πρέπει να τον αφήσετε να σας σταθεί εμπόδιο.</text:p>
        <text:p text:style-name="P29">2. Ο κύκλος των φίλων σας αλλάζει.</text:p>
        <text:p text:style-name="P29">Μερικές φορές, είναι αναγκαίο να προχωρήσετε ένα βήμα παραπέρα και να χάσετε παλιές γνωριμίες. Δεν θέλουν όλοι να εξελιχτούν ούτε έχουν τη δυνατότητα ή την επιθυμία να προχωρήσουν μαζί με σας. Οι στόχοι σας μπορεί να μην περιμένουν τους άλλους να έρθουν μαζί σας. Αν εκείνοι θέλουν να σας ακολουθήσουν θα το κάνουν, αλλιώς θα συναντηθείτε ξανά κάποια άλλη στιγμή.</text:p>
        <text:p text:style-name="P29">3. Η ευκαιρία φαινομενικά έρχεται από το πουθενά.</text:p>
        <text:p text:style-name="P29">Όταν ακολουθείτε τον σκοπό σας, συχνά συμβαίνουν διάφορα γεγονότα στη ζωή σας. <text:soft-page-break/>Κανένα υπολογισμένο σχέδιο δεν θα μπορούσε να σας οδηγήσει σε όσα έρχονται στον δρόμο σας. Μπορείτε να κάνετε άλματα χωρίς να χρειαστεί να κάνετε μικρά βήματα στο ενδιάμεσο.</text:p>
        <text:p text:style-name="P29">4. Τα πράγματα αρχίζουν να μπαίνουν στη θέση τους.</text:p>
        <text:p text:style-name="P29">Θα ανακαλύψετε ότι οι προηγούμενες εμπειρίες που κάποτε σας φαίνονταν επιπόλαιες θα παίξουν τον ρόλο τους με έναν τρόπο που δεν μπορείτε καν να φανταστείτε. Ίσως πρόκειται για μια ασυνήθιστη ικανότητα που αποκτήσατε κάποτε ή κάποιος άνθρωπος που είχατε γνωρίσει στο παρελθόν. Αυτά τα κομμάτια που πάντα σας φαίνονταν αταίριαστα θα συνθέσουν τελικά το παζλ.</text:p>
        <text:p text:style-name="P29">5. Βασίζεστε πολύ στη διαίσθησή σας.</text:p>
        <text:p text:style-name="P29">Καθώς ακολουθείτε τον δρόμο σας, θα αρχίσετε να εμπιστεύεστε τη διαίσθησή σας ολοένα και περισσότερο. Θα συνειδητοποιήσετε ότι άλλες δυνάμεις αρχίζουν να αναλαμβάνουν δράση. Παρ’ όλο που η λογική είναι πάντα σημαντική, θα αφήνετε περιθώρια για το ένστικτό σας, το οποίο θα γίνεται συνεχώς πιο ισχυρό και θα ξεκινήσετε να δείχνετε εμπιστοσύνη στην όλη διαδικασία.</text:p>
        <text:p text:style-name="P29">6. Νιώθετε μια ευχάριστη κούραση.</text:p>
        <text:p text:style-name="P29"><text:soft-page-break/>Οι προσπάθειες που δεν έχουν νόημα είναι ψυχοφθόρες, αλλά δεν είναι αναγκαίο όλες οι προσπάθειες να απαιτούν μεγάλο αγώνα. Όταν κάτι σας εκφράζει, μαζί με την κούραση νιώθετε και βαθιά ικανοποίηση. Στο τέλος νιώθετε ότι αξίζει τον κόπο. Αυτή η αίσθηση της ολοκλήρωσης εμφανίζεται όταν βρίσκεστε στο κέντρο του αγώνα σας.</text:p>
        <text:p text:style-name="P29">7. Νιώθετε ότι είστε γεμάτοι φως.</text:p>
        <text:p text:style-name="P29">Τις στιγμές που θα είστε χαλαροί, στον χρόνο που μεσολαβεί ανάμεσα στις προσπάθειές σας, θα νιώθετε πιο ανάλαφροι. Δεν θα επιβαρύνεστε με υπαρξιακές αγωνίες. Μπορεί να είστε απασχολημένοι με το πώς θα καταφέρετε να επιτύχετε τα όνειρά σας, αλλά δεν θα προσπαθείτε μανιωδώς να τα κατανοήσετε.</text:p>
        <text:p text:style-name="P29">Μια ζωή με σκοπό περιλαμβάνει νίκες αλλά και προκλήσεις. Ακόμα και όταν έχετε βρει το νόημά της, δεν υπάρχει καμία εγγύηση ότι ο δρόμος θα είναι στρωμένος με ροδοπέταλα.</text:p>
        <text:p text:style-name="P29">Ο σκοπός σας μπορεί να επεκταθεί και να εξελιχθεί ή να αλλάξει τελείως κατά τη διάρκεια μιας ολόκληρης ζωής. Γι’ αυτό λοιπόν, τα παραπάνω σημάδια μπορεί να επανεμφανίζονται ξανά και ξανά.</text:p>
        <text:p text:style-name="P29"><text:soft-page-break/>Να θυμάστε ότι είστε προετοιμασμένοι να αντιμετωπίσετε οτιδήποτε προκύπτει στη ζωή σας. Να είστε βέβαιοι ότι θα σας χρησιμεύσουν την επόμενη φορά που θα αποφασίσετε να κυνηγήσετε τον σκοπό σας.</text:p>
        <text:p text:style-name="Text_20_body"><text:span text:style-name="T5">Άρθρο της δρος F. Emelia Sam – </text:span><text:a xlink:type="simple" xlink:href="http://enallaktikidrasi.com/2014/11/7-simadia-pou-deixnoun-oti-exete-vrei-to-skopo-tis-zois-sas/#ixzz3fjUscJTM" office:target-frame-name="_blank" xlink:show="new">enallaktikidrasi.com</text:a></text:p>
        <text:p text:style-name="P5"><text:a xlink:type="simple" xlink:href="http://www.awakengr.com/ygeia/diatrofi/"><text:span text:style-name="T12">Διατροφή</text:span></text:a><text:span text:style-name="T12"> </text:span></text:p>
        <text:h text:style-name="P63" text:outline-level="1">5 τροφές που θα καθαρίσουν γρήγορα και φυσικά το πεπτικό σας σύστημα και θα χάσετε και κιλά</text:h>
        <text:p text:style-name="P38">Αν δυσκολεύεστε να χάσετε κιλά ύστερα από εξαντλητικές δίαιτες, γυμναστική και συμπληρώματα διατροφής, ίσως υπάρχει κάποιος άλλος λόγος που δεν είχατε σκεφτεί μέχρι σήμερα, όπως π.χ. το πεπτικό σας σύστημα και ο μεταβολισμός σας.</text:p>
        <text:p text:style-name="P29">Η ικανότητα του οργανισμού μας να διασπά τις τροφές, να τις μετατρέπει σε ενέργεια και να στέλνει τα «υπολείμματα» στο πεπτικό σύστημα, παίζει πολύ σημαντικό ρόλο στην ικανότητά μας να διατηρούμε ή να χάνουμε βάρος.</text:p>
        <text:p text:style-name="P29">Αντί λοιπόν να εστιάσετε σε μια συγκεκριμένη δίαιτα, δοκιμάστε τις παρακάτω τροφές για να αυξήσετε τον μεταβολισμό σας και να βελτιώσετε το πεπτικό σας σύστημα.</text:p>
        <text:p text:style-name="Text_20_body"><text:soft-page-break/><text:span text:style-name="Strong_20_Emphasis"><text:span text:style-name="T12">1. Psyllium</text:span></text:span></text:p>
        <text:p text:style-name="P29">Υπάρχουν πολλά βότανα για τον καθαρισμό του εντέρου ή φυτικά συμπληρώματα για τον ίδιο λόγο, αλλά αν θέλετε να κάνετε οικονομία μπορείτε απλά να τα προσθέσετε στην καθημερινή σας διατροφή. Ειδικά το psyllium έχει μεγάλη περιεκτικότητα σε φυτικές ίνες, ενώ ανακουφίζει επίσης από διάρροια και κολίτιδα.</text:p>
        <text:p text:style-name="Text_20_body"><text:span text:style-name="Strong_20_Emphasis"><text:span text:style-name="T12">2. Λιναρόσπορος</text:span></text:span></text:p>
        <text:p text:style-name="P29">Βοηθά στον καθαρισμό του εντέρου (όπως το psyllium) και συντηρεί την εντερική μικροχλωρίδα ενώ αφαιρεί τις τοξίνες και τα παράσιτα. Καταναλώστε ένα κουταλάκι λιναρόσπορο κάθε πρωί για μία εβδομάδα. Στην δεύτερη εβδομάδα αυξήστε τη δόση σε δύο κουταλάκια και την τρίτη εβδομάδα σε 3.</text:p>
        <text:p text:style-name="Text_20_body"><text:span text:style-name="Strong_20_Emphasis"><text:span text:style-name="T12">3. Τροφές πλούσιες σε φυτικές ίνες</text:span></text:span></text:p>
        <text:p text:style-name="P29">Η συνιστώμενη ημερήσια κατανάλωση είναι 25 με 35γρ. Αν π.χ. τρώτε βρώμη για πρωινό κάνετε ήδη καλό στην υγεία σας, αλλά ψάξτε και για άλλες τροφές που θα εμπλουτίσουν τη διατροφή σας.</text:p>
        <text:p text:style-name="Text_20_body"><text:span text:style-name="Strong_20_Emphasis"><text:span text:style-name="T12">4. Ωμά φρούτα και λαχανικά</text:span></text:span></text:p>
        <text:p text:style-name="P29"><text:soft-page-break/>Αν καταναλώνετε ντομάτες και άλλα λαχανικά ή φρούτα που είναι πλούσια σε αντιοξειδωτικά, θα βελτιώσετε τη λειτουργία του πεπτικού σας συστήματος, την κυκλοφορία του αίματος και της καρδιάς.</text:p>
        <text:p text:style-name="Text_20_body"><text:span text:style-name="Strong_20_Emphasis"><text:span text:style-name="T12">5. Προβιοτικά και προϊόντα που έχουν υποστεί ζύμωση</text:span></text:span></text:p>
        <text:p text:style-name="P29">Κι όμως! Τα βακτήρια βοηθούν στον καθαρισμό του πεπτικού συστήματος!</text:p>
        <text:h text:style-name="Heading_20_5" text:outline-level="5"><text:span text:style-name="T5">Πηγή: </text:span><text:a xlink:type="simple" xlink:href="http://www.eccefpolis.gr/" office:target-frame-name="_blank" xlink:show="new"><text:span text:style-name="T12">eccefpolis.gr </text:span></text:a></text:h>
        <text:p text:style-name="P5"><text:a xlink:type="simple" xlink:href="http://www.awakengr.com/psichologia/"><text:span text:style-name="T12">Ψυχολογία</text:span></text:a><text:span text:style-name="T12"> </text:span></text:p>
        <text:p text:style-name="P5"><text:a xlink:type="simple" xlink:href="http://www.awakengr.com/psichologia/"><text:span text:style-name="T12">Ψυχολογία</text:span></text:a><text:span text:style-name="T12"> </text:span></text:p>
        <text:h text:style-name="P63" text:outline-level="1">Ο καταπιεσμένος θυμός υπονομεύει τη ζωτική μας ενέργεια</text:h>
        <text:section text:style-name="Sect1" text:name="Ενότητα72">
          <text:p text:style-name="P29"><text:bookmark text:name="post-info-wrap53"/></text:p>
        </text:section>
        <text:p text:style-name="P6"><text:bookmark text:name="content-area9"/></text:p>
        <text:section text:style-name="Sect1" text:name="Ενότητα73">
          <text:section text:style-name="Sect1" text:name="Ενότητα74">
            <text:p text:style-name="P3"><text:bookmark text:name="content-main9"/>83 Shares </text:p>
            <text:p text:style-name="Standard"><text:a xlink:type="simple" xlink:href="http://www.awakengr.com/o-katapiesmenos-thymos-yponomevi-ti-zotiki-mas-energia/#"><text:span text:style-name="T12">Share</text:span></text:a></text:p>
            <text:p text:style-name="Standard"><text:a xlink:type="simple" xlink:href="http://www.awakengr.com/o-katapiesmenos-thymos-yponomevi-ti-zotiki-mas-energia/#"><text:span text:style-name="T12">Tweet</text:span></text:a></text:p>
            <text:p text:style-name="Standard"><text:a xlink:type="simple" xlink:href="http://www.awakengr.com/o-katapiesmenos-thymos-yponomevi-ti-zotiki-mas-energia/#"><text:span text:style-name="T12">Share</text:span></text:a></text:p>
            <text:p text:style-name="P8"><text:a xlink:type="simple" xlink:href="http://www.awakengr.com/cdn-cgi/l/email-protection#58672b2d3a323d3b2c6596c77896e296e997dc96e997d896e196ed97db96e496f596e596e797da7896e097dd96e497d497da7897dd97d896e796e596e796e496ed97X�ει%20τη%20ζωτική%20μας%20ενέργεια&amp;BODY=I%20found%20this%20article%20interesting%20and%20thought%20of%20sharing%20it%20with%20you.%20Check%20it%20out:%20http://www.awakengr.com/o-katapiesmenos-thymos-yponomevi-ti-zotiki-mas-energia/"><text:span text:style-name="T12">Email</text:span></text:a></text:p>
            <text:p text:style-name="P52"><text:soft-page-break/>Αρθρογράφος: Παναγιώτα Κυπραίου – Ψυχοθεραπευτής</text:p>
            <text:p text:style-name="Text_20_body"><text:span text:style-name="T12">Πολλοί από μας έχουμε ρυθμιστεί/προγραμματιστεί κατά την </text:span><text:span text:style-name="Strong_20_Emphasis"><text:span text:style-name="T12">παιδική ηλικία</text:span></text:span><text:span text:style-name="T12"> και από την </text:span><text:span text:style-name="Strong_20_Emphasis"><text:span text:style-name="T12">σχολική εκπαίδευση</text:span></text:span><text:span text:style-name="T12"> να είμαστε </text:span><text:span text:style-name="Strong_20_Emphasis"><text:span text:style-name="T12">παθητικοί και «καλοί»</text:span></text:span><text:span text:style-name="T12">, με συνέπεια να απορρίψουμε και να αποκηρύξουμε ζωτική ενέργεια και συναισθήματα που μας επιτρέπουν να κυνηγήσουμε τα όνειρά μας. Παίζουμε εκ του ασφαλούς αντί να παίζουμε και να εξερευνούμε τα πάντα.</text:span></text:p>
            <text:p text:style-name="P29">Παρατηρούμε αντί να συμμετέχουμε. Είμαστε νεκροί αλλά εξακολουθούμε να ζούμε. Μέσα μας βρίσκεται καταπιεσμένη οργή. Το μίσος και η διαμαρτυρία που απορρίφθηκε είναι σαν δηλητήριο και αν δεν αντιμετωπιστεί, δημιουργεί ψυχοσωματικές ασθένειες όπως η κατάθλιψη</text:p>
            <text:p text:style-name="Text_20_body"><text:span text:style-name="T12">Σίγουρα χρειαζόμαστε </text:span><text:span text:style-name="Strong_20_Emphasis"><text:span text:style-name="T12">κοινωνικοποίηση του θυμού μας</text:span></text:span><text:span text:style-name="T12"> ως συναίσθημα, ώστε να είμαστε κοινωνικά προσαρμοστικοί και αποδεκτοί αλλά η διαδρομή έγκειται στην ενσωμάτιση αυτών των συναισθημάτων και όχι στην αποκήρυξη ή καταπίεσή τους στο σώμα και στην ασυνείδητη ζωή μας ή στην κάλυψή τους με γνωστική διαχείριση εξορθολογισμού.</text:span></text:p>
            <text:p text:style-name="Text_20_body"><text:span text:style-name="T12">Ο θυμός είναι ένα πρωτεύον συναίσθημα, κρίσιμο μέρος του ανθρώπινου σχεδιασμού </text:span><text:soft-page-break/><text:span text:style-name="T12">μας. Δεν θα υπήρχαμε ως ανθρώπινη φυλή, χωρίς την παρουσία του στον εγκέφαλο και στο νευρικό μας σύστημα, ως ένας </text:span><text:span text:style-name="Strong_20_Emphasis"><text:span text:style-name="T12">βασικός μηχανισμός αντίδρασης</text:span></text:span><text:span text:style-name="T12"> επιβίωσης. Ο θυμός είναι σχεδιασμένος για να δημιουργεί ασφάλεια και να μας βοηθάει να επιβιώσουμε, οπότε απ’ αυτή την άποψη δεν διαφέρει από τις άλλες συναισθηματικές αντιδράσεις επιβίωσής μας.</text:span></text:p>
            <text:p text:style-name="P29">Όλες οι αντιδράσεις επιβίωσης, όπως η πάλη (θυμός), η φυγή, η προσκόλληση, το πάγωμα, η αποσύνδεση, χρησιμοποιούν το Αυτόνομο Νευρικό Σύστημα (ΑΝΣ) είτε στην κατάσταση συμπαθητικοτονίας (επικράτηση του συμπαθητικού νευρικού συστήματος) ή στην κατάσταση παρασυμπαθητικοτονίας (επικράτηση του παρασυμπαθητικού νευρικού συστήματος). Ο εγκέφαλος δεν προβλέπει ένα νέο κύκλωμα νευρώνων για το θυμό αυτό καθαυτό. Χρησιμοποιεί την υπάρχουσα υποδομή του και το νευρικό σύστημα του, σε συνδυασμό με τις χημικές διαδικασίες του υποθαλάμου και άλλων αδένων του σώματος που σχετίζονται με τη διάθεση, για να επιτευχθεί η έκφραση συναισθηματικών αντιδράσεων επιβίωσης όλων των ειδών.</text:p>
            <text:p text:style-name="Text_20_body"><text:span text:style-name="Strong_20_Emphasis"><text:span text:style-name="T12">Οι τρεις πιο συχνές μορφές παγιωμένης θυμωμένης προσωπικότητας έχουν διαφορετικές ρίζες</text:span></text:span><text:span text:style-name="T12">.</text:span></text:p>
            <text:p text:style-name="Text_20_body"><text:soft-page-break/><text:span text:style-name="Strong_20_Emphasis"><text:span text:style-name="T12">Η πρώτη μορφή σχετίζεται</text:span></text:span><text:span text:style-name="T12"> με το νευροαναπτυξιακό τραύμα που εμφανίζεται στη μήτρα, καθώς αναπτύσσεται ο εγκέφαλος του εμβρύου και καταλήγει σε ένα διευρυμένο μεταιχμιακό σύστημα. Αυτά τα παιδιά -και στη συνέχεια οι ενήλικες- φαίνεται ότι αναπτύσσουν έναν (περισσότερο ή λιγότερο) συναισθηματικά αντιδραστικό εγκέφαλο και προσωπικότητα που έχει το θυμό/οργή ως πρωταρχικό μηχανισμό αντίδρασης.</text:span></text:p>
            <text:p text:style-name="Text_20_body"><text:span text:style-name="Strong_20_Emphasis"><text:span text:style-name="T12">Η δεύτερη μορφή είνα</text:span></text:span><text:span text:style-name="T12">ι ο σύγχρονος χρήστης ναρκωτικών τύπου μεθαμφεταμίνης, που ενδίδει στις ουσίες υπερδιέγερσης, οι οποίες έχουν ευρεία κυκλοφορία στην κοινωνία. Τέτοιες καταστάσεις ύπαρξης που τροφοδοτούνται από το θυμό, αποτελούν μια νέα μορφή ατόμων με μη υγιή ενεργειακή φόρτιση. Η οργή που προκαλείται από τα στεροειδή είναι στην ίδια κατεύθυνση όπως αυτή που προκαλείται από τα ναρκωτικά.</text:span></text:p>
            <text:p text:style-name="Text_20_body"><text:span text:style-name="Strong_20_Emphasis"><text:span text:style-name="T12">Η τρίτη μορφή είναι</text:span></text:span><text:span text:style-name="T12"> το άτομο που έχει αποκηρύξει το θυμό του ως γενική αρχή στην αναπτυξιακή του ψυχολογία ή που έχει κάποια μορφή τραύματος που προκαλεί το ίδιο αποτέλεσμα. Εδώ θα αναφερθούμε σ’ αυτό τον τύπο προσωπικότητας, καθώς οι δύο πρώτοι απαιτούν διαφορετικές παρεμβάσεις για να επιτευχθεί σταθερότητα.</text:span></text:p>
            <text:p text:style-name="P29"><text:soft-page-break/>Ο καταπιεσμένος και ανέκφραστος θυμός μπορεί να δημιουργήσει σωματικά ή ψυχολογικά προβλήματα: υπέρταση, στρες, αυξημένο κίνδυνο καρδιακής προσβολής κοκ. Για να ξεπεραστούν τέτοιου είδους προβλήματα, είναι απαραίτητη η υγιής έκφραση του θυμού.</text:p>
            <text:p text:style-name="P29">Δεν γίνεται απλά να παρακάμψουμε τα συναισθήματα και το θυμό μας για να είμαστε καλά. Μπορεί να ξεγελάσουμε τον εαυτό μας και τους άλλους αλλά αυτή η άμυνα ποτέ δεν αποδίδει -τουλάχιστον όχι μακροπρόθεσμα. Θα το βρίσκουμε συνέχεια μπροστά μας.</text:p>
            <text:p text:style-name="Text_20_body"><text:span text:style-name="T12">Οι άνθρωποι που είναι σε άρνηση και εκείνοι που αποκηρύσσουν ζωτικής σημασίας πτυχές του εαυτού τους, έχουν την τάση να τις εκδραματίζουν, συχνά μέσω </text:span><text:span text:style-name="Strong_20_Emphasis"><text:span text:style-name="T12">παθητικής επιθετικότητας</text:span></text:span><text:span text:style-name="T12">. Πολλές φορές, τα άτομα αυτά καταφεύγουν στο να ασκούν έλεγχο στους άλλους και αυτός είναι ο τρόπος τους να ζουν. Δεν έχουν επίγνωση της συναισθηματικής τους ζωής και συνήθως ούτε του εαυτού τους. Άρα δεν έχουν και καλή συναισθηματική νοημοσύνη (EQ).</text:span></text:p>
            <text:p text:style-name="Text_20_body"><text:span text:style-name="Strong_20_Emphasis"><text:span text:style-name="T12">Πολλοί άνθρωποι φοβούνται το θυμό των άλλων</text:span></text:span><text:span text:style-name="T12"> αλλά και το θυμό που έχουν μέσα τους χωρίς να το συνειδητοποιούν. Φοβούνται την έκφραση του θυμού και ιδιαίτερα </text:span><text:soft-page-break/><text:span text:style-name="T12">τη σωματική έκφραση. Όμως όταν κάποιος αποκτήσει επαρκείς σωματικούς και ψυχονοητικούς πόρους, αυτοπεποίθηση και νιώθει παρών, γειωμένος και σε εγρήγορση, δεν θα φοβάται την ενσώματη έκφραση του θυμού γιατί ο φόβος δεν είναι πλέον κυρίαρχη κατάσταση της ύπαρξής του.</text:span></text:p>
            <text:p text:style-name="P29">Αυτό αποδεικνύεται στην παράδοση των πολεμικών τεχνών. Όταν ένας μαθητής ξεκινά μια πολεμική τέχνη, συχνά ανησυχεί και φοβάται μήπως τραυματιστεί ή ταπεινωθεί. Όταν καθοδηγηθεί, διδαχθεί και εκπαιδευτεί σε συνθήκες ασφάλειας, μαθαίνει πώς να δαμάζει και να πειθαρχεί το φόβο και το θυμό του, έτσι ώστε να αποκτήσει αυτοπεποίθηση, γείωση και εγρήγορση με έναν υγιή τρόπο. Δεν είναι σε μόνιμη κατάσταση φόβου ως ύπαρξη. Έχει επαρκείς πόρους μέσω της γείωσης του θυμού του σε ένα πειθαρχημένο τρόπο ύπαρξης.</text:p>
            <text:p text:style-name="P29">Παρόμοιο αποτέλεσμα έχει και η σωματική ψυχοθεραπεία, παρόλο που δεν διδάσκονται τεχνικές άμυνας πολεμικών τεχνών ως βοηθητικοί πόροι. Το αποτέλεσμα ωστόσο είναι παρόμοιο. Και οι δύο τύποι αποφοίτων έχουν τη χαλαρή και γεμάτη αυτοπεποίθηση φύση που είναι σε ισορροπία κοινωνικά και ψυχικά και συχνά ανακαλύπτουν ότι αναπτύσσεται μια αίσθηση πνευματικής επίγνωσης μέσα από τη νέα ήρεμη αλλά γεμάτη αυτοπεποίθηση φύση τους.</text:p>
            <text:p text:style-name="Text_20_body"><text:soft-page-break/><text:span text:style-name="Strong_20_Emphasis"><text:span text:style-name="T12">Στη σωματική ψυχοθεραπεία ο θεραπευτής βοηθά τον αναλυόμενο να έχει επίγνωση</text:span></text:span><text:span text:style-name="T12"> των εικόνων και ασυνείδητων στοιχείων που γίνονται συνειδητά, καθώς η διαδικασία εκφόρτισης προκαλεί την «αντίδραση μάχης» και τα συναισθήματα του θυμού. Αυτά συνειδητοποιούνται και ενσωματώνονται. Μερικοί άνθρωποι είναι εντελώς αποκομμένοι από το θυμό τους ενώ άλλοι είναι σε επαφή με τον καταπιεσμένο θυμό που χρειάζεται επεξεργασία και εκκαθάριση.</text:span></text:p>
            <text:p text:style-name="P29">Τα διάφορα αποτελέσματα που προκύπτουν σε αυτές τις διαδικασίες έχουν βαθύ νόημα και δίνουν πολλές πληροφορίες για τις άμυνες του αναλυόμενου, τους κανόνες, τις πεποιθήσεις και τη συναισθηματική κατάσταση της υγείας του. Οι περισσότεροι αναλυόμενοι βρίσκουν αυτές τις διαδικασίες ενισχυτικές. Μπορεί επίσης πέρα από την οργή να νιώσουν ευχαρίστηση που είναι το πρωτογενές συναίσθημα του παιχνιδιού, της εξερεύνησης και της περιέργειας. Μόνο αν νιώθεις ασφαλής μπορείς να νιώσεις αυτές τις θετικές καταστάσεις. Ο θυμός σε κάνει να νιώθεις ασφαλής, ώστε μπορεί να βιώσεις αυτά τα θετικά συναισθήματα.</text:p>
            <text:p text:style-name="Text_20_body"><text:span text:style-name="T12">Μέσα από τη θεραπευτική διαδικασία, η ζωή σταδιακά αλλάζει προς το καλύτερο. Είμαστε λιγότερο θυμωμένοι και λιγότερο φοβισμένοι από ό,τι πριν. Η κατάθλιψη και άλλες</text:span><text:span text:style-name="Strong_20_Emphasis"><text:span text:style-name="T12"> ψυχοσωματικές ασθένειες</text:span></text:span><text:span text:style-name="T12"> και </text:span><text:span text:style-name="Strong_20_Emphasis"><text:span text:style-name="T12">σωματονοητικές καταστάσεις</text:span></text:span><text:span text:style-name="T12"> </text:span><text:soft-page-break/><text:span text:style-name="T12">αποκαθιστώνται με την πάροδο του χρόνου. Η ζωή γίνεται και πάλι μια θετική εμπειρία. Αναπτυσσόμαστε και αισθανόμαστε ασφαλείς και με επαρκείς πόρους. Η δουλειά με το θυμό δεν είναι πλέον το επίκεντρο της θεραπείας.</text:span></text:p>
            <text:p text:style-name="Text_20_body"><text:span text:style-name="Strong_20_Emphasis"><text:span text:style-name="T12">Είμαστε έτοιμοι να προχωρήσουμε</text:span></text:span><text:span text:style-name="T12">. Δουλεύουμε αναπτυξιακά προς μεγαλύτερη αυτοπραγμάτωση και αρχές της θετικής ψυχολογίας. Εξελισσόμαστε με αυθεντικό τρόπο και το τραύμα και η θυματοποίηση γίνονται αναμνήσεις του παρελθόντος.</text:span></text:p>
            <text:h text:style-name="Heading_20_5" text:outline-level="5"><text:span text:style-name="T12">Πηγή: </text:span><text:a xlink:type="simple" xlink:href="http://www.e-psychology.gr/psychotherapy-counselling/1577-o-katapiesmenos-thymos-yponomevei-th-zwtikh-mas-energeia.html" office:target-frame-name="_blank" xlink:show="new"><text:span text:style-name="T5">e-psychology.gr </text:span></text:a></text:h>
            <text:p text:style-name="P13"><text:span text:style-name="T12">Σχετικές ετικέτες:</text:span><text:a xlink:type="simple" xlink:href="http://www.awakengr.com/thymos/"><text:span text:style-name="T12">Θυμός</text:span></text:a><text:span text:style-name="T12">, </text:span><text:a xlink:type="simple" xlink:href="http://www.awakengr.com/symvoules-psychologias/"><text:span text:style-name="T12">Συμβουλές ψυχολογίας</text:span></text:a><text:span text:style-name="T12"> </text:span></text:p>
          </text:section>
        </text:section>
        <text:p text:style-name="P5"><text:a xlink:type="simple" xlink:href="http://www.awakengr.com/psichologia/"><text:span text:style-name="T12">Ψυχολογία</text:span></text:a><text:span text:style-name="T12"> </text:span></text:p>
        <text:h text:style-name="P63" text:outline-level="1">Η θεραπευτική Τέχνη της Χαλάρωσης</text:h>
        <text:p text:style-name="P38">Όλο και συχνότερα τα τελευταία χρόνια προβάλλεται σαν απαίτηση μέσα στους απίστευτους ρυθμούς που ζούμε η αναγκαιότητα της χαλάρωσης. Προτείνεται από ψυχολόγους και θεραπευτές η ανάγκη να συγκεντρώσουμε τις δυνάμεις μας και να αντιμετωπίσουμε την ζωή χαλαρά, ενωτικά, απομακρύνοντας τα κάθε μορφής άγχη που μας καταστρέφουν, αλλοιώνουν την προσωπικότητά μας και μας ωθούν σε ανισόρροπες καταστάσεις. Μας προτείνουν ακόμη και φαρμακευτικά σκευάσματα <text:soft-page-break/>είτε χημικά, είτε φυσικής προέλευσης, όπου μας βοηθούν να χαλαρώσουμε, να αναζωογονηθούμε, να ενεργοποιηθούμε περισσότερο μέσω μιας ολοκληρωτικής ανανέωσης του σώματός μας.</text:p>
        <text:p text:style-name="P29">Ποιά είναι αυτή η δύναμη όμως που σπαταλιέται, πώς συγκεντρώνεται και τι σημαίνει χαλαρώνω; Είναι εφικτό μέσω της χαλάρωσης να μπορούμε να αντιμετωπίζουμε πιο δημιουργικά, πιο ισορροπημένα την ίδια την ζωή; Και τελικά μήπως μέσα από τη χαλάρωση ανακαλύψουμε έναν νέο τρόπο ίασης κάποιων ασθενειών του σώματος και της ψυχής;</text:p>
        <text:p text:style-name="Text_20_body"><text:span text:style-name="Strong_20_Emphasis"><text:span text:style-name="T12">Η Δύναμη της Ζωής</text:span></text:span></text:p>
        <text:p text:style-name="P29">Στην ατμόσφαιρα που περιβάλλει και διαπερνά την δομή των κυττάρων κάθε μικροοργανισμού, υπάρχει μια δύναμη, μια πνευματική δύναμη που βρίσκεται παντού από το πιο μικρό αντικείμενο ως το μεγαλύτερο νεφέλωμα, το μεγαλύτερο αστρικό σύμπλεγμα. Είναι η ίδια η ζωή. Όλα πάλλονται χάρη σε αυτήν την δύναμη, τίποτα δεν είναι νεκρό πουθενά, η φαινομενική ακινησία είναι αέναη κραδασμική κίνηση μέσα στο μικρόκοσμο και τον μακρόκοσμο. Η ίδια ετούτη δύναμη, η άπειρη ενέργεια της ζωής διαποτίζει και τα ανθρώπινα κύτταρα, τα ενεργοποιεί, τα ενώνει σε <text:soft-page-break/>έναν παλμό, κυλάει μέσα στο αίμα και ζωντανεύει τις λειτουργίες, τις φυσικές και τις νοητικές, συμβάλλοντας στην εξέλιξη της οντότητας που ονομάζουμε άνθρωπο. Πόσοι όμως από μας συνειδητοποιούμε πραγματικά ετούτη την αέναη κίνηση; Πόσο συνειδητοποιούμε τις λειτουργίες που γίνονται μέσα στο ίδιο μας το σώμα; Πόσο αφουγκραζόμαστε τον αιώνιο ρυθμό, αυτόν που κυλάει μέσα μας και ταυτόχρονα διαποτίζει ολόκληρο το σύμπαν; Πόσο αφηνόμαστε σε αυτήν την ανεμπόδιστη ενεργειακή ροή δίχως σκέψεις και φράγματα που χτίζουμε με τον εξασκημένο μας νου; Συνηθίζουμε με την αυταρέσκεια που μας διακρίνει, την νοητική σύγχυση που φράζει τους ορίζοντές μας, την ηθική δειλία με την οποία ανατραφήκαμε να εμποδίζουμε την ομαλή ροή της δύναμης να κυλήσει μέσα μας, να μπλοκάρει τα ρεύματα, φέρνοντας δυσαρμονία, κόπωση και ασθένεια.</text:p>
        <text:p text:style-name="P29">Τι σημασία έχει που αυτό το μπλοκάρισμα γίνεται ασυνείδητα; Το αποτέλεσμα παραμένει καταστροφικό. Περιβάλλουμε τον εαυτό μας με ένα αποκρυσταλλωμένο κέλυφος προκαταλήψεων και φαντασιώσεων, με μια πανοπλία που δεν αφήνει να διεισδύσει το φως της ζωής οδηγούμενοι έτσι στον πόνο και στην ανικανότητα να χειριστούμε την ίδια μας την ζωή. Ας ρίξουμε μια ματιά γύρω μας. Ένταση, γρήγοροι ρυθμοί ζωής, άνθρωποι που θαρρείς και βρίσκονται στην άκρη του γκρεμού με <text:soft-page-break/>τεντωμένα νεύρα να κυνηγούν στόχους επαγγελματικούς που τους οδηγούν στην αυτοκαταστροφή. Ελάχιστες στιγμές ηρεμίας, συγκέντρωσης, ενατένισης. Ακόμα και τις στιγμές που νομίζουμε πως ξεκουραζόμαστε σπάνια βρισκόμαστε σε μια ολοκληρωτική χαλάρωση, σπάνια νιώθουμε το σώμα μας, το ρεύμα που αέναα κινείται μέσα μας. Όπως γράφει η Άνι Πέισον Καλ ( Annie Payson Call) στη μελέτη η Δύναμη μέσω Ανάπαυσης που θεωρείται από τις καλύτερες στο είδος τους, «λίγοι από αυτούς που υποτίθεται ότι ξεκουράζονται αφήνουν το σώμα τους απόλυτα χαλαρωμένο, σαν νεκρό, να το στηρίζει μόνο το κρεβάτι. Αντίθετα, λες και προσπαθούν να κρατηθούν πάνω στο κρεβάτι. Λίγη ακόμη ένταση να υπάρξει σε αυτό το λαθεμένο τρόπο ύπνου και θα κουραζόταν κανείς σχεδόν όσο και όταν εργάζεται». Πόσοι όμως από μας δεν έχουν αληθινά ζηλέψει την χαλάρωση ενός ζώου που ήρεμα απολαμβάνει τον ήλιο φορτίζοντας το σώμα του με ηλιακή ενέργεια! Και πώς μπορούμε κι εμείς να οδηγηθούμε σε τέτοιας μορφής χαλάρωση που να λειτουργήσει αναζωογονητικά αλλά και θεραπευτικά για το σώμα μας;</text:p>
        <text:p text:style-name="Text_20_body"><text:span text:style-name="Strong_20_Emphasis"><text:span text:style-name="T12">Η Τέχνη της Χαλάρωσης</text:span></text:span></text:p>
        <text:p text:style-name="P29">Αυτό που προέχει είναι μια συνειδητή αντίληψη της απέραντης πνευματικής δεξαμενής που ζούμε, κινούμαστε και υπάρχουμε. Μέσω της πύρινης διεισδυτικής <text:soft-page-break/>δύναμης του νου προς τα μέσα, προς τον εαυτό, και διεγείροντας τον συγκινησιακό μηχανισμό ως ένα σημείο, μπορούμε να συνειδητοποιήσουμε τα ρεύματα δύναμης που ούτε καν υποπτευόμαστε την παρουσία τους, ρεύματα σχεδόν ηλεκτρικά στην εσωτερική τους αίσθηση, θεραπευτικά και εποικοδομητικά στο αποτέλεσμά τους. Μπορούμε να αντιληφθούμε τις λειτουργίες του σώματός μας, τις συναισθηματικές εναλλαγές, τις σκέψεις που εναλλάσσονται με απίστευτα γρήγορο ρυθμό. Μπορούμε να συνειδητοποιήσουμε κάθε είδους ένταση στο σώμα, στο συναίσθημα και στο νου και σταδιακά, επιμελημένα προσεκτικά να την απομακρύνουμε.</text:p>
        <text:p text:style-name="P29">Η τέχνη της χαλάρωσης του σώματος και του νου καλλιεργείται. Δίνουμε συνειδητά εντολή σε κάθε τεντωμένο μυώνα από το κεφάλι μέχρι τα πόδια να χαλαρώσει την έντασή του και να σταματήσει την ασυνείδητη σύσπασή του. Φανταζόμαστε το αίμα να ανταποκρίνεται στην εντολή μας και να κυκλοφορεί άφθονα σε κάθε όργανο μεταφέροντας ζωή και τροφή παντού, δημιουργώντας μια κατάσταση λαμπρής ακτινοβολούσας υγείας. Θα νιώσουμε τότε πως το περίβλημα που έχουμε χτίσει διαλύεται, διασπάται. Θα αισθανθούμε την ζωή να κυλάει μέσα μας σε αφθονία, θα νιώσουμε να παλλόμαστε στον ένα, ενιαίο ρυθμό του σύμπαντος. Μέσω μιας ρυθμικής αναπνοής (εισπνοή και εκπνοή στους ίδιους χρόνους με ενδιάμεσο κενό <text:soft-page-break/>διάστημα ισόχρονο) θα νιώσουμε τα ρεύματα της ζωής μέσα μας να ενεργοποιούνται και με την δύναμη της θέλησης θα μπορέσουμε να κατευθύνουμε αυτήν την ενεργοποιημένη ενέργεια που μόλις συνειδητοποιήσαμε την ύπαρξή της, σε κάθε τμήμα του σώματος που πάσχει, που βιώνει το αίσθημα του πόνου. Η δημιουργική δύναμη της ζωής θα το αγκαλιάσει, θα το διαποτίσει και θα επαναφέρει την χαμένη ισορροπία. Η χαλάρωση όλων μας των φορέων θα συμβάλλει σε μια εντελώς διαφορετική προσέγγιση του εαυτού και του περιβάλλοντος. Θα διαμορφώσει μια άλλη αντίληψη για όσα συμβαίνουν γύρω μας και ταυτόχρονα θα μας δώσει την δυνατότητα να αντιμετωπίσουμε τις καταστάσεις από ένα διαφορετικό πρίσμα, καθώς βιώνουμε συνειδητά το ρυθμό που διέπει τα πάντα γύρω και μέσα μας.</text:p>
        <text:p text:style-name="P29">Μέσω της διαδικασίας της χαλάρωσης είναι εφικτό το σπάσιμο κάθε πανοπλίας που έχουμε χτίσει γύρω μας και μας απομονώνει από τον εαυτό μας και τους άλλους. Καθώς αφήνουμε ελεύθερο το ενεργειακό πνευματικό ρεύμα να κυλήσει μέσα μας, η ορμή του και η δύναμή του μπορούν να διαλύσουν τις κάθε είδους εντάσεις, σωματικές, νοητικές, συναισθηματικές και να οδηγήσουν την ύπαρξη σαν ένα υγιές σύνολο σε ένα άλλο επίπεδο. Σε ένα επίπεδο όπου η καθημερινή πραγματικότητα θα είναι ευκολότερο να αντιμετωπιστεί και η ύπαρξη αυτή καθαυτή θα βασανίζεται <text:soft-page-break/>λιγότερο από τις αρρωστημένες διαστρεβλώσεις της εποχής μας που οδηγούν στην ασθένεια. Θα αναρωτηθεί κάποιος, πώς είναι κάτι τέτοιο εφικτό, καθώς ακούγεται πολύ εύκολο και απλό για να είναι αληθινό. Κι όμως. Ας σκεφτούμε πότε λειτουργήσαμε πιο αποτελεσματικά στη ζωή μας; Κάτω από καταστάσεις πίεσης και άγχους, ή κάτω από ήρεμες και γαλήνιες συνθήκες; Πότε πήραμε τις σωστότερες αποφάσεις για την ζωή μας; Πόσες φορές χρειάστηκε να ηρεμήσουμε, να σκεφτούμε μόνοι μας, να αποστασιοποιηθούμε από αυτά τα ίδια τα γεγονότα για να αποφασίσουμε κάτι σημαντικό; Και αληθινά πόσες φορές στραφήκαμε μέσα μας για να αντλήσουμε δύναμη; Ασυνείδητα γνωρίζουμε το ενεργειακό δυναμικό που κυκλοφορεί σε όλο τον μικρόκοσμο και το μακρόκοσμο, ασυνείδητα στρεφόμαστε σε αυτό αποδίδοντάς του διάφορα ονόματα αλλά γνωρίζουμε καλά πως, κάθε φορά που πραγματικά εναρμονιζόμαστε μαζί του τα αποτελέσματα είναι εκπληκτικά σε όλους τους τομείς της ζωής μας.</text:p>
        <text:p text:style-name="P29">Ας αφήσουμε λοιπόν τις όποιες προκαταλήψεις και ας καλλιεργήσουμε την θεραπευτική τέχνη της χαλάρωσης. Χαλαρώνω σημαίνει καθαρίζω την σκέψη μου, αισθάνομαι το σώμα μου, βιώνω τις λειτουργίες του, συντονίζομαι με τον κοσμικό παλμό που υπάρχει γύρω μου. Αφήνω το ενεργειακό δυναμικό, την ίδια την δύναμη <text:soft-page-break/>της ζωής να κυλήσει μέσα μου, στρέφοντας την πύρινη δύναμη του νου μου στο εσωτερικό της ύπαρξής μου, ώστε να διαποτίσει κάθε είδους ανισορροπία που με καταβάλλει. Μέσα από αυτή την διαδικασία αναγνωρίζω την ίδια μου την ύπαρξη, συνειδητοποιώ τα φράγματα που έχω χτίσει και εμποδίζουν την επικοινωνία μου, τις κάθε είδους εντάσεις και σιγά-σιγά μέσα από επαναλαμβανόμενη προσπάθεια νιώθω να οδηγούμε σταδιακά στην απελευθέρωση. Σε μια υγιή απελευθέρωση που έχει σαν αποτέλεσμα να βιώνω την ζωή αβίαστα, δημιουργικά, σε πλήρη εναρμόνιση με τους συνανθρώπους μου.</text:p>
        <text:p text:style-name="P29">Η χαλάρωση έχει παρόμοιους στόχους με την ψυχανάλυση, χωρίς τη δοκιμασία που απαιτεί η δεύτερη, τόσο σε χρόνο και χρήμα, όσο και σε συναισθηματική αναστάτωση. Ας δώσουμε μια ευκαιρία στον εαυτό μας να βιώσει αυτή την εμπειρία.</text:p>
        <text:p text:style-name="P5"><text:a xlink:type="simple" xlink:href="http://www.awakengr.com/esoterismos/aftognosia/"><text:span text:style-name="T12">Αυτογνωσία</text:span></text:a><text:span text:style-name="T12"> </text:span></text:p>
        <text:h text:style-name="P63" text:outline-level="1">4 λόγοι για τους οποίους η σιωπή είναι απαραίτητη για την ψυχική και σωματική υγεία</text:h>
        <text:p text:style-name="P38">Είναι αρκετά δύσκολο να επιτευχθεί σιωπή στον σύγχρονο κόσμο. Υπάρχουν απεριόριστοι τρόποι έκφρασης και εκδήλωσης των συναισθημάτων και των απόψεών <text:soft-page-break/>μας, συμπεριλαμβανομένων των blogs και των κοινωνικών μέσων μαζικής ενημέρωσης. Ωστόσο, είναι επιτακτική ανάγκη να αγκαλιάσουμε την σιωπή περιστασιακά, καθώς έχει να μας προσφέρει σημαντικά οφέλη, όπως περιγράφονται πιο κάτω:</text:p>
        <text:p text:style-name="Text_20_body"><text:span text:style-name="Strong_20_Emphasis"><text:span text:style-name="T12">Βοηθά στην Αναγέννηση του Εγκεφάλου</text:span></text:span></text:p>
        <text:p text:style-name="P29">Μια μελέτη του 2013 αποκάλυψε ότι δύο ώρες σιωπής ανά ημέρα σε ποντικούς, συνέβαλαν στη διαμόρφωση νέων εγκεφαλικών κυττάρων στον ιππόκαμπο, μια περιοχή που είναι υπεύθυνη για την μνήμη, το συναίσθημα, και τις ικανότητες μάθησης.</text:p>
        <text:p text:style-name="Text_20_body"><text:span text:style-name="Strong_20_Emphasis"><text:span text:style-name="T12">Σας κάνει πιο Δημιουργικούς</text:span></text:span></text:p>
        <text:p text:style-name="P29">Σύμφωνα με το 99u, η σιωπή καλλιεργεί την δημιουργικότητα. Αυτό αποδόθηκε ξεκάθαρα από την συγγραφέα Vyoma Nupur:</text:p>
        <text:p text:style-name="P29">«Οι καλύτερες ιδέες ακροβατούν στην πρώτη γραμμή των περιόδων σιωπής, όταν η υποχώρηση της παλίρροιας των ταραχωδών σκέψεων τις επιτρέπει να υλοποιηθούν με συνοχή. Σε αυτόν τον κόσμο του αμείλικτου θορύβου, η σιωπή είναι ένα πολύτιμο αγαθό, που σπάνια ανακαλύπτετε. ”</text:p>
        <text:p text:style-name="Text_20_body"><text:soft-page-break/><text:span text:style-name="Strong_20_Emphasis"><text:span text:style-name="T12">Αποσυμφορίζει την Ένταση</text:span></text:span></text:p>
        <text:p text:style-name="P29">Ο στιγμιαίος θόρυβος επηρεάζει τον εγκέφαλο με αποτέλεσμα την αύξηση των ορμονών του στρες. Αντίθετα, η σιωπή ανακουφίζει από την ένταση το σώμα μας. Σύμφωνα με τα ευρήματα της έρευνας, δύο λεπτά σιγής ανά ημέρα είναι πιο ευεργετικά από την χαλάρωση μέσω οποιουδήποτε είδους μουσικής.</text:p>
        <text:p text:style-name="Text_20_body"><text:span text:style-name="Strong_20_Emphasis"><text:span text:style-name="T12">Αναπληρώνει τους Ψυχικούς Πόρους</text:span></text:span></text:p>
        <text:p text:style-name="P29">Σύμφωνα με τα αποτελέσματα νέας έρευνας, τα παιδιά που ζουν ή πηγαίνουν σχολείο κοντά σε πολυσύχναστους δρόμους σημειώνουν χαμηλότερους βαθμούς σε σύγκριση με όσα ζουν σε ήσυχες περιοχές. Ο θόρυβος ελαχιστοποιεί το κίνητρο και την προσοχή. Αυξάνει την ποσότητα των λαθών που κάνουμε.</text:p>
        <text:p text:style-name="P29">Αντίθετα, η σιωπή προσφέρει την ευκαιρία να εργαστούμε πιο αποτελεσματικά χωρίς να χρειάζεται να επεξεργαζόμαστε τα φορτία των εξωτερικών ερεθισμάτων.</text:p>
        <text:h text:style-name="Heading_20_5" text:outline-level="5"><text:span text:style-name="T5">Πηγή: </text:span><text:a xlink:type="simple" xlink:href="http://revealedtheninthwave.blogspot.gr/2016/04/4_27.html" office:target-frame-name="_blank" xlink:show="new"><text:span text:style-name="T12">revealedtheninthwave </text:span></text:a></text:h>
        <text:p text:style-name="P13"><text:span text:style-name="T12">Σχετικές ετικέτες:</text:span><text:a xlink:type="simple" xlink:href="http://www.awakengr.com/siopi/"><text:span text:style-name="T12">σιωπή</text:span></text:a><text:span text:style-name="T12">, </text:span><text:a xlink:type="simple" xlink:href="http://www.awakengr.com/psychiki-ygia/"><text:span text:style-name="T12">Ψυχική υγεία</text:span></text:a><text:span text:style-name="T12"> </text:span></text:p>
        <text:p text:style-name="P13"><text:a xlink:type="simple" xlink:href="http://www.awakengr.com/4-logi-gia-tous-opious-siopi-ine-aparetiti-gia-tin-psychiki-ke-somatiki-ygia/#"><text:span text:style-name="T12">Share</text:span></text:a></text:p>
        <text:p text:style-name="P13"><text:a xlink:type="simple" xlink:href="http://www.awakengr.com/4-logi-gia-tous-opious-siopi-ine-aparetiti-gia-tin-psychiki-ke-somatiki-ygia/#"><text:span text:style-name="T12">Tweet</text:span></text:a></text:p>
        <text:p text:style-name="P13"><text:soft-page-break/><text:a xlink:type="simple" xlink:href="http://www.awakengr.com/4-logi-gia-tous-opious-siopi-ine-aparetiti-gia-tin-psychiki-ke-somatiki-ygia/#"><text:span text:style-name="T12">Share</text:span></text:a></text:p>
        <text:p text:style-name="P5"><text:a xlink:type="simple" xlink:href="http://www.awakengr.com/aftoveltiosi/"><text:span text:style-name="T12">Αυτοβελτίωση</text:span></text:a><text:span text:style-name="T12"> </text:span></text:p>
        <text:h text:style-name="P63" text:outline-level="1">Η ψυχή τρέφεται με απλότητα, συγχώρεση κι αγάπη.</text:h>
        <text:section text:style-name="Sect1" text:name="Ενότητα75">
          <text:p text:style-name="P16"><text:bookmark text:name="post-info-wrap54"/>Posted on </text:p>
        </text:section>
        <text:p text:style-name="P6"><text:bookmark text:name="content-area10"/></text:p>
        <text:section text:style-name="Sect1" text:name="Ενότητα76">
          <text:section text:style-name="Sect1" text:name="Ενότητα77">
            <text:p text:style-name="P3"><text:bookmark text:name="content-main10"/>369 Shares </text:p>
            <text:p text:style-name="Standard"><text:a xlink:type="simple" xlink:href="http://www.awakengr.com/i-psychi-trefete-me-aplotita-sygchoresi-ki-agapi/#"><text:span text:style-name="T12">Share</text:span></text:a></text:p>
            <text:p text:style-name="Standard"><text:a xlink:type="simple" xlink:href="http://www.awakengr.com/i-psychi-trefete-me-aplotita-sygchoresi-ki-agapi/#"><text:span text:style-name="T12">Tweet</text:span></text:a></text:p>
            <text:p text:style-name="Standard"><text:a xlink:type="simple" xlink:href="http://www.awakengr.com/i-psychi-trefete-me-aplotita-sygchoresi-ki-agapi/#"><text:span text:style-name="T12">Share</text:span></text:a></text:p>
            <text:p text:style-name="P8"><text:a xlink:type="simple" xlink:href="mailto:?subject=Η%20ψυχή%20τρέφεται%20με%20απλότητα,%20συγχώρεση%20κι%20αγάπη.&amp;BODY=I%20found%20this%20article%20interesting%20and%20thought%20of%20sharing%20it%20with%20you.%20Check%20it%20out:%20http://www.awakengr.com/i-psychi-trefete-me-aplotita-sygchoresi-ki-agapi/"><text:span text:style-name="T12">Email</text:span></text:a></text:p>
            <text:p text:style-name="P50"><text:span text:style-name="T5">Γράφει: Βασιλειάδης Γρηγόρης</text:span><text:span text:style-name="T12"><text:line-break/></text:span><text:span text:style-name="Emphasis"><text:span text:style-name="T5">Ψυχολόγος – Ψυχοθεραπευτής, Διδάκτωρ Ψυχολογίας (Ph.D.)</text:span></text:span></text:p>
            <text:p text:style-name="Text_20_body"><text:span text:style-name="Strong_20_Emphasis"><text:span text:style-name="T12">Οι άνθρωποι αναρωτιούνται πώς πρέπει να είναι, τι πρέπει να κάνουν για να γεμίσουν από αγάπη. Η απάντηση βρίσκεται μόνο σε μια λέξη: τίποτα.</text:span></text:span><text:span text:style-name="T12"> Η σωστή διαδικασία είναι να ξεχάσεις ό,τι νομίζεις οτι πρέπει να είσαι, και να επιτρέψεις στην αληθινή σου φύση να ανέβει με ηρεμία στην επιφάνεια.</text:span></text:p>
            <text:p text:style-name="P29">Η αλήθεια είναι οτι δεν υπάρχει καμία διαφορά ανάμεσα σε σένα και τον Θεό. Όπως <text:soft-page-break/>ακριβώς και σε μια λίμνη, μετά από την ανατάραξη του λασπώδους βυθού της, τα νερά γίνονται πάλι διάφανα.</text:p>
            <text:p text:style-name="P29">Δεν υπάρχει τίποτα που χρειάζεται να κάνεις. Μόνο να είσαι. Για να θρέψεις την ψυχή σου πρέπει να αφεθείς, να εμπιστευτείς την ύπαρξή σου. Όταν όμως αναφέρομαι στην τροφή της ψυχής, οι άνθρωποι ρωτούν: ‘πώς γίνεται αυτό; Με διαλογισμό; Με τον χορό, με την προσφορά στους άλλους ανθρώπους;’.</text:p>
            <text:p text:style-name="P29">Η απάντηση είναι ναι, αν όλα αυτά τρέφουν το πνεύμα σας και σας επιτρέπουν να ξεπεράσετε την αγωνία σας για την εξωτερική σας εικόνα. Όμως, η πραγματική ευτυχία έρχεται μόνο όταν η καρδιά μας είναι ανοιχτή. Όπως ισχύει και το ανάποδο: Η μεγαλύτερη δυστυχία προέρχεται από τη συνεχή κι ατέρμονη επιθυμία.</text:p>
            <text:p text:style-name="P29">Και η πιο πραγματική αίσθηση ειρήνης πηγάζει μόνο μέσα από την ύπαρξή μας.</text:p>
            <text:p text:style-name="P29">Το πιο σοβαρό εμπόδιο για την καλλιέργεια της ψυχής έιναι η έλλειψη εμπιστοσύνης. Επειδή δεν εμπιστευόμαστε τον εαυτό μας, μένουμε αγκιστρωμένοι και εγκλωβισμένοι στην παγίδα της άνεσης και της ευκολίας.</text:p>
            <text:p text:style-name="P29">Εξαλείφουμε όσο περισσότερο πόνο μπορούμε από τη ζωή μας, και καταλήγουμε στριμωγμένοι σε μια γωνιά που την ονομάζουμε: ασφάλεια. Η αλήθεια είναι οτι η <text:soft-page-break/>‘ασφάλεια’ είναι το λιγότερο ασφαλές πνευματικό μονοπάτι που μπορεί κανείς να ακολουθήσει στην πορεία της αυτοπραγμάτωσης.</text:p>
            <text:p text:style-name="P29">Οδηγεί αποδεδειγμένα στην πνευματική νάρκωση και στο θάνατο. Συνήθως είμαστε απροετοίμαστοι όταν έρχεται η ώρα του θανάτου μας. Έχουμε αφήσει τον εαυτό μας να ζήσει πολύ λίγο…</text:p>
            <text:p text:style-name="P29">Προκειμένου να προσφέρουμε στον εαυτό μας ό,τι αυτός χρειάζεται, πρέπει να είμαστε σε θέση να τον φροντίζουμε. Εκείνο που πρέπει να συνειδητοποιήσουμε είναι ότι δεν μπορούμε να δώσουμε αγάπη παρά μόνο αν είμαστε έτοιμοι να την αποδεχτούμε.</text:p>
            <text:p text:style-name="P29">Και η ικανότητά μας να δεχτούμε την αγάπη στηρίζεται στην ικανότητά μας να αισθανθούμε, αφού μόνο μέσα από τα συναισθήματά μας μπορούμε να δεχτούμε την στήριξη των άλλων, κι έτσι να την προσφέρουμε κι εμείς στους άλλους.</text:p>
            <text:p text:style-name="P29">Το μυαλό μας κάνει όπως ακριβώς ένα χάμστερ στον τροχό: τρέχει όλο και γρηγορότερα, χωρίς στην πραγματικότητα να καταλήγει πουθενά.</text:p>
            <text:p text:style-name="P29">Μόλις κανείς συνειδητοποιήσει οτι το μυαλό του στέλνει κάθε τόσο αναμενόμενα και συνήθη μηνύματα που δεν χρειάζεται να τα παίρνει και τόσο στα σοβαρά, τότε μόνο <text:soft-page-break/>είναι ελεύθερος να επιστρέψει στον τρόπο λειτουργίας της ψυχής.</text:p>
            <text:p text:style-name="P29">Στα εργαστήρια αυτογνωσίας συχνά κάνω την εξής ερώτηση: ‘Αν η σημερινή μέρα ήταν η τελευταία σας μέρα πάνω στη γη, πώς θα επιλέγατε να την περάσετε;’. Στη συντριπτική πλειοψηφία η απάντηση είναι: ‘έκανα ό,τι μπορούσα για να αγαπήσω τους άλλους και να προσφέρω κάτι στον κόσμο με την φροντίδα και τη συμπόνια μου’.</text:p>
            <text:p text:style-name="P29">Παρ’ όλα αυτά όμως η αλήθεια είναι ότι οι περισσότεροι από μας δεν αντιμετωπίζουμε έτσι την καθημερινή μας ζωή.</text:p>
            <text:p text:style-name="P29">Πιστεύουμε λανθασμένα ότι με το να κάνουμε χρήματα, ή να αποκτήσουμε ένα ακριβό αυτοκίνητο θα μας κάνει ευτυχισμένους. Έτσι, αντί να ζούμε στο παρόν, σκεφτόμαστε συνεχώς την επόμενη στιγμή.</text:p>
            <text:p text:style-name="P29">Αν τελικά επιλέξουμε να θρέψουμε την ψυχή μας, αυτό θα σημαίνει ότι αναγνωρίσαμε ποιος είναι προορισμός μας: να συγχωρούμε και να αγαπάμε. Αν και φαίνεται απλό, σίγουρα δεν είναι εύκολο. Μέχρι τη στιγμή που θα μπορέσουμε να αναγνωρίσουμε ότι το παρόν είναι ο μόνος χρόνος που υπάρχει, και μέχρι να συγκινηθούμε με την ακινησία της στιγμής, η απλότητα θα μοιάζει μια δύσκολη ιδέα.</text:p>
            <text:p text:style-name="P29"><text:soft-page-break/>Όταν μάθουμε να κάνουμε επιλογές που θρέφουν την ύπαρξή μας, τότε θα είμαστε σε θέση να αναγνωρίσουμε ότι η ουσία της ζωής μας είναι η αγάπη, και η συγχώρεση είναι το κλειδί της ευτυχίας μας.</text:p>
            <text:h text:style-name="Heading_20_5" text:outline-level="5"><text:span text:style-name="T12">Πηγή: </text:span><text:a xlink:type="simple" xlink:href="http://www.iatronet.gr/article.asp?art_id=6377" office:target-frame-name="_blank" xlink:show="new"><text:span text:style-name="T5">iatronet.gr </text:span></text:a></text:h>
          </text:section>
        </text:section>
        <text:p text:style-name="P5"><text:a xlink:type="simple" xlink:href="http://www.awakengr.com/psichologia/"><text:span text:style-name="T12">Ψυχολογία</text:span></text:a><text:span text:style-name="T12"> </text:span></text:p>
        <text:h text:style-name="P63" text:outline-level="1">Τα 9 εμπόδια που βάζετε στον εαυτό σας και δεν τον αφήνετε να πάει μπροστά</text:h>
        <text:p text:style-name="P36"><text:span text:style-name="Strong_20_Emphasis"><text:span text:style-name="T12">Πώς θα θέλατε να είστε σαν άτομο; Πώς θα θέλατε να είναι η ζωή σας; Ποια είναι τα εμπόδια που στέκονται ανάμεσα σε εσάς και σε αυτό που επιθυμείτε;</text:span></text:span></text:p>
        <text:p text:style-name="P29">Πιθανόν να κατονομάσετε στοιχεία όπως το παρελθόν σας, η πατρική σας οικογένεια, τραυματικές εμπειρίες, άτομα από τον περίγυρό σας, οι τωρινές σας συνθήκες, κλπ. Ωστόσο, ίσως το μεγαλύτερο εμπόδιο στην προσωπική σας εξέλιξη να είστε εσείς ο ίδιος/η ίδια! Αν έχετε ορισμένες «κακές» συνήθειες, αρνητικά πράγματα που κάνετε ή θετικά που δεν κάνετε, τότε έχετε καλωδιώσει τον εγκέφαλό σας με αρνητικό τρόπο και έτσι εμποδίζετε την προσωπική σας εξέλιξη. Αν παγιωθούν αυτές οι κακές σας συνήθειες, γίνονται τρόπος ζωής, γίνονται η ίδια σας η ζωή.</text:p>
        <text:p text:style-name="P29">Εξετάστε λοιπόν τους παρακάτω τομείς και ελέγξτε τι κάνετε ή τι δεν κάνετε:</text:p>
        <text:p text:style-name="Text_20_body"><text:soft-page-break/><text:span text:style-name="Strong_20_Emphasis"><text:span text:style-name="T12">1. Είστε κακοί και αρνητικοί με τον ίδιο σας τον εαυτό.</text:span></text:span></text:p>
        <text:p text:style-name="P29">Αυτό σημαίνει ότι φέρεστε στον εαυτό σας άσχημα, δεν τον υπολογίζετε και έχετε παγιώσει έναν αρνητικό μονόλογο, λέγοντας στον εαυτό σας πράγματα που ΠΟΤΕ δε θα λέγατε στους φίλους σας, ούτε καν στους εχθρούς σας! Όταν λέτε στον εαυτό σας «πάχυνες, είσαι χάλια», «είσαι οικονομικά αποτυχημένος», «δε θα καταφέρεις ποτέ να έχεις μια καλή σχέση» και άλλα παρόμοια, τότε «κουρδίζετε» τον εγκέφαλό σας ακριβώς προς αυτή την κατεύθυνση: να παραμείνετε υπέρβαροι, να μην κάνετε τίποτα για τα οικονομικά ούτε για τις σχέσεις σας.</text:p>
        <text:p text:style-name="P29">Λύση: Πείτε «Αγαπάω, σέβομαι και φροντίζω τον εαυτό μου. Αποφασίζω να μην κάνω το στομάχι μου καλάθι αχρήστων και να μη βάζω μέσα μου ανθυγιεινά φαγητά».</text:p>
        <text:p text:style-name="Text_20_body"><text:span text:style-name="Strong_20_Emphasis"><text:span text:style-name="T12">2. Κάνετε αρνητικές σκέψεις.</text:span></text:span></text:p>
        <text:p text:style-name="P29">Για να το θέσω απλά και πρακτικά: βλέπετε το ποτήρι μισογεμάτο ή μισοάδειο; Ανάλογα με το πώς σκέφτεστε, ερμηνεύετε τον κόσμο γύρω σας, τη ζωή σας και τον εαυτό σας. Αν τα βλέπετε όλα μαύρα και αρνητικά, αν εστιάζετε σε ελαττώματα και αδυναμίες –δικές σας και των άλλων-, τότε αυτά θα αποτελούν τη ζωή σας. Αν πάλι <text:soft-page-break/>κατά κύριο λόγο εστιάζετε στο θετικό, το καλό και το όμορφο, έτσι θα είναι η ζωή σας. Να τονίσω για άλλη μία φορά ότι το «σκέφτομαι θετικά» δε σημαίνει ότι δε βλέπω τα στραβά και τα ανάποδα της ζωής, ούτε ότι ποτέ δεν κάνω καμία αρνητική σκέψη. «Σκέφτομαι θετικά» σημαίνει ότι εκπαιδεύω το μυαλό μου να βλέπει λύσεις και όχι προβλήματα, να βλέπει τη ζωή αισιόδοξα, να εντοπίζει και να χαίρεται το θετικό και το όμορφο, ακόμα και αν είναι κάτι μικρό. Το θετικό είναι πάντα σημαντικό.</text:p>
        <text:p text:style-name="P29">Λύση: Μάθετε να εντοπίζετε τα μικρά και θετικά πράγματα στη ζωή σας και μην εστιάζετε αποκλειστικά στα αρνητικά. Αντικρίστε τη ζωή με αισιοδοξία και στάση «μπορώ να τα καταφέρω».</text:p>
        <text:p text:style-name="Text_20_body"><text:span text:style-name="Strong_20_Emphasis"><text:span text:style-name="T12">3. Έχετε αρνητικά συναισθήματα.</text:span></text:span></text:p>
        <text:p text:style-name="P29">Όταν κανείς σκέφτεται αρνητικά, μοιραία, αισθάνεται και αρνητικά. Ο λόγος; επειδή εξηγεί τον κόσμο γύρω του με αρνητικό τρόπο. Για παράδειγμα, το «δε μου χαμογέλασε ο συνάδελφος στη δουλειά, μάλλον δε με συμπαθεί», είναι μια αρνητική σκέψη και ένα αρνητικό συμπέρασμα που δε βασίζεται σε κάτι πέρα από το τι νομίζουμε εκείνη τη στιγμή. Αυτό που πιστεύουμε, θα καθορίσει το πώς θα <text:soft-page-break/>αντιδράσουμε, που πιθανότατα θα είναι κάπως αρνητικά (πχ δε θα χαμογελάσουμε, δε θα χαιρετήσουμε). Αν όμως η ερμηνεία της ίδια συμπεριφοράς, δηλαδή του συναδέλφου που δε χαμογέλασε είναι λιγότερο αρνητική (προσέξτε! Δε λέω θετική!), τότε και η αντίδραση μας θα είναι καλύτερη. «Δε μου χαμογέλασε ο συνάδελφος, ίσως έχει σκοτούρες με την οικογένειά του… Ας του χαμογελάσω για καλημέρα».</text:p>
        <text:p text:style-name="P29">Λύση: Μάθετε να δίνετε ρεαλιστικές και λογικές ερμηνείες σε αυτά που σας απασχολούν, βασιζόμενοι σε ενδείξεις και στοιχεία και όχι στους φόβους και τα άγχη σας.</text:p>
        <text:p text:style-name="Text_20_body"><text:span text:style-name="Strong_20_Emphasis"><text:span text:style-name="T12">4. Καταπνίγετε τα αρνητικά σας συναισθήματα.</text:span></text:span></text:p>
        <text:p text:style-name="P29">Είναι φυσικό ότι και ο πιο θετικός άνθρωπος θα αισθανθεί κάποια στιγμή κάποιο αρνητικό συναίσθημα: εκνευρισμό, θυμό, άγχος, στεναχώρια… Το ζήτημα δεν είναι να μην αισθανθεί ποτέ κανείς τίποτα αρνητικό, αλλά να ξέρει να διαχειριστεί τα αρνητικά του συναισθήματα ώστε να μην προκαλέσουν εσωτερικό ψυχικό μποτιλιάρισμα. Πολλοί άνθρωποι με αρνητικά συναισθήματα τα κρατάνε μέσα τους και παριστάνουν ότι είναι εντάξει και είτε υποκρίνονται καλά και ξεγελούνε τους άλλους (αλλά όχι τον ίδιο τους τον εαυτό, επειδή υποφέρουν) είτε άλλο δείχνουν και <text:soft-page-break/>άλλον λένε ότι νιώθουν. Προσοχή! Υπάρχει μεγάλη διαφορά ανάμεσα στο «εκφράζω τα συναισθήματά μου» και στο «έχω δυσλειτουργική συμπεριφορά επειδή έχω αρνητικά συναισθήματα». Μάθετε να λέτε πώς νιώθετε, εντοπίστε τους λόγους που αισθάνεστε έτσι και προσπαθήστε να διαχειριστείτε το συναίσθημα εκφράζοντάς το, αλλά όχι ξεσπώντας.</text:p>
        <text:p text:style-name="P29">Λύση: Μάθετε αντί να καταπίνετε τα αρνητικά σας συναισθήματα να λέτε «Αισθάνομαι αυτό το συναίσθημα (λύπη, θυμός, ζήλεια, κλπ) επειδή … (πείτε για ποιο λόγο). Το λέω με λόγια για να το βγάλω από μέσα μου, αλλά δε θα κάνω κάτι παρορμητικά για να ξεσπάσω και να το μετανιώσω».</text:p>
        <text:p text:style-name="Text_20_body"><text:span text:style-name="Strong_20_Emphasis"><text:span text:style-name="T12">5. Δεν κάνετε καμία φυσική άσκηση/ δεν έχετε κίνηση στη ζωή σας.</text:span></text:span></text:p>
        <text:p text:style-name="P29">Η φυσική άσκηση και η κίνηση αυξάνουν τις ορμόνες της χαράς στο σώμα και δρουν ως το καλύτερο αντικαταθλιπτικό και αγχολυτικό! Βοηθάνε στις καύσεις, στη μείωση του λίπους και σωματικού βάρους αλλά και στην αύξηση της μυικής μάζας του σώματος. Πρόσφατες έρευνες δείχνουν ότι η άσκηση βοηθάει στο να διατηρηθούν νέα τα τελομερή, δομές που ευθύνονται για τη γήρανση του οργανισμού.<text:line-break/>Λύση: Υποσχεθείτε στον εαυτό σας «Θέλω να επενδύσω στην αυτοφροντίδα μου και <text:soft-page-break/>βάζω στόχο αρχικά να περπατάω κάθε μέρα, έστω και γύρω από το τετράγωνο, για να έχω κίνηση στη ζωή μου».</text:p>
        <text:p text:style-name="Text_20_body"><text:span text:style-name="Strong_20_Emphasis"><text:span text:style-name="T12">6. Δε βάζετε όρια.</text:span></text:span></text:p>
        <text:p text:style-name="P29">Έχετε πιάσει τον εαυτό σας να λέει «ναι», εννοώ πραγματικά θέλετε να πείτε «όχι»; Υπάρχουν άνθρωποι στη ζωή σας που αισθάνεστε ότι σας κατατρώνε με τη γκρίνια και τις απαιτήσεις τους; Νιώθετε ότι οι άλλοι σας εκμεταλλεύονται με κάποιον τρόπο;</text:p>
        <text:p text:style-name="P29">Λύση: Μάθετε να βάζετε όρια στους άλλους και τις απαιτήσεις τους, μάθετε να λέτε ευγενικά αλλά αποφασιστικά «όχι» και μην αφήνετε τους άλλους να σας εκβιάζουν συναισθηματικά.</text:p>
        <text:p text:style-name="Text_20_body"><text:span text:style-name="Strong_20_Emphasis"><text:span text:style-name="T12">7. Κατηγορείτε τους γονείς σας για όλα.</text:span></text:span></text:p>
        <text:p text:style-name="P29">Σίγουρα οι γονείς σας και ο τρόπος με τον οποίο σας ανέθρεψαν έχει μεγάλη σημασία για το ποιος άνθρωπος είστε σήμερα. Ακόμα και οι καλύτεροι γονείς όμως μπορεί να έκαναν λάθη για τα οποία τους κατηγορείτε τώρα. Μπορεί οι γονείς σας να ήταν οι χειρότεροι. Το να κρατάτε μέσα σας θυμό ή οργή ή να τους κατηγορείτε διαρκώς δεν πρόκειται να ξεκάνει αυτό που έγινε.</text:p>
        <text:p text:style-name="P29"><text:soft-page-break/>Λύση: Αν το παρελθόν σας ήταν τραυματικό, εξετάστε την πιθανότητα να αρχίσετε ψυχοθεραπεία. Αλλιώς, συμφιλιωθείτε μαζί τους λέγοντας «Οι γονείς μου έκαναν ότι νόμιζαν καλύτερο. Σίγουρα έκαναν και λάθη. Τους συγχωρώ επειδή είχαν καλή πρόθεση. Τώρα που είμαι ενήλικας αποφασίζω εγώ για τη ζωή μου και διαλέγω προσωπική ανάπτυξη και ευτυχία και όχι καθήλωση στο παρελθόν».</text:p>
        <text:p text:style-name="Text_20_body"><text:span text:style-name="Strong_20_Emphasis"><text:span text:style-name="T12">8. Ανησυχείτε για το κάθε τι και κυρίως για το μέλλον.</text:span></text:span></text:p>
        <text:p text:style-name="P29">Η ανησυχία είναι ένα αρνητικό συναίσθημα που παραλύει τον άνθρωπο, επειδή τον κάνει να αισθάνεται λίγος και ανίκανος να αντιμετωπίσει καταστάσεις. Η ανησυχία όμως δεν είναι το ίδιο με το να σκέφτεται κανείς το μέλλον, το να προβλέπει πιθανές δυσκολίες και να προετοιμάζεται, γιατί αυτή είναι μια υγιής συμπεριφορά, που σταματάει όταν κανείς κρίνει ότι δεν υπάρχει κάτι ανησυχητικό στον ορίζοντα. Ο άνθρωπος που ανησυχεί για το παρόν και το μέλλον του, αλλά δεν κάνει τίποτα, είναι αυτός που στην ουσία λέει στον εαυτό του «νιώθω αδύναμος και ανίκανος να ελέγξω τη ζωή μου».</text:p>
        <text:p text:style-name="P29">Λύση: Μάθετε αντί να ανησυχείτε και να λέτε «δεν θα τα καταφέρω», να λέτε «ό,τι και να γίνει έχω την επιλογή για το πώς θα αντιδράσω και εμπιστεύομαι τον εαυτό <text:soft-page-break/>μου ότι θα κάνω το καλύτερο δυνατό για να διαχειριστώ την κατάσταση».</text:p>
        <text:p text:style-name="Text_20_body"><text:span text:style-name="Strong_20_Emphasis"><text:span text:style-name="T12">9. Δεν πιστεύετε ότι μπορείτε να αλλάξετε.</text:span></text:span></text:p>
        <text:p text:style-name="P29">Η ερώτηση «μπορεί να αλλάξει ο άνθρωπος;» είναι πολύ συνηθισμένη και η απάντηση είναι «ναι, αν ο ίδιος το επιθυμεί και εργαστεί προς αυτή την κατεύθυνση». Οι σκέψεις, τα συναισθήματα και η συμπεριφορά των ανθρώπων αλλάζουν, όταν το ίδιο το άτομο το επιθυμεί. Αλλά ούτε η επιθυμία από μόνη της είναι αρκετή, αν δε συνοδεύεται από συγκεκριμένα βήματα, όσο μικρά και αν είναι, τα οποία οδηγούν στην αλλαγή. Έτσι, για να αλλάξει κάποιος θα πρέπει να κάνει κάποια πράγματα με διαφορετικό τρόπο από πριν, συστηματικά και για ένα επαρκές χρονικό διάστημα, ώστε να φανεί η αλλαγή, τόσο εσωτερικά, στη σκέψη και τη διάθεσή του, όσο και εξωτερικά, στις σχέσεις του.</text:p>
        <text:p text:style-name="P29">Η λύση; Ξεκινήστε απλά, με το παρακάτω:</text:p>
        <text:p text:style-name="P29">Θέλω το καλύτερο για τον εαυτό μου. Και ξεκινάω σήμερα, με ένα μικρό βήμα προς τη σωστή κατεύθυνση για εμένα.</text:p>
        <text:p text:style-name="P29">Dr. Λίζα Βάρβογλη (Ψυχολόγος- Συγγραφέας Παιδικών Βιβλίων)</text:p>
        <text:p text:style-name="Text_20_body"><text:span text:style-name="T12">Πηγή: </text:span><text:a xlink:type="simple" xlink:href="http://greekpsychologypages.blogspot.gr/2016/07/9_30.html" office:target-frame-name="_blank" xlink:show="new"><text:span text:style-name="T12">greekpsychologypages </text:span></text:a></text:p>
        <text:p text:style-name="P5"><text:soft-page-break/><text:a xlink:type="simple" xlink:href="http://www.awakengr.com/psichologia/"><text:span text:style-name="T12">Ψυχολογία</text:span></text:a><text:span text:style-name="T12"> </text:span></text:p>
        <text:h text:style-name="P63" text:outline-level="1">Μάθε να μην υποκύπτεις σε συναισθηματικούς εκβιασμούς.</text:h>
        <text:section text:style-name="Sect1" text:name="Ενότητα78">
          <text:p text:style-name="P16"><text:bookmark text:name="post-info-wrap55"/>Posted on </text:p>
        </text:section>
        <text:p text:style-name="P6"><text:bookmark text:name="content-area11"/></text:p>
        <text:section text:style-name="Sect1" text:name="Ενότητα79">
          <text:section text:style-name="Sect1" text:name="Ενότητα80">
            <text:p text:style-name="P3"><text:bookmark text:name="content-main11"/>6.6K Shares </text:p>
            <text:p text:style-name="Standard"><text:a xlink:type="simple" xlink:href="http://www.awakengr.com/mathe-na-min-ypokyptis-se-synesthimatikous-ekviasmous/#"><text:span text:style-name="T12">Share</text:span></text:a></text:p>
            <text:p text:style-name="Standard"><text:a xlink:type="simple" xlink:href="http://www.awakengr.com/mathe-na-min-ypokyptis-se-synesthimatikous-ekviasmous/#"><text:span text:style-name="T12">Tweet</text:span></text:a></text:p>
            <text:p text:style-name="Standard"><text:a xlink:type="simple" xlink:href="http://www.awakengr.com/mathe-na-min-ypokyptis-se-synesthimatikous-ekviasmous/#"><text:span text:style-name="T12">Share</text:span></text:a></text:p>
            <text:p text:style-name="P8"><text:a xlink:type="simple" xlink:href="http://www.awakengr.com/cdn-cgi/l/email-protection#a798d4d2c5cdc2c4d39a693b690b691f691287691a691687691b6910691a87682268276918691d682a682768236912691e682587682469128768246822691a691669X�σθηματικούς%20εκβιασμούς.&amp;BODY=I%20found%20this%20article%20interesting%20and%20thought%20of%20sharing%20it%20with%20you.%20Check%20it%20out:%20http://www.awakengr.com/mathe-na-min-ypokyptis-se-synesthimatikous-ekviasmous/"><text:span text:style-name="T12">Email</text:span></text:a></text:p>
            <text:p text:style-name="P50"><text:span text:style-name="Strong_20_Emphasis"><text:span text:style-name="T32">Τι είναι ο συναισθηματικός εκβιασμός;</text:span></text:span></text:p>
            <text:p text:style-name="Text_20_body"><text:span text:style-name="Strong_20_Emphasis"><text:span text:style-name="T12">Ο όρος συναισθηματικός εκβιασμός αναφέρεται σε μία μορφή ψυχολογικής χειραγώγησης που συμβαίνει μέσα στα πλαίσια στενών προσωπικών σχέσεων:</text:span></text:span><text:span text:style-name="T12"> μπορεί να είναι η σχέση ανάμεσα σε μία μητέρα και το παιδί της, η σχέση μεταξύ συζύγων, αδελφών, ακόμη και μεταξύ πολύ στενών φίλων. Σε αυτές τις σχέσεις, το ένα μέλος χρησιμοποιεί ψυχολογική πίεση προκειμένου να επιτύχει τους σκοπούς του, ενώ το άλλο μέλος υποχωρεί μπροστά στο φόβο των συνεπειών. Ο συναισθηματικός εκβιασμός είναι μία μορφή ψυχολογικής κακοποίησης με πολύ δυσάρεστες συνέπειες.</text:span></text:p>
            <text:p text:style-name="Text_20_body"><text:soft-page-break/><text:span text:style-name="Strong_20_Emphasis"><text:span text:style-name="T32">Πώς λειτουργεί;</text:span></text:span></text:p>
            <text:p text:style-name="Text_20_body"><text:span text:style-name="Strong_20_Emphasis"><text:span text:style-name="T12">Ο «συναισθηματικός εκβιαστής» προβάλλει τις απαιτήσεις του και τις ανάγκες του πάνω από οτιδήποτε άλλο:</text:span></text:span><text:span text:style-name="T12"> προκειμένου να βεβαιωθεί ότι θα πάρει αυτό που επιθυμεί χρησιμοποιεί ψυχολογική πίεση απειλώντας, άμεσα ή έμμεσα, ότι αν δε γίνει το δικό του θα υπάρξουν συνέπειες. Υπάρχουν διαφορετικές μορφές συναισθηματικού εκβιασμού. Ο εκβιαστής μπορεί να απειλεί ότι θα κάνει κακό στον εαυτό του (όχι απαραίτητα σωματικό), ότι θα τιμωρήσει το «θύμα» του αν δεν ανταποκριθεί ή μπορεί να παριστάνει το μάρτυρα προκαλώντας συναισθήματα ενοχής και οίκτου. Υπάρχουν επίσης εκείνοι που χρησιμοποιούν μία μορφή δωροδοκίας, υποσχόμενοι διάφορα ανταλλάγματα προκειμένου να επιτύχουν το σκοπό τους.</text:span></text:p>
            <text:p text:style-name="Text_20_body"><text:span text:style-name="Strong_20_Emphasis"><text:span text:style-name="T32">Παραδείγματα συναισθηματικού εκβιασμού.</text:span></text:span></text:p>
            <text:p text:style-name="Text_20_body"><text:span text:style-name="Strong_20_Emphasis"><text:span text:style-name="T12">Οι μάρτυρες.</text:span></text:span><text:span text:style-name="T12"> Σκεφτείτε μία μητέρα η οποία στερεοτυπικά όταν επιθυμεί κάτι, επαναλαμβάνει στα παιδιά της ότι «έκανε τα πάντα και ξόδεψε όλη της τη ζωή» για να τα μεγαλώσει σωστά ή ένα σύζυγο ο οποίος πάντα προβάλλει το γεγονός ότι εργάζεται σκληρά για να μη λείψει τίποτα στην οικογένειά του. Αυτοί οι άνθρωποι χρησιμοποιούν την ενοχή και την υποχρέωση σαν μοχλό για να επιτύχουν το σκοπό </text:span><text:soft-page-break/><text:span text:style-name="T12">τους.</text:span></text:p>
            <text:p text:style-name="Text_20_body"><text:span text:style-name="Strong_20_Emphasis"><text:span text:style-name="T12">Οι τιμωροί.</text:span></text:span><text:span text:style-name="T12"> Οι τιμωροί χρησιμοποιούν απειλές και κυρώσεις για να πιέσουν τις καταστάσεις. Μπορεί να απειλούν ότι θα τους συμβούν επώδυνα πράγματα αν δεν τους βοηθήσουμε, ότι θα είναι δυστυχείς, ότι θα κινδυνέψουν ή ακόμα ότι θα μας κάνουν να υποφέρουμε αν δεν ενδώσουμε στις πιέσεις τους.</text:span></text:p>
            <text:p text:style-name="Text_20_body"><text:span text:style-name="Strong_20_Emphasis"><text:span text:style-name="T12">Οι δωροδοκούντες.</text:span></text:span><text:span text:style-name="T12"> Προκειμένου να αποσπάσουν αυτό που θέλουν από το «θύμα» του εκβιασμού τους, δίνουν υποσχέσεις και ανταλλάγματα: «Αν κάνεις αυτό που θέλω, θα συνεχίσω να σε φροντίζω».</text:span></text:p>
            <text:p text:style-name="Text_20_body"><text:span text:style-name="Strong_20_Emphasis"><text:span text:style-name="T32">Πώς αισθάνονται τα «θύματα» του συναισθηματικού εκβιασμού;</text:span></text:span></text:p>
            <text:p text:style-name="P29">Οι συνέπειες του συνεχιζόμενου συναισθηματικού εκβιασμού είναι οδυνηρές για τον ψυχισμό των θυμάτων. Αισθάνονται ανασφαλείς, ασήμαντοι και έχουν χαμηλή αυτοεκτίμηση ενώ κάθε φορά που κάνουν κάτι για τον εαυτό τους νιώθουν εγωιστές. Τα κύρια συναισθήματα που εμπνέει ο συναισθηματικός εκβιασμός είναι φόβος, υποχρέωση και ενοχή. Το αποτέλεσμα είναι ότι το «θύμα» εμπλέκεται σε έναν ιστό από τον οποίο αισθάνεται αδύναμο ή ανίκανο να ξεφύγει.</text:p>
            <text:p text:style-name="P29">Οι άνθρωποι που πέφτουν «θύματα» συναισθηματικού εκβιασμού είναι συνήθως <text:soft-page-break/>άνθρωποι με έντονα αλτρουιστικά αισθήματα αλλά ταυτόχρονα φοβούνται και αποφεύγουν τη ρήξη, το θυμό και τη διαφωνία. Έχουν μεγάλη ανάγκη να τους αγαπούν, να τους αποδέχονται και να έχουν ανθρώπους γύρω τους. Γίνονται έτσι ευάλωτοι στις συναισθηματικές πιέσεις και εύκολα υπαναχωρούν με αποτέλεσμα να βάζουν πάντοτε τις ανάγκες τους σε δεύτερο πλάνο.</text:p>
            <text:p text:style-name="Text_20_body"><text:span text:style-name="Strong_20_Emphasis"><text:span text:style-name="T32">Είμαι «θύμα» συναισθηματικού εκβιασμού;</text:span></text:span></text:p>
            <text:p text:style-name="Text_20_body"><text:span text:style-name="Strong_20_Emphasis"><text:span text:style-name="T12">Παρόλο που πρόκειται για μία μορφή ψυχολογικής βίας και κακοποίησης, πολλές φορές οι άνθρωποι δυσκολεύονται να αναγνωρίσουν ή να παραδεχτούν τι τους συμβαίνει. Οι συναισθηματικοί εκβιαστές:</text:span></text:span></text:p>
            <text:p text:style-name="P29">– Σας απειλούν ότι θα σας εγκαταλείψουν αν δεν κάνετε αυτό που σας ζητούν.</text:p>
            <text:p text:style-name="P29">– Όταν τους αρνηθείτε κάτι, σας κάνουν τη ζωή δύσκολη.</text:p>
            <text:p text:style-name="P29">– Σας κατηγορούν ότι είστε εγωιστές, άπληστοι, ότι σκέφτεστε μόνο τον εαυτό σας.</text:p>
            <text:p text:style-name="P29">– Σας δίνουν υποσχέσεις τις οποίες σπάνια τηρούν όταν τελικά πετύχουν αυτό που θέλουν.</text:p>
            <text:p text:style-name="P29">– Αφήνουν να εννοηθεί ότι αν δεν τους βοηθήσετε θα τους συμβεί κάτι κακό.</text:p>
            <text:p text:style-name="P29"><text:soft-page-break/>– Επαναλαμβάνουν διαρκώς πόσο τους απογοητεύετε, πόσο δεν το περίμεναν αυτό από σας και πόσο τους πληγώνει η συμπεριφορά σας.</text:p>
            <text:p text:style-name="P29">– Σας υπενθυμίζουν συχνά πόσα έχουν κάνει για σας και άρα, πόσο υποχρεωμένοι είστε.</text:p>
            <text:p text:style-name="P29">– Σας λένε καλά λόγια και σας φέρονται καλά όσο τους δίνετε ό,τι σας ζητήσουν αλλά τα αναιρούν όλα και γίνονται σκληροί και επιθετικοί στο πρώτο όχι που θα πείτε.</text:p>
            <text:p text:style-name="P29">– Χρησιμοποιούν τα χρήματα σαν απειλή ή σαν εργαλείο για να σας χειριστούν.</text:p>
            <text:p text:style-name="Text_20_body"><text:span text:style-name="Strong_20_Emphasis"><text:span text:style-name="T32">Πώς να το αντιμετωπίσετε.</text:span></text:span></text:p>
            <text:p text:style-name="Text_20_body"><text:span text:style-name="Strong_20_Emphasis"><text:span text:style-name="T12">Οι σχέσεις που βασίζονται σε μηχανισμούς συναισθηματικού εκβιασμού είναι συνήθως βαθειά ριζωμένες και αντιστέκονται σθεναρά στην αλλαγή.</text:span></text:span></text:p>
            <text:p text:style-name="Text_20_body"><text:span text:style-name="Strong_20_Emphasis"><text:span text:style-name="T12">Αναγνωρίστε τη μορφή του εκβιασμού.</text:span></text:span><text:span text:style-name="T12"> Παρόλο που ο συναισθηματικός εκβιασμός, ειδικά όταν συμβαίνει χρόνια, μας δημιουργεί σύγχυση και θολώνει τη σκέψη μας, είναι πολύ σημαντικό να γνωρίζουμε τα κίνητρα της συμπεριφοράς μας. Νιώθετε ενοχή, φόβο και υποχρέωση;</text:span></text:p>
            <text:p text:style-name="Text_20_body"><text:span text:style-name="Strong_20_Emphasis"><text:span text:style-name="T12">Βάλτε όρια.</text:span></text:span><text:span text:style-name="T12"> Σπάστε το φαύλο κύκλο του εκβιασμού βάζοντας όρια και κρατήστε τα. </text:span><text:soft-page-break/><text:span text:style-name="T12">Αυτό θα δώσει το μήνυμα ότι έχετε τη δύναμη να πείτε όχι σε κάτι που θεωρείτε παράλογο.</text:span></text:p>
            <text:p text:style-name="Text_20_body"><text:span text:style-name="Strong_20_Emphasis"><text:span text:style-name="T12">Φροντίστε τον εαυτό σας.</text:span></text:span><text:span text:style-name="T12"> Εξετάστε τις προσωπικές σας ανάγκες και επιθυμίες χωρίς να επηρεάζεστε από το φόβο της απειλής. Τι θα κάνατε για τον εαυτό σας αν είχατε απόλυτη ελευθερία;</text:span></text:p>
            <text:p text:style-name="Text_20_body"><text:span text:style-name="Strong_20_Emphasis"><text:span text:style-name="T12">Δείτε τον εαυτό σας από απόσταση.</text:span></text:span><text:span text:style-name="T12"> Πώς θα κρίνατε εσείς τον εαυτό σας; Τι ρόλο έχετε παίξει σε αυτή τη σχέση; Τι συμβουλή θα δίνατε σε έναν άνθρωπο που βρίσκετε στη θέση σας;</text:span></text:p>
            <text:p text:style-name="Text_20_body"><text:span text:style-name="Strong_20_Emphasis"><text:span text:style-name="T12">Ξεκινήστε με μικρές αλλαγές.</text:span></text:span><text:span text:style-name="T12"> Κάνοντας μικρές προσωπικές επιλογές σε καθημερινή βάση και υποστηρίζοντας τον εαυτό σας, θα σας βοηθήσει όχι μόνο να βάλετε όρια αλλά και να θυμηθείτε σταδιακά πώς είστε δυνατοί, αξιόλογοι και πως η αγάπη και η συντροφιά σας αξίζει, χωρίς να χρειάζεται να την «εξαγοράζετε» υποχωρώντας πάντα σε αυτό που σας ζητούν.</text:span></text:p>
          </text:section>
        </text:section>
        <text:h text:style-name="P65" text:outline-level="1">10 ερωτήσεις που θα αλλάξουν τον τρόπο που βλέπετε τα προβλήματά σας</text:h>
        <text:section text:style-name="Sect1" text:name="Ενότητα81">
          <text:p text:style-name="P16"><text:bookmark text:name="post-info-wrap56"/>Posted on </text:p>
        </text:section>
        <text:p text:style-name="P38">Στη ζωή υπάρχουν πολλά πράγματα που είναι πέρα από τον έλεγχο μας. Στην <text:soft-page-break/>πραγματικότητα το μόνο που μπορούμε να ελέγξουμε είναι ο τρόπος που επιλέγουμε να χειριστούμε μια κατάσταση. Είναι η ερώτηση που κάνουμε στον εαυτό μας αυτή που ορίζει τον τρόπο που αντιδρούμε.</text:p>
        <text:p text:style-name="P29">Όταν δυσκολεύεστε να καταλάβετε πως θα πρέπει να δείτε το πρόβλημα, κάντε στον εαυτό σας τις παρακάτω ερωτήσεις:</text:p>
        <text:p text:style-name="Text_20_body"><text:span text:style-name="Strong_20_Emphasis"><text:span text:style-name="T12">1.Αποδίδω σε κάποιον άλλο το φταίξιμο για τα προβλήματά μου;</text:span></text:span></text:p>
        <text:p text:style-name="P29">Αν και μπορεί να σας κάνει να αισθάνεστε κάπως καλύτερα, το να παίζετε το θύμα δεν αλλάζει την ουσία προβλημάτων. Επίσης, όταν ρίχνετε το φταίξιμο σε άλλους, αυτοί δεν θα προσπαθήσουν να σας βοηθήσουν να ξεπεράσετε τα προβλήματα σας.</text:p>
        <text:p text:style-name="Text_20_body"><text:span text:style-name="Strong_20_Emphasis"><text:span text:style-name="T12">2. Είμαι αυστηρός με τον εαυτό μου;</text:span></text:span></text:p>
        <text:p text:style-name="P29">Όταν αντιμετωπίζετε παράλληλα πολλά θέματα, είναι πιθανό να αισθάνεστε ότι δεν είστε αρκετά καλοί. Ωστόσο, αυτό είναι τελείως λανθασμένο. Αν δίνετε τον καλύτερο σας εαυτό, τότε αυτό είναι αρκετό.</text:p>
        <text:p text:style-name="Text_20_body"><text:span text:style-name="Strong_20_Emphasis"><text:span text:style-name="T12">3. Για ποια πράγματα θα έπρεπε να είμαι ευγνώμων και χαρούμενος αυτή τη στιγμή;</text:span></text:span></text:p>
        <text:p text:style-name="P29">Ο καλύτερος τρόπος για να αντιμετωπίσετε τα προβλήματα σας είναι να έχετε μια <text:soft-page-break/>θετική στάση απεναντί τους. Όταν είστε συγκεντρωμένοι στα αρνητικά της ζωής, δεν μπορείτε να είστε ευτυχισμένοι.</text:p>
        <text:p text:style-name="Text_20_body"><text:span text:style-name="Strong_20_Emphasis"><text:span text:style-name="T12">4. Υπάρχει κάτι στο οποίο επιμένω και θα έπρεπε να το αφήσω να φύγει;</text:span></text:span></text:p>
        <text:p text:style-name="P29">Όταν προσπαθείτε να ξεπεράσετε μια κατάσταση, είναι μια καλή ευκαιρία να κοιτάξετε μέσα σας και να δείτε αν υπάρχει κάτι στο οποίο επιμένετε, το οποίο θα ήταν προτιμότερο να το αφήσετε να φύγει. Ενώ μπορεί να μοιάζει δύσκολο, η απελευθέρωση που θα αισθανθείτε θα σας δώσει τη δυνατότητα να συγκεντρωθείτε περισσότερο στην επίλυση των τρεχόντων προβλημάτων.</text:p>
        <text:p text:style-name="Text_20_body"><text:span text:style-name="Strong_20_Emphasis"><text:span text:style-name="T12">5. Τι προβλήματα ΔΕΝ έχω και θα έπρεπε να είμαι χαρούμενος για αυτό;</text:span></text:span></text:p>
        <text:p text:style-name="P29">Ναι, μπορεί να περνάτε πολλά, αλλά πάντα υπάρχουν χειρότερα. Καθίστε ένα λεπτό και σκεφτείτε: » Ποιος ξέρει τι άλλο θα μπορούσα να περνάω αυτή τη στιγμή;»</text:p>
        <text:p text:style-name="Text_20_body"><text:span text:style-name="Strong_20_Emphasis"><text:span text:style-name="T12">6. Τι έχω μαθει;</text:span></text:span></text:p>
        <text:p text:style-name="P29">Αυτά που έχετε μάθει από παλιότερες καταστάσεις θα έχουν μεγάλη επίδραση στην εξέλιξη της ζωής σας. Αν και σίγουρα πρέπει να ζούμε το σήμερα. Μην ξεχνάτε τα προβλήματα που έχετε ξεπεράσει, γιατί αυτά θα σας βοηθήσουν να γίνετε δυνατότεροι.</text:p>
        <text:p text:style-name="Text_20_body"><text:soft-page-break/><text:span text:style-name="Strong_20_Emphasis"><text:span text:style-name="T12">7. Έχω πολλές απαιτήσεις από τους άλλους;</text:span></text:span></text:p>
        <text:p text:style-name="P29">Αυτή η ερώτηση συσχετίζεται με την 1. Μην περιμένετε πράγματα από τους άλλους που γνωρίζετε ότι δεν είναι εφικτά.</text:p>
        <text:p text:style-name="Text_20_body"><text:span text:style-name="Strong_20_Emphasis"><text:span text:style-name="T12">8. Χρειάζεται να συγχωρήσω κάποιον;</text:span></text:span></text:p>
        <text:p text:style-name="P29">Ο θυμός που κρατάτε μέσα σας, είναι κάτι που σας βλάπτει, πολλές φορές χωρίς να το συνειδητοποιείτε. Αν και μπορεί να σας έχουν φερθεί άδικα στο παρελθόν, αυτό δεν σημαίνει ότι δεν αξίζει κάποιος τη συγχώρεσή σας. Ρωτήστε τον εαυτό σας: » Υπάρχει κάποιος που θα μπορούσα να συγχωρήσω;»</text:p>
        <text:p text:style-name="Text_20_body"><text:span text:style-name="Strong_20_Emphasis"><text:span text:style-name="T12">9. Έχω υπερβολικές απαιτήσεις από τον εαυτό μου;</text:span></text:span></text:p>
        <text:p text:style-name="P29">Μη φορτώνεστε πολλά. Αυτό κάνει τη ζωή σας δύσκολη. Εκτιμήστε τη ζωή και τις σχέσεις που έχετε.</text:p>
        <text:p text:style-name="Text_20_body"><text:span text:style-name="Strong_20_Emphasis"><text:span text:style-name="T12">10. Είναι το μυαλό μου αρκετά καθαρό ώστε να αντιμετωπίσω αυτό το πρόβλημα;</text:span></text:span></text:p>
        <text:p text:style-name="P29">Όταν εμφανίζονται προβλήματα, είναι πολύ φυσικό να εκνευρίζεστε. Ωστόσο αυτό θολώνει το μυαλό σας και σας δυσκολεύει να αντιμετωπίσετε τις προκλήσεις που παρουσιάζονται. Είναι σημαντικό να εστιάσετε στα προβλήματα με καθαρό μυαλό.</text:p>
        <text:h text:style-name="Heading_20_5" text:outline-level="5"><text:soft-page-break/><text:span text:style-name="T12">Πηγή: </text:span><text:a xlink:type="simple" xlink:href="http://www.hippieteepee.gr/2016/07/10-erotiseis-poy-tha-allaksoyn-ton-tropo-poy-vlepete-ta-provlimata-sas/" office:target-frame-name="_blank" xlink:show="new"><text:span text:style-name="T12">hippieteepee.gr</text:span></text:a><text:span text:style-name="T5"> </text:span><text:span text:style-name="T12">via</text:span><text:span text:style-name="T5"> </text:span><text:a xlink:type="simple" xlink:href="http://www.viralnovelty.net/change-way-see-problems-10-questions-ask/" office:target-frame-name="_blank" xlink:show="new"><text:span text:style-name="T12">viralnovelty.net</text:span></text:a></text:h>
        <text:p text:style-name="P5"><text:a xlink:type="simple" xlink:href="http://www.awakengr.com/psichologia/"><text:span text:style-name="T12">Ψυχολογία</text:span></text:a><text:span text:style-name="T12"> </text:span></text:p>
        <text:h text:style-name="P63" text:outline-level="1">Πώς να σταματήσετε να απορροφάτε την αρνητική ενέργεια άλλων ανθρώπων</text:h>
        <text:section text:style-name="Sect1" text:name="Ενότητα82">
          <text:p text:style-name="P16"><text:bookmark text:name="post-info-wrap57"/>Posted on </text:p>
        </text:section>
        <text:p text:style-name="P36"><text:span text:style-name="Strong_20_Emphasis"><text:span text:style-name="T12">Έχετε νιώσει ποτέ την ενέργειά σας να στραγγίζει και να λιγοστεύει αφού έχετε συζητήσει με κάποιον; Έχετε πάρει μια παράξενη ενέργεια αφού σας έχουν συστήσει σε κάποιον; </text:span></text:span></text:p>
        <text:p text:style-name="P29">Όλοι έχουμε νιώσει τέτοιες έντονες στιγμές στο παρελθόν. Το κλειδί για να αντιμετωπίσετε επιτυχώς κάθε κατάσταση που μπορεί δυνητικα να ρουφήξει την ζωτική σας ενέργεια είναι να δημιουργήσετε υγιή ενεργειακά όρια για τον εαυτό σας.</text:p>
        <text:p text:style-name="P29">Τι σημαίνει αυτό;</text:p>
        <text:p text:style-name="P29">Ως άνθρωποι έχουμε ένα βιομαγνητικό πεδίο γύρω από το σώμα μας το οποίο είναι και αλλιώς γνωστό ως αυρικό πεδίο (αύρα). Αυτό το πεδίο είναι η προσωπική μας υπογραφή της ενεργειακής μας δόνησης. Είναι επίσης η αποθήκη για την ενέργεια που κάποιος θα ήθελε να δώσει κατά τη διάρκεια των καθημερινών του αλληλεπιδράσεων με άλλους. Αν το αυρικό πεδίο κάποιου είναι αδύναμο όχι μόνο <text:soft-page-break/>αυτός είναι δεκτικός στο να μαζεύει την ξένη ενέργεια των άλλων αλλά επίσης έχει λιγότερη ενέργεια να δώσει και ο ρυθμός της εξάντλησης της ενέργειας είναι μεγάλος.</text:p>
        <text:p text:style-name="P29">Ένα υγιές στην όψη αυρικό πεδίο μοιάζει σαν μία απαλή ενέργεια σε σχήμα αβγού, που επεκτείνεται 2-3 πόδια σε κάθε κατεύθυνση έξω από το σώμα. Κάποιος που βιώνει μια αίσθηση φόβου ή μια αίσθηση χωρισμού από τον καθένα θα έχει ένα αυρικό πεδίο που τείνει να κολλάει και να είναι κοντά στο σώμα, όπως πχ 30 εκατοστά μακρυά. Από την άλλη, αν κάποιος δεν έχει αγκυροβολήσει πλήρως τη συνείδησή του στο σώμα του τείνει να νιώθει φευγάτος και να μη βρίσκεται στο παρόν, έπειτα είναι πιθανόν ότι το αυρικό του πεδίο εκτείνεται οπουδήποτε σε 5 με 20 πόδια.</text:p>
        <text:p text:style-name="P29">Κανένα σενάριο δεν είναι καλό καθώς το προηγούμενο σημαίνει ότι κάποιος δεν συνδέεται ενεργά και δεν μοιράζεται ενέργεια με άλλους, γίνεται ερημίτης και ίσως υποκύψει σε μανιοκαταθλιπτικές συμπεριφορές. Το τελευταίο σημαίνει ότι η αύρα γίνεται πολύ ανοικτή στο να μαζέψει και να αποθηκεύσει αισθήματα, πόνο και σκέψεις από άλλους. Σε αυτή την περίπτωση αν κάποιος επαναλαμβανόμενα επιτρέπει την ενέργεια του έντονου στρες, του τραύματος της κατάθλιψης και της κακομεταχείρισης να μπαίνει στο πεδίο του, μπορεί να δημιουργήσει τρύπες στο <text:soft-page-break/>πεδίο κάνοντας το ακόμα πιο ευάλωτο στην ενέργεια που δεν είναι δική του.</text:p>
        <text:h text:style-name="P65" text:outline-level="1">Ψυχοσωματικά: Πονάει η ψυχή, νοσεί το σώμα</text:h>
        <text:p text:style-name="P6"><text:bookmark text:name="content-area12"/></text:p>
        <text:section text:style-name="Sect1" text:name="Ενότητα83">
          <text:section text:style-name="Sect1" text:name="Ενότητα84">
            <text:p text:style-name="P3"><text:bookmark text:name="content-main12"/>1.8K Shares </text:p>
            <text:p text:style-name="Standard"><text:a xlink:type="simple" xlink:href="http://www.awakengr.com/psychosomatika-ponai-i-psychi-nosi-to-soma/#"><text:span text:style-name="T12">Share</text:span></text:a></text:p>
            <text:p text:style-name="Standard"><text:a xlink:type="simple" xlink:href="http://www.awakengr.com/psychosomatika-ponai-i-psychi-nosi-to-soma/#"><text:span text:style-name="T12">Tweet</text:span></text:a></text:p>
            <text:p text:style-name="Standard"><text:a xlink:type="simple" xlink:href="http://www.awakengr.com/psychosomatika-ponai-i-psychi-nosi-to-soma/#"><text:span text:style-name="T12">Share</text:span></text:a></text:p>
            <text:p text:style-name="P8"><text:a xlink:type="simple" xlink:href="mailto:?subject=Ψυχοσωματικά:%20Πονάει%20η%20ψυχή,%20νοσεί%20το%20σώμα&amp;BODY=I%20found%20this%20article%20interesting%20and%20thought%20of%20sharing%20it%20with%20you.%20Check%20it%20out:%20http://www.awakengr.com/psychosomatika-ponai-i-psychi-nosi-to-soma/"><text:span text:style-name="T12">Email</text:span></text:a></text:p>
            <text:p text:style-name="P52">Από τη Νίκη Ψάλτη</text:p>
            <text:p text:style-name="Text_20_body"><text:span text:style-name="Strong_20_Emphasis"><text:span text:style-name="T12">Όταν καταπνίγουμε τα συναισθήματά μας, αυτά βρίσκουν μια άλλη διέξοδο για να κάνουν αισθητή την παρουσία τους, μέσω σωματικών ενοχλήσεων τις οποίες δύσκολα θα αγνοήσουμε.</text:span></text:span></text:p>
            <text:p text:style-name="P29">Ο πόνος στην κοιλιά, η δύσπνοια, το τρέμουλο ή η ταχυκαρδία είναι απολύτως αληθινά. Μας κάνουν να διπλωνόμαστε στα δύο, μας τρομάζουν, μας δυσκολεύουν τη ζωή. Πρόκειται για συμπτώματα με «σάρκα και οστά» που προκαλούν αληθινή δυσφορία και γίνονται αιτία επισκέψεων σε γιατρούς διαφόρων ειδικοτήτων. Συχνά, <text:soft-page-break/>όμως, το αίτιο που τα προκαλεί δεν εντοπίζεται ούτε στην κοιλιά ούτε στους πνεύμονες ούτε στα χέρια ή την καρδιά. Όλες οι εξετάσεις βγαίνουν καθαρές. Ο παθολόγος, ο καρδιολόγος, ο γαστρεντερολόγος ή ο πνευμονολόγος δεν εντοπίζουν παθολογικά αίτια που να εξηγούν αυτά τα συμπτώματα. Τότε τι μπορεί να φταίει; Η απάντηση πιθανότατα κρύβεται στη σφαίρα των συναισθημάτων μας. «Είναι ψυχολογικό», ίσως έχουμε ακούσει είτε από τον γιατρό είτε από φίλους στους οποίους εκμυστηρευόμαστε το πρόβλημά μας. Ο όρος «ψυχοσωματικό», ωστόσο, περιγράφει με μεγαλύτερη ακρίβεια αυτό που μας συμβαίνει. Όχι, δεν είμαστε κατά φαντασίαν ασθενείς. Είμαστε παραλήπτες ενός μηνύματος που μας στέλνει το ίδιο μας το σώμα για να στρέψει την προσοχή μας σε κάποια συναισθηματική εκκρεμότητα την οποία έχουμε απωθήσει και γι’ αυτόν ακριβώς τον λόγο βρίσκει έναν άλλον τρόπο να κάνει την εμφάνισή της.</text:p>
            <text:p text:style-name="Text_20_body"><text:span text:style-name="Strong_20_Emphasis"><text:span text:style-name="T16">Σώµα και ψυχή</text:span></text:span></text:p>
            <text:p text:style-name="P29">■ Τα συναισθήματά μας επηρεάζουν κάθε κύτταρο του σώματός μας και όχι μόνο τις σκέψεις και τη διάθεσή μας. Όλοι μας έχουμε νιώσει το σώμα μας «βαρύ» όταν είμαστε στενοχωρημένοι ή έχουμε αισθανθεί την καρδιά μας να «χτυπά τρελά» και το στομάχι μας να «δένεται κόμπος» όταν έχουμε στρες. Πρόκειται για απλά <text:soft-page-break/>παραδείγματα του πώς η ψυχική μας κατάσταση επηρεάζει το σώμα μας.</text:p>
            <text:p text:style-name="P29">■ Από την άλλη μεριά και η κατάσταση του σώματός μας επηρεάζει την ψυχική μας διάθεση. Όταν είμαστε άρρωστοι, πέφτει η διάθεσή μας, γεγονός που με τη σειρά του μπορεί να χειροτερέψει την πορεία της νόσου, προκαλώντας έναν φαύλο κύκλο όπου ο ψυχολογικός παράγοντας μπορεί να οδηγήσει στην επιδείνωση μιας ασθένειας ή ακόμη και να παρεμποδίσει την ομαλή εξέλιξη μιας θεραπείας και την ανταπόκριση του ασθενούς σε αυτήν. Επομένως, όπως πλέον αποδέχονται οι ειδικοί, το σώμα και η ψυχή δεν αποτελούν δύο ανεξάρτητες οντότητες, αλλά επηρεάζουν το ένα το άλλο, σε μια διαρκή αλληλεπίδραση.</text:p>
            <text:p text:style-name="P29">■ Η συναισθηματική μας κατάσταση μπορεί να επηρεάσει και τις ορμόνες του σώματός μας. Οι σκέψεις μας επιφέρουν μεταβολές στη χημεία του σώματος – στους νευροδιαβιβαστές, στις ορμόνες, ακόμη και στον τόνο των αγγείων και των μυών. Οι ορμονικές αυτές μεταβολές με τη σειρά τους μπορούν να επιδράσουν στις λειτουργίες του σώματος, επηρεάζοντας ακόμη και την ευπάθεια του ανοσοποιητικού συστήματος. Ένα χαρακτηριστικό παράδειγμα είναι η ορμόνη προλακτίνη, οι υψηλές τιμές της οποίας επιδρούν αρνητικά στη γυναικεία γονιμότητα, η οποία με τη σειρά της επηρεάζεται από το στρες.</text:p>
            <text:p text:style-name="P29"><text:soft-page-break/>■ Στις περιπτώσεις όπου ο ψυχολογικός παράγοντας συμβάλλει σημαντικά έως και αποκλειστικά στην εκδήλωση σωματικών συμπτωμάτων, τα συμπτώματα αυτά θεωρούνται ψυχοσωματικά. Με άλλα λόγια, πρόκειται για ενοχλήσεις η αιτία των οποίων είναι είτε αποκλειστικά είτε εν μέρει ψυχολογική.</text:p>
            <text:p text:style-name="P29">■ Τα συνηθέστερα ψυχοσωματικά συμπτώματα αφορούν τις ημικρανίες, τα προβλήματα στο στομάχι και το έντερο (με πλέον χαρακτηριστικό παράδειγμα το σύνδρομο του ευερέθιστου εντέρου), τις δερματικές ενοχλήσεις (έκζεμα, επίμονος κνησμός, ερυθρότητα του δέρματος, σπυράκια) και το καρδιαγγειακό μας σύστημα (ταχυκαρδίες, έκτακτες συστολές, αύξηση της αρτηριακής πίεσης). Αρκετά συχνά οι σεξουαλικές δυσλειτουργίες των δύο φύλων (στυτική δυσλειτουργία, πόνος κατά την επαφή) ή και συμπτώματα από το ουρολογικό-αναπαραγωγικό σύστημα (π.χ. προστατοδυνία), αρκετές φορές ακόμη και η αδυναμία εγκυμοσύνης, θεωρείται ότι έχουν ψυχοσωματική βάση. Οι ψυχοσωματικές ενοχλήσεις μπορεί να παρουσιαστούν ακόμη και σε μικρή ηλικία. Τα παιδιά που βιώνουν έντονο στρες ή θλίψη μπορεί να έχουν ενούρηση κατά τη διάρκεια της νύχτας, δυσκολία στον ύπνο, καθώς και εφιάλτες.</text:p>
            <text:p text:style-name="P29">■ Οι ειδικοί επισημαίνουν ότι ο ψυχολογικός παράγοντας μπορεί να συμβάλλει <text:soft-page-break/>άλλοτε περισσότερο και άλλοτε λιγότερο στην εμφάνιση ή την επιδείνωση σοβαρών ασθενειών, όπως τα καρδιαγγειακά, τα αυτοάνοσα (λύκος, ρευματοειδής αρθρίτιδα), ακόμη και ο καρκίνος. Τονίζουν, βέβαια, ότι στην περίπτωση αυτών των νόσων η ψυχική φόρτιση δεν θεωρείται ο αποκλειστικός υπεύθυνος. Η κληρονομικότητα, η προδιάθεση του ατόμου και ο τρόπος ζωής αποτελούν πολύ σημαντικούς παράγοντες στην εκδήλωση αυτών των νόσων.</text:p>
            <text:p text:style-name="Text_20_body"><text:span text:style-name="Strong_20_Emphasis"><text:span text:style-name="T16">Προσοχή στο στρες</text:span></text:span></text:p>
            <text:p text:style-name="P29">■ Όπως εξηγεί η ψυχολόγος κ. Αθανασία Σκαρβελάκη, «στρες έχουμε όλοι, όπως επίσης και περιόδους της ζωής μας όπου βρισκόμαστε σε κακή ψυχολογική κατάσταση και είμαστε θλιμμένοι. Σημασία όμως έχει ο τρόπος με τον οποίο διαχειριζόμαστε αυτές τις καταστάσεις. Το άγχος και η θλίψη πάντα θα μας συνοδεύουν. Ανήκουν στη φύση μας. Είναι σημαντικό όμως να τα διαχειριζόμαστε και όχι να τα αφήνουμε να μας καταδυναστεύουν. Ο κακός χειρισμός, σε συνδυασμό με το γεγονός ότι αρκετοί άνθρωποι δεν έχουν μάθει να εξωτερικεύουν τα συναισθήματά τους, μπορεί να οδηγήσει στην εκδήλωση ψυχοσωματικών συμπτωμάτων, από τα πιο απλά, όπως οι πονοκέφαλοι και η γαστρίτιδα, μέχρι πιο σοβαρές και απειλητικές για την υγεία νόσους».</text:p>
            <text:p text:style-name="P29"><text:soft-page-break/>■ Ενδεχομένως να πρόκειται για συσσωρευμένο άγχος ή θλίψη που τα «κουβαλάμε» πολλά χρόνια, μέχρις ότου «ξεσπούν» με τη μορφή ψυχοσωματικών συμπτωμάτων. Άλλες φορές πάλι βρισκόμαστε ξαφνικά αντιμέτωποι με καταστάσεις τις οποίες δεν έχουμε προετοιμαστεί για να διαχειριστούμε, όπως η ανεργία ή η απώλεια ενός αγαπημένου προσώπου.</text:p>
            <text:p text:style-name="Text_20_body"><text:span text:style-name="Strong_20_Emphasis"><text:span text:style-name="T12">Πού «χτυπούν» τα ψυχοσωµατικά</text:span></text:span></text:p>
            <text:p text:style-name="P29">Τα ψυχοσωματικά συμπτώματα μπορούν να εκδηλωθούν σε οποιοδήποτε σημείο ή όργανο του σώματος, γεγονός που εξαρτάται από τη γενετική προδιάθεση και την ευαισθησία κάθε ατόμου. Ωστόσο, τα συνήθη όργανα-στόχοι των ψυχοσωματικών ενοχλημάτων είναι:</text:p>
            <text:p text:style-name="Text_20_body"><text:span text:style-name="T12">■ </text:span><text:span text:style-name="Strong_20_Emphasis"><text:span text:style-name="T12">Tο στομάχι:</text:span></text:span><text:span text:style-name="T12"> Διόλου τυχαία «μας κάθεται στο στομάχι» ή «δεν μπορούμε να χωνέψουμε» έναν άνθρωπο ή μια ιδέα. Οι ψυχολογικοί παράγοντες θεωρείται ότι παίζουν σημαντικό ρόλο σε πολλά γαστρεντερικά προβλήματα, όπως το σύνδρομο του ευερέθιστου εντέρου, η χρόνια γαστρίτιδα, η δυσκοιλιότητα, ακόμη και το έλκος.</text:span></text:p>
            <text:p text:style-name="Text_20_body"><text:span text:style-name="T12">■ </text:span><text:span text:style-name="Strong_20_Emphasis"><text:span text:style-name="T12">Οι πνεύμονες:</text:span></text:span><text:span text:style-name="T12"> Το αναπνευστικό σύστημα θεωρείται ευάλωτο στις συναισθηματικές φορτίσεις. Έχει παρατηρηθεί ότι οι ασθματικοί ασθενείς συχνά παρουσιάζουν </text:span><text:soft-page-break/><text:span text:style-name="T12">αναπνευστικές κρίσεις όταν βρίσκονται σε καταστάσεις στρες. Ακόμη και οι αλλεργίες έχει αποδειχθεί ότι επιδεινώνονται εξαιτίας του στρες.</text:span></text:p>
            <text:p text:style-name="Text_20_body"><text:span text:style-name="T12">■ </text:span><text:span text:style-name="Strong_20_Emphasis"><text:span text:style-name="T12">Η καρδιά:</text:span></text:span><text:span text:style-name="T12"> Πρόσφατα δημοσιεύτηκε στο επιστημονικό περιοδικό «Circulation» έρευνα σύμφωνα με την οποία ο κίνδυνος εμφράγματος την πρώτη μέρα του πένθους για όσους έχουν χάσει ένα αγαπημένο τους πρόσωπο είναι 21 φορές υψηλότερος και παρότι μειώνεται όσο περνούν οι μέρες, παραμένει ιδιαίτερα υψηλός μέχρι το τέλος της πρώτης εβδομάδας. Πρόκειται για μια αδιάσειστη απόδειξη του πώς τα συναισθήματα μπορούν να επηρεάσουν τη λειτουργία ζωτικών οργάνων, όπως η καρδιά.</text:span></text:p>
            <text:p text:style-name="Text_20_body"><text:span text:style-name="T12">■ </text:span><text:span text:style-name="Strong_20_Emphasis"><text:span text:style-name="T12">Το δέρμα:</text:span></text:span><text:span text:style-name="T12"> Εκτιμάται ότι οι 4 στους 10 ασθενείς που επισκέπτονται το ιατρείο του δερματολόγου παρουσιάζουν κάποια μορφή ψυχικής διαταραχής.</text:span></text:p>
            <text:p text:style-name="Text_20_body"><text:span text:style-name="T12">■ </text:span><text:span text:style-name="Strong_20_Emphasis"><text:span text:style-name="T12">Το κεφάλι: </text:span></text:span><text:span text:style-name="T12">Οι πονοκέφαλοι και οι ζαλάδες είναι συνήθη ψυχοσωματικά ενοχλήματα (με δεδομένο ότι έχουν αποκλειστεί τα παθολογικά αίτια). Συχνά μάλιστα αποδίδονται σε έντονες συγκρούσεις, στο αίσθημα ματαίωσης, ακόμη και στην αδυναμία αποδοχής του ίδιου μας του εαυτού.</text:span></text:p>
            <text:p text:style-name="Text_20_body"><text:span text:style-name="Strong_20_Emphasis"><text:span text:style-name="T12">Οικογενειακή υπόθεση</text:span></text:span></text:p>
            <text:p text:style-name="P29"><text:soft-page-break/>Οι ειδικοί εξηγούν ότι συχνά οι πάσχοντες από ψυχοσωματικά συμπτώματα προέρχονται από ένα οικογενειακό περιβάλλον όπου οι γονείς δεν εκφράζουν τα συναισθήματά τους, με συνέπεια τα παιδιά να μαθαίνουν αυτόν τον τρόπο συμπεριφοράς και να καταπνίγουν ό,τι νιώθουν ακόμη και ως ενήλικοι. Σε αυτές τις περιπτώσεις, συχνά παρουσιάζονται ψυχοσωματικά συμπτώματα, από τα οποία μάλιστα μπορεί να νοσούν περισσότερα από ένα μέλη της οικογένειας. Δεν αποκλείεται, δηλαδή, να πάσχουν από ημικρανίες ή από σύνδρομο του ευερέθιστου εντέρου η μητέρα και η κόρη σε μια οικογένεια. Από την άλλη μεριά, ωστόσο, ένας παράγοντας που δεν πρέπει να αγνοούμε είναι ότι όσον αφορά τις περιοχές (όργανα) όπου έχει ευαισθησία ο καθένας μας και στις οποίες θα σωματοποιηθεί το στρες, συχνά υπάρχει μια γενετική-κληρονομική βάση.</text:p>
            <text:p text:style-name="Text_20_body"><text:span text:style-name="Strong_20_Emphasis"><text:span text:style-name="T12">Διατηρώντας την ισορροπία</text:span></text:span></text:p>
            <text:p text:style-name="P29">■ Η έκφραση των συναισθημάτων είναι το «κλειδί» της ψυχοσωματικής ισορροπίας. Όταν καταπνίγουμε τον θυμό, την οργή ή τη θλίψη, τότε αυτά είναι πολύ πιθανό να αναδυθούν με τη μορφή ενός σωματικού συμπτώματος.</text:p>
            <text:p text:style-name="P29">■ Είναι σημαντικό να βλέπουμε τα πράγματα στις σωστές τους διαστάσεις. Δεν είναι <text:soft-page-break/>λίγες οι φορές που χάνουμε την ψυχραιμία μας και μεγαλοποιούμε τα ζητήματα που αντιμετωπίζουμε, γεγονός που δεν μας βοηθά να αντιμετωπίσουμε τις καταστάσεις με δημιουργικό και αποτελεσματικό τρόπο.</text:p>
            <text:p text:style-name="P29">■ Η σωματική άσκηση μπορεί να συμβάλλει στην αποφόρτιση από το στρες και στη βελτίωση της διάθεσης. Το ίδιο μπορούμε να επιτύχουμε και φροντίζοντας να εκπληρώσουμε έναν στόχο που έχουμε αφήσει σε εκκρεμότητα για μεγάλο χρονικό διάστημα ή βελτιώνοντας τη σχέση μας με ανθρώπους που είναι σημαντικοί στη ζωή μας. </text:p>
            <text:p text:style-name="Text_20_body"><text:span text:style-name="Strong_20_Emphasis"><text:span text:style-name="T12">Ολιστική προσέγγιση</text:span></text:span></text:p>
            <text:p text:style-name="P29">«Η ψυχή και το σώμα αποτελούν ένα ενιαίο και αδιάσπαστο σύνολο. Όταν πάσχει το ένα, μοιραία συμπαρασύρει και το άλλο, γι’ αυτό και έχει πολύ μεγάλη σημασία η ολιστική θεραπευτική προσέγγιση του ασθενούς», επισημαίνει ο παθολόγος-φαρμακολόγος κ. Αναστάσιος Σπαντιδέας. Και συνεχίζει: «Η προσέγγιση αυτή αποβλέπει στην ταυτόχρονη θεραπεία του σώματος και της ψυχής και όχι μόνο στην αντιμετώπιση του ενός ή του άλλου σκέλους, επειδή έτσι απλώς σκεπάζουμε το πρόβλημα, το οποίο θα εξακολουθεί να υπάρχει και αργά ή γρήγορα θα επανέλθει <text:soft-page-break/>στην επιφάνεια».</text:p>
            <text:p text:style-name="Text_20_body"><text:span text:style-name="Strong_20_Emphasis"><text:span text:style-name="T16">Από τον γιατρό στον ψυχολόγο</text:span></text:span></text:p>
            <text:p text:style-name="P29">■ Το πρώτο μέλημα του ψυχολόγου είναι να βεβαιωθεί ότι ο άνθρωπος που έχει απέναντί του δεν πάσχει από κάποιο παθολογικό πρόβλημα. Είναι απαραίτητο, λοιπόν, να ελέγξει ότι έχουν γίνει όλες οι απαραίτητες εξετάσεις που αποκλείουν το ενδεχόμενο τα συμπτώματα να οφείλονται σε οργανικά προβλήματα. Όταν τα σωματικά συμπτώματα επιμένουν και ενοχλούν τον ασθενή, μπορεί να χρειαστεί η λήψη φαρμακευτικής αγωγής για την καταπολέμησή τους, όπως π.χ. στην περίπτωση ενός δερματικού εξανθήματος.</text:p>
            <text:p text:style-name="P29">■ Σε κάποιες περιπτώσεις ενδέχεται να χορηγηθούν ακόμη και αντικαταθλιπτικά. «Τα αντικαταθλιπτικά μπορεί να χρειαστούν όταν ο πάσχων είναι επηρεασμένος σε τέτοιο βαθμό που δεν μπορεί να διαχειριστεί τη συναισθηματική του κατάσταση, οπότε για να δεχθεί οποιαδήποτε ψυχολογική θεραπεία είναι απαραίτητο να ηρεμήσει», εξηγεί η κ. Σκαρβελάκη.</text:p>
            <text:p text:style-name="P29">■ Η κύρια αποστολή του ψυχολόγου είναι να βοηθήσει τον πάσχοντα να εκφράζει τα συναισθήματά του, καθώς και να διαχειρίζεται πιο αποτελεσματικά τις καταστάσεις <text:soft-page-break/>που του προκαλούν άγχος ή θλίψη. Ανάλογα με τη θεραπευτική προσέγγιση, μπορεί να χρησιμοποιηθούν διαφορετικές μέθοδοι, όπως η θεραπεία γνωσιακού τύπου, ακόμη και η ψυχανάλυση. Συνήθως προτιμώνται οι προσεγγίσεις (γνωσιακές-συμπεριφορικές) που βοηθούν τον πάσχοντα να αλλάξει οπτική γωνία και να αναπροσαρμόσει τη συμπεριφορά του μαθαίνοντας να φέρεται με διαφορετικό τρόπο. «Μέσω της ψυχοθεραπείας μπορούμε να αλλάξουμε τη διάθεση του ατόμου. Συνήθως όμως απαιτείται χρόνος. Ανάλογα με το πρόβλημα, μπορεί να χρειαστούν από μήνες έως και χρόνια, ιδιαίτερα όταν υπάρχει συσσωρευμένο συναισθηματικό φορτίο», τονίζει η κ. Σκαρβελάκη.</text:p>
          </text:section>
        </text:section>
        <text:p text:style-name="P5"><text:a xlink:type="simple" xlink:href="http://www.awakengr.com/aftoveltiosi/"><text:span text:style-name="T12">Αυτοβελτίωση</text:span></text:a><text:span text:style-name="T12"> </text:span></text:p>
        <text:h text:style-name="P63" text:outline-level="1">Άλλαξε τη ζωή σου με αυθεντικό τρόπο</text:h>
        <text:section text:style-name="Sect1" text:name="Ενότητα85">
          <text:p text:style-name="P29"><text:bookmark text:name="post-info-wrap58"/></text:p>
        </text:section>
        <text:p text:style-name="P38">Η πιο υγιής συμπεριφορά είναι η αυθεντική. Ωστόσο, συχνά αποφεύγουμε να αντιδράσουμε σε μία κατάσταση με τον τρόπο που θα θέλαμε νομίζοντας ότι θα βλάψει την υγεία μας ή οι υπόλοιποι θα μας παρεξηγήσουν.</text:p>
        <text:p text:style-name="P29">Θυμός, μοναξιά, κλάμα, αποπροσανατολισμός, παραβίαση κανόνων είναι <text:soft-page-break/>καταστάσεις που μας απελευθερώνουν θετικά και λειτουργούν ως πυξίδα για την εξεύρεση και υλοποίηση των στόχων μας. Ξαφνιάστηκες; Διάβασε το πώς, και η απορία θα λυθεί.</text:p>
        <text:p text:style-name="P29">1. Θυμός</text:p>
        <text:p text:style-name="P29">Ο θυμός είναι ένα συναίσθημα που πολλοί από εμάς αποφεύγουμε να εκφράσουμε, ενώ είναι απελευθερωτικό. Όντας θυμωμένος και εκφράζοντας τον θυμό με έναν υγιή τρόπο μπορεί να δημιουργήσει μία θετική αλλαγή στη ζωή. Ο θυμός είναι απλώς ένα είδος συναισθηματικής ενέργειας που επαναστατεί όταν έχουμε αδικηθεί και τα προσωπικά όρια έχουν παραβιαστεί. Αυτή η ενέργεια έχει μία αποστολή. Να διαλύσει την ακατάλληλη κατάσταση που έχει προκαλέσει οδύνη.</text:p>
        <text:p text:style-name="P29">Έτσι, μάθετε πώς να αγκαλιάσετε αυτή την ενέργεια, και χρησιμοποιήστε την θετικά. Με άλλα λόγια, εξετάστε πώς μπορείτε να εκφράσετε τον θυμό σας με θετικό τρόπο που θα επιφέρει την αλλαγή προς το καλύτερο. Μην αποφεύγετε τον θυμό, καθώς μπορεί να μετατραπεί σε πιο ανθυγιεινούς τρόπους ύπαρξης, όπως είναι η οργή ή η κατάθλιψη.</text:p>
        <text:p text:style-name="P29">2. Νιώθοντας αποπροσανατολισμένος</text:p>
        <text:p text:style-name="P29"><text:soft-page-break/>Πολλές φορές νιώθουμε ότι έχουμε χάσει τον προσανατολισμό μας. Όμως, τη στιγμή που κυριευόμαστε από αυτό το συναίσθημα, επικεντρωνόμαστε στη στιγμή και στα ένστικτά μας. Αν έχετε ποτέ χαθεί σε μια μεγάλη πόλη ή μια ξένη χώρα, είναι πιθανό να προβείτε σε θαυμάσιες ανακαλύψεις, ενώ προσπαθείτε να βρείτε τον δρόμο σας.</text:p>
        <text:p text:style-name="P29">Το ίδιο ισχύει και για τη ζωή. Να θυμάστε ότι σημαντικό είναι το ταξίδι, και μερικές φορές θα χάσετε τον δρόμο και θα βρεθείτε σε μονοπάτια που ποτέ δεν είχατε δει. Τότε θα μάθετε πράγματα για τον εαυτό σας που είναι εκπληκτικά. Σε τέτοιες περιόδους έχουμε ανακαλύψει άγνωστα ταλέντα στον εαυτό μας, και συναντάμε φίλους ή συμμάχους που ειδάλλως θα είχαν παραμείνει ένα μυστήριο. Αν νιώθετε λοιπόν ότι έχετε χαθεί, δεν σημαίνει ότι δεν θα βρείτε τον δρόμο σας ποτέ. Αυτό απλά σημαίνει ότι παίρνετε τον χρόνο σας για να βρείτε τον δρόμο σας. Τελικά, είναι η είσοδος που θα μας θέσει στο αληθινό μονοπάτι.</text:p>
        <text:p text:style-name="P29">3. Κλάμα</text:p>
        <text:p text:style-name="P29">Το κλάμα, όπως και ο θυμός, είναι μία υγιής συναισθηματική αντίδραση σε ορισμένες καταστάσεις. Αν και λίγοι από εμάς θα ήθελαν να κλαίνε όλη την ώρα, είναι σημαντικό να «τιμήσετε» εκείνες τις στιγμές στη ζωή που μπορεί να σας φέρουν <text:soft-page-break/>δάκρυα. Τα δάκρυα αυτά μπορεί να είναι δάκρυα απώλειας αλλά και χαράς. Όταν κλαίμε, βοηθάμε την ψυχή μας απελευθερώσει την ενέργεια, η οποία αν μείνει μέσα μας θα γίνει τοξική.</text:p>
        <text:p text:style-name="P29">Το κλάμα επίσης μαλακώνει την προσωπικότητά μας, καθώς και την εμφάνισή μας με τον έξω κόσμο, επιτρέποντας τους άλλους να γνωρίζουν τα συναισθήματα, την έγνοια, τη θλίψη μας. Έτσι, το κλάμα όχι μόνο μας επιτρέπει να απελευθερώσουμε τη θλίψη, αλλά στέλνει επίσης ένα μήνυμα στους άλλους ότι είμαστε ανοιχτοί και ευάλωτοι ως ανθρώπινα όντα, καθιστώντας μας πιο ελκυστικούς ως φίλους και συνεργάτες από εκείνους που ποτέ δεν έριξαν ένα δάκρυ για οποιοδήποτε λόγο.</text:p>
        <text:p text:style-name="P29">4. Μοναξιά</text:p>
        <text:p text:style-name="P29">Τη μοναξιά δεν πρέπει να την αντιμετωπίσουμε με αρνητικό τρόπο, καθώς είναι μία κατάσταση κατά την οποία μπορούμε να βυθιστούμε σε ένα βαθύτερο επίπεδο της ύπαρξής μας. Η αυτοαποξένωση θα μπορούσε να είναι ένας λόγος ανησυχίας, αλλά γνωρίζουμε επίσης ότι πολλοί από τους μεγαλύτερους καλλιτέχνες, συγγραφείς και στοχαστές που βίωσαν τη μοναξιά βρήκαν βαθύτερη έμπνευση και αύξησαν τη δημιουργικότητά τους. Μερικές φορές απλά πρέπει να απενεργοποιήσετε τα <text:soft-page-break/>εξωτερικά ερεθίσματα και να μείνετε με τον εαυτό σας.</text:p>
        <text:p text:style-name="P29">Μία βόλτα με τον εαυτό σας στο πάρκο ή ακόμα διακοπές μπορεί να οδηγήσει σε ένα επίπεδο προβληματισμού που ανανεώνει πλήρως την αίσθηση του σκοπού. Σε ορισμένες περιπτώσεις, το πιο υγιές πράγμα που μπορείτε να κάνετε για τον εαυτό σας είναι να μείνετε μόνος.</text:p>
        <text:p text:style-name="P29">5. Δεν ακούτε</text:p>
        <text:p text:style-name="P29">Το να μην ακούτε τους άλλους μπορεί να θεωρηθεί ως μία αντι-κοινωνική ή ακόμη και αλαζονική μορφή συμπεριφοράς. Και όμως υπάρχουν φορές που θα χρειαστεί να ακούσετε το ένστικτό σας. Κρατώντας τα μάτια σας σε ένα ισχυρό όραμα μερικές φορές απαιτεί από εσάς να αγνοήσετε τις φωνές ή να συντονιστείτε σε άλλη συχνότητα από αυτές τις φωνές που δεν μπορούν να καταλάβουν ή δεν βρίσκονται σε ευθυγράμμιση με αυτό το όραμα.</text:p>
        <text:p text:style-name="P29">Γίνε σοφός και μάθε πότε πρέπει να ακούς τους άλλους και πότε όχι. Αν η εσωτερική καμπάνα λέει να ακολουθήσετε τη διαίσθηση παρά τα όσα λένε οι άλλοι, τότε εμπιστευτείτε την.</text:p>
        <text:p text:style-name="P29">6. Η παραβίαση των κανόνων</text:p>
        <text:p text:style-name="P29"><text:soft-page-break/>Η παραβίαση των κανόνων κατά καιρούς μπορεί να βελτιώσει τη ζωή σας, καθώς και τις ζωές των άλλων. Οι κανόνες γίνονται από ανθρώπους, και κανένας δεν είναι τέλειος. Οι περισσότερες καινοτομίες στην τέχνη, την επιστήμη και την κοινωνία συμβαίνουν επειδή κάποιος σταμάτησε να τηρεί τους κανόνες που έχουν γραφτεί και είχε το θάρρος να αμφισβητήσει τους κανόνες που ήταν άδικοι. Μερικοί από τους μεγάλους παραβάτες των κανόνων του κόσμου ήταν ο Gandhi, ο John Lennon, ο Martin Luther King Jr. Μην φοβάστε να γίνετε σαν κι αυτούς.</text:p>
        <text:h text:style-name="Heading_20_5" text:outline-level="5"><text:span text:style-name="T24">Πηγή: </text:span><text:a xlink:type="simple" xlink:href="http://www.flowmagazine.gr/" office:target-frame-name="_blank" xlink:show="new"><text:span text:style-name="T5">flowmagazine.gr</text:span></text:a></text:h>
        <text:p text:style-name="P13"><text:span text:style-name="T12">Σχετικές ετικέτες:</text:span><text:a xlink:type="simple" xlink:href="http://www.awakengr.com/symvoules/"><text:span text:style-name="T12">Συμβουλές</text:span></text:a><text:span text:style-name="T12">, </text:span><text:a xlink:type="simple" xlink:href="http://www.awakengr.com/synesthimata/"><text:span text:style-name="T12">Συναισθήματα</text:span></text:a><text:span text:style-name="T12"> </text:span></text:p>
        <text:p text:style-name="P5"><text:a xlink:type="simple" xlink:href="http://www.awakengr.com/tropos-na-zis/"><text:span text:style-name="T12">Τρόπος να ζεις</text:span></text:a><text:span text:style-name="T12"> </text:span></text:p>
        <text:h text:style-name="P63" text:outline-level="1">Γράψε τους όλους και ζήσε όπως θες</text:h>
        <text:section text:style-name="Sect1" text:name="Ενότητα86">
          <text:p text:style-name="P16"><text:bookmark text:name="post-info-wrap59"/>Posted on </text:p>
        </text:section>
        <text:p text:style-name="P38">Η Ερμιόνη σπούδασε κάτι που δεν αγαπούσε, μόνο και μόνο για να μην πάει κόντρα στον πατέρα της.</text:p>
        <text:p text:style-name="P29">Ο Μάξιμος καταπιέζει τη σeξουαλικότητα του, κρύβοντας την σε ψεύτικες σχέσεις με κοπέλες για τα μάτια του κόσμου. Αλλά είναι χρόνια ερωτευμένος με τον Άκη.</text:p>
        <text:p text:style-name="P29"><text:soft-page-break/>Η Αργυρώ μένει σε ένα γάμο που την κακομεταχειρίζονται, σωματικά και ψυχολογικά, γιατί έχει ένα παιδί και δεν ξέρει που να πάει.</text:p>
        <text:p text:style-name="P29">Ο Στέφανος δεν εξομολογήθηκε ποτέ τον έρωτα του στην Ελένη, γιατί φοβήθηκε πως ποτέ δε θα γύριζε ένα τέτοιο κορίτσι να κοιτάξει αυτόν και την αναπηρία του.</text:p>
        <text:p text:style-name="P29">Η Μαργαρίτα φορά συνέχεια φαρδιά ρούχα γιατί φοβάται να δείξει το γεμάτο σώμα της. Κάνει έρωτα πάντα με σβηστό το φως και το μεγάλο της μαρτύριο είναι τα αδιάκριτα βλέμματα στην παραλία.</text:p>
        <text:p text:style-name="P29">Ερμιόνη, Μάξιμος, Αργυρώ, Στέφανος, Μαργαρίτα, Ελένη, Αναστασία, Γιάννης, Χρήστος, το αγόρι της διπλανής πόρτας, το κορίτσι του απέναντι μπαλκονιού. Πλήθος γνωστών κι άγνωστων ανθρώπων, που αντιμετωπίζουν ένα και μόνο πρόβλημα: Τον εαυτό τους.</text:p>
        <text:p text:style-name="Text_20_body"><text:span text:style-name="Strong_20_Emphasis"><text:span text:style-name="T12">Κι ύστερα όλους τους άλλους.</text:span></text:span></text:p>
        <text:p text:style-name="P29">Αυτοί οι άνθρωποι, που είναι αληθινά πολλοί, αρνήθηκαν τον εαυτό τους από φόβο. Αρνήθηκαν να δεχτούν αυτό που είναι, αυτό που θέλουν, αυτό που ονειρεύονται, από φόβο για τους τρίτους…</text:p>
        <text:p text:style-name="P29">Τους έξω. Τα στόματα μιας κοινωνίας που αγαπά να δικάζει και να καταδικάζει, να <text:soft-page-break/>κρίνει και να κατακρίνει. Μα κυρίως να επιβάλλει…</text:p>
        <text:p text:style-name="P29">Τρόπους ζωής, συναισθήματα, επιλογές κι αποφάσεις…</text:p>
        <text:p text:style-name="P29">Μα η ζωή του καθενός γράφει πάνω το όνομα του. Ούτε του γονιού, ούτε του γείτονα. Κι οφείλει να είναι όπως εκείνος θέλει και μπορεί.</text:p>
        <text:p text:style-name="P29">Ναι σε σένα το λέω. Και σε σας… Μα πάνω από όλα το φωνάζω για να το ακούσω κι εγώ.</text:p>
        <text:p text:style-name="P29">Αναλωθήκαμε χρόνια να κυνηγάμε την κοινωνική αποδοχή. Να κρύβουμε, να υποτιμούμε, να αρνούμαστε όσα νιώθουμε και θέλουμε, για να συμβαδίσουμε με το μοντελάκι ζωής που άλλοι θεώρησαν πρέπον κι άλλοι μας επέβαλλαν ως σωστό.</text:p>
        <text:p text:style-name="P29">Μα όταν κοιτιόμαστε στον καθρέφτη δε βλέπουμε τους άλλους, αλλά εμάς. Κι είναι κρίμα να αποφεύγουμε από θλίψη να μας δούμε. Γιατί στο πρόσωπο μας αντικρίζουμε κάθε όνειρο που αφήσαμε να πάει χαμένο.</text:p>
        <text:p text:style-name="P29">Κάθε μεγάλη ήττα που επιβάλλαμε στον εαυτό μας, καθώς δεν παλέψαμε ποτέ.</text:p>
        <text:p text:style-name="P29">Γιατί η ζωή, μάτια μου, θέλει αγώνα. Θέλει θράσος, θέληση και διεκδίκηση!<text:line-break/>Αλλιώς σε πάτησε η πλάκα, που λέει και η γιαγιά μου κι άντε να ανασάνεις.</text:p>
        <text:p text:style-name="P29"><text:soft-page-break/>Οι άλλοι γεννήθηκαν με χίλια στόματα για να έχουν να λένε. Ε και; Μήπως κι αν τα κάνουμε όλα όπως εκείνοι τα θεωρούν καλά, θα πάψουν να λένε; Ούτε καν!</text:p>
        <text:p text:style-name="P29">Οπότε τι καταφέρνουμε με το να ζούμε τη ζωή των άλλων;<text:line-break/>Το απόλυτο τίποτα… Και μια δυστυχία άνευ προηγουμένου.</text:p>
        <text:p text:style-name="P29">Γιατί η χειρότερη δυστυχία που μπορεί ένας άνθρωπος να καταδικαστεί, είναι να μετρά τη ζωή που δεν έζησε. Όχι επειδή δεν τον άφησαν οι άλλοι, αλλά επειδή αυτός δεν τη διεκδίκησε κόντρα σε όλους.</text:p>
        <text:p text:style-name="P29">Γι’ αυτό ο καθένας μας πρέπει να μάθει να κλείνει τα αυτιά του στα δήθεν «πρέπει» και να ακούει την καρδιά του.<text:line-break/>Να διώχνει τους φόβους του μακριά και να διεκδικεί τη ζωή που του ανήκει.</text:p>
        <text:p text:style-name="P29">Μόνος, αν χρειαστεί, κόντρα σε όλους.<text:line-break/>Μα ελεύθερος.<text:line-break/>Δίχως τα δεσμά, δίχως ξένα όνειρα. Μόνο δικά του.</text:p>
        <text:p text:style-name="P29">Γιατί όταν έρθει η ώρα να κάνει ταμείο, δε θα φιλοτιμηθεί κανείς άλλος να πληρώσει το λογαριασμό… Γιατί, λοιπόν, να πληρώνουμε ξένα σπασμένα; Ας σπάσουμε τα δικά μας.</text:p>
        <text:p text:style-name="Text_20_body"><text:soft-page-break/><text:span text:style-name="Strong_20_Emphasis"><text:span text:style-name="T12">Σπάστε, λοιπόν, άφοβα. Γράψτε τους όλους και ζήστε όπως θέλετε… Κι ας λένε… Ποιος νοιάζεται;</text:span></text:span></text:p>
        <text:p text:style-name="P29">Γράφει η Στεύη Τσούτση</text:p>
        <text:h text:style-name="Heading_20_5" text:outline-level="5"><text:span text:style-name="T12">Πηγή: </text:span><text:a xlink:type="simple" xlink:href="http://www.diaforetiko.gr/grapse-tous-olous-ke-zise-opos-thes/" office:target-frame-name="_blank" xlink:show="new"><text:span text:style-name="T5">diaforetiko.gr</text:span></text:a><text:span text:style-name="T12"><text:line-break/>Photo by Alex Benetel</text:span></text:h>
        <text:p text:style-name="P13"><text:span text:style-name="T12">Σχετικές ετικέτες:</text:span><text:a xlink:type="simple" xlink:href="http://www.awakengr.com/symvoules/"><text:span text:style-name="T12">Συμβουλές</text:span></text:a><text:span text:style-name="T12"> </text:span></text:p>
        <text:p text:style-name="P5"><text:a xlink:type="simple" xlink:href="http://www.awakengr.com/psichologia/"><text:span text:style-name="T12">Ψυχολογία</text:span></text:a><text:span text:style-name="T12"> </text:span></text:p>
        <text:h text:style-name="P63" text:outline-level="1">Η ανάπτυξη της αυτοπεποίθησης. Αντιμετωπίζοντας τα αισθήματα κατωτερότητας, την ανασφάλεια και το φόβο.</text:h>
        <text:section text:style-name="Sect1" text:name="Ενότητα87">
          <text:p text:style-name="P16"><text:bookmark text:name="post-info-wrap60"/>Posted on </text:p>
        </text:section>
        <text:p text:style-name="P6"><text:bookmark text:name="content-area13"/></text:p>
        <text:section text:style-name="Sect1" text:name="Ενότητα88">
          <text:section text:style-name="Sect1" text:name="Ενότητα89">
            <text:p text:style-name="P3"><text:bookmark text:name="content-main13"/>305 Shares </text:p>
            <text:p text:style-name="Standard"><text:a xlink:type="simple" xlink:href="http://www.awakengr.com/i-anaptyxi-tis-aftopepithisis-antimetopizontas-ta-esthimata-katoterotitas-tin-anasfalia-ke-to-fovo/#"><text:span text:style-name="T12">Share</text:span></text:a></text:p>
            <text:p text:style-name="Standard"><text:a xlink:type="simple" xlink:href="http://www.awakengr.com/i-anaptyxi-tis-aftopepithisis-antimetopizontas-ta-esthimata-katoterotitas-tin-anasfalia-ke-to-fovo/#"><text:span text:style-name="T12">Tweet</text:span></text:a></text:p>
            <text:p text:style-name="Standard"><text:a xlink:type="simple" xlink:href="http://www.awakengr.com/i-anaptyxi-tis-aftopepithisis-antimetopizontas-ta-esthimata-katoterotitas-tin-anasfalia-ke-to-fovo/#"><text:span text:style-name="T12">Share</text:span></text:a></text:p>
            <text:p text:style-name="P8"><text:a xlink:type="simple" xlink:href="mailto:?subject=Η%20ανάπτυξη%20της%20αυτοπεποίθησης.%20Αντιμετωπίζοντας%20τα%20αισθήματα%20κατωτερότητας,%20την%20ανασφάλεια%20και%20το%20φόβο.&amp;BODY=I%20found%20this%20article%20interesting%20and%20thought%20of%20sharing%20it%20with%20you.%20Check%20it%20out:%20http://www.awakengr.com/i-anaptyxi-tis-aftopepithisis-antimetopizontas-ta-esthimata-katoterotitas-tin-anasfalia-ke-to-fovo/"><text:span text:style-name="T12">Email</text:span></text:a></text:p>
            <text:p text:style-name="P50"><text:span text:style-name="Strong_20_Emphasis"><text:span text:style-name="T27">Tου Νικήτα Καυκιού</text:span></text:span></text:p>
            <text:p text:style-name="Text_20_body"><text:soft-page-break/><text:span text:style-name="Emphasis"><text:span text:style-name="T5">Πίσω από τις μεγαλύτερες αδυναμίες μας, κρύβονται οι μεγαλύτερες δυνατότητές μας.</text:span></text:span><text:span text:style-name="T12"><text:line-break/></text:span><text:span text:style-name="Emphasis"><text:span text:style-name="T5">Οι φόβοι και οι ανασφάλειες είναι κίνητρα τόλμης και δύναμης.</text:span></text:span></text:p>
            <text:p text:style-name="P29">Η δυναμική διεκδίκηση των ατομικών δικαιωμάτων δεν υποδηλώνει εγωκεντρισμό και επιθετική διάθεση. Επιθετικότητα εκφράζουμε όταν για να διεκδικήσουμε τα δικαιώματά μας και να ικανοποιήσουμε τις ανάγκες μας παραβιάζουμε τα δικαιώματα των άλλων και αδιαφορούμε για τις ανάγκες τους. Η επιθετικότητα ακόμα και αν μας προσφέρει κάποια αισθήματα αυτοδικαίωσης ή εκφόρτισης, μακροπρόθεσμα διαταράσσει τις σχέσεις μας και απομακρύνει του άλλους από κοντά μας. Από την άλλη πλευρά η υποχωρητικότητα δημιουργεί αισθήματα καταπίεσης και η καταπίεση οδηγεί σε εκρήξεις. Η ψύχραιμη διεκδίκηση των ατομικών μας δικαιωμάτων είναι βασική προϋπόθεση για την δημιουργία αρμονικών σχέσεων.</text:p>
            <text:p text:style-name="P29">Οι άνθρωποι με χαμηλή αυτοπεποίθηση δεν εμπιστεύονται τις ικανότητές τους και εξαρτώνται πολύ από τη γνώμη των άλλων. Αποφεύγουν την ανάληψη ευθυνών και τις πρωτοβουλίες διότι φοβούνται την αποτυχία. Δεν αποδέχονται τον εαυτό τους έτσι όπως είναι και αισθάνονται ότι πρέπει να είναι πάντοτε ευπροσάρμοστοι και καθωσπρέπει για να γίνονται αποδεκτοί.</text:p>
            <text:p text:style-name="P29"><text:soft-page-break/>Συνήθως «προγραμματίζονται» να λειτουργούν με τον τρόπο αυτό από την παιδική τους ηλικία. Έχουν υποστεί την αυστηρή κριτική και τις υπερβολικές απαιτήσεις των γονέων ή την υπερπροστασία και την παρεμπόδιση της ανεξαρτησίας τους.</text:p>
            <text:p text:style-name="P29">Οι άνθρωποι με χαμηλή αυτοπεποίθηση αισθάνονται ασφαλείς μόνο αν οι άλλοι τους αγαπούν χωρίς να τους κρίνουν ή να τους απορρίπτουν. Αισθάνονται σημαντικοί όταν οι άλλοι τους αναγνωρίζουν επειδή κάνουν πολύ καλά τη δουλειά τους ή πετυχαίνουν τα σχέδιά τους. Κατά βάθος πιστεύουν ότι για να αξίζουν και να τους δεχτούν οι άλλοι δεν θα έπρεπε να είχαν ελαττώματα και να έκαναν λάθη. Λόγω της ευαισθησίας που τους χαρακτηρίζει αισθάνονται συχνά πληγωμένοι, ταραγμένοι και θυμωμένοι από τις απόψεις και τις κριτικές των άλλων.</text:p>
            <text:p text:style-name="P29">Η αυτοπεποίθηση δεν χαρακτηρίζει με τον ίδιο τρόπο όλους τους τομείς της ζωής τους. Μπορεί για παράδειγμα να αισθάνονται ότι τα καταφέρνουν πολύ καλά στον επαγγελματικό τομέα αλλά ότι αποτυγχάνουν στον ερωτικό τομέα. Μπορεί να αισθάνονται ότι έχουν πολύ όμορφη εξωτερική εμφάνιση αλλά ότι δεν μπορούν να κάνουν φίλους. Η έλλειψη της αυτοπεποίθησης δεν σημαίνει ότι έχουν χαμηλές ικανότητες αλλά ότι συγκρίνουν τις πραγματικές τους ικανότητές με ένα ιδανικό εαυτό ή με τις εξωπραγματικές προσδοκίες ανθρώπων ή κοινωνικών ομάδων που <text:soft-page-break/>είναι σημαντικές για αυτούς.</text:p>
            <text:p text:style-name="Text_20_body"><text:span text:style-name="Strong_20_Emphasis"><text:span text:style-name="T12">Τα άτομα με χαμηλή αυτοεκτίμηση χαρακτηρίζονται από:</text:span></text:span></text:p>
            <text:p text:style-name="P29">• Αισθήματα κατωτερότητας και ανασφάλειας.<text:line-break/>• Δυσκολία κοινωνικής ένταξης και αισθήματα μοναξιάς.<text:line-break/>• Υπερβολική ευθιξία και χαμηλές αντοχές στις συντροφικές σχέσεις.<text:line-break/>• Παραμέληση ικανοποίησης βασικών προσωπικών αναγκών.<text:line-break/>• Παραμέληση της εξωτερικής εμφάνισης.<text:line-break/>• Υπερβολική ενασχόληση με αυτό που οι άλλοι σκέπτονται για αυτούς.<text:line-break/>• Υπερβολική ανησυχία μήπως και ενοχλήθηκε κάποιος άλλος εξ’ αιτίας τους.<text:line-break/>• Διάχυτο άγχος και συχνά αισθήματα απογοήτευσης.<text:line-break/>• Δυσκολία να ερμηνεύσουν με ειλικρίνεια την πραγματικότητα.<text:line-break/>• Επικέντρωση στα αρνητικά στοιχεία μιας κατάστασης.<text:line-break/>• Μειωμένες κοινωνικές δεξιότητες.<text:line-break/>• Δυσκολία να δέχονται φιλοφρονήσεις.<text:line-break/>• Έλλειψη εμπιστοσύνης στις προσωπικές τους απόψεις.<text:line-break/>• Χαμηλές προσδοκίες από τη ζωή.<text:line-break/>• Αναπάντεχες εκρηκτικές συμπεριφορές.<text:line-break/><text:soft-page-break/>• Αποφυγή των προκλήσεων.<text:line-break/>• Κοινωνική απόσυρση.<text:line-break/>• Διαταραχές στη συγκέντρωση, τον ύπνο και τη διατροφή</text:p>
            <text:p text:style-name="Text_20_body"><text:span text:style-name="Strong_20_Emphasis"><text:span text:style-name="T12">Τα άτομα με υψηλή αυτοεκτίμηση χαρακτηρίζονται από:</text:span></text:span></text:p>
            <text:p text:style-name="P29">• Υπευθυνότητα για τις πράξεις τους.<text:line-break/>• Αισιοδοξία, δημιουργικότητα, αγωνιστικότητα και τόλμη.<text:line-break/>• Συγκρότηση, αυτοέλεγχο και εσωτερική ισορροπία.<text:line-break/>• Ανθεκτικότητα στις αρνητικές κριτικές των άλλων.<text:line-break/>• Ανεκτικότητα και σεβασμό για τους άλλους.</text:p>
            <text:p text:style-name="Text_20_body"><text:span text:style-name="Strong_20_Emphasis"><text:span text:style-name="T12">Τακτικές αντιμετώπισης</text:span></text:span></text:p>
            <text:p text:style-name="Text_20_body"><text:span text:style-name="Emphasis"><text:span text:style-name="T5">«Ποτέ δεν είναι τόσο δύσκολο να μιλήσουμε όσο όταν ντρεπόμαστε για τη σιωπή μας»</text:span></text:span><text:span text:style-name="T12">.<text:line-break/>La Rochefoucauld (1613-1680)</text:span></text:p>
            <text:p text:style-name="P29">Κατανόησε τη διαφορά που υπάρχει ανάμεσα σε αυτό που είσαι και αυτό που κάνεις. Μην προσπαθείς να προσδιορίσεις την αξία σου ανάλογα με τις επιτυχίες ή τις αποτυχίες σου. Είσαι σημαντικός και αξιόλογος ανεξάρτητα από την ποιότητα των συντροφικών σου σχέσεων ή από την επαγγελματική σου σταδιοδρομία.</text:p>
            <text:p text:style-name="P29"><text:soft-page-break/>Μη συγκρίνεις τον εαυτό σου με τους άλλους. Είσαι ανεπανάληπτος και έχεις τα δικά σου ιδιαίτερα χαρίσματα. Πάντα θα υπάρχουν κάποιοι άνθρωποι που θα τα καταφέρνουν καλύτερα ή χειρότερα από σένα.</text:p>
            <text:p text:style-name="P29">Κάνε μια λίστα με δέκα τουλάχιστον θετικά σου χαρακτηριστικά όπως τίμιος, δημιουργικός, αλτρουιστής, με όμορφα μάτια, καλό γούστο κ.λ.π. Διάβαζε τη λίστα και φέρνε τη συχνά στο νου σου.</text:p>
            <text:p text:style-name="P29">Κάνε μία λίστα με τις επιτυχίες σου όσο μικρές και αν είναι. Όταν αισθάνεσαι μειονεκτικά η θύμηση αυτών των επιτυχιών θα σου ανεβάζει τη διάθεση.</text:p>
            <text:p text:style-name="P29">Φτιάξε ένα κολάζ με αυτά που θέλεις να πετύχεις στη ζωή. Βάλε φωτογραφίες με αυτά που θα ήθελες να έχεις (σπίτι, παιδί, αυτοκίνητο), αυτά που θα ήθελες να κάνεις (σπορ, ταξίδια, χορό), και πρόσθεσε ανάμεσα στις φωτογραφίες λέξεις που εκφράζουν θετικές έννοιες (δύναμη, ηρεμία, χαρά αγάπη).</text:p>
            <text:p text:style-name="P29">Αντιμετώπισε τους φόβους σου και αυτοί θα χάσουν τη δύναμή τους. Η δύναμη του φόβου είναι στην ουσία της φανταστική και όχι πραγματική. Αν αντιμετωπίσεις τον φανταστικό φόβο τον αποδυναμώνεις και αυξάνεις την αυτοπεποίθησή σου.</text:p>
            <text:p text:style-name="P29">Ξεκαθάρισε τι είναι αυτό που σε ενοχλεί και βάλε κάποιους ρεαλιστικούς στόχους που <text:soft-page-break/>θέλεις να πετύχεις για να βελτιώσεις τον εαυτό σου. Για παράδειγμα καλογυμνασμένο σώμα, βελτίωση της ικανότητας για επικοινωνία, ή εύρεση ερωτικού συντρόφου. Κάνε ένα ακριβές σχέδιο με τα βήματα που χρειάζεται να κάνεις για να πετύχεις αυτούς του στόχους. Ξεκαθάρισε ποιοι άνθρωποι, ποιες επιλογές και ποιες συμπεριφορές μπορούν να σε βοηθήσουν. Με επίμονη και συστηματική προσπάθεια είναι βέβαιο ότι μπορείς να πετύχεις αυτό που θέλεις. Όλες οι αλλαγές ξεκινούν πάντα με το πρώτο βήμα.</text:p>
            <text:p text:style-name="P29">Κοίταξε τα λάθη σου μέσα από καθρέπτη και όχι μέσα από μεγεθυντικό φακό.</text:p>
            <text:p text:style-name="P29">Μην κολλάς και μην παγιδεύεσαι στις αποτυχίες. Το ότι απέτυχες δεν σημαίνει ότι δεν θα πετύχεις στο μέλλον. Μάθε από την αποτυχία και προσπάθησε πάλι. Όλοι αποτυγχάνουν πριν φτάσουν στην επιτυχία. Τα λάθη σε κάνουν σοφότερο και δυνατότερο. Ο μόνος τρόπος για να μην κάνεις λάθη είναι να αποσύρεσαι από τη ζωή και να μην εκμεταλλεύεσαι τις ευκαιρίες που σου δίνονται. Αποφεύγοντας τις προκλήσεις, μπαίνεις στο περιθώριο. Προχώρα μπροστά συντροφιά με το άγχος και την αγωνία σου. Όταν δεν ρισκάρεις μπορεί να νιώθεις ασφάλεια αλλά δεν βελτιώνεσαι. Βάλε τα χαρίσματα που σίγουρα διαθέτεις στην υπηρεσία ενός υψηλού στόχου.</text:p>
            <text:p text:style-name="P29"><text:soft-page-break/>Βρες κάποια καινούρια δραστηριότητα ή χόμπι. Κάνε κάτι σημαντικό και ευχάριστο για σένα.</text:p>
            <text:p text:style-name="P29">Δεν χρειάζεται να ανταποκρίνεσαι στις προσδοκίες των άλλων ούτε να δικαιολογείς ή να δίνεις εξηγήσεις στους άλλους γι αυτό που κάνεις, γι’ αυτό που πιστεύεις ή γι αυτό που αισθάνεσαι.</text:p>
            <text:p text:style-name="P29">Μη σκέπτεσαι ότι δεν θα καταφέρεις να πραγματοποιήσεις τους στόχους και τα σχέδιά σου. Οι αρνητικές προσδοκίες δεν σου επιτρέπουν να δραστηριοποιηθείς με τον καλύτερο τρόπο και έτσι μπορεί να επαληθευτούν. Ο φόβος μειώνει τις πιθανότητες επιτυχίας.</text:p>
            <text:p text:style-name="P29">Έχεις το δικαίωμα να εξηγείς στους άλλους πως θα ήθελες να σου φέρονται και να μην τους επιτρέπεις να θίγουν την αξιοπρέπειά σου.</text:p>
            <text:p text:style-name="P29">Ξεκαθάρισε τι είναι αυτό που θέλεις να πετύχεις και πάλεψε όσο μπορείς για να τα καταφέρεις. Τα όνειρά σου μπορούν να γίνουν πραγματικότητα.</text:p>
            <text:p text:style-name="P29">Ενίσχυσε τον εαυτό σου προσφέροντάς του κάποιο δώρο όταν έχεις πετύχει κάποιο στόχο.</text:p>
            <text:p text:style-name="P29">Μείνε μακριά από αρνητικούς ανθρώπους, βιβλία, ταινίες και καταστάσεις που σε <text:soft-page-break/>καθηλώνουν στη παρακμή. Αναζήτησε ανθρώπους και ερεθίσματα που μπορούν να σου προσφέρουν ενθάρρυνση και στήριξη.</text:p>
            <text:p text:style-name="P29">Μη συζητάς τα σχέδια, τους στόχους και τα όνειρά σου με ανθρώπους που δεν συμμετέχουν στον ενθουσιασμό σου. Με τον τρόπο τους μπορεί να σου δημιουργήσουν αμφιβολίες και να εμποδίσουν την επιτυχία σου.</text:p>
            <text:p text:style-name="P29">Μάθε να δίνεις αγάπη και υποστήριξη στους άλλους. Η προσφορά σε βοηθά να νιώθεις σημαντικός.</text:p>
            <text:p text:style-name="P29">Δέξου με ψυχραιμία τα κομπλιμέντα που σου κάνουν οι άλλοι, ευχαριστώντας.</text:p>
            <text:p text:style-name="P29">Πάρε το λόγο όταν βρίσκεσαι με παρέα και πες αυτό που πιστεύεις. Επικοινώνησε ειλικρινά με τους άλλους. Μίλησέ για τα αληθινά σου αισθήματα σε άτομα που σου προκαλούν άγχος ή φόβο. Αν δεν καταλαβαίνεις κάτι ρώτησε. Δεν είσαι υποχρεωμένος να έχεις καταλάβει αυτό που σου λέει ο άλλος με τον τρόπο που το λέει.</text:p>
            <text:p text:style-name="P29">Μάθε κάποια τεχνική αυτοσυγκέντρωσης, χαλάρωσης και αυτοέλεγχου όπως για παράδειγμα πολεμικές τέχνες, χορό, θεατρική έκφραση κ.λ.π.</text:p>
            <text:p text:style-name="P29">Δυνάμωσε το σώμα σου με γυμναστική, σπορ και υγιεινή διατροφή.</text:p>
            <text:p text:style-name="P29"><text:soft-page-break/>Αν θέλεις να σταματήσεις μια αρνητική συμπεριφορά, συνήθεια ή συντροφιά αντικατέστησέ την με μία άλλη θετική. Έτσι δεν θα νιώσεις κενό και ματαίωση.</text:p>
            <text:p text:style-name="P29">Κλείσε τα μάτια, χαλάρωσε και φαντάσου πως θα είναι ο εαυτός σου όταν θα έχει πετύχει τους στόχους του. Νιώσε τα αισθήματα που συνοδεύουν την επιτυχία. Νιώσε την εμπειρία της χαράς και της ικανοποίησης που θα προκύψει μέσα σου όταν για παράδειγμα θα έχεις βελτιώσει την ικανότητα της επικοινωνίας ή θα έχεις αποκτήσει ένα καινούργιο αυτοκίνητο ή μια καλύτερη δουλειά.</text:p>
            <text:p text:style-name="P29">Γίνε όσο πιο συγκεκριμένος γίνεται ξεκαθαρίζοντας τι είναι αυτό που θέλεις, που σκέπτεσαι και που αισθάνεσαι. Μάθε να χρησιμοποιείς συχνά τις παρακάτω προτάσεις.<text:line-break/>Θέλω να …<text:line-break/>Δεν θέλω να …<text:line-break/>Διαφωνώ με …<text:line-break/>Έχω διαφορετική άποψη, πιστεύω ότι …<text:line-break/>Συμφωνώ με αυτές τις απόψεις που εκφράζεις γι΄ αυτούς τους λόγους αλλά διαφωνώ με εκείνες απόψεις γι’ αυτούς τους λόγους.</text:p>
            <text:p text:style-name="P29"><text:soft-page-break/>Αν πιστεύεις ότι κάποιος σε απορρίπτει, σε μειώνει ή σε εκμεταλλεύεται ζήτησέ του να επιβεβαιώσει αν αυτό συμβαίνει στα αλήθεια και προσπάθησε να καταλάβεις γιατί συμβαίνει. Ζητώντας από τους άλλους να επιβεβαιώσουν ή να διαψεύσουν αυτό που νομίζεις σε βοηθά να καταλάβεις καλύτερα την αλήθεια. Δίνοντας στους άλλους την ευκαιρία να εξηγήσουν τη συμπεριφορά τους γλιτώνεις από παρεξηγήσεις.</text:p>
            <text:p text:style-name="P29">Φρόντισε την εξωτερική σου εμφάνιση.</text:p>
            <text:p text:style-name="P29">Είναι φυσικό να αλλάζεις σχέδια και απόψεις για τη ζωή σου και να συμπεριφέρεσαι μερικές φορές απερίσκεπτα, αρκεί να έχεις επίγνωση και να αποδέχεσαι τις συνέπειες των επιλογών σου.</text:p>
            <text:p text:style-name="P29">Κάνε τη ζωή που εσύ θέλεις, όπως τη θέλεις. Μην επιτρέπεις στους άλλους να σε κατευθύνουν άμεσα ή έμμεσα. Έχεις το δικαίωμα να είσαι κάπως εκκεντρικός.</text:p>
            <text:p text:style-name="Text_20_body"><text:span text:style-name="Strong_20_Emphasis"><text:span text:style-name="T5">Πηγή:</text:span></text:span><text:span text:style-name="T12"> </text:span><text:a xlink:type="simple" xlink:href="http://www.psyche.gr/autopepoithisi2.htm" office:target-frame-name="_blank" xlink:show="new"><text:span text:style-name="T12">psyche.gr </text:span></text:a></text:p>
          </text:section>
        </text:section>
        <text:p text:style-name="P6"><text:s/></text:p>
        <text:h text:style-name="P63" text:outline-level="1">Η ποιότητα των σκέψεων σου καθορίζει την ποιότητα της ζωής σου</text:h>
        <text:section text:style-name="Sect1" text:name="Ενότητα90">
          <text:p text:style-name="P13"><text:bookmark text:name="post-info-wrap61"/><text:span text:style-name="T12">Posted on </text:span><text:span text:style-name="Strong_20_Emphasis"><text:span text:style-name="T12">Ο καθένας από εμάς βιώνει δύο διαφορές πραγματικότητες.</text:span></text:span></text:p>
          <text:p text:style-name="Text_20_body"><text:span text:style-name="T12">Η</text:span><text:span text:style-name="Strong_20_Emphasis"><text:span text:style-name="T12"> πρώτη</text:span></text:span><text:span text:style-name="T12"> είναι απτή, ορατή και υλική. Είναι η εξωτερική πραγματικότητα, μια σειρά </text:span><text:soft-page-break/><text:span text:style-name="T12">γεγονότων που συμβαίνουν στη ζωή.</text:span></text:p>
          <text:p text:style-name="Text_20_body"><text:span text:style-name="T12">Η </text:span><text:span text:style-name="Strong_20_Emphasis"><text:span text:style-name="T12">δεύτερη</text:span></text:span><text:span text:style-name="T12">, είναι μη ορατή, άυλη και υποκειμενική. Πρόκειται για τη λεγόμενη εσωτερική πραγματικότητα, την εσωτερική δηλαδή φύση του κάθε ανθρώπου. Η εσωτερική αυτή πραγματικότητα, μοναδική για κάθε άνθρωπο, αποτελείται από τα συναισθήματα και τις σκέψεις μας.</text:span></text:p>
          <text:p text:style-name="Text_20_body"><text:span text:style-name="Strong_20_Emphasis"><text:span text:style-name="T12">Πόσο σημαντικός είναι όμως ο τρόπος που σκεφτόμαστε για την ευτυχία μας; Είναι οι σκέψεις οι σκιές της ευτυχίας ή της δυστυχίας μας;</text:span></text:span></text:p>
          <text:p text:style-name="P29">Αυτό που πραγματικά συμβαίνει είναι ότι η εσωτερική μας πραγματικότητα καθορίζει την εξωτερική. Ο τρόπος ο οποίος αντιλαμβανόμαστε τις εξωτερικές καταστάσεις εξαρτάται άμεσα και κατεξοχήν από τον τρόπο που σκεφτόμαστε για αυτές. Τα γεγονότα και οι καταστάσεις της εξωτερικής πραγματικότητας είναι άχρωμα και ουδέτερα.</text:p>
          <text:p text:style-name="P29">Αντιθέτως, οι σκέψεις μας και οι αντιλήψεις μας για αυτά τα κάνουν καλά η κακά, ευχάριστα ή δυσάρεστα. Το καλό/κακό, ευχάριστο/δυσάρεστο, οδυνηρό ή μη, είναι καταστάσεις του νου. Ακριβέστερα είναι η ψυχική μας διάθεση που την προβάλουμε πάνω στα γεγονότα μετατρέποντας τα σε θετικά ή αρνητικά.</text:p>
          <text:p text:style-name="Text_20_body"><text:soft-page-break/><text:span text:style-name="T12">Είναι η ποιότητα των σκέψεων μας που καθορίζει την ποιότητα της ζωής μας και όχι το αντίστροφο. Στον ίδιο βαθμό, </text:span><text:span text:style-name="Strong_20_Emphasis"><text:span text:style-name="T12">τα όσα μας συμβαίνουν στη ζωή είναι αποτέλεσμα της ψυχικής μας κατάστασης</text:span></text:span><text:span text:style-name="T12"> και όχι η ψυχική μας κατάσταση αποτέλεσμα των γεγονότων.</text:span></text:p>
          <text:p text:style-name="Text_20_body"><text:span text:style-name="T12">Με άλλα λόγια, </text:span><text:span text:style-name="Strong_20_Emphasis"><text:span text:style-name="T12">είμαστε αυτό που σκεφτόμαστε</text:span></text:span><text:span text:style-name="T12">. Ένας άνθρωπος που έχει επιλέξει να σκέφτεται αυτό-ενισχυτικά και ενθαρρυντικά για τον εαυτό του κατά συνέπεια θα έχει μεγαλύτερη αυτοπεποίθηση καθώς και καλύτερη ποιότητα ζωής από κάποιον που έχει επιλέξει τον αυτό-ακυρωτικό τρόπο σκέψης.</text:span></text:p>
          <text:p text:style-name="P29">Αυτοπεποίθηση σημαίνει πίστη στον εαυτό και τις δυνάμεις μας. Σημαίνει θεωρώ τον εαυτό μου ικανό να ανταπεξέλθει στις περιστάσεις της ζωής, όσο φαινομενικά δύσκολες και αν είναι, στηριζόμενος πάντα στην αυθεντικότητα των συναισθηματικών μου δυνάμεων.</text:p>
          <text:p text:style-name="P29">Βέβαια πολλές φορές η έννοια της αυτοπεποίθησης έχει λαθεμένα ταυτιστεί με τον ναρκισσισμό. Στην πραγματικότητα οι δύο έννοιες είναι εκ διαμέτρου αντίθετες. Ο ναρκισσισμός είναι το αντίθετο της αυτοπεποίθησης και δημιουργείται λόγω έλλειψης της τελευταίας κατασκευάζοντας έναν ψευδή εαυτό ως μηχανισμό άμυνας <text:soft-page-break/>που προφυλάσσει το άτομο από τα καταθλιπτικά συναισθήματα.</text:p>
          <text:p text:style-name="Text_20_body"><text:span text:style-name="T12">Δυστυχώς, πολλές φορές η αυτό-αξία μας εξαρτάται από την άποψη που έχουν τρίτα πρόσωπα για εμάς. </text:span><text:span text:style-name="Strong_20_Emphasis"><text:span text:style-name="T12">Οι σκέψεις ενός ανθρώπου που επιδιώκει συνεχώς την έγκριση των άλλων δεν είναι αυθεντικές αλλά εξωτερικά καθοριζόμενες.</text:span></text:span><text:span text:style-name="T12"> Και φυσικά, σε πολλές περιπτώσεις, η έλλειψη έγκρισης, αποδοχής και κυρίως αγάπης από τους άλλους πυροδοτεί καταθλιπτικές και αγχώδεις σκέψεις.</text:span></text:p>
          <text:p text:style-name="P29">Παρόλα αυτά, ένας άνθρωπος μπορεί να βλαφτεί μόνο από «μέσα προς τα έξω» και όχι από έξω προς τα μέσα.</text:p>
          <text:p text:style-name="Text_20_body"><text:span text:style-name="Strong_20_Emphasis"><text:span text:style-name="T12">Δηλαδή, κανένα εξωτερικό γεγονός δε μπορεί να βλάψει έναν κυρίαρχο νου. Μπορεί να τον βλάψει μόνο αν ο ίδιος ο νους το ερμηνεύσει ως βλαβερό και καταστροφικό.</text:span></text:span></text:p>
          <text:p text:style-name="P29">Το ότι ο άνθρωπος μπορεί να πάθει κάτι κακό αποκλειστικά μόνο εάν ο νους του το ερμηνεύσει ως «κακό» το υποστήριξε εμπράκτως ο Σωκράτης. Λέγοντας απερίφραστα στους δημίους του λίγο πριν την εκτέλεση του «Μπορείτε να με σκοτώσετε, αλλά δε μπορείτε να με βλάψετε» ο Σωκράτης αποδεικνύει ότι, ακόμη και στην περίπτωση του θανάτου, ο τρόπος ερμηνείας ενός γεγονότος το καθιστά οδυνηρό ή μη.</text:p>
          <text:p text:style-name="P29"><text:soft-page-break/>Αυτή είναι μάλλον και μία από τις υψηλότερες μορφές αυτοκυριαρχίας η οποία συνίσταται στον πλήρη έλεγχο της σκέψης. Οι σκέψεις και οι πεποιθήσεις μας έχουν αποστολέα και παραλήπτη τον ίδιο μας τον εαυτό. Καθορίζονται από εμάς και είναι αποτέλεσμα της προσωπικής εκλογής που κάνουμε για το αν θέλουμε να είμαστε ευτυχισμένοι ή δυστυχισμένοι.</text:p>
          <text:p text:style-name="Text_20_body"><text:span text:style-name="Strong_20_Emphasis"><text:span text:style-name="T12">Οι αυτό- ενισχυτικές σκέψεις και η αυτοεκτίμηση έχουν ως αποτέλεσμα μια αποδοτική και γεμάτη ζωή. Οι ακυρωτικές σκέψεις βυθίζουν το άτομο στη μιζέρια και τη δυστυχία.</text:span></text:span><text:span text:style-name="T12"> Εμείς καθορίζουμε τις εμπειρίες της ζωής μας μέσω του τρόπου που σκεφτόμαστε για αυτές και κυρίως του τρόπου μέσω του οποίου τις ερμηνεύουμε.</text:span></text:p>
          <text:p text:style-name="P29">Εν κατακλείδι, είναι αυτή η ίδια η ποιότητα των σκέψεων μας που καθορίζει την ποιότητα της ζωής μας.</text:p>
          <text:h text:style-name="Heading_20_5" text:outline-level="5"><text:span text:style-name="T12">Facebook: </text:span><text:a xlink:type="simple" xlink:href="https://www.facebook.com/thodoris.papagathonikou" office:target-frame-name="_blank" xlink:show="new"><text:span text:style-name="T5">Thodoris Papagathonikou</text:span></text:a><text:span text:style-name="T12"><text:line-break/>Πηγή: </text:span><text:a xlink:type="simple" xlink:href="http://www.o-klooun.com/philosophy/i-poiotita-ton-skepseon-sou-kathorizei-tin-poiotita-tis-zois-sou" office:target-frame-name="_blank" xlink:show="new"><text:span text:style-name="T5">o-klooun.com </text:span></text:a></text:h>
          <text:p text:style-name="P16"/>
        </text:section>
        <text:section text:style-name="Sect1" text:name="post-feat-img">
          <text:p text:style-name="P29"/>
        </text:section>
        <text:p text:style-name="P5"><text:a xlink:type="simple" xlink:href="http://www.awakengr.com/psichologia/"><text:span text:style-name="T12">Ψυχολογία</text:span></text:a><text:span text:style-name="T12"> </text:span></text:p>
        <text:h text:style-name="P63" text:outline-level="1"><text:soft-page-break/>8 τρόποι για να νιώσεις καλύτερα άμεσα</text:h>
        <text:section text:style-name="Sect1" text:name="Ενότητα91">
          <text:p text:style-name="P16"><text:bookmark text:name="post-info-wrap62"/>Posted on </text:p>
        </text:section>
        <text:p text:style-name="P36"><text:span text:style-name="Strong_20_Emphasis"><text:span text:style-name="T12">Η Σάντυ Κουτσοσταμάτη αποκαλύπτει 8 τρόπους να αλλάξεις τη διάθεσή σου τώρα!</text:span></text:span></text:p>
        <text:p text:style-name="P29">Τώρα που άρχισα να ασχολούμαι κι εγώ με το Instagram παρατηρώ όλα τα quotes που κυκλοφορούν σχετικά με την ευτυχία.</text:p>
        <text:p text:style-name="P29">«Η ευτυχία είναι επιλογή», «Ζήσε το τώρα», «Εσύ καθορίζεις τα συναισθήματα σου» και πολλά άλλα. Συμφωνώ με όλα. Το ζήτημα είναι πώς καταφέρνουμε να επιτύχουμε τα παραπάνω, ειδικά όταν έχουμε μάθει διαφορετικά για πολλά χρόνια.</text:p>
        <text:p text:style-name="P29">Το μυαλό μας είναι ένας μυς. Μαθαίνει, συνηθίζει, δυναμώνει και αποδυναμώνεται σύμφωνα με τα ερεθίσματα που λαμβάνει. Ο τρόπος που λειτουργεί σχετίζεται με το πώς έχει εκπαιδευτεί.</text:p>
        <text:p text:style-name="P29">Ένα παιδί που ακούει συνεχώς από τους γονείς του «Πρόσεχε!» ή «μπορείς και καλύτερα», εκπαιδεύει το μυαλό του να σκέφτεται «δεν είμαι αρκετά καλός, θα μπορούσα να είμαι καλύτερος». Έτσι νιώθει ανικανοποίητο, κάτι που θα μεταφέρει και στην ενήλικη ζωή του. Τώρα θα μου πείτε και ποιο παιδί δεν ακούει τα παραπάνω; Το ζήτημα είναι η συχνότητα, ο βαθμός και η διάρκεια. Όσο πιο σκληρή <text:soft-page-break/>είναι η εκπαίδευση, τόσο πιο επιτυχή τα αποτελέσματα.</text:p>
        <text:p text:style-name="P29">8 τρόποι να νιώσεις καλύτερα</text:p>
        <text:p text:style-name="Text_20_body"><text:span text:style-name="Strong_20_Emphasis"><text:span text:style-name="T12">1. Εντόπισε τις δυσλειτουργικές σκέψεις</text:span></text:span></text:p>
        <text:p text:style-name="P29">Για να μπορέσουμε λοιπόν να αλλάξουμε όλες τις δυσλειτουργικές σκέψεις που ενεργοποιούνται συνήθως αυτόματα, χρειάζεται αρχικά να τις εντοπίσουμε. Αυτό μπορούμε να το πετύχουμε παρατηρώντας τις σκέψεις μας και τα αντίστοιχα συναισθήματα που προκαλούν.</text:p>
        <text:p text:style-name="Text_20_body"><text:span text:style-name="Strong_20_Emphasis"><text:span text:style-name="T12">2. Κράτησε ημερολόγιο</text:span></text:span></text:p>
        <text:p text:style-name="P29">Σημείωσε την δυσλειτουργική σκέψη σου και γράψε ποιο συναίσθημα σου προκαλεί. Αφού λοιπόν τα εντοπίσεις άρχισε να αντικαθιστάς την δυσλειτουργική σκέψη με κάποια λειτουργική. Στην αρχή θα δυσκολεύεσαι. Στην πορεία θα γίνεται αυτόματα.</text:p>
        <text:p text:style-name="P29">Για παράδειγμα «Θα μείνω μόνη». Αυτή είναι μια υποθετική σκέψη που αφορά το μέλλον. Μήπως δεν αφορά το παρόν σου; Μήπως δεν είσαι μόνη; Η ζωή μας είναι το τώρα μας. Αν ανησυχούμε για το μέλλον, χάνουμε το τώρα και άρα …τη ζωή μας!</text:p>
        <text:p text:style-name="Text_20_body"><text:span text:style-name="Strong_20_Emphasis"><text:span text:style-name="T12">3. Συμπεριέλαβε στη μέρα μια δραστηριότητα η οποία να σου δίνει ικανοποίηση</text:span></text:span></text:p>
        <text:p text:style-name="P29"><text:soft-page-break/>Συχνά, το πρέπει καταλαμβάνει το τι έχουμε πραγματικά ανάγκη. Μου έχει συμβεί και εμένα. Οι διεκπεραίωση των ευθυνών συνεπαίρνει όλη την ενέργεια, με αποτέλεσμα να ξεχνιούνται οι πραγματικές ανάγκες. Κάνε στον εαυτό σου την ερώτηση «Τι χρειάζομαι τώρα το οποίο θα μου προσφέρει ικανοποίηση;». Ίσως να διαβάσω ήρεμη στον καναπέ μου πίνοντας ένα τσάι, ή να μιλήσω με κάποιον φίλο/η, ή να πάω έναν περίπατο ή να κάνω ποδήλατο.</text:p>
        <text:p text:style-name="Text_20_body"><text:span text:style-name="Strong_20_Emphasis"><text:span text:style-name="T12">4. Άκουσε την αγαπημένη σου μουσική</text:span></text:span></text:p>
        <text:p text:style-name="P29">Μην υποτιμάς την επιρροή της μουσικής. Έχει αποδειχθεί πως επηρεάζει δραματικά την διάθεση. Δοκίμασε να ακούσεις τα αγαπημένα σου τραγούδια και παρατήρησε το πόσο αλλάζει η διάθεσή σου.</text:p>
        <text:p text:style-name="Text_20_body"><text:span text:style-name="Strong_20_Emphasis"><text:span text:style-name="T12">5. Οριοθέτησε τους τοξικούς ανθρώπους</text:span></text:span></text:p>
        <text:p text:style-name="P29">Κι όμως, υπάρχουν τοξικοί άνθρωποι και μπορούν να καταφέρουν, ακόμη και άθελα τους, να έχουν πολύ μεγάλη επιρροή επάνω σας. Άνθρωποι που σκέφτονται αρνητικά, που γκρινιάζουν που αγχώνονται πολύ που δεν μπορούν να χαρούν το τώρα ή που σου μεταφέρουν τύψεις και ενοχές. Μπορεί οι άνθρωποι αυτοί να είναι πολύ κοντινοί. Ίσως δηλαδή, να είναι η μαμά ή η αδερφή σου. Βάλε λοιπόν τα όρια σου και μέχρι να <text:soft-page-break/>βρεις τις ισορροπίες σου ελάττωσε την επαφή μαζί τους.</text:p>
        <text:p text:style-name="Text_20_body"><text:span text:style-name="Strong_20_Emphasis"><text:span text:style-name="T12">6. Επιβραβεύσου</text:span></text:span></text:p>
        <text:p text:style-name="P29">Εστίασε στα θετικά σου. Θετικά που εντοπίζεις στην εμφάνιση και στην συμπεριφορά σου. Πες μπράβο στον εαυτό σου και μην θεωρείς δεδομένα τα χαρίσματα, τα ταλέντα και τις ικανότητές σου.</text:p>
        <text:p text:style-name="Text_20_body"><text:span text:style-name="Strong_20_Emphasis"><text:span text:style-name="T12">7. Η αλλαγή ξεκινά μέσα σου</text:span></text:span></text:p>
        <text:p text:style-name="P29">Συχνά περιμένουμε κάτι να αλλάξει στη ζωή μας για να νιώσουμε καλά. Κι όμως, η αλλαγή ξεκινά από μέσα μας. Εσύ θα αλλάξεις τον τρόπο που βλέπεις την πραγματικότητα, γιατί ακόμη κι αν αλλάξουν κάποια γεγονότα, ο τρόπος σκέψης σου θα επανέλθει και θα φτάσεις πάλι στο σημείο που θα νιώσεις ανικανοποίητη και θα περιμένεις την αλλαγή.</text:p>
        <text:p text:style-name="Text_20_body"><text:span text:style-name="Strong_20_Emphasis"><text:span text:style-name="T12">8. Σκέψου τις φορές που τα κατάφερες</text:span></text:span></text:p>
        <text:p text:style-name="P29">Πόσες φορές νόμιζες ότι δεν μπορείς αλλά τελικά τα κατάφερες; Σκέψου πόσες φορές προχώρησες, ενώ ένιωθες αδύναμη; Σκέψου ότι έχεις μέσα σου δύναμη και το έχεις αποδείξει. Με αυτή τη σκέψη πορέψου και πάρε την ευθύνη της ζωής σου.</text:p>
        <text:p text:style-name="P29"><text:soft-page-break/>Να είσαι καλά!</text:p>
        <text:h text:style-name="Heading_20_5" text:outline-level="5"><text:span text:style-name="T12">Πηγή: </text:span><text:a xlink:type="simple" xlink:href="http://www.missbloom.gr/gynaika/better-me/analyse-8-tropi-gia-na-niosis-kalytera-amesa/" office:target-frame-name="_blank" xlink:show="new"><text:span text:style-name="T5">missbloom.gr</text:span></text:a></text:h>
        <text:p text:style-name="P13"><text:span text:style-name="T12">Σχετικές ετικέτες:</text:span><text:a xlink:type="simple" xlink:href="http://www.awakengr.com/symvoules-psychologias/"><text:span text:style-name="T12">Συμβουλές ψυχολογίας</text:span></text:a><text:span text:style-name="T12"> </text:span></text:p>
        <text:p text:style-name="P5"><text:a xlink:type="simple" xlink:href="http://www.awakengr.com/psichologia/"><text:span text:style-name="T12">Ψυχολογία</text:span></text:a><text:span text:style-name="T12"> </text:span></text:p>
        <text:h text:style-name="P63" text:outline-level="1">Πώς να σιωπήσετε το νου σας όταν νιώθετε έντονο άγχος</text:h>
        <text:section text:style-name="Sect1" text:name="Ενότητα92">
          <text:p text:style-name="P16"><text:bookmark text:name="post-info-wrap63"/>Posted on </text:p>
        </text:section>
        <text:p text:style-name="P6"><text:bookmark text:name="content-area14"/></text:p>
        <text:section text:style-name="Sect1" text:name="Ενότητα93">
          <text:section text:style-name="Sect1" text:name="Ενότητα94">
            <text:p text:style-name="P3"><text:bookmark text:name="content-main14"/>139 Shares </text:p>
            <text:p text:style-name="Standard"><text:a xlink:type="simple" xlink:href="http://www.awakengr.com/pos-na-siopisete-nou-sas-otan-niothete-entono-agchos/#"><text:span text:style-name="T12">Share</text:span></text:a></text:p>
            <text:p text:style-name="Standard"><text:a xlink:type="simple" xlink:href="http://www.awakengr.com/pos-na-siopisete-nou-sas-otan-niothete-entono-agchos/#"><text:span text:style-name="T12">Tweet</text:span></text:a></text:p>
            <text:p text:style-name="Standard"><text:a xlink:type="simple" xlink:href="http://www.awakengr.com/pos-na-siopisete-nou-sas-otan-niothete-entono-agchos/#"><text:span text:style-name="T12">Share</text:span></text:a></text:p>
            <text:p text:style-name="P8"><text:a xlink:type="simple" xlink:href="mailto:?subject=Πώς%20να%20σιωπήσετε%20το%20νου%20σας%20όταν%20νιώθετε%20έντονο%20άγχος&amp;BODY=I%20found%20this%20article%20interesting%20and%20thought%20of%20sharing%20it%20with%20you.%20Check%20it%20out:%20http://www.awakengr.com/pos-na-siopisete-nou-sas-otan-niothete-entono-agchos/"><text:span text:style-name="T12">Email</text:span></text:a></text:p>
            <text:p text:style-name="P54">Τίποτα δεν εμποδίζει την ικανότητά σας να πάτε με τη ροή όσο οι ανησυχίες και το άγχος. Σε εμένα το άγχος μπαίνει στο νου μου και κάθεται αναπαυτικά. Μου λέει πως πιθανότατα θα αποτύχω, πως κάτι κακό θα συμβεί, πως οι άλλοι δεν με συμπαθούν κλπ. Μου υπενθυμίζω το ρητό που λέει «Η ανησυχία είναι σαν να παίζεις για κάτι που δεν θέλεις». Και σαν να μην έφτανε αυτό, πέρα από τα θέματα <text:soft-page-break/>για τα οποία ανησυχώ – χρήματα, σχέσεις, παιδιά – αρχίζω να ανησυχώ επειδή ανησυχώ.</text:p>
            <text:p text:style-name="P29">Είμαι τόσο προσκολλημένη στις αρνητικές σκέψεις που μερικές φορές αναρωτιέμαι αν θα σκεφτώ ποτέ ξανά θετικά. Πιστεύω όμως πως η ανησυχία και το άγχος είναι συνήθειες. Και ως συνήθεις, μπορούν να αλλάξουν.</text:p>
            <text:p text:style-name="P29">Εδώ και αρκετά χρόνια, ψάχνω να βρω το μυστικό της αλλαγής του μόνιμου άγχους μου. Πριν από περίπου 14 χρόνια, πολύ πριν παντρευτώ, γίνω μητέρα και αποκτήσω χρέη, βρέθηκα σε ένα τρένο στην Ισπανία. Έτυχε να κάθομαι δίπλα σε έναν ασπρομάλλη ιερέα ο οποίος μου φάνηκε σοφός. Σκεπτόμενη πως ίσως να μην είχα ξανά την ευκαιρία να κάνω σε έναν σοφό ιερέα την ερώτηση που μάστιζε την ψυχή μου τον ρώτησα, «Πώς μπορώ να σταματήσω τις αρνητικές σκέψεις και το άγχος;»</text:p>
            <text:p text:style-name="P29">Με κοίταξε με τα ευγενικά καφέ μάτια του και χαμογέλασε: «Άφησε και την μπροστινή και την πίσω πόρτα ανοιχτές. Άσε τις σκέψεις να έρχονται και να φεύγουν. Απλά, μην τις σερβίρεις τσάι», παραθέτοντας τον γκούρου Shunryu Suzuki. Ακουγόταν πολύ απλό. Το ότι είναι απλό όμως, δεν σημαίνει ότι είναι και εύκολο.</text:p>
            <text:p text:style-name="P29">Έτσι, εξασκούμαι. Όταν εμφανίζεται το άγχος, θυμάμαι τα λόγια του φίλου μου ιερέα <text:soft-page-break/>από εκείνη τη νύχτα στο τρένο και ανοίγω τις πόρτες. Ακολουθούν μερικά κόλπα που έμαθα:</text:p>
            <text:p text:style-name="P29">Όταν τα πράγματα είναι πολύ δύσκολα, να ξέρετε πως είστε στα πρόθυρα της ανάκαμψης</text:p>
            <text:p text:style-name="P29">Με άλλα λόγια, κι αυτό θα περάσει. Αρχίστε λοιπόν κάνοντας ερωτήσεις: Όταν περάσει το άγχος σας (κάτι που θα γίνει), τι μαθήματα, τι νέες ικανότητες, ποιες νέες ιδέες θα έχετε; Αυτό λέω στον εαυτό μου και του κάνω τέτοιες ερωτήσεις. Και όταν δεν ακούω, τις γράφω. Βάζω μια ενδυναμωτική μουσική («I Will Survive!») και έχοντας εμπιστοσύνη ότι η ανάκαμψη θα έρθει, η διαδικασία γίνεται λιγότερο επίπονη.</text:p>
            <text:p text:style-name="P29">Ηχογραφήστε τον θετικό εαυτό σας για να τον ακούτε όταν ο αρνητικός εαυτός σας μιλάει πολύ δυνατά</text:p>
            <text:p text:style-name="P29">Αυτή η συμβουλή ήρθε από μια πολύ καλή μου φίλη, η οποία πολλές φορές είναι πιο εύκολο να μιλάει παρά να γράφει. Φανταστείτε τον εαυτό σας 30 μέρες, 30 μήνες, ακόμα και 30 χρόνια στο μέλλον, να μιλάει για τον σημερινό εαυτό σας. Μαγνητοφωνήστε ενθαρρυντικές κουβέντες, με όλη τη σοφία που μπορείτε να έχετε <text:soft-page-break/>εκ των υστέρων, γνωρίζοντας πως όλα θα πάνε καλά. Ακούστε αυτή την εγγραφή όσο συχνά χρειάζεται.</text:p>
            <text:p text:style-name="P29">Επιτρέψτε στο έντονο άγχος απλά να είναι</text:p>
            <text:p text:style-name="P29">Μερικές φορές η αντίστασή σας στην ανησυχία είναι χειρότερη από την αρχική αίσθηση του ίδιου του άγχους. Κάντε λοιπόν μια παύση. Εξετάστε για ποιο πράγμα ανησυχείτε πραγματικά. Η ανησυχία σας βοηθάει την κατάστασή σας; Ίσως. Ανησυχούμε επειδή νοιαζόμαστε για κάτι ή για κάποιον κι αυτό είναι καλό. Επικεντρωθείτε λοιπόν στο θετικό συναίσθημα πίσω από την ανησυχία (όπως στην επιθυμία να είστε υγιείς, χαρούμενοι και άνετοι) χωρίς να καταδικάζετε το εαυτό σας που έχει αυτές τις αρνητικές σκέψεις.</text:p>
            <text:p text:style-name="P29">Φανταστείτε πώς θα θέλατε να είστε</text:p>
            <text:p text:style-name="P29">Δεν μπορούμε πάντοτε να αλλάξουμε άμεσα την κατάσταση στην οποία βρισκόμαστε, μπορούμε όμως να φανταστούμε ένα διαφορετικό σενάριο με το μυαλό μας. Και η διαδικασία της φαντασίωσης είναι πολύ παραγωγική και καθοριστική ώστε να κάνουμε αλλαγές στη ζωή μας. Ξέρετε πως οι αρχές της κβαντομηχανικής μάς λένε πως ο νους μας δεν ξεχωρίζει τη διαφορά μεταξύ αυτού που βιώνουμε στην <text:soft-page-break/>πραγματικότητα με αυτό που φανταζόμαστε; Μπορούμε να το χρησιμοποιήσουμε αυτό προς όφελός μας, αξιοποιώντας τη δύναμη της φαντασίας μας ώστε να ανακουφιστούμε από τις ανησυχίες που μας έχουν καταβάλλει.</text:p>
            <text:p text:style-name="P29">Αποσπάστε την προσοχή σας</text:p>
            <text:p text:style-name="P29">Κοιτάξτε, ένας σκίουρος! Μερικές φορές η απόσπαση της προσοχής είναι μια εξαίρετη τακτική για να αντιμετωπίσετε τις ανησυχίες σας. Παρακολουθείστε μια κωμωδία, βγείτε με φίλους, κάνετε σεξ – ό,τι σας βοηθά να χαλαρώσετε την ένταση και να τη βγάλετε από το μυαλό σας. Εμένα μου αρέσει να διαβάζω πικάντικα μυθιστορήματα.</text:p>
            <text:p text:style-name="P29">Εκφράστε ευγνωμοσύνη</text:p>
            <text:p text:style-name="P29">Γιατί δεν κάνετε μια λίστα με τα πράγματα για τα οποία νιώθετε ευγνωμοσύνη; Δεν θα σας κάνει κακό, έτσι δεν είναι; Εγώ όταν έχω κολλήσει σε ανησυχίες και αρνητικές σκέψεις, βγάζω το ταλαιπωρημένο μου μπλοκάκι της ευγνωμοσύνης και φτιάχνω μια λίστα. Πολύ σύντομα συνειδητοποιώ πως έχω πολλά περισσότερα πράγματα για τα οποία νιώθω ευγνωμοσύνη από όσα ανησυχώ κι αυτό βοηθά το νου μου να ηρεμήσει.</text:p>
            <text:p text:style-name="P29"><text:soft-page-break/>Τελικά, ξέρω πως δεν μπορώ να ελέγξω τα περισσότερα πράγματα και ανθρώπους γύρω μου. Θα μπορούσα να το αφήσω αυτό να με τρελάνει, ή να αποδεχθώ όσα μπορώ να ελέγξω – το οποίο είναι αυτό που νιώθω. Και έχω σαν στόχο μου κάθε μέρα να γέρνω τη ζυγαριά προς το να νιώθω καλά, χαμηλώνοντας τον ήχο της ανησυχίας.</text:p>
            <text:p text:style-name="P38">Συγγραφέας: Kaia Roman (συγγραφέας, δασκάλα επίγνωσης σε μαθητές του δημοτικού, Mindbodygreen.com)</text:p>
            <text:p text:style-name="P29"/>
            <text:p text:style-name="P13"><text:span text:style-name="T12">Σχετικές ετικέτες:</text:span><text:a xlink:type="simple" xlink:href="http://www.awakengr.com/agchos/"><text:span text:style-name="T12">Άγχος</text:span></text:a><text:span text:style-name="T12">, </text:span><text:a xlink:type="simple" xlink:href="http://www.awakengr.com/symvoules-psychologias/"><text:span text:style-name="T12">Συμβουλές ψυχολογίας</text:span></text:a><text:span text:style-name="T12"> </text:span></text:p>
          </text:section>
        </text:section>
        <text:p text:style-name="P5"><text:a xlink:type="simple" xlink:href="http://www.awakengr.com/psichologia/"><text:span text:style-name="T12">Ψυχολογία</text:span></text:a><text:span text:style-name="T12"> </text:span></text:p>
        <text:h text:style-name="P63" text:outline-level="1">25 ψυχολογικές αλήθειες που θα πρέπει να γνωρίζεις</text:h>
        <text:section text:style-name="Sect1" text:name="Ενότητα95">
          <text:p text:style-name="P16"><text:bookmark text:name="post-info-wrap64"/>Posted on </text:p>
        </text:section>
        <text:p text:style-name="P38">Η ψυχολογία είναι ένας κλάδος της επιστήμης που συναρπάζει πολλούς ανθρώπους. Ίσως επειδή βοηθάει στην κατανόηση της ανθρώπινης συμπεριφοράς και των κινήτρων, που οδηγούν σε αυτή την συμπεριφορά. Μπορεί για τους περισσότερους η ψυχολογία να φαίνεται ως κοινή λογική, αλλά αν κοιτάξει το θέμα λίγο πιο βαθιά θα καταλάβει, ότι τα πράγματα είναι αρκετά πιο περίπλοκα.</text:p>
        <text:p text:style-name="Text_20_body"><text:soft-page-break/><text:span text:style-name="Strong_20_Emphasis"><text:span text:style-name="T12">Δείτε παρακάτω 25 ψυχολογικές αλήθειες που όλοι πρέπει να γνωρίζουν.</text:span></text:span></text:p>
        <text:p text:style-name="P29">1. Οι άνθρωποι είναι περισσότερο χαρούμενοι, όταν είναι απασχολημένοι. Τους βοηθάει να διατηρήσουν μια θετική στάση.</text:p>
        <text:p text:style-name="P29">2. Η χαρά, ο θυμός, η θλίψη, η αηδία, ο φόβος και η έκπληξη είναι τα έξι μοναδικά συναισθήματα, που εκφράζονται καθολικά.</text:p>
        <text:p text:style-name="P29">3. Η σοκολάτα απελευθερώνει τις ίδιες χημικές ουσίες στο σώμα μας, όπως όταν είμαστε ερωτευμένοι.</text:p>
        <text:p text:style-name="P29">4. Οι άνθρωποι είναι πιο ειλικρινείς, όταν είναι κουρασμένοι.</text:p>
        <text:p text:style-name="Text_20_body"><text:span text:style-name="T12">5. </text:span><text:span text:style-name="Strong_20_Emphasis"><text:span text:style-name="T12">Μια αγκαλιά 20 δευτερολέπτων απελευθερώνει στο σώμα χημικές ουσίες, που μας βοηθάνε να εμπιστευτούμε πιο εύκολα τον άνθρωπο που αγκαλιάζουμε.</text:span></text:span></text:p>
        <text:p text:style-name="P29">6.Έρευνες έχουν δείξει, ότι η απώλεια του κινητού μπορεί να προκαλέσει τον ίδιο πανικό με την εμπειρία του θανάτου.</text:p>
        <text:p text:style-name="P29">7. Σκεφτόμαστε πιο λογικά, όταν σκεφτόμαστε σε άλλη γλώσσα.</text:p>
        <text:p text:style-name="P29">8. Ποτέ κανένας τυφλός άνθρωπος δεν έχει εμφανίσει σχιζοφρένεια.</text:p>
        <text:p text:style-name="P29">9. Τα παιδιά του λυκείου έχουν το ίδιο επίπεδο άγχους με τον μέσο όρο των ασθενών <text:soft-page-break/>στα ψυχιατρεία το 1950.</text:p>
        <text:p text:style-name="P29">10. Ο εγκέφαλος αισθάνεται την απόρριψη ως πόνο.</text:p>
        <text:p text:style-name="P29">11. Το μυαλό μας περιπλανιέται περίπου το 30% του χρόνου.</text:p>
        <text:p text:style-name="Text_20_body"><text:span text:style-name="T12">12. </text:span><text:span text:style-name="Strong_20_Emphasis"><text:span text:style-name="T12">Οι πιο ζωντανές αναμνήσεις μας είναι κατά πάσα πιθανότητα λάθος.</text:span></text:span></text:p>
        <text:p text:style-name="P29">13. Ακόμη και η ψευδαίσθηση της προόδου μας παρακινεί.</text:p>
        <text:p text:style-name="P29">14. Ο εθισμός στο διαδίκτυο μπορεί να προστεθεί στον κατάλογο με τις ψυχικές διαταραχές.</text:p>
        <text:p text:style-name="P29">15. Κανείς δεν μπορεί να κάνει πολλά πράγματα ταυτόχρονα.</text:p>
        <text:p text:style-name="P29">16. Το υποσυνείδητό μας ξέρει πρώτα.</text:p>
        <text:p text:style-name="P29">17. Μπορούμε να έχουμε στενές σχέσεις μόνο με 150 άτομα περίπου.</text:p>
        <text:p text:style-name="P29">18. Όταν θυμόμαστε ένα γεγονός του παρελθόντος, θυμόμαστε την τελευταία φορά που το θυμηθήκαμε.</text:p>
        <text:p text:style-name="P29">19. Είναι πιο εύκολο να θυμόμαστε μικρές πληροφορίες.</text:p>
        <text:p text:style-name="P29">20. Οι μνήμες διαστρεβλώνονται με την πάροδο του χρόνου και κάθε άνθρωπος έχει <text:soft-page-break/>τουλάχιστον μια εσφαλμένη ανάμνηση.</text:p>
        <text:p text:style-name="Text_20_body"><text:span text:style-name="T12">21. </text:span><text:span text:style-name="Strong_20_Emphasis"><text:span text:style-name="T12">Οι άνθρωποι με χαμηλή αυτοεκτίμηση έχουν συχνά τον ρόλο του θύτη.</text:span></text:span></text:p>
        <text:p text:style-name="P29">22. Το 80% των συζητήσεων γίνονται για να εκφραστούν παράπονα.</text:p>
        <text:p text:style-name="P29">23. Οι άνθρωποι που ασχολούνται με τον εθελοντισμό είναι πιο ικανοποιημένοι με την ζωή τους.</text:p>
        <text:p text:style-name="P29">24. Ο εγκέφαλος γίνεται πιο δημιουργικός, όταν είναι κουρασμένος.</text:p>
        <text:p text:style-name="P29">25. Οι σχέσεις είναι πιο σημαντικές για την υγεία μας από ότι η γυμναστική.</text:p>
        <text:h text:style-name="Heading_20_5" text:outline-level="5"><text:span text:style-name="T12">Πηγή: </text:span><text:a xlink:type="simple" xlink:href="http://www.tilestwra.com/25-psichologikes-alithies-pou-oli-prepi-na-gnorizoun/" office:target-frame-name="_blank" xlink:show="new"><text:span text:style-name="T5">tilestwra.com </text:span></text:a></text:h>
        <text:p text:style-name="P5"><text:a xlink:type="simple" xlink:href="http://www.awakengr.com/filosofia/risis/"><text:span text:style-name="T12">Ρήσεις</text:span></text:a><text:span text:style-name="T12"> </text:span></text:p>
        <text:h text:style-name="P63" text:outline-level="1">7 δυνατές ρήσεις για να θυμάστε όταν νιώθετε χαμένοι στη ζωή</text:h>
        <text:section text:style-name="Sect1" text:name="Ενότητα96">
          <text:p text:style-name="P16"><text:bookmark text:name="post-info-wrap65"/>Posted on </text:p>
        </text:section>
        <text:p text:style-name="P38">Υπάρχουν στιγμές στη ζωή μας όπου αισθανόμαστε απόλυτα και ολοκληρωτικά χαμένοι. Δεν υπάρχουν σαφείς κατευθύνσεις ή μονοπάτια για να πάρουμε, απλά μία μεγάλη μπάλα σύγχυσης χωρίς ένα εγχειρίδιο οδηγιών ή κάποιες οδηγίες για το πώς πρέπει να ζήσουμε.</text:p>
        <text:p text:style-name="P29"><text:soft-page-break/>Αυτό είναι κάτι περισσότερο από εντάξει, καθώς όλοι χανόμαστε στη ζωή από το παρελθόν μέχρι και τώρα. Μερικές φορές είναι καλύτερο να παραδοθείτε στο σύμπαν και να αφήσετε τον κόσμο να σας δείξει την επόμενή σας περιπέτεια.</text:p>
        <text:p text:style-name="P29">Την επόμενη φορά που θα νιώσετε ότι είστε ολοκληρωτικά χαμένοι, η θύμηση αυτών των ρήσεων θα μπορούσε να σας σώσει από πολλούς μπελάδες και χρόνο:</text:p>
        <text:p text:style-name="Text_20_body"><text:span text:style-name="Strong_20_Emphasis"><text:span text:style-name="T12">1. Δεν μπορείτε να ξεκινήσετε το επόμενο κεφάλαιο της ζωής σας αν συνεχίζετε να διαβάζετε ξανά το τελευταίο.</text:span></text:span></text:p>
        <text:p text:style-name="P29">Αν κοιτάτε συνεχώς πίσω στο παρελθόν, τότε δεν μπορείτε ποτέ να ζήσετε πραγματικά το παρόν. Πρέπει να συνεχίσετε να κινείστε προς τα μπροστά στη ζωή σας, ανεξάρτητα από το πόσο χαμένοι νιώθετε. Τώρα είναι η στιγμή για να βγείτε εκεί έξω και να ανακαλύψετε καινούργια και αξιοθαύμαστα πράγματα που θα μπορούσατε να απολαύσετε.</text:p>
        <text:p text:style-name="Text_20_body"><text:span text:style-name="Strong_20_Emphasis"><text:span text:style-name="T12">2. Μερικές φορές χρειάζεται να μιλήσετε σε ένα τρίχρονο παιδί έτσι ώστε να μπορέσετε να κατανοήσετε τη ζωή πάλι.</text:span></text:span></text:p>
        <text:p text:style-name="P29">Αυτό σημαίνει ότι μερικές φορές οι ενήλικες αφήνουν τα σοβαρά πράγματα στη ζωή  να ρουφήξουν όλη την χαρά και τη διασκέδαση από τη ζωή τους. Μερικές φορές <text:soft-page-break/>πρέπει να χουμε ένα γρήγορο διάλογο με την νεότερη πλευρά του εαυτού μας για να επανεξετάσουμε το τι σημαίνει να ζεις ξανά. Αφήστε τον εαυτό σας να γίνεται παιδί πότε πότε. Τίποτα δεν πρέπει να ναι τόσο κρίσιμο όλη την ώρα.</text:p>
        <text:p text:style-name="Text_20_body"><text:span text:style-name="Strong_20_Emphasis"><text:span text:style-name="T12">3. Μερικές φορές πρέπει να βγαίνετε έξω, να παίρνετε λίγο αέρα και να υπενθυμίζετε στον εαυτό σας ποιος είστε και που θέλετε να βρίσκεστε.</text:span></text:span></text:p>
        <text:p text:style-name="P29">Αυτό είναι πολύ κατανοητό. Ωστόσο υπάρχουν στιγμές που οι απαντήσεις δεν είναι πάντα ξεκάθαρες, για να μας υπενθυμίσουν ποιοι είμαστε, τι αγαπάμε να κάνουμε και που θα θέλαμε να είμαστε τώρα. Μερικές φορές, η απάντηση για μια καινούργια κατεύθυνση ή ένα μονοπάτι είναι συνήθως η προφανής που βρίσκεται ακριβώς μπροστά μας.</text:p>
        <text:p text:style-name="Text_20_body"><text:span text:style-name="Strong_20_Emphasis"><text:span text:style-name="T12">4. Αν δεν ανοίγει, τότε δεν είναι η πόρτα σου</text:span></text:span></text:p>
        <text:p text:style-name="P29">Αν η κλίση σας δεν ανταποκρίνεται ακριβώς σε εσάς, τότε αυτό δεν είναι απαραίτητα κάτι κακό. Ίσως να ήταν κάτι που πραγματικά θέλατε να προσπαθήσετε αλλά δεν απέδωσε. Αυτό είναι εντάξει, είναι σίγουρο ότι θα υπάρχουν και άλλες πόρτες που μπορείτε να ανοίξετε, που φτιάχτηκαν για να ανοίγονται και ειδικά από εσάς. Ποτέ μην σταματήσετε να βρίσκετε νέες ευκαιρίες για να δοκιμάζετε τον εαυτό σας!</text:p>
        <text:p text:style-name="Text_20_body"><text:soft-page-break/><text:span text:style-name="Strong_20_Emphasis"><text:span text:style-name="T12">5. Αν δε σου αρέσει εκεί που είσαι, φύγε. Δεν είσαι δέντρο.</text:span></text:span></text:p>
        <text:p text:style-name="P29">Αν δεν είστε ικανοποιημένοι με το μέρος που ζείτε, τότε γίνετε αυτή η αλλαγή που τόσο επιθυμείτε. Βρείτε το μέρος που ταιριάζει ακριβώς σε εσάς και μη σταματήσετε πουθενά. Πετύχετε αυτά τα όνειρα και τους στόχους. Αν δεν υπάρχει κάτι που σας κρατάει πίσω και έχετε την πρόθεση να φύγετε και να παλέψετε για αυτό που θέλετε περισσότερο, τότε κάντε το. Ακολουθήστε το ένστικτό σας!</text:p>
        <text:p text:style-name="Text_20_body"><text:span text:style-name="Strong_20_Emphasis"><text:span text:style-name="T12">6. Μερικές φορές τα άσχημα πράγματα που συμβαίνουν στη ζωή μας μας βάζουν απευθείας στο μονοπάτι για τα καλύτερα πράγματα που θα μας συμβούν ποτέ.</text:span></text:span></text:p>
        <text:p text:style-name="P29">Ένα από τα πιο σημαντικά μαθήματα στη ζωή που πρέπει να μάθουμε είναι το πώς να αποδεχόμαστε τις καλές στιγμές μαζί με τις κακές στιγμές στη ζωή μας. Μερικές φορές τα άσχημα πράγματα που συμβαίνουν σε εμάς, έγιναν για έναν λόγο, δίνοντάς μας ένα καινούργιο δρόμο για να συνεχίσουμε για καινούργια και καλύτερα πράγματα. Ίσως είναι δύσκολο, όμως βρείτε αυτή την καινούργια κατεύθυνση για να ξεκινήσετε, πάρτε την και ποτέ μην σταματήσετε να κινείστε μπροστά.</text:p>
        <text:p text:style-name="Text_20_body"><text:span text:style-name="Strong_20_Emphasis"><text:span text:style-name="T12">7. Πάντα να θυμάστε ότι η τωρινή σας κατάσταση δεν είναι ο τελικός σας προορισμός. Τα καλύτερα δεν ήρθαν ακόμη.</text:span></text:span></text:p>
        <text:p text:style-name="P29"><text:soft-page-break/>Να θυμάστε ότι τίποτα δεν είναι μόνιμο. Η προσωρινότητα μπορεί βασικά να είναι ένα πολύ όμορφο πράγμα. Υπάρχει πάντα ένας άλλο δρόμος που μπορεί να σας οδηγήσει σε κάτι πολύ καλύτερο ή κάτι που δεν έχετε ξαναζήσει. Να είστε ανοικτοί στις ατέλειωτες δυνατότητες του κόσμου γύρω σας!</text:p>
        <text:p text:style-name="Text_20_body"><text:span text:style-name="Emphasis"><text:span text:style-name="T12">Είναι εντάξει να νιώθετε χαμένοι, απλά θυμηθείτε ότι έχετε πολλούς δρόμους που βρίσκονται μπροστά σας. Ο κόσμος θα σας δίνει πάντα την ευκαιρία να δοκιμάσετε κάτι καινούργιο!</text:span></text:span></text:p>
        <text:p text:style-name="Text_20_body"><text:span text:style-name="Strong_20_Emphasis"><text:span text:style-name="T5">Μετάφραση:</text:span></text:span><text:span text:style-name="T12"> </text:span><text:a xlink:type="simple" xlink:href="http://awakengr.com/" office:target-frame-name="_blank" xlink:show="new"><text:span text:style-name="T5">awakengr.com</text:span></text:a><text:span text:style-name="T12"> via </text:span><text:a xlink:type="simple" xlink:href="http://www.higherperspectives.com/" office:target-frame-name="_blank" xlink:show="new"><text:span text:style-name="T5">higherperspectives.com</text:span></text:a></text:p>
        <text:p text:style-name="P5"><text:a xlink:type="simple" xlink:href="http://www.awakengr.com/psichologia/"><text:span text:style-name="T12">Ψυχολογία</text:span></text:a><text:span text:style-name="T12"> </text:span></text:p>
        <text:h text:style-name="P63" text:outline-level="1">Σταμάτα να είσαι το θύμα… και θα πάψεις να προσελκύεις τους θύτες</text:h>
        <text:p text:style-name="P38">Πολλές ανθρώπινες σχέσεις, δεν λειτουργούν αρμονικά σε κλίμα αγάπης, αλλά ανταγωνιστικά έχοντας τη σφραγίδα «Θύτης-Θύμα». Τα θύματα είναι συνήθως άνθρωποι χωρίς αυταξία, που δεν διεκδικούν στη ζωή πράγματα για τον εαυτό τους, και έχουν ένα μόνιμο καταπιεσμένο παράπονο αδικίας. Αυτά τα άτομα έλκουν στη ζωή τους, τι άλλο; Θύτες. Όσους δηλαδή εκμεταλλεύονται, δεν υπολογίζουν και χειραγωγούν τον άλλο.</text:p>
        <text:p text:style-name="Text_20_body"><text:soft-page-break/><text:span text:style-name="T12">Ξέρω, φαίνεται σαν κατάρα αλλά είναι θεραπεία για το θύμα, επειδή έχει να επουλώσει μία εσωτερική πληγή την οποία ξύνει ο θύτης. </text:span><text:span text:style-name="Strong_20_Emphasis"><text:span text:style-name="T12">Ξέρεις όσο μεγαλύτερο θύμα είσαι, τόσο μεγαλύτερους θύτες θα συναντάς στη ζωή σου.</text:span></text:span><text:span text:style-name="T12"> Ώσπου κάποια στιγμή ξεχειλίσει μέσα σου το ποτήρι, και δώσεις στον εαυτό σου όλα αυτά που σου αξίζουν.</text:span></text:p>
        <text:p text:style-name="P29">Και τότε η διαπροσωπική σχέση διαμορφώνεται σε νέα βάση ή τραβάει ο καθένας το δρόμο του. Γιατί πολύ απλά ο θύτης δεν ενδιαφέρεται να συναναστρέφεται με άτομα που δεν μπορεί πλέον να καταπατά. Γι’αυτό μην παρακαλάς να λιγοστέψουν οι θύτες στη ζωή σου, άλλαξε Εσύ, και θα δεις θεαματικά αποτελέσματα στον περίγυρό σου.</text:p>
        <text:p text:style-name="Text_20_body"><text:span text:style-name="Strong_20_Emphasis"><text:span text:style-name="T5">Του Γιώργου Βασιλορεΐζη</text:span></text:span></text:p>
        <text:p text:style-name="P5"><text:a xlink:type="simple" xlink:href="http://www.awakengr.com/filosofia/risis/"><text:span text:style-name="T12">Ρήσεις</text:span></text:a><text:span text:style-name="T12"> </text:span></text:p>
        <text:h text:style-name="P63" text:outline-level="1">11 ρήσεις για να θυμάστε όταν έχετε άσχημη διάθεση</text:h>
        <text:section text:style-name="Sect1" text:name="Ενότητα97">
          <text:p text:style-name="P29"><text:bookmark text:name="post-info-wrap66"/></text:p>
        </text:section>
        <text:p text:style-name="P38">Μερικές φορές, μια κακή διάθεση εμφανίζεται  χωρίς προφανή λόγο και νιώθουμε σαν να σερνόμαστε στο κρεβάτι για να κρυφτούμε από τον πόνο και τις προκλήσεις της καθημερινής ζωής. Ωστόσο δεν μπορούμε έτσι απλά να δραπετεύσουμε από τα <text:soft-page-break/>εμπόδια και τις δυσκολίες που αναπόφευκτα συμβαίνουν στη ζωή. Πρέπει να τα συναντήσουμε άμεσα και να αντιμετωπίσουμε τις άσχημες διαθέσεις όποτε εμφανιστούν. Αυτό δε σημαίνει ότι δεν μπορείτε να νιώσετε αρνητικά συναισθήματα, αλλά καλύτερα μάθετε πώς να καταλάβετε τι σημαίνουν αυτά τα αισθήματα και δουλέψτε μέσα από αυτά με ένα θετικό τρόπο. Ελπίζουμε ότι οι ρήσεις που ακολουθούν να σας βοηθήσουν να αντιληφθείτε καλύτερα και να σας κρατήσουν ψύχραιμους όταν η διάθεσή σας δεν είναι καλή.</text:p>
        <text:p text:style-name="P72">Κάποια στιγμή πρέπει να απελευθερωθείτε από το τι πιστεύετε ότι θα έπρεπε να συμβεί και να ζήσετε αυτό που γίνεται τώρα.</text:p>
        <text:p text:style-name="P29">Η ζωή συχνά εκτυλίσσεται πολύ διαφορετικά από ότι την έχουμε φανταστεί. Την επόμενη φορά που θα είστε σε κακή διάθεση, απλά μάθετε να ανταπεξέρχεστε και αποδεχτείτε την τρέχουσα πραγματικότητα. Όσο πιο πολύ το πολεμάτε, τόσο θα επανεμφανίζεται η ίδια κατάσταση, μέχρι να μάθετε το μάθημά σας. Χαλαρώστε και απελευθερωθείτε!</text:p>
        <text:p text:style-name="P72">«Ήταν ταυτόχρονα και γενναία και δυνατή και καταβεβλημένη» – <text:span text:style-name="T2">Anna Funder</text:span></text:p>
        <text:p text:style-name="P29"><text:soft-page-break/>Δεν χρειάζεται να πολεμάτε τα συναισθήματά σας ή να «φοράτε» μια ψεύτικη βιτρίνα. Αποδεχτείτε τα συναισθήματά σας. Είναι εντάξει να είστε ευάλωτοι και «πεσμένοι» μερικές φορές. Η άσχημη διάθεση δεν κρατάει για πάντα, έτσι να το θυμάστε αυτό την επόμενη φορά που θα σας χτυπήσει. Έχετε απίστευτη δύναμη και ψυχικό σθένος ακόμα και σε περιόδους απελπισίας. Το να είστε ανθρώπινοι σημαίνει ότι έχετε ένα ευρύ φάσμα συναισθημάτων, γι’ αυτό μην τα βάζετε με τον εαυτό σας.</text:p>
        <text:p text:style-name="P72">«Μην κρίνεις. Δεν ξέρεις από τι καταιγίδες πέρασε κάποιος μόλις» – <text:span text:style-name="T2">Kristen Butler</text:span></text:p>
        <text:p text:style-name="P29">Αυτό αναφέρεται και στον εαυτό σας. Μην κρίνετε τον εαυτό σας τόσο σκληρά. Τα έχετε καταφέρει μέχρι στιγμής στη ζωή σας και ξεπεράσατε απίστευτα εμπόδια. Αναγνωρίστε το. Μια κακή διάθεση δεν σας κάνει κακό άτομο.</text:p>
        <text:p text:style-name="P72">Όμορφα πράγματα συμβαίνουν όταν κρατάτε αποστάσεις από την αρνητικότητα</text:p>
        <text:p text:style-name="P29">Μήπως νιώθετε ότι η άσχημη διάθεσή σας προέρχεται από το περιβάλλον σας ή τους ανθρώπους που σας περιβάλλουν; Θυμηθείτε ότι μπορείτε να αποφασίσετε ποιος ή τι θέλετε να σας περιβάλλει, γι αυτό να είστε προσεκτικοί με την ενέργειά σας σχετικά <text:soft-page-break/>με συγκεκριμένα μέρη ή ανθρώπους. Η απομάκρυνση από την αρνητικότητα μπορεί εύκολα να σας βοηθήσει να ανυψώσετε τη διάθεσή σας.</text:p>
        <text:p text:style-name="P72">Όταν η ζωή σας προκαλεί στρες κάντε κάτι για νιώσετε καλύτερα . Οδηγήστε. Πηγαίντε μερικά χιλιόμετρα πιο πέρα. Ίσως να αλλάξετε και το όνομά σας.</text:p>
        <text:p text:style-name="P29">Εντάξει, ίσως να μην χρειαστεί να κάνετε κάτι τόσο ακραίο, όμως το νόημα εδώ είναι να μην επιτρέψετε στη ζωή να σας ελέγχει. Μην επιτρέπετε στις περιστάσεις να υπαγορεύουν τη διάθεσή σας. Πρέπει να αποφασίσετε τι είδους ζωή θέλετε να ζήσετε. Αν αυτό που ζείτε τώρα σας κάνει να νιώθετε κάτι λιγότερο από ζωντανοί και σας προκαλεί διαρκώς μια κακή διάθεση, τότε αλλάξτε κάτι! Δεν είναι ποτέ αργά για να κάνετε μια ριζική αλλαγή στον τρόπο με τον οποίο ζείτε.</text:p>
        <text:p text:style-name="P72">Ο χρόνος είναι σαν ποτάμι. Δεν μπορείτε να αγγίξετε το ίδιο νερό δυο φορές, επειδή η ροή που πέρασε δε θα ξαναπεράσει. Απολαύστε την κάθε στιγμή της ζωής σας.</text:p>
        <text:p text:style-name="P29">Ο χρόνος δεν σταματάει για κανέναν, γι αυτό απολαύστε την ζωή σας για όσο αυτή διαρκεί. Οι άσχημες διαθέσεις έρχονται και φεύγουν, όμως μπορείτε να βρείτε την ομορφιά ακόμα και στα πιο σκοτεινά μέρη.</text:p>
        <text:p text:style-name="P72"><text:soft-page-break/>Η ζωή είναι πολύ μικρή για να ανησυχείτε για ανόητα πράγματα. Διασκεδάστε, μην μετανιώνετε για τίποτα και μην αφήνετε τους ανθρώπους να σας «ρίχνουν».</text:p>
        <text:p text:style-name="P29">Εν συντομία λατρέψτε κάθε στιγμή. Μην αφήνετε την κακή σας διάθεση να γίνει μια κακή εβδομάδα, μήνας ή ακόμα και χρόνος. Σταματήστε, μυρίστε τα τριαντάφυλλα και ανοίξτε τα μάτια σας στο ατελείωτο, υπέροχο θαύμα που βρίσκεται ολόγυρά σας.</text:p>
        <text:p text:style-name="P72">Οι θετικοί άνθρωποι έχουν εξίσου αρνητικές σκέψεις, απλά δεν αφήνουν αυτές τις σκέψεις να μεγαλώσουν και να τους καταστρέψουν</text:p>
        <text:p text:style-name="P29">Πριν οι σκέψεις σας, σας τροφοδοτήσουν με άσχημη διάθεση, παρακολουθήστε τις για να δείτε αν πράγματι οι σκέψεις σας αντικατοπτρίζουν το πώς θέλετε να αισθάνεστε. Μπορείτε να ξεπεράσετε αυτές τις βαριές σκέψεις και να φέρετε θετική ενέργεια σε αυτές, έτσι ώστε η άσχημη διάθεση να μην σας επηρεάζει αρχικά.</text:p>
        <text:p text:style-name="P72">Τίποτα δεν καταπραΰνει την ψυχή όσο μια βόλτα στην παραλία</text:p>
        <text:p text:style-name="P29">Η φύση γιατρεύει. Αν σας «χτυπήσει» μια κακή διάθεση προσπαθήστε να περάσετε λίγο χρόνο έξω από το σπίτι σας. Ο φρέσκος αέρας, η λιακάδα και το ελαφρύ αεράκι θα διώξουν μακριά τους μπελάδες σας!</text:p>
        <text:p text:style-name="P72"><text:soft-page-break/>Έχω πολλά για τα οποία είμαι ευγνώμων</text:p>
        <text:p text:style-name="P29">Η ευγνωμοσύνη θα ελαττώσει γρήγορα κάθε αρνητική σκέψη μέσα στο μυαλό σας. Η ευγνωμοσύνη για τη ζωή ελκύει την αφθονία, που σημαίνει ότι η άσχημη διάθεση δεν θα κρατήσει πολύ αν διατηρήσετε στην καρδιά σας χώρο και επιλέξετε να δείτε το καλό σε όλες τις περιπτώσεις.</text:p>
        <text:p text:style-name="P72">Η ζωή είναι καλύτερη όταν γελάτε</text:p>
        <text:p text:style-name="P29">Εκτός όλων των άλλων, θυμηθείτε να μην παίρνετε στα σοβαρά τόσο πολύ την ζωή. Το γέλιο κυριολεκτικά σταματάει την κακή διάθεση, γι αυτό μην ξεχάσετε να γελάσετε σήμερα!</text:p>
        <text:p text:style-name="Text_20_body"><text:span text:style-name="T12">Μετάφραση: </text:span><text:a xlink:type="simple" xlink:href="http://www.awakengr.com/" office:target-frame-name="_blank" xlink:show="new"><text:span text:style-name="T12">awakengr.com</text:span></text:a><text:span text:style-name="T5"> </text:span><text:span text:style-name="T24">via</text:span><text:span text:style-name="T5"> </text:span><text:a xlink:type="simple" xlink:href="https://www.powerofpositivity.com/" office:target-frame-name="_blank" xlink:show="new"><text:span text:style-name="T12">powerofpositivity</text:span></text:a><text:a xlink:type="simple" xlink:href="http://www.awakengr.com/filosofia/risis/"><text:span text:style-name="T12">Ρήσεις</text:span></text:a><text:span text:style-name="T12"> </text:span></text:p>
        <text:h text:style-name="P63" text:outline-level="1">7 δυνατές ρήσεις για να θυμάστε όταν νιώθετε χαμένοι στη ζωή</text:h>
        <text:section text:style-name="Sect1" text:name="Ενότητα98">
          <text:p text:style-name="P16"><text:bookmark text:name="post-info-wrap67"/>Posted on </text:p>
        </text:section>
        <text:p text:style-name="P29">Υπάρχουν στιγμές στη ζωή μας όπου αισθανόμαστε απόλυτα και ολοκληρωτικά χαμένοι. Δεν υπάρχουν σαφείς κατευθύνσεις ή μονοπάτια για να πάρουμε, απλά μία μεγάλη μπάλα σύγχυσης χωρίς ένα εγχειρίδιο οδηγιών ή κάποιες οδηγίες για το πώς <text:soft-page-break/>πρέπει να ζήσουμε.</text:p>
        <text:p text:style-name="P29">Αυτό είναι κάτι περισσότερο από εντάξει, καθώς όλοι χανόμαστε στη ζωή από το παρελθόν μέχρι και τώρα. Μερικές φορές είναι καλύτερο να παραδοθείτε στο σύμπαν και να αφήσετε τον κόσμο να σας δείξει την επόμενή σας περιπέτεια.</text:p>
        <text:p text:style-name="P29">Την επόμενη φορά που θα νιώσετε ότι είστε ολοκληρωτικά χαμένοι, η θύμηση αυτών των ρήσεων θα μπορούσε να σας σώσει από πολλούς μπελάδες και χρόνο:</text:p>
        <text:p text:style-name="Text_20_body"><text:span text:style-name="Strong_20_Emphasis"><text:span text:style-name="T12">1. Δεν μπορείτε να ξεκινήσετε το επόμενο κεφάλαιο της ζωής σας αν συνεχίζετε να διαβάζετε ξανά το τελευταίο.</text:span></text:span></text:p>
        <text:p text:style-name="P29">Αν κοιτάτε συνεχώς πίσω στο παρελθόν, τότε δεν μπορείτε ποτέ να ζήσετε πραγματικά το παρόν. Πρέπει να συνεχίσετε να κινείστε προς τα μπροστά στη ζωή σας, ανεξάρτητα από το πόσο χαμένοι νιώθετε. Τώρα είναι η στιγμή για να βγείτε εκεί έξω και να ανακαλύψετε καινούργια και αξιοθαύμαστα πράγματα που θα μπορούσατε να απολαύσετε.</text:p>
        <text:p text:style-name="Text_20_body"><text:span text:style-name="Strong_20_Emphasis"><text:span text:style-name="T12">2. Μερικές φορές χρειάζεται να μιλήσετε σε ένα τρίχρονο παιδί έτσι ώστε να μπορέσετε να κατανοήσετε τη ζωή πάλι.</text:span></text:span></text:p>
        <text:p text:style-name="P29">Αυτό σημαίνει ότι μερικές φορές οι ενήλικες αφήνουν τα σοβαρά πράγματα στη ζωή <text:soft-page-break/> να ρουφήξουν όλη την χαρά και τη διασκέδαση από τη ζωή τους. Μερικές φορές πρέπει να χουμε ένα γρήγορο διάλογο με την νεότερη πλευρά του εαυτού μας για να επανεξετάσουμε το τι σημαίνει να ζεις ξανά. Αφήστε τον εαυτό σας να γίνεται παιδί πότε πότε. Τίποτα δεν πρέπει να ναι τόσο κρίσιμο όλη την ώρα.</text:p>
        <text:p text:style-name="Text_20_body"><text:span text:style-name="Strong_20_Emphasis"><text:span text:style-name="T12">3. Μερικές φορές πρέπει να βγαίνετε έξω, να παίρνετε λίγο αέρα και να υπενθυμίζετε στον εαυτό σας ποιος είστε και που θέλετε να βρίσκεστε.</text:span></text:span></text:p>
        <text:p text:style-name="P29">Αυτό είναι πολύ κατανοητό. Ωστόσο υπάρχουν στιγμές που οι απαντήσεις δεν είναι πάντα ξεκάθαρες, για να μας υπενθυμίσουν ποιοι είμαστε, τι αγαπάμε να κάνουμε και που θα θέλαμε να είμαστε τώρα. Μερικές φορές, η απάντηση για μια καινούργια κατεύθυνση ή ένα μονοπάτι είναι συνήθως η προφανής που βρίσκεται ακριβώς μπροστά μας.</text:p>
        <text:p text:style-name="Text_20_body"><text:span text:style-name="Strong_20_Emphasis"><text:span text:style-name="T12">4. Αν δεν ανοίγει, τότε δεν είναι η πόρτα σου</text:span></text:span></text:p>
        <text:p text:style-name="P29">Αν η κλίση σας δεν ανταποκρίνεται ακριβώς σε εσάς, τότε αυτό δεν είναι απαραίτητα κάτι κακό. Ίσως να ήταν κάτι που πραγματικά θέλατε να προσπαθήσετε αλλά δεν απέδωσε. Αυτό είναι εντάξει, είναι σίγουρο ότι θα υπάρχουν και άλλες πόρτες που μπορείτε να ανοίξετε, που φτιάχτηκαν για να ανοίγονται και ειδικά από εσάς. Ποτέ <text:soft-page-break/>μην σταματήσετε να βρίσκετε νέες ευκαιρίες για να δοκιμάζετε τον εαυτό σας!</text:p>
        <text:p text:style-name="Text_20_body"><text:span text:style-name="Strong_20_Emphasis"><text:span text:style-name="T12">5. Αν δε σου αρέσει εκεί που είσαι, φύγε. Δεν είσαι δέντρο.</text:span></text:span></text:p>
        <text:p text:style-name="P29">Αν δεν είστε ικανοποιημένοι με το μέρος που ζείτε, τότε γίνετε αυτή η αλλαγή που τόσο επιθυμείτε. Βρείτε το μέρος που ταιριάζει ακριβώς σε εσάς και μη σταματήσετε πουθενά. Πετύχετε αυτά τα όνειρα και τους στόχους. Αν δεν υπάρχει κάτι που σας κρατάει πίσω και έχετε την πρόθεση να φύγετε και να παλέψετε για αυτό που θέλετε περισσότερο, τότε κάντε το. Ακολουθήστε το ένστικτό σας!</text:p>
        <text:p text:style-name="Text_20_body"><text:span text:style-name="Strong_20_Emphasis"><text:span text:style-name="T12">6. Μερικές φορές τα άσχημα πράγματα που συμβαίνουν στη ζωή μας μας βάζουν απευθείας στο μονοπάτι για τα καλύτερα πράγματα που θα μας συμβούν ποτέ.</text:span></text:span></text:p>
        <text:p text:style-name="P29">Ένα από τα πιο σημαντικά μαθήματα στη ζωή που πρέπει να μάθουμε είναι το πώς να αποδεχόμαστε τις καλές στιγμές μαζί με τις κακές στιγμές στη ζωή μας. Μερικές φορές τα άσχημα πράγματα που συμβαίνουν σε εμάς, έγιναν για έναν λόγο, δίνοντάς μας ένα καινούργιο δρόμο για να συνεχίσουμε για καινούργια και καλύτερα πράγματα. Ίσως είναι δύσκολο, όμως βρείτε αυτή την καινούργια κατεύθυνση για να ξεκινήσετε, πάρτε την και ποτέ μην σταματήσετε να κινείστε μπροστά.</text:p>
        <text:p text:style-name="Text_20_body"><text:span text:style-name="Strong_20_Emphasis"><text:span text:style-name="T12">7. Πάντα να θυμάστε ότι η τωρινή σας κατάσταση δεν είναι ο τελικός σας </text:span></text:span><text:soft-page-break/><text:span text:style-name="Strong_20_Emphasis"><text:span text:style-name="T12">προορισμός. Τα καλύτερα δεν ήρθαν ακόμη.</text:span></text:span></text:p>
        <text:p text:style-name="P29">Να θυμάστε ότι τίποτα δεν είναι μόνιμο. Η προσωρινότητα μπορεί βασικά να είναι ένα πολύ όμορφο πράγμα. Υπάρχει πάντα ένας άλλο δρόμος που μπορεί να σας οδηγήσει σε κάτι πολύ καλύτερο ή κάτι που δεν έχετε ξαναζήσει. Να είστε ανοικτοί στις ατέλειωτες δυνατότητες του κόσμου γύρω σας!</text:p>
        <text:p text:style-name="Text_20_body"><text:span text:style-name="Emphasis"><text:span text:style-name="T12">Είναι εντάξει να νιώθετε χαμένοι, απλά θυμηθείτε ότι έχετε πολλούς δρόμους που βρίσκονται μπροστά σας. Ο κόσμος θα σας δίνει πάντα την ευκαιρία να δοκιμάσετε κάτι καινούργιο!</text:span></text:span></text:p>
        <text:p text:style-name="Text_20_body"><text:span text:style-name="Strong_20_Emphasis"><text:span text:style-name="T5">Μετάφραση:</text:span></text:span><text:span text:style-name="T12"> </text:span><text:a xlink:type="simple" xlink:href="http://awakengr.com/" office:target-frame-name="_blank" xlink:show="new"><text:span text:style-name="T5">awakengr.com</text:span></text:a><text:span text:style-name="T12"> via </text:span><text:a xlink:type="simple" xlink:href="http://www.higherperspectives.com/" office:target-frame-name="_blank" xlink:show="new"><text:span text:style-name="T5">higherperspectives.com</text:span></text:a></text:p>
        <text:p text:style-name="Standard"><text:a xlink:type="simple" xlink:href="http://www.awakengr.com/psichologia/"><text:span text:style-name="T12">Ψυχολογία</text:span></text:a><text:span text:style-name="T12"> </text:span></text:p>
        <text:h text:style-name="P63" text:outline-level="1">Τα 4 Συναισθήματα που μας κρατούν μακριά από το μεγαλείο μας</text:h>
        <text:section text:style-name="Sect1" text:name="Ενότητα99">
          <text:p text:style-name="P16"><text:bookmark text:name="post-info-wrap68"/>Posted on </text:p>
        </text:section>
        <text:section text:style-name="Sect1" text:name="Ενότητα100">
          <text:p text:style-name="P29">Κουβαλάμε αναμνήσεις από τις εμπειρίες του παρελθόντος, όπως κουβαλάμε τις αποσκευές. Εάν είμαστε τυχεροί, μερικές από αυτές τις αναμνήσεις μας φέρνουν χαρά ή γέλιο. Αλλά τις περισσότερες φορές, κουβαλάμε αναμνήσεις από αρνητικές, βλαβερές εμπειρίες.</text:p>
          <text:p text:style-name="Text_20_body"><text:soft-page-break/><text:span text:style-name="T12">Νέα </text:span><text:a xlink:type="simple" xlink:href="http://www.wired.com/2014/05/does-this-brain-research-prove-that-humiliation-is-the-most-intense-human-emotion/" office:target-frame-name="_blank" xlink:show="new"><text:span text:style-name="T12">έρευνα</text:span></text:a><text:span text:style-name="T12"> υποδεικνύει ότι η ταπείνωση είναι ένα από τα ισχυρότερα ανθρώπινα συναισθήματα. Μπορείτε να θυμηθείτε την τελευταία φορά που αισθανθήκατε αμηχανία; Σίγουρα μπορείτε. Αλλά το να μεταφέρουμε μαζί μας αρνητικά συναισθήματα, ιδιαίτερα αυτά που συνοδεύουν τις άσχημες εμπειρίες, έχει μια βαθιά επίδραση στον τρόπο που δρούμε στο παρόν.</text:span></text:p>
          <text:p text:style-name="P29">Είτε έχουμε συνειδητοποιήσει ό, τι το κάνουμε είτε όχι, αυτές οι “αποσκευές” μπορούν να μας εμποδίσουν από το να προχωρήσουμε στην προσωπική και επαγγελματική μας ζωή. Είναι σκληρή δουλειά το να προσπαθήσουμε συνειδητά να απαλλαγούμε από τα συναισθήματα που δεν μας εξυπηρετούν, αλλά, αξίζει τον κόπο.</text:p>
          <text:p text:style-name="P29">Αυτά είναι τα τέσσερα πράγματα από τα οποία οι επιχειρηματίες θα πρέπει να προσπαθήσουν να απαλλαγούν:</text:p>
          <text:p text:style-name="Text_20_body"><text:span text:style-name="Strong_20_Emphasis"><text:span text:style-name="T12">1. Η αυτοαμφιβολία είναι σαν τη γρίπη</text:span></text:span><text:span text:style-name="T12">: Σε κάποιο σημείο, είμαστε όλοι θα πρέπει να την περάσουμε. Δυστυχώς, πολλοί από εμάς βιώνουμε την εμπειρία της αυτο-αμφιβολίας από πολύ μικρή ηλικία (“Δεν είμαι αρκετά ψηλός(η)“, “Δεν είμαι αρκετά εμφανίσιμη(ος)“). Ίσως να είχατε τους τελευταίους βαθμούς στο σχολείο. Ίσως και όχι. Δεν έχει τόση σημασία όμως. Ακόμη και οι άνθρωποι με ισχυρή αυτοπεποίθηση </text:span><text:soft-page-break/><text:span text:style-name="T12">περνάνε κρίσεις αυτο-αμφιβολίας.</text:span></text:p>
          <text:p text:style-name="P29">Η αυτο-αμφιβολία τροφοδοτείται ιδίως όταν δοκιμάζουμε νέα πράγματα. Ίσως νομίζετε ότι δεν είστε αρκετά έξυπνοι για να κάνετε κάτι από μόνοι σας. Ίσως αισθάνεστε ότι πως δεν έχετε τις κατάλληλες δεξιότητες. Βοηθά το να αναγνωρίσετε την αυτοαμφιβολία γι’ αυτό που είναι. Πείτε το. Αναγνωρίστε το. Μην το φοβάστε. Μόλις αναγνωρίσετε τι είναι αυτό που αισθάνεστε, έχει λιγότερη εξουσία πάνω σας. Η αυτο-αμφιβολία είναι απλώς ένα συναίσθημα: Μπορείτε να δράσετε ακόμα και αν το νιώθετε. Ζητήστε βοήθεια. Ακόμη καλύτερα, συνειδητά προσπαθήστε να εγκαταλείψετε τις αναμνήσεις που σας έκαναν να νιώσετε μειονεκτικά. Σας κρατούν από το να κάνετε το καλύτερο που μπορείτε.</text:p>
          <text:p text:style-name="Text_20_body"><text:span text:style-name="Strong_20_Emphasis"><text:span text:style-name="T12">2. Τι είναι το “κατάλληλο” για την ηλικία σας.</text:span></text:span><text:span text:style-name="T12"> Η κατάσταση του νου σας είναι πολύ πιο σημαντική από την βιολογική ηλικία σας. Δεν υπάρχει τέτοιο πράγμα όπως… “είμαι πολύ μεγάλος γι’ αυτά” ή “είμαι πάρα πολύ νέος“, όταν πρόκειται να γίνει κάποιος επιχειρηματίας. Μην αφήνετε τις αναμνήσεις από την κρίση των άλλων για την ηλικία σας να σας κρατήσουν πίσω. Αυτοί οι άνθρωποι απλά προβάλουν τις δικές τους ανασφάλειες. Εμπνευστείτε από τους ανθρώπους για τους οποίους η ηλικία δεν είναι τίποτα άλλο παρά ένας αριθμός – γιατί στην πραγματικότητα, αυτό είναι.</text:span></text:p>
          <text:p text:style-name="Text_20_body"><text:soft-page-break/><text:span text:style-name="Strong_20_Emphasis"><text:span text:style-name="T12">3. Ο φόβος για το άγνωστο.</text:span></text:span><text:span text:style-name="T12"> Οι καταστάσεις δεν πέρνουν την τροπή την οποία είχαμε στο μυαλό μας πως ενδεχομένως θα έπαιρναν. Κουβαλάμε μαζί μας γύρω το φόβο του αγνώστου τόσο σφιχτά. Δεν έχει και πολύ νόημα παρ’ αυτα. Πώς είναι δυνατόν να φοβόμαστε κάτι που δεν ξέρουμε; Πολλοί άνθρωποι ξοδεύουν τόσο πολύ χρόνο προσπαθώντας να προβλέψουν ή να ελέγξουν το μέλλον, αλλά δεν καταφέρνουν τίποτα με αυτόν τον τρόπο. Τι περιμένουν; Δεν έχουμε έλεγχο στο τι συμβαίνει, αλλά έχουμε τον έλεγχο των συναισθημάτων μας. Επιλέξτε να είστε γενναίοι και να αισθάνεσται καλά. Έχετε το θάρρος να κάνετε το πρώτο βήμα. Είναι μόνο ένα!</text:span></text:p>
          <text:p text:style-name="Text_20_body"><text:span text:style-name="Strong_20_Emphasis"><text:span text:style-name="T12">4. Τα επιτεύγματά σας.</text:span></text:span><text:span text:style-name="T12"> Το βλέπουμε όλη την ώρα. Ναι, το έκανες αυτό! Αλλά, δεν πρέπει να σταματήσετε εδώ. Η επιχειρηματικότητα δεν είναι για εκείνους που θέλουν να επαναπαυτούν στις δάφνες τους. Θα επιτύχετε πολύ περισσότερα αν χαιρετάτε την κάθε ημέρα σαν μία τελείως καινούργια νέα ημέρα. Κανείς δεν νοιάζεται για το τι κάνατε. Θέλουν να δουν και να γνωρίζουν τι είσαι ικανός να κάνεις τώρα. Τι πέτυχες σήμερα; Ποιες είναι οι ευκαιρίες που αναζητείς;</text:span></text:p>
          <text:p text:style-name="P29">Ζήστε στο παρόν. Ακόμα και να κουβαλάτε τις μνήμες των κατορθωμάτων σας, μπορεί να σας εμποδίσει από το να προχωρήσετε μπροστά, εάν μένετε μόνο σε αυτές. Συνεχής δράση λοιπόν.</text:p>
          <text:h text:style-name="P63" text:outline-level="1"><text:soft-page-break/>«Nocebo» – Όταν προκαλείς την μοίρα σου…</text:h>
          <text:p text:style-name="Text_20_body"><text:span text:style-name="Strong_20_Emphasis"><text:span text:style-name="T12">Πετάξτε το «nocebo» απ΄ τη ζωή σας</text:span></text:span></text:p>
          <text:p text:style-name="P29">Μήπως είστε τύπος nocebo; Δεν υπάρχει λόγος. Η ζωή είναι ωραία, γιατί να την ταράζετε με ανύπαρκτες απειλές, άγχος και ανασφάλεια; Δείτε την αλλιώς κι απελευθερωθείτε. Το φαινόμενο placebo το γνωρίζουμε καλά. Εδώ κι έναν αιώνα έχει μελετηθεί συστηματικά και φαίνεται να αποδίδει. Τα φάρμακα γίνονται μαγικά κι ένα σκεύασμα, για παράδειγμα από ζάχαρη και αλεύρι μπορεί να μας θεραπεύσει και μόνο επειδή το πιστεύουμε. Η πίστη όμως έχει και την αρνητική της πλευρά. Και σ΄ αυτήν ακριβώς την πλευρά βρίσκεται το nocebo, που παραδόξως βιώνουμε σχεδόν όλοι σε καθημερινή βάση…</text:p>
          <text:p text:style-name="P29">Ο ψυχίατρος-ψυχοθεραπευτής Θοδωρής Π. Δασκαλόπουλος είναι άκρως αποκαλυπτικός για το ελάχιστα γνωστό φαινόμενο nocebo που συννεφιάζει την πραγματικότητά μας.</text:p>
          <text:p text:style-name="Text_20_body"><text:span text:style-name="Strong_20_Emphasis"><text:span text:style-name="T12">Πιστεύω πως θα με βλάψει…</text:span></text:span></text:p>
          <text:p text:style-name="P29">«Το φαινόμενο nocebo είναι ακριβώς το ίδιο με το φαινόμενο placebo μόνο που λειτουργεί αντίστροφα. Δηλαδή το ίδιο φαινόμενο το βλέπεις από τη μια πλευρά σαν <text:soft-page-break/>placebo και από την άλλη πλευρά σαν nocebo. Απ΄ τη μια έχουμε την πίστη ότι θα μας ωφελήσει (placebo) ένα φάρμακο και από την άλλη ότι θα μας βλάψει (nocebo) ένα φάρμακο και γενικότερα μια ενέργεια, μια κίνηση, μια επαφή, οτιδήποτε. Σαν nocebo το φαινόμενο δεν είναι πολύ γνωστό. Θα σας πω όμως απλά πράγματα που είναι γνωστά, αλλά δεν ξέρουμε ότι οφείλονται στο nocebo.</text:p>
          <text:p text:style-name="P29">Παράδειγμα, η μαύρη μαγεία, το κακό μάτι, καταστάσεις όπου κανείς υποθέτει ότι αισθάνεται άσχημα επειδή κάποιος του έχει κάνει κάτι. Αυτή είναι μια τυπική, καθημερινή νεοελληνική εκδήλωση του nocebo. Δεν το συναντάμε δηλαδή μόνο στην ιατρική. Απλά τι συμβαίνει; Μας σκοτώνει αυτό που πιστεύουμε».</text:p>
          <text:p text:style-name="Text_20_body"><text:span text:style-name="Strong_20_Emphasis"><text:span text:style-name="T12">Προκαλούμε τη μοίρα μας;</text:span></text:span></text:p>
          <text:p text:style-name="P29">Το nocebo είναι μέρος της καθημερινότητάς μας, υποστηρίζει ο κ. Δασκαλόπουλος. Σχεδόν κανείς δεν ξεφεύγει από την επίδρασή του. «Βέβαια, κανείς δεν θέλει εύκολα να παραδεχτεί ότι υπάρχει. Το κρύβουμε στη ζωή μας. Δεν λέμε ότι μόνοι μας προκαλέσαμε την συμφορά, την αναποδιά, ένα δυσάρεστο συναίσθημα, θέλουμε πάντα να φταίνε οι άλλοι γύρω μας, τρίτοι παράγοντες, το σύστημα, η μόλυνση, τα κινητά.</text:p>
          <text:p text:style-name="P29"><text:soft-page-break/>Και μια που μιλάμε για κινητά, να σας πω το κλασικό φαινόμενο των τελευταίων ετών: όλοι γκρινιάζουνε και λένε ότι τα κινητά ψήνουν τον εγκέφαλο, δημιουργούν καρκίνο, κάνουν το ένα κάνουν το άλλο. Έχει κατ΄ επανάληψη μετρηθεί και έχει αποδοθεί η όποια ισχύς τους στο φαινόμενο nocebo. Διότι πλέον με όλη αυτή την πλύση εγκεφάλου έχει πιστέψει ο κόσμος ότι το κινητό βλάπτει. Λέει κάποιος: έχω πονοκέφαλο γιατί μίλαγα μισή ώρα στο κινητό. Ναι, μπορεί να έχει πονοκέφαλο αλλά δεν φταίει το κινητό. Μπορεί να φταίει η νοητική προσπάθεια, το περιεχόμενο της κουβέντας, ένας τσακωμός, μπορεί να κρυολόγησε γιατί ήταν στο μπαλκόνι εκείνη την ώρα, μπορεί να φταίνε χίλιοι παράγοντες, αλλά οπωσδήποτε δεν φταίει η ηλεκτρομαγνητική ακτινοβολία.</text:p>
          <text:p text:style-name="P29">Αν πιστεύω ότι μια σχέση θα με βλάψει, ε στο τέλος θα την κάνω τη σχέση αυτή να με βλάψει και θα τον χωρίσω τον ή την. Αν πιστεύω ότι αυτός ο πρωθυπουργός είναι κακός και θα μας βλάψει, θα πιστεύω ότι έπαθα τα δεινά μου εξαιτίας αυτού του πρωθυπουργού. Ό, τι πιστεύουμε, το παθαίνουμε».</text:p>
          <text:p text:style-name="Text_20_body"><text:span text:style-name="Strong_20_Emphasis"><text:span text:style-name="T12">Πιο ευπαθείς οι αγχώδεις</text:span></text:span></text:p>
          <text:p text:style-name="P29">Δεν είμαστε όλοι το ίδιο επιρρεπείς στο φαινόμενο nocebo. Εκείνοι που υποφέρουν <text:soft-page-break/>περισσότερο είναι οι αγχώδεις τύποι. Κι αυτό έχει μετρηθεί με επιστημονικό τρόπο. «Πιο ευπαθείς είναι οι πάσχοντες από την αγχώδη διαταραχή. Ο Λόγος; Πολύ απλός.</text:p>
          <text:p text:style-name="P29">Στον Αστερίξ οι Γαλάτες περίμεναν να τους πέσει ο ουρανός στο κεφάλι. Αυτό είναι το άγχος, η προσδοκία ενός δυσάρεστου επικείμενου συμβάντος. Το να περιμένεις ότι κάτι θα στραβώσει, θα σπάσει, θα χαλάσει, δεν θα συμβεί όπως τόχεις προγραμματίσει. Αυτό, σε συνδυασμό με μια σειρά από άλλους σωματικούς και διανοητικούς παράγοντες- συμπτώματα. Άρα όσοι έχουν άγχος περισσότερο ή λιγότερο περιμένουν να συμβούν τα χειρότερα σε κάποιους τομείς της ζωής τους. Όταν λοιπόν περιμένεις να συμβεί το χειρότερο, τότε θα συμβεί και θα το αποδώσεις στην επίδραση του φαρμάκου που σου έδωσε ο γιατρός, στο καυσαέριο, στο σύμπαν, κάπου».</text:p>
          <text:p text:style-name="Text_20_body"><text:span text:style-name="Strong_20_Emphasis"><text:span text:style-name="T12">Και η ζάχαρη φέρνει παρενέργειες !</text:span></text:span></text:p>
          <text:p text:style-name="P29">«Ο χειρότερος εχθρός στη θεραπεία του αγχώδους ασθενούς είναι ο ίδιος ο ασθενής με την ανησυχία που έχει σχετικά με το φάρμακο που θα του γράψεις. Αυτό είναι που συμβαίνει συχνά και μας απελπίζει καμιά φορά. Υπάρχουν ασθενείς που λένε ότι νιώθουν ζαλάδες, πονοκεφάλους, έχουν αϋπνίες, τρεμούλες, ακούν περίεργα, χωρίς να <text:soft-page-break/>υπάρχουν τέτοιες παρενέργειες στο φάρμακο που τους χορηγείς. Απλά θεώρησαν πολύ φυσικό να τους συμβεί το δυσάρεστο αφού λόγω του άγχους έχουν την τάση να περιμένουν τα δυσάρεστα – αυτό, άλλωστε, είναι η πάθησή τους – και τελικά τους συμβαίνουν, έχοντας πραγματικά συμπτώματα ή πραγματικό πόνο. Οι άνθρωποι αυτοί δεν είναι ψεύτες, υποφέρουν πραγματικά. Nocebo είναι και το να μην πάρεις τίποτα, να σου δώσω λίγη ζάχαρη πλασμένη με αλεύρι να σε πείσω ότι αυτό είναι ένα χάπι που θα σου κάνει καλό κάπου, και συ να αρχίσεις να έχεις παρενέργειες από τη ζάχαρη».</text:p>
          <text:p text:style-name="Text_20_body"><text:span text:style-name="Strong_20_Emphasis"><text:span text:style-name="T12">Μη διαβάζετε τη λίστα με τις παρενέργειες</text:span></text:span></text:p>
          <text:p text:style-name="P29">Μπορεί να ακούγεται παράλογο αλλά πολλοί ψυχίατροι συμφωνούν με την άποψη να μην διαβάζουμε τη λίστα με τις παρενέργειες που έχει φάρμακο εφόσον μας το έχει χορηγήσει γιατρός κατόπιν διερεύνησης της πάθησής μας. «Συμβαίνει συχνά κάποιος να έχει διαβάσει το χαρτί με τις παρενέργειες και να έχει επηρεαστεί. Αυτό είναι μια σοβαρή συζήτηση που έχουμε στην ψυχιατρική και μια μόνιμη γκρίνια μας ότι είναι μεγάλο λάθος να δίνεις για παράδειγμα σε μεσογειακούς λαούς το φάρμακο μαζί τη λίστα με τις παρενέργειες – που έγραψαν οι δικηγόροι της εταιρίας για να είναι καλυμμένοι σε περίπτωση που συμβεί κάτι. Στην Αγγλία και σε άλλες χώρες τα <text:soft-page-break/>φάρμακα δεν συνοδεύονται από λίστα παρενεργειών».</text:p>
          <text:p text:style-name="Text_20_body"><text:span text:style-name="Strong_20_Emphasis"><text:span text:style-name="T12">Άγνωστες δυνάμεις</text:span></text:span></text:p>
          <text:p text:style-name="P29">Ο κ. Δασκαλόπουλος χαρακτηρίζει το nocebo, αλλά και το placebo φαινόμενα συναρπαστικά και μαγικά, που αποδεικνύουν ότι όλοι έχουμε τη δυνατότητα να κινητοποιούμε δυνάμεις είτε για το καλό είτε για το κακό. «Πολύς κόσμος πάει στον γιατρό με την ελπίδα ότι θα γίνει καλά, παίρνει το φάρμακο με την ελπίδα ότι θα τον θεραπεύσει και πάει καλά. Δεν μπορούμε όμως να ξεχωρίσουμε πόσο τοις % βοηθάει το φάρμακο και πόσο τοις % βοηθάει ο ασθενής γιατί συντονίζει όλο του τον εαυτό, το σύστημά του προς τη θεραπεία. Άλλοι πάλι συντονίζονται προς την καταστροφή. Γεννιούνται και πιστεύουν ότι όλα θα πάνε στραβά και θα πάνε στραβά ό, τι κι αν τους δώσεις».</text:p>
          <text:p text:style-name="Text_20_body"><text:span text:style-name="Strong_20_Emphasis"><text:span text:style-name="T12">Ένα πειστικό πείραμα</text:span></text:span></text:p>
          <text:p text:style-name="P29">Έχουν γίνει αρκετά πειράματα για το φαινόμενο nocebo. Ένα χαρακτηριστικό πραγματοποιήθηκε πέρσι στην Ιταλία, με εθελοντές από τρεις πόλεις στο βορά, τον νότο και τα κεντρικά της χώρας. Τρεις ψυχίατροι- ερευνητές συντόνισαν τις προσπάθειές τους δίνοντας σε 90 συνολικά άτομα ένα χάπι λέγοντας τους ότι θέλουν <text:soft-page-break/>να μελετήσουν τις επιδράσεις του στην δηλητηρίαση. «Το χάπι ήταν εικονικό, αδρανές ας πούμε ένα ψίχουλο βουτηγμένο σε ζάχαρη. Είπαν λοιπόν στους εθελοντές ότι ενδεχομένως να είχαν κάποιες παρενέργειες, όπως εμετό. Λοιπόν, χοντρικά ο 1 στους 3 επηρεάστηκε και έκανε όντως εμετό».</text:p>
          <text:p text:style-name="Text_20_body"><text:span text:style-name="Strong_20_Emphasis"><text:span text:style-name="T12">Τι συμβαίνει στον εγκέφαλο;</text:span></text:span></text:p>
          <text:p text:style-name="P29">«Μόνο τα τελευταία χρόνια έχουμε αρχίσει να κάνουμε κάπως πιο προχωρημένα πειράματα κατανόησης για να μάθουμε τι συμβαίνει στις βαθύτερες στιβάδες του εγκεφάλου. Ωστόσο, είμαστε σε μαύρα μεσάνυχτα ως προς τη μοριακή εξήγηση του φαινομένου και μπορούμε μόνο να υποθέσουμε γενικά πράγματα ότι δηλαδή:</text:p>
          <text:p text:style-name="P29">ως προς το placebo, ως προς τη θετική εξέλιξη μιας υποβολής, μιας πίστης, παίζει ρόλο το σύστημα των ενδορφινών, των ενδογενών οπιούχων, που εκκρίνονται στον εγκέφαλο. Είναι ένα σύστημα που εκκρίνει καναβινοειδή ακριβώς ίδια μ΄ αυτά που έχει η μαριχουάνα, που σημαίνει ότι όταν έχουμε έντονη άσκηση, οργασμό, θρησκευτική έκσταση, ή βαθιά πίστη σε κάτι, το απολαμβάνουμε στον εγκέφαλο, αφού εκκρίνονται αυτές οι ουσίες.<text:line-break/>ως προς το nocebo, ενεργοποιείται ένας νευροδιαβιβαστής, η χολοκυστεϊνη, η οποία <text:soft-page-break/>προάγει την αίσθηση του πόνου και γενικότερα μιας δυσφορίας».</text:p>
          <text:p text:style-name="Text_20_body"><text:span text:style-name="Strong_20_Emphasis"><text:span text:style-name="T12">Η μαγική λέξη</text:span></text:span></text:p>
          <text:p text:style-name="P29">Στα φαινόμενα placebo και nocebo κρύβεται πάντα μια πανάρχαια και μυστηριώδης λέξη: η υποβολή. «Με άλλα λόγια η ύπνωση. Ο ανθρώπινος εγκέφαλος έχει δυνάμεις που είτε ενεργοποιούνται είτε νεκρώνουν κάτω από την πίεση του περιβάλλοντος. Δηλαδή εντέλει και το χαρτάκι με τις παρενέργειες και ο φίλος που θα μας μιλήσει και θα μας επηρεάσει θετικά ή αρνητικά όλα αυτά είναι περιβάλλον. Και φαίνεται ότι έχουμε μέσα μας τη δυνατότητα να προσαρμοζόμαστε πολύ έντονα ως προς το περιβάλλον, αγνοώντας το ίδιο το περιβάλλον και υπακούοντας τυφλά σ΄ αυτό που ο εγκέφαλος θα ερμηνεύσει σαν περιβάλλον.</text:p>
          <text:p text:style-name="P29">Κάπου στο βάθος του μυαλού αυτού που έχει απομονώσει ένα σύμπτωμα ή ένα πρόβλημα και το παρουσιάζει, θα βρούμε τον υπεύθυνο που του το έβαλε στο κεφάλι. Θάναι οι γονείς, τα αδέλφια, θάναι κάποιος που στην παιδική ηλικία έπαιξε σημαντικό ρόλο γι΄ αυτόν, θείος, παπάς, παππούς, φίλος, δάσκαλος, πάντως είναι σίγουρο ότι πάντα φτάνουμε και βρίσκουμε τον υπαίτιο».</text:p>
          <text:p text:style-name="Text_20_body"><text:span text:style-name="Strong_20_Emphasis"><text:span text:style-name="T12">Πώς ριζώνουν οι βλαβερές ιδέες</text:span></text:span></text:p>
          <text:p text:style-name="P29"><text:soft-page-break/>Πώς γίνεται όμως να μας υποβάλλουν ιδέες και πεποιθήσεις, άνθρωποι που μπορεί όχι μόνο να μην τους εμπιστευόμαστε απόλυτα αλλά ακόμα και να τους αντιπαθούμε; «Θα το παρομοιάσω με το σύμπαν. Σήμερα πια πιστεύουμε ότι τα ουράνια σώματα απλά κυλάνε μέσα σ΄ έναν ήδη καμπυλωμένο χωροχρόνο, όσο δύσκολο κι αν είναι να το συλλάβουμε αυτό. Δηλαδή τα βαρυτικά φαινόμενα στους πλανήτες συμβαίνουν γιατί ο χωροχρόνος είναι καμπυλωμένος και είναι ο δρόμος με τη μικρότερη δυνατή αντίσταση.</text:p>
          <text:p text:style-name="P29">Περίπου το ίδιο συμβαίνει και στον ανθρώπινο εγκέφαλο. Αν θέλουμε να πιστέψουμε κάτι γιατί μας βολεύει, τότε ο δρόμος για να διεισδύσει μέσα στο πολύπλοκο σύστημα πεποιθήσεων και αξιών που έχουμε, είναι ανοιχτός. Αν μια ιδέα είναι πρόσφορη θα μπει και θα ριζώσει χωρίς αντίσταση. Αν είμαστε δεκτικοί, δηλαδή ήδη το μυαλό μας είναι καμπυλωμένο σ΄ αυτήν την τροχιά, εύκολα θα δεχτεί οτιδήποτε θέλει να γεννηθεί πάνω σ΄ αυτήν καμπυλότητα, πάνω σ΄ αυτό το αυλάκι που είναι χαραγμένο από την παιδική μας ηλικία.</text:p>
          <text:p text:style-name="P29">Αυτό κάνουμε στην ψυχοθεραπεία, προσπαθούμε να βρούμε ποια είναι αυτά τα άσχημα μονοπάτια που είναι χαραγμένα και επιτρέπουν να κατηφορίζουν μέσα στα ανθρώπινα πλάσματα, δεκαετίες μετά, βλαβερές ιδέες και παράλογα συμπτώματα».</text:p>
          <text:p text:style-name="Text_20_body"><text:soft-page-break/><text:span text:style-name="Strong_20_Emphasis"><text:span text:style-name="T12">Μπορούμε να προστατευθούμε από το nocebo;</text:span></text:span></text:p>
          <text:p text:style-name="P29">«Είναι πολύ δύσκολο να αποφύγει κανείς τις παγίδες του πολιτισμού. Δεν θα μπορούσα εύκολα να πω τρόπους για να αποφύγει κανείς το nocebo, είναι μια ολόκληρη στάση ζωής. Να μην επιτρέπεις να περνάει μέσα σου το οτιδήποτε άκριτα. Στην ουσία όσο περισσότερο διαβασμένος είναι κανείς και ψαγμένος σε πολλούς νοητικούς χώρους, τόσο πιο δύσκολο είναι να περάσει μέσα του κάτι το οποίο θα τον βλάψει. Αντίθετα, ένας που είναι σχεδόν πρώτη ύλη, αδιάβαστος, μπορεί πιο εύκολα να τρομάξει από καταστάσεις που θα του φέρουν στην πραγματικότητα και μια αντίδραση καταστροφική, ένα φαινόμενο nocebo. Η γνώση είναι δύναμη. Η πολύπλευρη και βαθιά γνώση σε πολλά θέματα υπερασπίζει τον άνθρωπο απέναντι στον πολιτισμό. Αλλά ποτέ δεν θα είναι κανείς τόσο ισχυρός ώστε να μην επιτρέψει σε τίποτα να τον βλάψει. Πάντα το φαινόμενο nocebo θα ασκεί την επιρροή του όσο υπάρχει η έννοια του πολιτισμού. Γιατί πολιτισμός σημαίνει ντρεσάρισμα, απαγορεύσεις, και κανόνες για να ζήσουμε ομαδικά».</text:p>
          <text:p text:style-name="Text_20_body"><text:span text:style-name="Strong_20_Emphasis"><text:span text:style-name="T12">Μερικές χρήσιμες συμβουλές κατά του NOCEBO</text:span></text:span></text:p>
          <text:list xml:id="list305298344844735508" text:style-name="L22">
            <text:list-item>
              <text:p text:style-name="P136">Μετριάστε το άγχος και δείτε πιο θετικά τη ζωή </text:p>
            </text:list-item>
            <text:list-item>
              <text:p text:style-name="P136"><text:soft-page-break/>Αν δεν καταφέρνετε να παλέψετε αποτελεσματικά αγχώδεις καταστάσεις και βλέπετε ότι τα πράγματα χειροτερεύουν απευθυνθείτε σ΄ έναν ειδικό. Με την κατάλληλη ψυχιατρική θεραπεία θα απαλλαχτείτε από τα συμπτώματα. </text:p>
            </text:list-item>
            <text:list-item>
              <text:p text:style-name="P136">Αποφύγετε να διαβάζετε τις παρενέργειες και τις αντενδείξεις στα φάρμακα που χρησιμοποιείτε, εφόσον σας τα έχει χορηγήσει κάποιος ειδικός. </text:p>
            </text:list-item>
            <text:list-item>
              <text:p text:style-name="P100">Ξεριζώστε αρνητικές πεποιθήσεις και ιδέες για να μην σας επηρεάζουν άνθρωποι και περιβάλλον χωρίς φιλτράρισμα. Αν δεν μπορείτε μόνοι γι΄ αυτό υπάρχουν οι κατάλληλες ψυχοθεραπείες. </text:p>
            </text:list-item>
          </text:list>
          <text:p text:style-name="Standard"><text:a xlink:type="simple" xlink:href="http://www.awakengr.com/psichologia/"><text:span text:style-name="T12">Ψυχολογία</text:span></text:a><text:span text:style-name="T12"> </text:span></text:p>
          <text:h text:style-name="P63" text:outline-level="1">Από την Απογοήτευση στην Κάθαρση – Εσύ για πόσο ακόμη θα τιμωρείς τον εαυτό σου;</text:h>
          <text:section text:style-name="Sect1" text:name="Ενότητα101">
            <text:p text:style-name="P29"><text:bookmark text:name="post-info-wrap69"/></text:p>
          </text:section>
          <text:p text:style-name="P29">Είναι επιστημονικά αποδεδειγμένο πως η παραδοχή και η αποδοχή της ευαλωτότητά μας, μας φέρνουν σε επαφή με την ομορφιά της ατέλειας μας, την ομορφιά των λαθών μας, των φόβων μας, των δυσκολιών μας , με άλλα λόγια με την ομορφιά του αυθεντικού εαυτού μας. Ωστόσο, πολλές φορές πέφτουμε στην παγίδα της <text:soft-page-break/>θεσμοθέτησης ιδιαίτερα υψηλών στόχων και η αδυναμία επίτευξης αυτών, μας προκαλεί ενοχικά σύνδρομα τα οποία τελικά μας καταδυστανεύουν και χανόμαστε στο φαύλο κύκλο της τελειοθηρίας.</text:p>
          <text:p text:style-name="P29">Εύλογα προκύπτει λοιπόν, πως αν το διαρκές πρίσμα της σκέψης μας εστιάζει στην αποτυχία, τότε δεν δίνουμε σημασία σε όσα κατακτήσαμε και με μία ευρύτερη έννοια αυτό μπορεί να λειτουργήσει «προφητικά» δηλαδή εμείς οι ίδιοι να προετοιμάζουμε το έδαφος για τις μελλοντικές μας αποτυχημένες προσπάθειες. Παραπαίουμε σε ένα μηχανισμό αυτοκαταστροφής και τελικά τα πρόσημα των προσπαθειών μας με μαθηματική ακρίβεια γίνονται αρνητικά καθώς η τελειοθηρία κατακρεουργεί κάθε ίχνος αυτοεκτίμησης και βυθιζόμαστε στον κυκεώνα των σκέψεων που έχουν ένα κυρίαρχο κοινό σημείο: τα «πρέπει» μας υποδούλωσαν και όλες οι προσπάθειες μας βάφτηκαν στα μελανά χρώματα της αποτυχίας- όρος που αντικειμενικά δεν εκφράζει την κατάσταση αλλά που πεισματικά και αυτοβασανιζόμενα χρησιμοποιούμε για να περιγράψουμε όλες εκείνες τις καταστάσεις στις οποίες δεν ικανοποίησαμε την αδηφάγα τέλεια εικόνα που τρέφουμε με περίσσιο σωματικό και ψυχικό πόνο.</text:p>
          <text:p text:style-name="P29">Καθώς λοιπόν οι υπερβολικά υψηλές προσδοκίες που θέτουμε για τον εαυτό μας δεν ανταποκρίνονται στο τελικό αποτέλεσμα των καταστάσεων, βιώνουμε την <text:soft-page-break/>παγκυριαρχία ενός συναισθήματος ύπουλου και ανελέητου: Απογοήτευση. Πώς να αντιμετωπίσει όμως ένας ήδη εξουθενωμένος ψυχικά οργανισμός ένα τέτοιο καθηλωτικό συναίσθημα; Τις περισσότερες φορές ο άνθρωπος παρασύρεται από το ρεύμα της Άρνησης και ένας φαύλος κύκλος θλίψης και αρνητικών συναισθημάτων μόλις ξεκινά. Ο παρορμητισμός, η παραίτηση και ο κυνισμός, η ματαίωση και η μεμψίροιρη συμπεριφορά καθώς και μία γενικότερη παθητικότητα συνθέτουν το πορτραίτο ενός τρόπου ζωής όπου η θλίψη και ο θυμός κρατάνε γερά τα σκήπτρα της καθημερινότητας και αποπροσανατολίζουν τον άνθρωπο από την ουσία και ρίζα των προβλημάτων.</text:p>
          <text:p text:style-name="P29">Ωστόσο , όπως και για καθετί στη ζωή, υπάρχει και η άλλη όψη του νομίσματος, η λεγόμενη Κάθαρση. Αντί λοιπόν να αναλωνόμαστε σε μία μέλαινα πραγματικότητα, μπορούμε να εστιάσουμε στην αποδοχή της κατάστασης και ανατροπή αυτής. Για πολλούς αυτό ίσως ακούγεται υπερβολικά ωραιοποιημένο ή ανέφικτο αλλά αυτό που πραγματικά ισχύει είναι ότι ο κάθε άνθρωπος έχει μέσα του τη δύναμη να αντιμετωπίσει τους «δαίμονες» που τον στοιχειώνουν και να οδηγηθεί στην κάθαρση ψυχής που τόσο επιθυμεί. Φυσικά μία τέτοια προσπάθεια προϋποθέτει υπομονή, επιμονή και διαρκή επικοινωνία με ανθρώπους που μας αγαπάνε και μας νοιάζονται <text:soft-page-break/>πραγματικά οι οποίοι θα λειτουργήσουν ως προπομποί για τη νέα αρχή που τόσο έχουμε ανάγκη.</text:p>
          <text:p text:style-name="P29">Φανταστείτε πως θα ήταν η ζωή σας αν αγκαλιάζατε αυτό το μαύρο στοιχειό που τρέφεται με το ζωογόνο κομμάτι σας και του δείχνατε τη δύναμη σας. Μην πέφτετε στην παγίδα του να υπηρετείτε νωχελικά τη σκοτεινή πλευρά σας, αποδέχοντάς την. Ακούγεται τραγελαφικό αλλά δυστυχώς πολλές φορές ηθελημένα, κρατάμε ζωντανό αυτό το στοιχειό και αναζωπυρώνουμε τη συντροφιά της σκοτεινής μας πλευράς διότι νιώθουμε ασφάλεια με αυτό τον τρόπο. Πόσο περίεργο ον αυτός ο homo τελικά!! Νιώθει ασφάλεια και ζεστασιά από τη συντροφιά μιας πλευράς που τον πονά!! Κι όμως είναι πραγματικότητα μα αυτός είναι ο «εύκολος» δρόμος. Η πραγματική λύτρωση δεν ενέχει κανένα στοιχείο αποδοχής μελανών στοιχείων. Η πραγματική λύτρωση είναι δυναμική, καθηλωτική, απροσπέλαστη από κάθε συναίσθημα συνήθειας και ασφάλειας.</text:p>
          <text:p text:style-name="P29">Η αρχή ίσως σε τρομάξει, το ξέρω. Κάθε αλλαγή ενέχει το στοιχείο του φόβου για το άγνωστο αλλά ο αποχωρισμός από κάποια γνώριμη κατάσταση είναι άρρηκτα συνδεδεμένος με την ανθρώπινη ύπαρξη στα πλαίσια της μακροπρόθεσμης εξέλιξής του. Να θυμάσαι την ετυμολογία της λέξης απογοήτευση: από(δηλαδή αποχωρίζομαι, <text:soft-page-break/>απομακρύνομαι) και γοητεία (δηλαδή κάτι σαγηνευτικό, μαγικό, απατηλό). Γιατί λοιπόν να γίνεσαι ο μεγαλύτερος τιμωρός του εαυτού σου και να απομακρύνεσαι από ο,τι σου προκαλεί σαγήνη; Γιατί να σε πονάς τόσο πολύ; Αγάπησε το «είναι» σου, συμφιλιώσου με τα ελαττώματά σου, ιεράρχησε τους στόχους και ανακάλυψε τον ορισμό που δίνεις στη λέξη Ευτυχία , μα προπαντός λειτούργησε βάσει όσως κάνουν την ψυχή σου να ηρεμεί. Εμείς δημιουργούμε τον παράδεισο μέσα μας, εμείς και την κόλασή μας. Σε προ(σ)καλώ να δοκιμάσεις αυτό το ταξίδι προς την αναγέννηση. Είμαι σίγουρη πως η διαδρομή θα σε ανταμείψει!!!!</text:p>
          <text:p text:style-name="Text_20_body"><text:span text:style-name="T12">Facebook: </text:span><text:a xlink:type="simple" xlink:href="https://www.facebook.com/zoe.argiri" office:target-frame-name="_blank" xlink:show="new"><text:span text:style-name="T5">Zoe Argiri</text:span></text:a></text:p>
          <text:p text:style-name="P13"><text:span text:style-name="T12">Σχετικές ετικέτες:</text:span><text:a xlink:type="simple" xlink:href="http://www.awakengr.com/symvoules-psychologias/"><text:span text:style-name="T12">Συμβουλές ψυχολογίας</text:span></text:a><text:span text:style-name="T12"> </text:span></text:p>
          <text:p text:style-name="P13"><text:a xlink:type="simple" xlink:href="http://www.awakengr.com/apo-tin-apogoitefsi-stin-katharsi-esy-gia-poso-akomi-tha-timoris-ton-eafto-sou/#"><text:span text:style-name="T12">Share</text:span></text:a></text:p>
          <text:p text:style-name="P13"><text:a xlink:type="simple" xlink:href="http://www.awakengr.com/apo-tin-apogoitefsi-stin-katharsi-esy-gia-poso-akomi-tha-timoris-ton-eafto-sou/#"><text:span text:style-name="T12">Tweet</text:span></text:a></text:p>
          <text:p text:style-name="P13"><text:a xlink:type="simple" xlink:href="http://www.awakengr.com/apo-tin-apogoitefsi-stin-katharsi-esy-gia-poso-akomi-tha-timoris-ton-eafto-sou/#"><text:span text:style-name="T12">Share</text:span></text:a></text:p>
          <text:p text:style-name="Standard"><text:a xlink:type="simple" xlink:href="http://www.awakengr.com/psichologia/"><text:span text:style-name="T12">Ψυχολογία</text:span></text:a><text:span text:style-name="T12"> </text:span></text:p>
          <text:h text:style-name="P63" text:outline-level="1">Ξεπερνώντας το φόβο με τη δύναμη του νου</text:h>
          <text:p text:style-name="P3"><text:bookmark text:name="content-area15"/></text:p>
          <text:section text:style-name="Sect1" text:name="Ενότητα102">
            <text:section text:style-name="Sect1" text:name="Ενότητα103">
              <text:p text:style-name="P3"><text:bookmark text:name="content-main15"/><text:soft-page-break/>169 Shares </text:p>
              <text:p text:style-name="Standard"><text:a xlink:type="simple" xlink:href="http://www.awakengr.com/xepernontas-fovo-ti-dynami-tou-nou/#"><text:span text:style-name="T12">Share</text:span></text:a></text:p>
              <text:p text:style-name="Standard"><text:a xlink:type="simple" xlink:href="http://www.awakengr.com/xepernontas-fovo-ti-dynami-tou-nou/#"><text:span text:style-name="T12">Tweet</text:span></text:a></text:p>
              <text:p text:style-name="Standard"><text:a xlink:type="simple" xlink:href="http://www.awakengr.com/xepernontas-fovo-ti-dynami-tou-nou/#"><text:span text:style-name="T12">Share</text:span></text:a></text:p>
              <text:p text:style-name="P8"><text:a xlink:type="simple" xlink:href="http://www.awakengr.com/cdn-cgi/l/email-protection#e1de9294838b848295dc2f7f2f542e612f542e602f5c2e6f2f5c2e652f502e63c12e652f5ec12e672e6d2f532f5ec12f5d2f54c12e652f56c12f552e6c2f5c2f502fX�η%20του%20νου&amp;BODY=I%20found%20this%20article%20interesting%20and%20thought%20of%20sharing%20it%20with%20you.%20Check%20it%20out:%20http://www.awakengr.com/xepernontas-fovo-ti-dynami-tou-nou/"><text:span text:style-name="T12">Email</text:span></text:a></text:p>
              <text:p text:style-name="P52">Γράφει η Χρύσα Ευαγγέλου</text:p>
              <text:p text:style-name="P29">Τι μας εμποδίζει να αγαπήσουμε τον εαυτό μας; Γιατί φαίνεται να είναι το πιο δύσκολο πράγμα στο κόσμο; Αν μας έλεγαν ότι για να αποκτήσουμε πληρότητα και χαρά θα έπρεπε να κάνουμε 2 ώρες διαλογισμό κάθε μέρα, να ακολουθούμε κάποιες σωματικές ασκήσεις, να έχουμε συγκεκριμένη διατροφή θα μπαίναμε στην διαδικασία να πειραματιστούμε και να εργαστούμε προς αυτή τη κατεύθυνση.</text:p>
              <text:p text:style-name="P29">Όμως το να αγαπήσουμε τον εαυτό μας δεν είναι μια κατάσταση στην οποία θα φτάσουμε κάνοντας κάποιες δραστηριότητες. Είναι μια κατάσταση που απλά δεν χρειάζεται να<text:line-break/>κάνουμε τίποτα παρά μόνο να μας παρατηρούμε και να μας αποδεχόμαστε σε κάθε σκέψη μας, σε κάθε πράξη μας, σε κάθε συναίσθημα μας. Δεν χρειάζεται να προσπαθούμε να γίνουμε κάτι, απλά αυτό που είμαστε να το αποδεχτούμε. Και αυτό <text:soft-page-break/>δεν χρειάζεται καμία προσπάθεια, καμία δραστηριότητα. Χρειάζεται απλά να αφουγκραστούμε τις ανάγκες μας, να αφουγκραστούμε τους φόβους μας, να αφουγκραστούμε τα πάθη μας και να δούμε σε τι μας εξυπηρετούν, από τι μας προστατεύουν και ότι στη παρούσα φάση για να υπάρχουν τα χρειαζόμαστε.</text:p>
              <text:p text:style-name="P29">Όμως συνήθως ο νους δεν τα αποδέχεται, ο νους βάζει ταμπέλες, κάνει χαρακτηρισμούς και είναι ένας αυστηρός κριτής και ανακριτής μας. Του το επιτρέπουμε όμως και η αλήθεια είναι ότι του έχουμε δώσει τόσο μεγάλη δύναμη που μας εξουσιάζει. Όμως γιατί του έχουμε δώσει τόσο μεγάλη δύναμη;</text:p>
              <text:p text:style-name="P29">Γιατί απλά τον έχουμε ταΐσει μέχρι τώρα με πεποιθήσεις, απόψεις και προγραμματισμούς που κουβαλάμε από την παιδική ηλικία ακόμα. Και επειδή ο νους έχει τραφεί πολύ με όλα αυτά, όταν μας κρίνει σύμφωνα με αυτούς τους προγραμματισμούς, μας είναι αδύνατον να του πούμε ότι λέει βλακείες, ότι δεν είναι έτσι, ότι είναι όλα καλά. Είναι σαν να έχουμε μάθει να περπατάμε όπως περπατάμε και να μας λέει κάποιος ότι πρέπει να μάθουμε να περπατάμε αυτόματα με την όπισθεν. Δεν γίνεται, μπλοκάρουμε, θέλουμε εξάσκηση.</text:p>
              <text:p text:style-name="P29">Παρακάτω παραθέτω μερικούς περιορισμούς και προγραμματισμούς του νου και <text:soft-page-break/>συγχρόνως παραθέτω νέες αντιλήψεις και σκέψεις που θα μπορούσαν να τους αντικαταστήσουν. Και έτσι μπορεί να γίνει η αρχή για την εκ νέου τροφοδότηση του νου με φρέσκιες ιδέες και αντιλήψεις.</text:p>
              <text:p text:style-name="Text_20_body"><text:span text:style-name="Strong_20_Emphasis"><text:span text:style-name="T12">Ο φόβος της γνώμης των άλλων</text:span></text:span></text:p>
              <text:p text:style-name="P29">Συχνά πράττουμε και συμπεριφερόμαστε όπως νομίζουμε ότι θα έπρεπε, ότι είναι σωστό, γιατί φοβόμαστε την γνώμη των άλλων.</text:p>
              <text:p text:style-name="P29">Δεν λαμβάνουμε υπόψη μας τις πραγματικές μας ανάγκες και επιθυμίες γιατί σκεφτόμαστε τι θα πουν οι άλλοι, πως θα τους φανεί, πως θα το αξιολογήσουν. Κατά βάθος αναζητάμε την θετική τους αξιολόγηση και τείνουμε να λειτουργούμε έτσι ώστε να την αποκτήσουμε. Προσπαθούμε να δούμε τον εαυτό μας και τις πράξεις μας μέσα από τα μάτια των άλλων. Στη διαδικασία αυτή λαμβάνουμε υπόψη μας τις πεποιθήσεις τους και προσπαθούμε να συμμορφωθούμε με αυτές για να πετύχουμε θετική αξιολόγηση. Και πολλές φορές νιώθουμε μια εικονική χαρά που νομίζουμε ότι το καταφέραμε. Όμως ποτέ δεν θα μπορέσουμε να έχουμε την θετική αξιολόγηση τους και τι νόημα έχει άλλωστε;; Τις περισσότερες φορές καταναλώνουμε μέρος της ζωής μας επενδύοντας στο να είμαστε αρεστοί στους άλλους και καταλήγουμε στο να <text:soft-page-break/>ζούμε την ζωή μας όπως νομίζουμε οτι θέλουν οι άλλοι.</text:p>
              <text:p text:style-name="P29">Όμως γιατί οι άλλοι είναι πιο άξιοι από εμάς που θέλουμε να ακούμε την γνώμη τους και να συμμορφωνόμαστε με αυτή; Γιατί οι άλλοι έχουν δίκιο και η γνώμη τους μετράει έτσι ώστε να επηρεάζουν την συμπεριφορά μας; Οι άλλοι δεν είμαστε εμείς και δεν μπορούν να μας καταλάβουν και να μας νιώσουν. Γιατί περιμένουμε να είμαστε αρεστοί σε αυτούς; Ο θεός έχει την καλύτερη γνώμη για εμάς, γιατί μας έπλασε καθ’ εικόνα και καθ’ ομοίωση του, πως είναι δυνατόν εμείς να ξεχνάμε αυτό και να βασιζόμαστε στις γνώμες άλλων ανθρώπων που ειναι και αυτή στην διαδικασία να καταλάβουν και να βρουν το θεό μέσα τους; Γιατί πρέπει να έχουμε θετική αξιολόγηση από τους άλλους, αφού η γνώμη μας είναι η γνώμη μας και είναι μοναδική, και με αυτή προσεγγίζουμε μια οπτική; Αν ο άλλος προσεγγίζει μια άλλη οπτική τότε πρέπει να χαιρόμαστε που έχουμε μια πιο συμπληρωμένη οπτική και δεν βλέπουμε το ίδιο κομμάτι του παζλ. Οπότε ποιος ο λόγος να συμφωνεί ο άλλος μαζί μας; Η διαφωνία είναι απλά μια νέα οπτική που έρχεται να συμπληρώσει την δική μας. Γιατί πρέπει να κρίνουμε τον εαυτό μας για αυτό, αντί να τον αγκαλιάζουμε και να τον ευχαριστούμε;</text:p>
              <text:p text:style-name="Text_20_body"><text:span text:style-name="Strong_20_Emphasis"><text:span text:style-name="T12">Ο φόβος της κριτικής των άλλων</text:span></text:span></text:p>
              <text:p text:style-name="P29"><text:soft-page-break/>Συγγενής με το φόβο της γνώμης των άλλων είναι ο φόβος της κριτικής τους. Εδώ δεν επιδιώκουμε την θετική αξιολόγηση αλλά φοβόμαστε την κριτική τους. Γι’ αυτό δεν μπαίνουμε ποτέ στην διαδικασία να κάνουμε κάτι για το οποίο ενδεχομένως μας κρίνουν ή μας κριτικάρουν.</text:p>
              <text:p text:style-name="P29">Τι δύναμη μπορεί να έχει η κριτική ενός άλλου ανθρώπου- ενός άλλου θεού; Ενός άλλου ανθρώπινου πλάσματος που βρίσκεται στην διαδικασία της εξέλιξης όπως εμείς; Και γιατί η κριτική του προς εμάς είναι δική μας υπόθεση ή πρέπει να μας αφορά; Όποιος κάνει κριτική απλά κριτικάρει ένα κομμάτι δικό του που εκείνη την στιγμή του καθρεπτίζουμε. Πρέπει να είμαστε ευγνώμονες που καθρεπτίσαμε σε έναν άλλο θεό ένα κομμάτι του που χρειάζεται βελτίωση. Είναι σπουδαία η προσφορά μας. Αλλά πρέπει να είμαστε ευγνώμονες που επίσης ο άλλος θεός μας εκπαιδεύει να δούμε και να αποδεχτούμε κομμάτια που δεν έχουμε αποδεχτεί. Γιατί όταν κάποιος μας κριτικάρει για κάτι είναι γιατί εγώ κριτικάρω αυτό το κομμάτι του εαυτού μου και ο άλλος με την σειρά του μου το καθρεπτίζει. Γίνεται το στόμα μου και δίνει μορφή στις σκέψεις μου. Άρα την επόμενη φορά που κάποιος θα με κριτικάρει ή θα νιώσω το φόβο της κριτικής για κάτι, ας θυμηθώ να αποδεχτώ αυτό το κομμάτι της ενδεχόμενης κριτικής.</text:p>
              <text:p text:style-name="Text_20_body"><text:soft-page-break/><text:span text:style-name="Strong_20_Emphasis"><text:span text:style-name="T12">Ο φόβος του να μην είμαστε Τέλειοι</text:span></text:span></text:p>
              <text:p text:style-name="P29">Από μικροί έχουμε προγραμματιστεί ότι δεν πρέπει να κάνουμε λάθη. Πρέπει να είμαστε τέλειοι σε ότι και αν κάνουμε γιατί μόνο έτσι θα αποκομίσουμε θετικά σχόλια, επιβράβευση και θαυμασμό. Μόνο έτσι θα μας προσέξουν και θα νιώθουμε ότι αξίζουμε. Έτσι μπαίνουμε σε μια διαδικασία να επιτύχουμε το τέλειο αποτέλεσμα, πράγμα που μας γεμίζει με άγχος, νεύρα και επιθετικότητα πολλές φορές απέναντι σε άλλους που νομίζουμε ότι μας σαμποτάρουν. Άλλες φορές πάλι αρνούμαστε να προσπαθήσουμε από το φόβο ότι δε θα έχουμε το επιθυμητό αποτέλεσμα. Και εδώ υπεισέρχεται και ο φόβος της σύγκρισης. Πρέπει να είμαστε τέλειοι για να μπορέσουμε να αντέξουμε την σύγκριση. «Κοίτα ο αδελφός σου ποσό καλά τα καταφέρνει, εσύ γιατί δεν μπορείς;», ακούγαμε από τους γονείς μας.</text:p>
              <text:p text:style-name="P29">Κάντε όμορφα λάθη λέει και ξαναλέει το γκρουπ. Και αυτό γιατί μέσα από τα λάθη μαθαίνουμε, μέσα από τα λάθη ωριμάζουμε, μέσα από τα λάθη γνωρίζουμε το σωστό και όταν το επιλέξουμε συνειδητά, δεν το ξαναχάνουμε. Κοιτώντας πίσω την ζωή μου, κοιτάω τα λάθη και βλέπω ότι αυτά είναι που με έφεραν μέχρι εδώ σήμερα. Και είμαι τόσο ευγνώμων για αυτό πια.</text:p>
              <text:p text:style-name="Text_20_body"><text:soft-page-break/><text:span text:style-name="Strong_20_Emphasis"><text:span text:style-name="T12">Ο φόβος να πούμε ΟΧΙ</text:span></text:span></text:p>
              <text:p text:style-name="P29">Μεγαλώνοντας νομίζουμε ότι δεν έχουμε το δικαίωμα να πούμε ΟΧΙ. Νιώθουμε τύψεις και ενοχές αν το κάνουμε, ενώ αν δεν το κάνουμε καταπιέζουμε τις δικές μας ανάγκες. Το δεύτερο το έχουμε συνηθίσει πια γιατί έτσι προστάζει η Μάσκα και μας είναι φυσικό να ακολουθούμε αυτό το πρότυπο. Άλλωστε σαν παιδιά έχουμε προγραμματιστεί να λέμε πάντα ΝΑΙ στις επιθυμίες και προσταγές των γονιών μας. Μόνο έτσι θα είχαμε το τίτλο του καλού παιδιού και θα μας έκαναν τα χατήρια.</text:p>
              <text:p text:style-name="P29">Όμως ας σκεφτούμε πόσο κακό κάνουμε τόσο στον εαυτό μας όσο και στους άλλους πια. Μεγαλώσαμε πια. Με το να λέμε πάντα “ναι” έρχεται κάποια στιγμή που απορρίπτουμε τις δικές μας ανάγκες και εξυπηρετούμε τις ανάγκες άλλων. Όμως ούτε με χαρά το κάνουμε αυτό, ούτε με αγάπη, γιατί προσπαθούμε να δώσουμε από ένα άδειο ποτήρι. Και τότε οι σχέσεις μας καταντάνε ψεύτικες και θεατρικές και χάνουμε την επαφή τόσο με τον εαυτό μας όσο και με τους άλλους. Γι’ αυτό ας φροντίζουμε να καλύπτουμε τις δικές μας ανάγκες πρώτα και μετά από το περίσσευμα μας να δίνουμε και στους άλλους. Έτσι και τον εαυτό μας σεβόμαστε και τους άλλους. Γιατί μόνο τότε μπορούμε να είμαστε καλά και με εμάς και με τους άλλους. Και μόνο τότε μπορούμε να δίνουμε αυθόρμητα και ειλικρινά.</text:p>
              <text:p text:style-name="Text_20_body"><text:soft-page-break/><text:span text:style-name="Strong_20_Emphasis"><text:span text:style-name="T12">Ο φόβος να δείξουμε αδύναμοι</text:span></text:span></text:p>
              <text:p text:style-name="P29">Πολλές φορές θεωρούμε μειονέκτημα να αφήσουμε τους άλλους να δουν τις αδυναμίες μας. Πιστεύουμε ότι αν τις δουν θα χαλάσει η εικόνα που έχουν για εμάς και δεν θα τους αρέσουμε πια. Φοβόμαστε ότι οι άλλοι δε θα μας αγαπούν πια και θα απομακρυνθούν. Έτσι μαθαίνουμε να το παίζουμε δυνατοί, άξιοι, ότι αντέχουμε, δεν χρειαζόμαστε βοήθεια, τα καταφέρνουμε. Πολλές φορές αρνούμαστε και την καλοπροαίρετη βοήθεια των άλλων από το φόβο αυτό.</text:p>
              <text:p text:style-name="P29">Τελευταίως ανακάλυψα πόσο όμορφο είναι να είμαι και να δείχνω αδύναμη. Όταν αποδέχτηκα και δεν φοβήθηκα να εκθέσω τις αδυναμίες μου, απλά ένιωσα ανάλαφρη, ένιωσα ότι άφησα τόνους βάρους πίσω μου. Ένιωσα ανθρώπινη, ένιωσα ανοικτή, ένιωσα τρωτή και όμως τόσο αληθινή. Τώρα πια δεν θέλω να είμαι δυνατή. Θέλω να δείχνω τις αδυναμίες μου και να τις παραδέχομαι, γιατί αυτό μου δίνει μια τεράστια εσωτερική δύναμη. Γιατί η ενέργεια που ξόδευα να δείξω ότι είμαι δυνατή, μετουσιώνεται σε ενέργεια εσωτερικής δύναμης και αυτή η δύναμη είναι η αληθινή.</text:p>
              <text:p text:style-name="P29">Αν το δούμε και διαφορετικά ένας άνθρωπος που μπορεί να κλάψει, που έχει την δύναμη να δείξει τον πόνο του είναι ένας άνθρωπος πολύ γενναίος, είναι ένας <text:soft-page-break/>άνθρωπος που θες να πας να τον αγκαλιάσεις, είναι ένας άνθρωπος που τιμά την ανθρώπινη φύση του. Είναι ένας άνθρωπος που από την στιγμή που έχει τα «κότσια» να εκθέσει την αδυναμία του, μπορεί και να δώσει και να εκφράσει αγάπη. Γιατί η αγάπη είναι ένα λουλούδι που ανθίζει κάτω από τρυφερές καταστάσεις και μέσα σε τρυφερές και ευάλωτες καρδιές.</text:p>
              <text:p text:style-name="Text_20_body"><text:span text:style-name="Strong_20_Emphasis"><text:span text:style-name="T12">Ο φόβος της αποτυχίας</text:span></text:span></text:p>
              <text:p text:style-name="P29">Ο φόβος αυτός έχει να κάνει με την αξία μας. Νιώθουμε ότι αν αποτύχουμε, δεν είμαστε άξιοι, δεν είμαστε ικανοί. Γι’ αυτό και πασχίζουμε πάντα για την επιτυχία, να τα καταφέρουμε σε όλους τους τομείς της ζωής μας και με οποιοδήποτε κόστος. Από μικροί μας μάθαιναν ότι αν αποτύχουμε, δεν προσπαθήσαμε αρκετά και αυτόματα βλέπαμε και νιώθαμε την πικρία των γονιών μας που δεν ανταποκριθήκαμε στις προσδοκίες τους.</text:p>
              <text:p text:style-name="P29">Και τι σημασία έχει αν αποτύχω; Θα μπορούσα να μην προσπαθήσω ποτέ τίποτα και έτσι δεν θα είχα το φόβο να αποτύχω σε τίποτα. Όμως τότε δεν θα είχα και την δυνατότητα να επιτύχω. Η ζωή είναι ένα ρίσκο. Η ζωή θέλει τόλμη. Δεν έχει σημασία αν θα πετύχω ή θα αποτύχω, η προσπάθεια μετράει. Ακόμα και να αποτύχω, <text:soft-page-break/>προπονούμαι για μια πιο μεγάλη επιτυχία και αυτό θέλει θάρρος. Οι δειλοί μόνο δεν προσπαθούν, αλλά αυτοί είναι και οι χαμένοι. Εγώ θέλω να είμαι με τους νικητές και ξέρω ότι δεν έχει σημασία πόσες φορές θα πέσω αλλά πόσες φορές θα σηκωθώ.</text:p>
              <text:p text:style-name="Text_20_body"><text:span text:style-name="Strong_20_Emphasis"><text:span text:style-name="T12">Ο φόβος να είμαστε διαφορετικοί</text:span></text:span></text:p>
              <text:p text:style-name="P29">Το διαφορετικό, η διαφορετικότητα τρομάζει. Οι άνθρωποι έχουν μάθει να κάνουν παρέες με όμοιους γιατί μια όμοια κατάσταση είναι οικεία και επομένως εύκολα διαχειρίσιμη. Ακόμα και οι διαφορετικές απόψεις είναι το επίκεντρο της κριτικής. Νιώθουμε ότι δεν έχουμε το δικαίωμα να διαφέρουμε και πολύ από τους άλλους γιατί γινόμαστε στόχος, γινόμαστε το επίκεντρο σχολίων και κουτσομπολιών. Θεωρούμαστε το μαύρο πρόβατο με κίνδυνο να οδηγηθούμε στην απομόνωση. Έτσι προτιμάμε να πνίξουμε οτιδήποτε διαφορετική πεποίθηση, άποψη, αντίληψη, συνήθεια έχουμε στην ανάγκη μας να ενταχθούμε ομαλά.</text:p>
              <text:p text:style-name="P29">Άλλωστε πάντα θα μας συγκρίνουν με τους άλλους μόνο και μόνο για να μας πουν ότι είμαστε κατώτεροι και χειρότεροι. Πάντα η ζυγαριά θα γέρνει εναντίον μας. Από μικροί μάθαμε πως αν διαφέρουμε τότε κάποιο πρόβλημα έχουμε και χρειαζόμαστε ειδική ίσως και ιατρική μεταχείριση. Ότι ξεφεύγει από τα συνηθισμένα είναι <text:soft-page-break/>προβληματικό, είναι μια καλοστημένη κοινωνική αντίληψη. Έτσι προγραμματιστήκαμε να κάνουμε ότι κάνουν και οι άλλοι, οι πολλοί, το πλήθος, και να έχουμε την μάζα σαν πρότυπο συμπεριφοράς.</text:p>
              <text:p text:style-name="P29">Τώρα πια μου αρέσει που είμαι διαφορετική και το χαίρομαι. Βρίσκω μια τεράστια ομορφιά σε όλο αυτό. Ας φανταστούμε ένα κόσμο που όλοι είμαστε ίδιοι, τόσο στην μορφή όσο και στην συμπεριφορά. Τα λουλούδια να είναι όλα ίδια μεταξύ τους, τα δέντρα, τα φυτά και τα σπίτια. Οι άνθρωποι είναι όλοι ίδιοι και φοράνε και τα ίδια ρούχα. Φανταστείτε οι νότες της μουσικής να ήταν ίδιες. Δεν θα υπήρχε μουσική, δεν θα υπήρχει ήχος. Δεν θα υπήρχε ημέρα και νύχτα, εποχές, διαθέσεις. Όλα τα ίδια. Οι άνθρωποι θα είχαν τα ίδια ταλέντα και όλα η δημιουργία τους θα ήταν πολύ περιορισμένη. Μια αιώνια πλήξη. Οπότε τι κακό έχει που είμαι διαφορετική από τους άλλους; Όλοι δεν είμαστε διαφορετικοί; Καθένας είναι μια μοναδική οντότητα σε ολόκληρο το σύμπαν. Και ακριβώς λόγο αυτής της διαφορετικότητας μας, συνθέτουμε την υπέροχη μελωδία μέσα στο σύμπαν. Και λόγο αυτής της διαφορετικότητας μπορούμε να κάνουμε παρέες, μπορούμε να μαθαίνουμε, μπορούμε να χαιρόμαστε τις αλλαγές και την ποικιλία.Μπορούμε να αναπαραγόμαστε και να δημιουργούμε την ζωή. Και η ζωή έχει πολλά χρώματα, πολλά αρώματα, πολλές <text:soft-page-break/>επιλογές και πολλές μελωδίες.</text:p>
              <text:p text:style-name="Text_20_body"><text:span text:style-name="Strong_20_Emphasis"><text:span text:style-name="T12">Ο φόβος της απόρριψης</text:span></text:span></text:p>
              <text:p text:style-name="P29">Όλοι λίγο πολύ φοβόμαστε την Απόρριψη. Άλλωστε για ποιο λόγo να μπαίναμε στην διαδικασία να αποδείξουμε πόσο άξιοι είμαστε και ποσό καλοί είμαστε αν δεν φοβόμασταν ότι θα μας απορρίψουν; Αν δεν υπήρχε απόρριψη, τότε θα υπήρχε αποδοχή(σε ένα κόσμο διττότητας και πολικότητας ζούμε). Φανταστείτε ένα κόσμο στον οποίο θα είχαμε αποδοχή σε ότι και αν κάναμε. Ποιος ο λόγος να χρειαζόμαστε την Μάσκα; Αφού είτε είμαστε τέλειοι, είτε όχι οι άλλοι μας αποδέχονται. Μπορούμε να λέμε ΟΧΙ, μπορούμε να κάνουμε αυτό που εμείς πιστεύουμε, μπορούμε να δείχνουμε τις αδυναμίες μας και οι άλλοι μας αποδέχονται. Τότε δεν θα υπήρχε η ανάγκη για την Μάσκα. Τότε θα ήμασταν ίσως και χωρίς Σκιά, χωρίς καταπίεση, χωρίς ενοχές, χωρίς τύψεις και ελεύθεροι από περιορισμούς.</text:p>
              <text:p text:style-name="P29">Όμως αυτός ο κόσμος υπάρχει και είναι μέσα μας. Αρκεί εμείς να τον ανακαλύψουμε μέσα μας. Αρκεί εμείς να αποδεχτούμε τα κομμάτια του εαυτού μας όπως είναι. Τότε και μόνο τότε δεν θα έχουμε ανάγκη την αποδοχή των άλλων. Και τότε κάτι μαγικό θα συμβεί. Είτε οι άλλοι θα μας αποδέχονται, είτε όχι, αλλά τότε δεν θα μας <text:soft-page-break/>απασχολεί καθόλου.</text:p>
              <text:p text:style-name="P29">Ποιος μπορεί άραγε να απορρίψει έναν θεό; Μήπως μόνο ο ίδιος τον εαυτό του; Η απόρριψη είναι ένα καθρέφτισμα των άλλων για να μας δείξουν πόσο εμείς οι ίδιοι δεν αποδεχόμαστε τον εαυτό μας. Είναι εκεί να μας δείξουν ότι πρέπει επιτέλους να αποδεχτούμε ολοκληρωτικά το είναι μας χωρίς προσδοκίες και ιδανικά. Ότι είμαστε τέλειοι αυτήν εδώ την στιγμή και όλες οι πράξεις μας είναι τέλειες και εναρμονισμένες με όλα όσα χρειάζονται να συμβούν τόσο για τα δικά μας μαθήματα όσο και για τα μαθήματα άλλων θεών. Ο θεός με αποδέχεται όπως είμαι και είμαι ευλογημένη και είναι συνεχώς κοντά μου και αισθάνομαι την αγάπη με την οποία δημιούργησε τον κόσμο και με έβαλε να παίξω μέσα σε αυτόν. Υπάρχει μεγαλύτερη απόδειξη της αγάπης του θεού για εμένα; Εγώ γιατί δεν μπορώ να αγαπήσω και να αποδεχτώ τον εαυτό μου; Τι μου λείπει; Τι χρειάζομαι; Όλα μου προσφέρονται απλόχερα. Είναι δικό μου θέμα να κάνω κλίκ στο μυαλό μου και να πω ότι είμαι ένα τέλειο παιδί του θεού και σαν τέτοιο θα με αντιμετωπίζω.</text:p>
              <text:p text:style-name="Text_20_body"><text:span text:style-name="Strong_20_Emphasis"><text:span text:style-name="T12">Η ανάγκη να με αγαπούν</text:span></text:span></text:p>
              <text:p text:style-name="P29">Ένας άλλος μεγάλος φόβος και συγχρόνως μέγιστη ανάγκη είναι η ανάγκη να μας <text:soft-page-break/>αγαπούν. Και ποιος δεν θέλει να τον αγαπούν και να τον φροντίζουν; Λόγω της έμφυτης ανάγκης μας να μας αγαπούν, τείνουμε στο να υιοθετούμε ρόλους και συμπεριφορές πιστεύοντας ότι έτσι θα εκμαιεύσουμε την αγάπη. Η αγάπη με ορούς που πήραμε σαν παιδιά αυτό μας έμαθε.</text:p>
              <text:p text:style-name="P29">Θεωρούμε ότι πρέπει να κάνουμε αυτό ή εκείνο προκειμένου να «εξαργυρώσουμε» την αγάπη του άλλου. Μαθαίνουμε να δίνουμε και να προσφέρουμε προσβλέποντας στο να πάρουμε και να μας προσφέρουν. Άλλωστε ότι δίνεις παίρνεις μας μάθαιναν παιδιά. Έτσι πολλές φορές φτάσαμε στο σημείο να δίνουμε, να δίνουμε σε μια απεγνωσμένη προσπάθεια να αγαπηθούμε. Γίναμε κάτι άλλο από αυτό που είμαστε προκειμένου να καλύψουμε τις ανάγκες των άλλων, να ικανοποιήσουμε τις επιθυμίες τους. Φτάσαμε στο σημείο να μας χειρίζονται και να μας χρησιμοποιούν μόνο και μόνο γιατί επιδιώκουμε να μας αγαπήσουν.</text:p>
              <text:p text:style-name="P29">Έχουμε ξοδέψει χρόνια και χρόνια να φροντίζουμε και να εξυπηρετούμε τις ανάγκες άλλων, των παιδιών μας, των γονιών μας, των συντρόφων μας. Έχουμε δώσει ποτέ μερικά λεπτά αγάπης και φροντίδας στον εαυτό μας; Έχουμε σκύψει ποτέ πάνω στο πρόβλημα του και να του πούμε ότι είναι εντάξει και είμαστε κοντά του; Φαίνεται τόσο δύσκολο να το κάνουμε στον ίδιο μας τον εαυτό και όμως πόσες φορές δεν το <text:soft-page-break/>έχουμε κάνει για ένα φίλο; Πόσες φορές τον έχουμε αγκαλιάσει και του έχουμε πει σ’ αγαπώ; Πόσες φορές τον έχουμε θαυμάσει για τα κατορθώματα του, για οτιδήποτε; Από εδώ και πέρα λέω να δώσω ένα όνομα διαφορετικό στον εαυτό μου και να τον ‘χρίσω’ τον καλύτερο μου φίλο. Και αυτό θα είναι το δικό μας μυστικό.</text:p>
              <text:p text:style-name="Text_20_body"><text:span text:style-name="Strong_20_Emphasis"><text:span text:style-name="T12">Ο φόβος της εγκατάλειψης</text:span></text:span></text:p>
              <text:p text:style-name="P29">Τέλος ο φόβος της εγκατάλειψης , είναι ένας φόβος πολύ βαθύς και τις περισσότερες φορές εντελώς ασυνείδητος που κρύβεται κάτω ακόμα και από το φόβο της απόρριψης και το να μην μας αγαπούν. Πολλές φορές κάνουμε πράγματα για αποδοχή και αγάπη, αλλά πιο πίσω ακόμα κρύβεται η απειλή της εγκατάλειψης. Έχουμε ανάγκη να νιώθουμε ότι μας αγαπούν γιατί έτσι αποκλείουμε το ενδεχόμενο να μας εγκαταλείψουν. Έχουμε λόγους να θέλουμε να μας αποδέχονται γιατί έτσι παίρνουμε επιβεβαίωση ότι δεν θα μας αφήσουν. Και τι θα γίνει αν μας εγκαταλείψουν; Κινδυνεύουμε, χτυπάει συναγερμός στο σύστημα μας. Δεν θα μπορέσουμε να τα καταφέρουμε μόνοι μας. Θα είμαστε αβοήθητοι και μόνοι και απειλείται η ζωή μας, ή ίδια μας η ύπαρξη. Όσο πιο μεγάλη είναι η ανάγκη να μας αγαπούν τόσο πιο έντονος και ύπουλος κρύβεται από κάτω ο φόβος της εγκατάλειψης.</text:p>
              <text:p text:style-name="P29"><text:soft-page-break/>Σε αυτές τις περιπτώσεις οι άνθρωποι επιδιώκουν να έχουν πολλούς φίλους, πολλούς γνωστούς και σε όλους προσφέρουν και προσπαθούν διακαώς να είναι οι καλοί για να έχουν την ασφάλεια ότι δεν κινδυνεύουν να μείνουν μόνοι.</text:p>
              <text:p text:style-name="P29">Αν στα παιδικά μας χρόνια έχουμε βιώσει εγκατάλειψη τότε αυτό σαν βίωμα ξυπνάει ένα φόβο και ένα συναγερμό σε ολόκληρο το σύστημα όταν αισθανόμαστε ότι κάποιος αγαπημένος μας θέλει να φύγει μακριά μας. Όμως έχουμε ένα πολύ καλό φίλο ο οποίος δεν πρόκειται να μας εγκαταλείψει ποτέ και αυτός είναι ο ίδιος ο εαυτός, τόσο ο γήινος όσο και ο ανώτερος. Και το πιο ωραίο είναι ότι και να θέλουμε εμείς να τον εγκαταλείψουμε πάλι δεν μπορούμε. Ο θεός, ο μεγάλος πατέρας δεν πρόκειται να μας εγκαταλείψει ποτέ. Oπότε υπάρχει κάτι πιο σημαντικό από αυτό; Οι σύντροφοι, τα παιδιά, οι φίλοι, έρχονται στη ζωή μας παίρνουν και παίρνουμε τα μαθήματα μας και φεύγουν γεμάτοι και πιο έμπειροι και αυτοί και εμείς. Και αυτή είναι η ροή της ζωής. Είναι σαν το ποτάμι που περνάει ποτίζει τα δέντρα που βρίσκει στο διάβα του και φεύγει και τα δέντρα το ευγνωμονούν και το απελευθερώνουν. Και έτσι συμβαίνει στη ζωή κάτι φεύγει (το απελευθερώνουμε και κάνουμε χώρο για να έρθει το καινούργιο, το φρέσκο), κάτι άλλο έρχεται. Οπότε δεν έχει νόημα να φοβόμαστε ότι θα μας εγκαταλείψουν, γιατί αν κάποιος είναι να φύγει από κοντά μας είναι γιατί <text:soft-page-break/>πήραμε και οι δυο τα μαθήματα μας και κάποιος άλλος πρόκειται να έρθει στη ζωή μας για να πάμε παρακάτω. Και όλα γίνονται όπως πρέπει και σύμφωνα με το ανώτερο καλό όλων</text:p>
              <text:h text:style-name="Heading_20_5" text:outline-level="5"><text:span text:style-name="T5">Copyright υλικού © Χρυσάνθη Ευαγγέλου, για το </text:span><text:a xlink:type="simple" xlink:href="http://international.lightworker.com/?page_id=7079" office:target-frame-name="_blank" xlink:show="new"><text:span text:style-name="T12">lightworker.gr</text:span></text:a></text:h>
              <text:p text:style-name="P13"><text:span text:style-name="T12">Σχετικές ετικέτες:</text:span><text:a xlink:type="simple" xlink:href="http://www.awakengr.com/symvoules-psychologias/"><text:span text:style-name="T12">Συμβουλές ψυχολογίας</text:span></text:a><text:span text:style-name="T12">, </text:span><text:a xlink:type="simple" xlink:href="http://www.awakengr.com/fovos/"><text:span text:style-name="T12">Φόβος</text:span></text:a><text:span text:style-name="T12"> </text:span></text:p>
            </text:section>
          </text:section>
          <text:h text:style-name="P63" text:outline-level="1">4 τοξικές συμπεριφορές που σπρώχνουν τους ανθρώπους μακριά</text:h>
          <text:section text:style-name="Sect1" text:name="Ενότητα104">
            <text:p text:style-name="P29"><text:bookmark text:name="post-info-wrap70"/></text:p>
          </text:section>
          <text:p text:style-name="P3"><text:bookmark text:name="content-area16"/></text:p>
          <text:section text:style-name="Sect1" text:name="Ενότητα105">
            <text:section text:style-name="Sect1" text:name="Ενότητα106">
              <text:p text:style-name="P3"><text:bookmark text:name="content-main16"/>148 Shares </text:p>
              <text:p text:style-name="Standard"><text:a xlink:type="simple" xlink:href="http://www.awakengr.com/4-toxikes-syberifores-pou-sprochnoun-tous-anthropous-makria/#"><text:span text:style-name="T12">Share</text:span></text:a></text:p>
              <text:p text:style-name="Standard"><text:a xlink:type="simple" xlink:href="http://www.awakengr.com/4-toxikes-syberifores-pou-sprochnoun-tous-anthropous-makria/#"><text:span text:style-name="T12">Tweet</text:span></text:a></text:p>
              <text:p text:style-name="Standard"><text:a xlink:type="simple" xlink:href="http://www.awakengr.com/4-toxikes-syberifores-pou-sprochnoun-tous-anthropous-makria/#"><text:span text:style-name="T12">Share</text:span></text:a></text:p>
              <text:p text:style-name="P8"><text:a xlink:type="simple" xlink:href="http://www.awakengr.com/cdn-cgi/l/email-protection#f7c88482959d929483cac3d7387339483949394e394d395a3875d738743872394b387739423876394e387139483876395a3875d7387739483872d738743877387638X�χνουν%20τους%20ανθρώπους%20μακριά&amp;BODY=I%20found%20this%20article%20interesting%20and%20thought%20of%20sharing%20it%20with%20you.%20Check%20it%20out:%20http://www.awakengr.com/4-toxikes-syberifores-pou-sprochnoun-tous-anthropous-makria/"><text:span text:style-name="T12">Email</text:span></text:a></text:p>
              <text:p text:style-name="P52">Γράφει ο Χρήστος Παπανίκας</text:p>
              <text:p text:style-name="Text_20_body"><text:span text:style-name="Strong_20_Emphasis"><text:span text:style-name="T12">Διάβασε παρακάτω ποιες συμπεριφορές διαλύουν τον συναισθηματικό μας κόσμο</text:span></text:span></text:p>
              <text:p text:style-name="P29">Οι συμπεριφορές του κάθε ατόμου είναι μια γέφυρα για να επιτευχθεί ένα είδος <text:soft-page-break/>συναισθηματικής επένδυσης. Αν αυτές όμως στηρίζονται σε ανασφάλεια ή φόβο τότε έχουν την τάση να δημιουργούν απόσταση μεταξύ δύο ανθρώπων. Μικρής ή μεγάλης συχνότητας έχουν την τάση να απομονώνουν και να δημιουργούν αρνητική ένταση.</text:p>
              <text:p text:style-name="P29">Παρακάτω αναφέρονται 4 από τις πιο συνηθισμένες τοξικές συμπεριφορές και όλες σχετίζονται άμεσα με τον τρόπο που βλέπει τον εαυτό του το άτομο που υποκύπτει σε αυτές.</text:p>
              <text:p text:style-name="Text_20_body"><text:span text:style-name="Strong_20_Emphasis"><text:span text:style-name="T12">1. Ασκούμε Εύκολα Κριτική</text:span></text:span></text:p>
              <text:p text:style-name="P29">Μια βαριά κριτική μπορεί πραγματικά να μας διαλύσει. Μας σπρώχνει χωρίς να το καταλαβαίνουμε σε μια διαρκή προσπάθεια να αποδεικνύουμε την αξία μας. Οποιαδήποτε προσπάθεια απόδειξης πως η κριτική είναι λανθασμένη μας αποδυναμώνει.</text:p>
              <text:p text:style-name="P29">Η κριτική που ασκούμε στους άλλους είναι συνήθως αποτέλεσμα της κριτικής που ασκούμε πρώτα στον εαυτό μας ή της κριτικής που θα θέλαμε να ασκήσουμε σε εμάς.</text:p>
              <text:p text:style-name="P29">Όταν κάποιος ψάχνει να βρει σφάλματα στις συμπεριφορές των άλλων σημαίνει ότι η πίεση που ασκεί στον εαυτό του, χωρίς να το ξέρει, είναι τεράστια. Ακόμα, υπάρχουν άτομα που αντλούν δύναμη από την κριτική. Μειώνοντας ή σχολιάζοντας συνεχώς <text:soft-page-break/>τους άλλους αισθάνονται πως είτε είναι ανώτεροι ή προσπαθούν τα χαλιναγωγήσουν τα δικά τους κόμπλεξ κατωτερότητας.</text:p>
              <text:p text:style-name="P74">Η αξία σου καθορίζεται από τις αλλαγές που αποφασίζεις εσύ ο ίδιος να φέρεις στην ζωή σου. Όχι από κριτικές και σχόλια άλλων. Αυτό μην το ξεχνάς ποτέ</text:p>
              <text:p text:style-name="Text_20_body"><text:span text:style-name="Strong_20_Emphasis"><text:span text:style-name="T12">2. Εμμονή με Αρνητικές Σκέψεις</text:span></text:span></text:p>
              <text:p text:style-name="P29">Αρνητικά σενάρια τρέχουμε όλοι στο μυαλό μας. Είναι εγκεφαλική διαδικασία πρόβλεψης του αγνώστου και του σκιερά επερχόμενου μέλλοντος. Πιστεύουμε πως αν είμαστε προετοιμασμένοι για το χειρότερο, το καλύτερο θα το απολαύσουμε περισσότερο. Ψευδαισθήσεις…</text:p>
              <text:p text:style-name="P29">Τα αρνητικά μοτίβα σκέψεων καθορίζουν συμπεριφορές και ταυτόχρονα είναι το πινέλο που χρωματίζεις αντίστοιχα τον καμβά του χρόνου. Λένε συχνά πως είσαι αυτό που σκέφτεσαι αλλά αυτή η δήλωση είναι μόνο η κορυφή του παγόβουνου. Υποδόρια, σημαίνει πως το κάθε συναίσθημα είναι το κίνητρο ή αλλιώς το προσάναμμα πίσω από συμπεριφορές. Η κάθε σκέψη μπορεί να έχει ένα πουπουλένιο άγγιγμα ανακούφισης ή να δημιουργεί έναν βαρύ ήχο όπως μια μαντεμένια καμπάνα.</text:p>
              <text:p text:style-name="P29">Όταν κάποιος είναι αρνητικός δεν το κάνει συνειδητά. Ο λόγος που εκφράζει <text:soft-page-break/>αρνητικές συμπεριφορές και σκέψεις είναι γιατί ο ίδιος δεν μπορεί να τις διαχειριστεί. Η ανασφάλεια που του δημιουργούν αυτές οι σκέψεις τον κάνει να τις εξωτερικεύει. Έχει ανάγκη μια εξωτερική δύναμη να τον ανακουφίσει. Όμως, κάθε φορά που προσπαθούμε να απαλύνουμε τον αρνητισμό των άλλων σπαταλούμε ένα μεγάλο ποσό ενέργειας. Η διαδικασία αυτή καθιστά πολλές φορές μια σχέση εξάρτησης που δεν θέλουμε να είμαστε κομμάτι της.</text:p>
              <text:p text:style-name="P29">Γι’ αυτό τον λόγο ο αρνητισμός είναι μία από τις πιο τοξικές συμπεριφορές. Μπορεί να επηρεάζει το άτομο που τον εκφράζει όσο και το άτομο που τον δέχεται.</text:p>
              <text:p text:style-name="Text_20_body"><text:span text:style-name="Strong_20_Emphasis"><text:span text:style-name="T12">3. Παρατεταμένη Αντιδραστικότητα</text:span></text:span></text:p>
              <text:p text:style-name="P29">Παρόλο που μπορεί να φαίνεται απλό όμως ο χρόνος αντίδρασης σου σε ένα εξωτερικό ερέθισμα είναι πιο σημαντικός απ’ ότι φαντάζεσαι. Το μυαλό μας είναι χτισμένο από άπειρα μοτίβα τα οποία είναι τα εσωτερικά μας μονοπάτια. Μας καθοδηγούν και φυσικά μας καθορίζουν.</text:p>
              <text:p text:style-name="P29">Μέσα σε αυτό το δαιδαλώδες δίκτυο μοτίβων, το μυαλό μας περιλαμβάνει μικρούς διακόπτες που ενεργοποιούνται όταν κάποιος ή κάτι τους πατήσει κατάλληλα. Από την στιγμή που θα πατηθούν ενεργοποιούν συμπεριφορές και μας ελέγχουν σαν <text:soft-page-break/>μαριονέτες. Είμαστε κάτω από την υπνωτιστική τους δύναμη και όσο πιο γρήγορα παρασυρθούμε από αυτούς τόσο πιο απρόβλεπτες θα είναι οι επιπτώσεις των συμπεριφορών αυτών.</text:p>
              <text:p text:style-name="P74">Μην ξεχνάς: Το να γνωρίζεις τις καταστάσεις και τους ανθρώπους που σε βγάζουν εύκολα και γρήγορα εκτός τροχιάς είναι ένα ισχυρό αμυντικό μέτρο</text:p>
              <text:p text:style-name="Text_20_body"><text:span text:style-name="Strong_20_Emphasis"><text:span text:style-name="T12">4. Ανάγκη για Συνεχή Επιβεβαίωση</text:span></text:span></text:p>
              <text:p text:style-name="P29">Η συναισθηματική εκφραστικότητα είναι μια από τις πιο ουσιώδεις συμπεριφορές. Μας απογαλακτίζει από καταπιεστικούς και φαύλους κύκλους συναισθημάτων και μας επαναφέρει στο παρόν με ένα τρόπο απαλό και υγιή.</text:p>
              <text:p text:style-name="P29">Το ζήτημα όμως είναι πως πολλές φορές έχουμε ανάγκη να πάρουμε ένα είδος επιβεβαίωσης για να εκφραστούμε. Ο φόβος της κριτικής στην έκφραση μας μπορεί να είναι άκρως αποτρεπτικός.</text:p>
              <text:p text:style-name="P29">Η επιβεβαίωση βρίσκεται παντού γύρω μας. Όλοι είμαστε κατά ένα ποσοστό δέσμιοι της και αυτό πιθανόν να μην αλλάξει ποτέ. Πολλές φορές αναφέρομαι στην επιβεβαίωση ως την πίστη στον Θεό της Βεβαιότητας. Αν η επιβεβαίωση έρθει τότε έχουμε την αδεία να αισθανθούμε όμορφα. Χωρίς βέβαια να ξέρουμε αν η <text:soft-page-break/>επιβεβαίωση που πραγματικά έχουμε ανάγκη χρειάζεται να είναι εξωτερική ή εσωτερική.</text:p>
              <text:p text:style-name="P29">Οι συμπεριφορές μας είναι υποσυνείδητα δρομολογημένα μονοπάτια. Διαδρομές που άλλες φορές μας οδηγούν στην αυτοκάθαρση και άλλες στον αυτοτραυματισμό.</text:p>
            </text:section>
          </text:section>
          <text:p text:style-name="Standard"><text:a xlink:type="simple" xlink:href="http://www.awakengr.com/psichologia/"><text:span text:style-name="T12">Ψυχολογία</text:span></text:a><text:span text:style-name="T12"> </text:span></text:p>
          <text:h text:style-name="P63" text:outline-level="1">10 ψέματα που ξεγελαστήκαμε να πιστεύουμε</text:h>
          <text:p text:style-name="P29">1. Μόνος σημαίνει μοναξιά</text:p>
          <text:p text:style-name="P29">«Μόνος» δεν σημαίνει πάντα μοναξιά, και «σχέση» δεν σημαίνει πάντα ευτυχία. Το να είσαι μόνος δεν προκαλεί τόσο πολύ μοναξιά όσο μια λάθος σχέση. Αν τα πράγματα δεν πηγαίνουν καλά, κάντε ένα διάλειμμα και περάστε λίγο χρόνο με τον πιο σημαντικό άνθρωπο – τον εαυτό σας. Ψάξτε πρώτα μέσα σας. Εκτιμήστε πόσο μεγάλη αξία έχει ο εαυτός σας. Και την επόμενη φορά που θα βρεθείτε σε μια σχέση που βουλιάζει, θα είστε έτοιμοι να κολυμπήσετε με ασφάλεια.</text:p>
          <text:p text:style-name="P29">2. Η ευτυχία έρχεται όταν έχετε ό, τι επιθυμείτε</text:p>
          <text:p text:style-name="P29">Το να είναι κάποιος ευτυχισμένος, δεν σημαίνει ότι δεν επιθυμεί περισσότερα, αλλά μπορεί να σημαίνει ότι είναι ευγνώμον για αυτά που έχει και επιπλέον αναμένει τα <text:soft-page-break/>καλά που θα έρθουν. Κάποιες φορές είμαστε τόσο απασχολημένοι στην προσπάθεια να πετύχουμε κάτι μεγάλο, που αδυνατούμε να παρατηρήσουμε τα μικρά πράγματα που δίνουν την μαγεία της ζωής. Εκτιμήστε την αξία όλων αυτών που έχετε. Αυτές είναι ‘οι παλιές καλές μέρες’ που θα αναπολείτε τα επόμενα χρόνια !</text:p>
          <text:p text:style-name="P29">3. Ο πόνος είναι κάτι που μπορείτε να δείτε</text:p>
          <text:p text:style-name="P29">Ποτέ μην υποτιμάτε τον πόνο που κρύβει ο κάθε συνάνθρωπος σας. Αν θέλουμε να είμαστε ειλικρινείς, όλοι έχουν προβλήματα και όλοι δίνουν τον προσωπικό τους αγώνα. Απλώς μερικοί άνθρωποι είναι καλύτεροι στο να κρύβουν τα προβλήματα τους. Δεν μπορείτε να ξέρετε τι συμβαίνει πίσω από τις κλειστές πόρτες. Οι εύκολες κρίσεις είναι μια περιττή σπατάλη χρόνου και ενέργειας. Αν έχετε χρόνο να κατακρίνετε τους άλλους ανθρώπους, τότε έχετε πολύ διαθέσιμο χρόνο. Αξιοποιήστε τον κάνοντας κάτι πιο ουσιαστικό.</text:p>
          <text:p text:style-name="P29">4. Η ζωή μπορεί να είναι όπως επιθυμούμε</text:p>
          <text:p text:style-name="P29">Τελικά είναι οι δικές μας σκέψεις που μας πληγώνουν. Απλά συναισθανόμενοι ειλικρινά τα συναισθήματα μας, μπορεί να αποδειχτεί πολύ θεραπευτικό. Έχουμε πάντα την ελευθερία να επιλέξουμε πώς θα ανταποκριθούμε σ’ αυτά που μας φέρνει η <text:soft-page-break/>ζωή. Ξεχάστε πως φαντάζεστε ότι θα έπρεπε να είναι η ζωής σας, και αποδεχτείτε την πραγματική ζωή. Αλλάξτε ότι μπορείτε να αλλάξετε, αλλάξετε τις σκέψεις σας σχετικά με το τι δεν μπορείτε να αλλάξετε, και προχωρήστε μπροστά.</text:p>
          <text:p text:style-name="P29">5. Υποτίθεται ότι πρέπει να είμαστε και να λειτουργούμε με συγκεκριμένο τρόπο</text:p>
          <text:p text:style-name="P29">Όταν σταματήσουμε να συγκρίνουμε τον εαυτό μας με άλλες εκδοχές του εαυτού μας, πραγματικές ή φανταστικές, και όταν σταματήσουμε να συγκρίνουμε τον εαυτό μας με άλλους ανθρώπους, πραγματικούς ή φανταστικούς, τότε θα βρούμε πραγματική εσωτερική γαλήνη.</text:p>
          <text:p text:style-name="P29">6. Μόνο λίγοι προνομιούχοι έχουν τη δυνατότητα να ζήσουν μια υπέροχη ζωή</text:p>
          <text:p text:style-name="P29">Αν κάθε πρωί λέτε όταν ξυπνάτε “Ναι, σήμερα πρόκειται να είναι μια σπουδαία μέρα.”</text:p>
          <text:p text:style-name="P29">Και κάθε απόγευμα, μπορείτε να βρείτε ένα λόγο για να πείτε “Ναι, σήμερα είναι μια σπουδαία μέρα.”.</text:p>
          <text:p text:style-name="P29">Και κάθε βράδυ έχετε ένα λόγο να πείτε “Ναι, σήμερα ήταν μια σπουδαία μέρα.”.</text:p>
          <text:p text:style-name="P29">Τότε μια μέρα, μετά από πολλά φεγγάρια, όταν θα κάνετε ανασκόπηση της ζωής σας <text:soft-page-break/>θα χαμογελάστε και θα πείτε «Ναι, έχω ζήσει μια υπέροχη ζωή.”</text:p>
          <text:p text:style-name="P29">7. Οι δύσκολες μέρες είναι περιττές</text:p>
          <text:p text:style-name="P29">Κάποιες φορές τα πράγματα μπορεί να πάνε άσχημα, πριν αρχίσουν να πηγαίνουν καλά. Κάποιες φορές θα πρέπει να απομακρύνουμε τους λάθος ανθρώπους, πριν έρθουν κοντά μας οι άνθρωποι που θέλουμε. Κάποιες φορές θα πρέπει να αισθανθούμε αδύναμοι, ώστε να αντιληφθούμε πως είναι να είμαστε πραγματικά ισχυροί. Κάποιες φορές θα πρέπει να αισθανθούμε το έδαφος να υποχωρεί από τα πόδια μας, για να διαπιστώσουμε τελικά ότι δεν πρόκειται να συντριβούμε. Κάποιες φορές θα πρέπει να συναντήσουμε πολλούς ανθρώπους που μας αρέσουν, πριν να βρούμε αυτόν που θα αγαπήσουμε.</text:p>
          <text:p text:style-name="P29">Θα πρέπει να μάθουμε να αντιμετωπίζουμε τα άσχημα, αναγνωρίζοντας ότι τελικά αποτελούν μια χρήσιμη διδακτική εμπειρία.</text:p>
          <text:p text:style-name="P29">8. Αν είσαι ‘δυνατός’, δεν αισθάνεσαι πόνο</text:p>
          <text:p text:style-name="P29">Στην πραγματικότητα, οι΄δυνατότεροι’ άνθρωποι είναι αυτοί που αισθάνονται τον πόνο, τον αποδέχονται, μαθαίνουν από αυτό, και καταφέρνουν να τον ξεπεράσουν. Έχει να κάνει με το θάρρος να ζητήσετε ένα time-out, να αφήσετε να κυλήσει ένα <text:soft-page-break/>δάκρυ, να ανασυγκροτηθείτε, και στη συνέχεια να επιστρέψτε στο ρινγκ για να αγωνιστείτε όπως ποτέ δεν έχετε αγωνιστεί στο παρελθόν.</text:p>
          <text:p text:style-name="P29">9. Το λέω χωρίς να το πιστεύω</text:p>
          <text:p text:style-name="P29">Νιώστε την αγάπη πριν πείτε”Σ ‘αγαπώ”. Νιώσε την ευγνωμοσύνη πριν πείτε “Ευχαριστώ”. Νιώσε την ταπεινότητα πριν πείτε “Λυπάμαι”. Νιώστε την απελευθέρωση πριν πείτε “Σε συγχωρώ”. Αν νιώθετε πραγματικά κάτι πριν το πείτε, χρειάζονται λιγότερα λόγια για να το εκφράσετε και στοχεύετε κατ ‘ευθείαν στην καρδιά του άλλου.</text:p>
          <text:p text:style-name="P29">10. Το να ονειρεύεσαι είναι χάσιμο χρόνου</text:p>
          <text:p text:style-name="P29">Τα μεγαλύτερα δώρα είναι αόρατα για τα μάτια, αλλά τα αισθάνεται βαθιά η καρδιά. Αυτό που μπορούμε να δούμε δεν είναι πάντα η πλήρης εικόνα. Η φαντασία μας επιτρέπει να δούμε τι βρίσκεται κάτω από την επιφάνεια – να μορφοποιήσουμε την πλήρη εικόνα με δεδομένα που δεν είναι ορατά στο μάτι. Κάπου, κάτι πολύ όμορφο σας περιμένει να το βρείτε, απλώς πρέπει να ονειρευτείτε αρκετά ώστε να το ανακαλύψετε.</text:p>
          <text:h text:style-name="Heading_20_5" text:outline-level="5"><text:soft-page-break/><text:span text:style-name="T24">Πηγή:</text:span><text:span text:style-name="T5"> </text:span><text:a xlink:type="simple" xlink:href="http://antikleidi.com/"><text:span text:style-name="T12">antikleidi.com</text:span></text:a></text:h>
          <text:p text:style-name="Standard"><text:a xlink:type="simple" xlink:href="http://www.awakengr.com/psichologia/"><text:span text:style-name="T12">Ψυχολογία</text:span></text:a><text:span text:style-name="T12"> </text:span></text:p>
          <text:h text:style-name="P63" text:outline-level="1">Ό,τι δεν έγινε, δεν έπρεπε να γίνει…</text:h>
          <text:p text:style-name="Text_20_body"><text:span text:style-name="Strong_20_Emphasis"><text:span text:style-name="T12">Μπορεί να σου φαίνεται πολύ απαισιόδοξη σαν σκέψη, αλλά κάποιες φορές μπορεί να είναι βοηθητική και να μπορέσεις έτσι να πας παρακάτω.</text:span></text:span></text:p>
          <text:p text:style-name="P29">Να ξεκολλήσεις από τελειωμένες ή ιδιαίτερα προβληματικές καταστάσεις. Σταματά να επιμένεις σε ότι σε χαλάει, σε ότι σε κρατά σε μια βαλτώδη κατάσταση και δεν σ’ αφήνει να προχωρήσεις.</text:p>
          <text:p text:style-name="P29">Μήπως ήρθε ο καιρός να το πάρεις απόφαση; Γιατί συνεχίζεις να παιδεύεσαι μέσα σε μια αμφίβολη κατάσταση; Μήπως προσπαθείς περισσότερο από όσο πρέπει; Αφού δεν έγινε μάλλον δεν θα γίνει. Καλή η αισιοδοξία και οι ελπίδες, όμως, για λίγο, όχι για πάντα. Η ελπίδα δεν θα σε πάει παρακάτω, δεν θα σου δώσει ευτυχισμένες στιγμές. Καλή η αναμονή, αλλά όχι για πολύ.</text:p>
          <text:p text:style-name="P29">Μήπως έφτασε η στιγμή που θα πρέπει επιτέλους να καταλάβεις ότι αυτό που δεν έγινε και μπορεί να είναι αυτό στο οποίο έχεις επενδύσει αρκετά, έχεις χτίσει προσδοκίες και όνειρα τελικά δεν πρόκειται να συμβεί; Μέχρι εκεί μπορούσε να <text:soft-page-break/>φτάσει, δεν θα γίνει ποτέ, όπως το είχες ονειρευτεί. Δεν έγινε και ίσως δεν έπρεπε να γίνει. Ίσως δεν ήταν να γίνει. Μπορεί να μην μπορούσε να γίνει. Και στη συγκεκριμένη περίπτωση, θυμήσου ότι το αποτέλεσμα μετράει.</text:p>
          <text:p text:style-name="Text_20_body"><text:span text:style-name="Strong_20_Emphasis"><text:span text:style-name="T12">Δεν έγινε γιατί δεν έπρεπε να γίνει.</text:span></text:span><text:span text:style-name="T12"> Ίσως για μια φορά στη ζωή σου θα ήταν καλό να μείνεις σε αυτό, να κάνεις τη σκέψη αυτή την πραγματικότητά σου, την πιο αληθινή πεποίθησή σου κι αυτό θα σε βοηθήσει να δεις τα πράγματα πιο καθαρά, πιο αντικειμενικά, λιγότερο συναισθηματικά. Κάποιες φορές χρειάζεται. Όταν βλέπεις ότι για καιρό έχεις μείνει σε μια κατάσταση που περισσότερο σου δημιουργεί αρνητικά παρά θετικά συναισθήματα, που περισσότερο σου δίνει στεναχώρια και λύπη παρά σε γεμίζει και σου δίνει στιγμές ευτυχίας, παρ’ το απόφαση ότι μάλλον δεν έπρεπε ή καλύτερα δεν μπορούσε να γίνει.</text:span></text:p>
          <text:p text:style-name="P29">Πάντως, το σίγουρο είναι ότι δεν αξίζει να βάζεις τον εαυτό σου διαρκώς σε μια κατάσταση έντασης και αρνητικών συναισθημάτων για κάτι που δεν προχωρά, που δεν είναι εδώ για σένα, που δεν είναι όπως θα ήθελες να είναι (και μιλάμε για το πώς εσύ θα ήθελες να είναι, όχι πώς ιδανικά θα ήθελες να είναι- έχει διαφορά). Ό,τι δεν έγινε, δεν έπρεπε να γίνει ή τουλάχιστον δεν αξίζει να χαλιέσαι μέχρι να γίνει…</text:p>
          <text:p text:style-name="P29"><text:soft-page-break/>Παπαδοπούλου Ελένη, Ψυχολόγος, MSc</text:p>
          <text:p text:style-name="Standard"><text:a xlink:type="simple" xlink:href="http://www.awakengr.com/psichologia/"><text:span text:style-name="T12">Ψυχολογία</text:span></text:a><text:span text:style-name="T12"> </text:span></text:p>
          <text:h text:style-name="P63" text:outline-level="1">7 πράγματα που η κατάθλιψή σας δεν θέλει να γνωρίζετε</text:h>
          <text:section text:style-name="Sect1" text:name="Ενότητα107">
            <text:p text:style-name="P29"><text:bookmark text:name="post-info-wrap71"/></text:p>
          </text:section>
          <text:p text:style-name="P29">Η κατάθλιψη είναι η πιο συνηθισμένη ψυχολογική διαταραχή των ανθρώπων σήμερα καθώς και η πιο συνηθισμένη αιτία απουσίας από την εργασία.</text:p>
          <text:p text:style-name="P29">Τα αντικαταθλιπτικά φάρμακα είναι η κατηγορία των φαρμάκων με τις περισσότερες πωλήσεις παγκοσμίως και, σύμφωνα με στατιστικά στοιχεία από τον Παγκόσμιο Οργανισμό Υγείας (ΠΟΥ), το ποσοστό των ανθρώπων που τα λαμβάνουν ανέρχεται σε 10% με 15%.</text:p>
          <text:p text:style-name="P29">Γιατί συμβαίνει αυτό; Μήπως ο όλο και πιο πολύπλοκος τρόπος ζωής μάς κάνει πιο ευάλωτους; Η αλήθεια είναι ότι δεν υπάρχει σαφής απάντηση σε αυτό το γιατί -όλοι γνωρίζουμε ότι οι άνθρωποι είναι πολύ διαφορετικοί μεταξύ τους και ότι οι περιπτώσεις της κατάθλιψης δεν είναι ίδιες.</text:p>
          <text:p text:style-name="P29">Για το λόγο αυτό είναι πολύ δύσκολο να προσδιοριστεί κάποιο σύνολο στρατηγικών που θα βοηθούν όλους όσους υποφέρουν από κατάθλιψη, όμως υπάρχουν μερικά απλά <text:soft-page-break/>πράγματα που αξίζει να θυμάστε τις μέρες που αισθάνεστε πολύ πεσμένοι.</text:p>
          <text:p text:style-name="P29">Στο σημερινό άρθρο σας προσκαλούμε να μάθετε ποια είναι αυτά.</text:p>
          <text:p text:style-name="Text_20_body"><text:span text:style-name="Strong_20_Emphasis"><text:span text:style-name="T12">1. Η αυτοεκτίμησή σας παίζει κρίσιμο ρόλο</text:span></text:span></text:p>
          <text:p text:style-name="P29">Ο τρόπος με τον οποίο βλέπετε και ερμηνεύετε τον κόσμο γύρω σας μπορεί να διαφέρει ανάλογα με την αυτοεκτίμησή σας. Όταν αισθάνεστε πεσμένοι, αποκτάτε εμμονή με τους πάντες γύρω σας, σαν να τους έχουν δοθεί εκείνα που θα έπρεπε να έχετε εσείς.</text:p>
          <text:p text:style-name="P29">Ίσως αρχίσετε να θεωρείτε ότι δεν αξίζετε ορισμένα πράγματα ή, ακόμα χειρότερα, ότι δεν έχετε «αυτό που χρειάζεται» για να τα αποκτήσετε.</text:p>
          <text:p text:style-name="P29">Η έλλειψη αυτοεκτίμησης δημιουργεί εσωτερικές ανισορροπίες και συγκρούσεις που σιγά-σιγά θα έχουν επιπτώσεις στην πορεία της ζωής σας.</text:p>
          <text:p text:style-name="P29">Συχνά λέγεται ότι η πιο επικίνδυνη μορφή κατάθλιψης έχει τις ρίζες της μέσα στο άτομο. Σε αυτές τις περιπτώσεις δεν υπάρχει ποτέ κάποια συγκεκριμένη αιτία που πυροδοτεί τη διαταραχή. Το πρόβλημα βρίσκεται μέσα σας και ίσως μεγάλωνε ήδη από την παιδική σας ηλικία.</text:p>
          <text:p text:style-name="P29"><text:soft-page-break/>Αν η οικογενειακή σας κατάσταση ήταν πάντα δύσκολη, αν η σχέση σας με τους γονείς σας δεν ήταν ποτέ θετική ή αν δεν ωριμάσατε ποτέ συναισθηματικά, η αυτοεκτίμησή σας πιθανώς θα είναι χαμηλή.</text:p>
          <text:p text:style-name="P29">Κάθε μέρα συνεχίζετε να βιώνετε ανεξήγητη θλίψη, έλλειψη κινητοποίησης και αποθάρρυνση που οδηγούν στην κατάθλιψη.</text:p>
          <text:p text:style-name="P29">Σιγουρευτείτε ότι δίνετε ιδιαίτερη προσοχή στην αυτοεκτίμησή σας! Βεβαιωθείτε ότι είστε οι πρωταγωνιστές στη ζωή σας και όχι κομπάρσοι!</text:p>
          <text:p text:style-name="Text_20_body"><text:span text:style-name="Strong_20_Emphasis"><text:span text:style-name="T12">2. Ο πόνος σας δεν θα διαρκέσει για πάντα</text:span></text:span></text:p>
          <text:p text:style-name="P29">Σας το υποσχόμαστε: η κατάθλιψη δεν διαρκεί για πάντα, ούτε και ο πόνος που αισθάνεστε και σας παραλύει.</text:p>
          <text:p text:style-name="P29">Αν προσεγγίζετε κάθε μέρα με πιο λογικό τρόπο, αποκλείοντας τις αρνητικές σκέψεις σας και επιμένοντας στα όνειρά σας, η κατάθλιψη θα σας αφήσει, μέχρι που τελικά θα γίνει μια μακρινή σκιά που σβήνει και χάνεται.</text:p>
          <text:p text:style-name="Text_20_body"><text:span text:style-name="Strong_20_Emphasis"><text:span text:style-name="T12">3. Εστιάζετε στο παρόν</text:span></text:span></text:p>
          <text:p text:style-name="P29">Το παρελθόν είναι πίσω σας, πέρασε, δεν είναι πια εδώ.</text:p>
          <text:p text:style-name="P29"><text:soft-page-break/>Τι νόημα έχει να εστιάζετε την προσοχή σας σε εκείνες τις μέρες ένα μήνα ή ένα χρόνο πριν, όταν το μόνο που πετυχαίνετε είναι να προκαλείτε πόνο στον εαυτό σας; Δεν αξίζει, αλλά ούτε και να αρχίσετε να σκέφτεστε το μέλλον με μοιρολατρικό τρόπο. Να θυμάστε ότι δεν υπάρχει κάποια κρυστάλλινη σφαίρα -δεν μπορείτε να ξέρετε τι θα συμβεί.</text:p>
          <text:p text:style-name="P29">Επιτρέψτε στον εαυτό σας να ζει το εδώ και το τώρα με τη μέγιστη ένταση και ευτυχία που αξίζετε. Αυτό είναι το μόνο πράγμα για το οποίο αξίζει να προσπαθήσετε.</text:p>
          <text:p text:style-name="Text_20_body"><text:span text:style-name="Strong_20_Emphasis"><text:span text:style-name="T12">4. Ζητάτε πάντα βοήθεια, όμως βεβαιωθείτε ότι τη ζητάτε από τους κατάλληλους ανθρώπους</text:span></text:span></text:p>
          <text:p text:style-name="P29">Ίσως έχετε ακούσει τους ανθρώπους να λένε «πρώτα θα πρέπει να στραφείς στην οικογένειά σου, δεν θα σε απογοητεύσει ποτέ». Ελπίζουμε αυτό να ισχύει, όμως έχετε υπόψη σας ότι υπάρχουν κάποιοι άνθρωποι που μπορούν να κάνουν περισσότερο κακό παρά καλό.</text:p>
          <text:p text:style-name="P29">Μερικοί άνθρωποι πιστεύουν επίσης ότι, αν διαγνωσθείτε με καταθλιπτική διαταραχή, αυτό οφείλεται στο γεγονός ότι είστε ένα αδύναμο άτομο «που είναι πάντα λυπημένο».</text:p>
          <text:p text:style-name="P29"><text:soft-page-break/>Προσοχή. Αναζητήστε τη βοήθεια κάποιου επαγγελματία και έπειτα στηριχτείτε σε συγγενείς και φίλους που ξέρουν πραγματικά να σας ακούνε, να σας παρηγορούν και να λένε τα κατάλληλα λόγια την κατάλληλη στιγμή.</text:p>
          <text:p text:style-name="Text_20_body"><text:span text:style-name="Strong_20_Emphasis"><text:span text:style-name="T12">5. Η κατάθλιψή σας δεν θέλει να βγει από το σπίτι</text:span></text:span></text:p>
          <text:p text:style-name="P29">Είναι αλήθεια. Η κατάθλιψή σας αγαπάει το σκοτάδι και τα κλειστά παντζούρια. Λατρεύει τη σιωπή, το να σας κλειδώνει στον εαυτό σας με αρνητικές ή μοιρολατρικές σκέψεις.</text:p>
          <text:p text:style-name="P29">Μην την αφήνετε να σας ξεγελάει -βγαίνετε έξω και περπατάτε για τουλάχιστον μισή ώρα κάθε μέρα. Αναπνεύστε το φρέσκο αέρα, αφήστε τον ήλιο να σας χαϊδέψει με τη ζεστασιά του και μιλήστε με τους ανθρώπους που συναντάτε. Περιβάλλετε τον εαυτό σας με ζωή, κίνηση, φως και χαρά -κάθε μέρα.</text:p>
          <text:p text:style-name="Text_20_body"><text:span text:style-name="Strong_20_Emphasis"><text:span text:style-name="T12">6. Η κατάθλιψη αγαπάει το πρόχειρο φαγητό</text:span></text:span></text:p>
          <text:p text:style-name="P29">Γλυκίσματα, σνακ, κατεψυγμένα γεύματα, φαστ φουντ… όλες αυτές οι τροφές καταπραΰνουν την ανησυχία σας και σας προσφέρουν μια προσωρινή απόλαυση, όμως στην πραγματικότητα ενισχύουν τη χημική ανισορροπία της κατάθλιψης, τροφοδοτώντας τους αρνητικούς νευροδιαβιβαστές.</text:p>
          <text:p text:style-name="P29"><text:soft-page-break/>Αρχίστε να τρώτε περισσότερα φρέσκα φρούτα και λαχανικά. Πίνετε νερό και τσάι. Μια υγιεινή διατροφή σάς βοηθάει να αισθάνεστε καλύτερα και το σώμα σας θα αρχίσει να αποβάλλει τις τοξίνες.</text:p>
          <text:p text:style-name="Text_20_body"><text:span text:style-name="Strong_20_Emphasis"><text:span text:style-name="T12">7. Αποφασίστε να πείτε «όχι» στην κατάθλιψη</text:span></text:span></text:p>
          <text:p text:style-name="P29">Αυτό δεν είναι εύκολο. Το να πείτε «όχι» στην κατάθλιψη απαιτεί πολλή δύναμη και μεγάλο θάρρος, όμως ένα είναι σίγουρο: δεν είστε η κατάθλιψή σας.</text:p>
          <text:p text:style-name="P29">Είστε ένα ανθρώπινο πλάσμα που αξίζει να βρει ξανά την ευτυχία, που θα πρέπει να βλέπει τη ζωή με ενθουσιασμό και ελπίδα. Λοιπόν… γιατί δεν βγαίνετε έξω από τη σκιά που προσπαθεί τόσο να σας κάνει να υποφέρετε;</text:p>
          <text:p text:style-name="Text_20_body"><text:span text:style-name="T24">Πηγή:</text:span><text:span text:style-name="T5"> </text:span><text:a xlink:type="simple" xlink:href="http://meygeia.gr/7-pragmata-pou-katathlipsi-sas-den-theli-na-gnorizete/" office:target-frame-name="_blank" xlink:show="new"><text:span text:style-name="T12">meygeia.gr </text:span></text:a></text:p>
          <text:p text:style-name="Standard"><text:a xlink:type="simple" xlink:href="http://www.awakengr.com/psichologia/"><text:span text:style-name="T12">Ψυχολογία</text:span></text:a><text:span text:style-name="T12"> </text:span></text:p>
          <text:h text:style-name="P63" text:outline-level="1">15 πράξεις ψυχολογικής φροντίδας του εαυτού</text:h>
          <text:section text:style-name="Sect1" text:name="Ενότητα108">
            <text:p text:style-name="P29"><text:bookmark text:name="post-info-wrap72"/></text:p>
          </text:section>
          <text:p text:style-name="P29">Τι μπορούμε να κάνουμε; Μικρά ψήγματα καθημερινής φροντίδας για τον καθένα.</text:p>
          <text:p text:style-name="Text_20_body"><text:span text:style-name="Strong_20_Emphasis"><text:span text:style-name="T12">1) Πηγαίνετε έξω:</text:span></text:span><text:span text:style-name="T12"> Ασκηθείτε, πηγαίνετε μια βόλτα, πηγαίνετε στην παραλία, στην </text:span><text:soft-page-break/><text:span text:style-name="T12">πισίνα, πεζοπορία ή όπου αλλού σας αρέσει. Πάρτε λίγο καθαρό αέρα. Ο φρέσκος αέρας μας γεμίζει με μια φρέσκια νέα διάθεση τη ζωή. Όταν βγαίνουμε έξω χαλαρώνουμε. Χρησιμεύει ως μια απελευθέρωση από όλες τις πιέσεις που μερικές φορές αισθανόμαστε προσπαθώντας να είμαστε τα πάντα για όλους.</text:span></text:p>
          <text:p text:style-name="Text_20_body"><text:span text:style-name="Strong_20_Emphasis"><text:span text:style-name="T12">2) Βρείτε χρόνο για να είσαστε μόνοι σας:</text:span></text:span><text:span text:style-name="T12"> Βεβαιωθείτε ότι έχετε κάθε μέρα τουλάχιστον 30 λεπτά για να είσαστε μόνοι . Είτε είναι στο μεσημεριανό σας διάλειμμα, μισή ώρα πριν κοιμηθείτε ή 30 λεπτά το πρωί πριν σηκωθούν όλοι οι άλλοι. Ο χρόνος που είστε μόνοι είναι αποτοξινωτικός και αναζωογονητικός.</text:span></text:p>
          <text:p text:style-name="Text_20_body"><text:span text:style-name="Strong_20_Emphasis"><text:span text:style-name="T12">3) Πυροδοτείστε τη δημιουργικότητά σας:</text:span></text:span><text:span text:style-name="T12"> Με ότι σας κάνει δημιουργικούς όπως το γράψιμο, διάβασμα, δημιουργώντας κάτι, το μαγείρεμα, επισκευάζοντας ένα αυτοκίνητο, χτίζοντας κάτι, το ράψιμο, την τέχνη. Όταν είμαστε δημιουργικοί νιώθουμε ζωντανοί και με πάθος.</text:span></text:p>
          <text:p text:style-name="Text_20_body"><text:span text:style-name="Strong_20_Emphasis"><text:span text:style-name="T12">4) Περάστε χρόνο με τους φίλους σας:</text:span></text:span><text:span text:style-name="T12"> Δεν υπάρχει τίποτα καλύτερο από ένα ωραίο διάλειμμα από τις ευθύνες της ζωής, περνώντας ελεύθερο χρόνο με τους ανθρώπους που αγαπάμε και που μας κάνουν να αισθανόμαστε ελεύθεροι. Η επαφή και το δέσιμο είναι ένας από τους υγιέστερους τρόπους για να φροντίσουμε τον εαυτό μας.</text:span></text:p>
          <text:p text:style-name="Text_20_body"><text:soft-page-break/><text:span text:style-name="Strong_20_Emphasis"><text:span text:style-name="T12">5) Πάρτε έναν υπνάκο:</text:span></text:span><text:span text:style-name="T12"> Ένας εικοσάλεπτος υπνάκος λέγεται ότι είναι εντελώς αναζωογονητικός για ολόκληρο το σωματικό, συναισθηματικό και διανοητικό μας σύστημα. Αν μπορείτε να το συμπεριλάβετε μέσα στην ημέρα σας, το συνιστώ ανεπιφύλακτα.</text:span></text:p>
          <text:p text:style-name="Text_20_body"><text:span text:style-name="Strong_20_Emphasis"><text:span text:style-name="T12">6) Πηγαίνετε για ψώνια:</text:span></text:span><text:span text:style-name="T12"> Αγοράζοντας κάτι νέο φέρνει συχνά φως και ενθουσιασμό στη ζωή μας. Πρέπει όλοι μας να ανταμείβουμε τους εαυτούς μας για τη σκληρή δουλειά μας.</text:span></text:p>
          <text:p text:style-name="Text_20_body"><text:span text:style-name="Strong_20_Emphasis"><text:span text:style-name="T12">7) Συνδεθείτε πνευματικά:</text:span></text:span><text:span text:style-name="T12"> Με ό,τι τρόπο λειτουργεί για εσάς, ζωντανεύοντας την πνευματική ζωή σας, αυτό θα σας κάνει να αισθανθείτε περισσότερο συνδεδεμένοι με την εξέλιξη που παίρνει η ζωή σας. Η πεποίθηση ότι όλα συμβαίνουν όπως θα έπρεπε να είναι, θα σας βοηθήσει να χαλαρώσετε από το στρες.</text:span></text:p>
          <text:p text:style-name="Text_20_body"><text:span text:style-name="Strong_20_Emphasis"><text:span text:style-name="T12">8) Κάντε μασάζ:</text:span></text:span><text:span text:style-name="T12"> Το άγγιγμα είναι θεραπεία και ένας πολύ καλός τρόπος για να μειώσετε το στρες και να αγαπήσουμε τον εαυτό μας.</text:span></text:p>
          <text:p text:style-name="Text_20_body"><text:span text:style-name="Strong_20_Emphasis"><text:span text:style-name="T12">9) Να τρώτε υγιεινά:</text:span></text:span><text:span text:style-name="T12"> Υπάρχει κάτι σχετικά με την κατανάλωση υγιεινών τροφών που μας κάνει να αισθανόμαστε σαν να είμαστε προς τη σωστή κατεύθυνση και ότι έχουμε μια αίσθηση του ελέγχου πάνω στις περιστάσεις. Η υγιεινή διατροφή είναι μία </text:span><text:soft-page-break/><text:span text:style-name="T12">ισχυρή επιλογή προς την κατεύθυνση της αγάπης για τον εαυτό μας.</text:span></text:p>
          <text:p text:style-name="Text_20_body"><text:span text:style-name="Strong_20_Emphasis"><text:span text:style-name="T12">10) Απενεργοποιήστε το κινητό σας για λίγες ώρες:</text:span></text:span><text:span text:style-name="T12"> Είναι απίστευτα υγιεινό να είστε σε θέση απλά να αποσυνδεθείτε από το κοινωνικό και διαδικτυακό κόσμο.</text:span></text:p>
          <text:p text:style-name="Text_20_body"><text:span text:style-name="Strong_20_Emphasis"><text:span text:style-name="T12">11) Μην ξεχνάτε τον ήλιο:</text:span></text:span><text:span text:style-name="T12"> Το φως του ήλιου, η λάμψη του, καθημερινά μας λούζει ζωή και εμείς τον αγνοούμε, δεν του ρίχνουμε μια ματιά.</text:span></text:p>
          <text:p text:style-name="Text_20_body"><text:span text:style-name="Strong_20_Emphasis"><text:span text:style-name="T12">12) Μην ξεχνάτε το γέλιο</text:span></text:span><text:span text:style-name="T12">, έστω το χαμόγελο, την ευφορική έκφανση της ανθρώπινης υπόστασης.</text:span></text:p>
          <text:p text:style-name="Text_20_body"><text:span text:style-name="Strong_20_Emphasis"><text:span text:style-name="T12">13) Μην ξεχνάτε το κλάμα</text:span></text:span><text:span text:style-name="T12">, το δάκρυ, τη έκφραση του πόνου, της θλίψης, της στεναχώριας, του θυμού… που εγκλωβίζονται μέσα μας και μας στεναχωρούν, μας καταθλίβουν, μας μελαγχολούν.</text:span></text:p>
          <text:p text:style-name="Text_20_body"><text:span text:style-name="T12">1</text:span><text:span text:style-name="Strong_20_Emphasis"><text:span text:style-name="T12">4) Μην ξεχνάτε την ανάπαυση, την χαλάρωση, τον ύπνο.</text:span></text:span><text:span text:style-name="T12"> Το σώμα χρειάζεται ξεκούραση, ο νους χρειάζεται αγρανάπαυση, το πνεύμα χρειάζεται αποφόρτιση.</text:span></text:p>
          <text:p text:style-name="Text_20_body"><text:span text:style-name="Strong_20_Emphasis"><text:span text:style-name="T12">15) Πρώτα από όλα ξεκινήστε την ημέρα σας με ένα κρύο ντους.</text:span></text:span><text:span text:style-name="T12"> Είναι εξαιρετικό για το κυκλοφορικό, ενδυναμώνει το νευρικό σύστημα και διευρύνει το ηλεκτρομαγνητικό πεδίο. Για να έχετε ένα καλλίτερο αποτέλεσμα τρίψτε ολόκληρο το σώμα με κάποιο έλαιο.</text:span></text:p>
          <text:p text:style-name="P29"><text:soft-page-break/>Ας φροντίσουμε τον εαυτό μας. Καθημερινές, μικρές πράξεις φροντίδας, μια υπενθύμιση της αξίας μας, μια περιποίηση, στοιχειώδης των αναγκών μας…</text:p>
          <text:h text:style-name="Heading_20_5" text:outline-level="5"><text:a xlink:type="simple" xlink:href="https://sciencearchives.wordpress.com/2016/05/12/15-πράξεις-ψυχολογικής-φροντίδας-του-εα/" office:target-frame-name="_blank" xlink:show="new"><text:span text:style-name="T5">πηγή</text:span></text:a></text:h>
          <text:p text:style-name="P13"><text:span text:style-name="T12">Σχετικές ετικέτες:</text:span><text:a xlink:type="simple" xlink:href="http://www.awakengr.com/symvoules-psychologias/"><text:span text:style-name="T12">Συμβουλές ψυχολογίας</text:span></text:a><text:span text:style-name="T12"> </text:span></text:p>
          <text:h text:style-name="P63" text:outline-level="1">7 Τρόποι για να Ξεφορτωθείς τις Αρνητικές Σκέψεις</text:h>
          <text:section text:style-name="Sect1" text:name="Ενότητα109">
            <text:p text:style-name="P13"><text:bookmark text:name="post-info-wrap73"/><text:span text:style-name="T12">Posted on </text:span><text:span text:style-name="Strong_20_Emphasis"><text:span text:style-name="T12">Αρνητικές Σκέψεις: Μάθε να τις Πολεμάς Σωστά</text:span></text:span></text:p>
            <text:p text:style-name="P29">Μέρος της προσωπικής σου ανάπτυξης είναι το να βγάλεις από τη ζωή σου τις αρνητικές σκέψεις που σε μπλοκάρουν ψυχολογικά, σταματούν την εξέλιξή σου, μειώνουν την καλή σου διάθεση και περιορίζουν την ηρεμία σου, την καθαρή σκέψη σου, τα κίνητρα αλλά και την ίδια σου τη συμπεριφορά και πράξεις.</text:p>
            <text:p text:style-name="P29">Ο συγγραφέας του βιβλίου «The Happiness Trap» Russ Harris τονίζει ότι 80% των σκέψεων του καθενός μας έχει έστω και λίγο αρνητικό περιεχόμενο.</text:p>
            <text:p text:style-name="P29">Οι αρνητικές σκέψεις – αν το δούμε από την άποψη της εξέλιξης του ανθρώπινου είδους- παίζουν σημαντικό ρόλο για την επιβίωση μας: ως είδος είμαστε φτιαγμένοι να ανιχνεύουμε πιθανά προβλήματα στο περιβάλλον και να προσπαθούμε να τα λύσουμε. Όταν αντικειμενικά εντοπίζουμε μία πιθανώς αρνητική ή προβληματική <text:soft-page-break/>κατάσταση και προσπαθούμε να προετοιμαστούμε για να την αντιμετωπίσουμε ή να βρούμε πιθανές λύσεις, αυτό δεν αποτελεί αρνητική σκέψη, αλλά ρεαλιστική σκέψη και προετοιμασία αντιμετώπισης. Το πρόβλημα δεν είναι ότι έχουμε αρνητικές σκέψεις, αλλά το ότι πιστεύουμε ότι οι αρνητικές μας σκέψεις είναι αληθινές.</text:p>
            <text:p text:style-name="P29">Συχνά όμως οι άνθρωποι αρχίζουν να κάνουν αρνητικές σκέψεις οι οποίες δε βασίζονται σε πληροφορίες, γεγονότα, τη φυσική εξέλιξη των καταστάσεων, αλλά αντικατοπτρίζουν ακραία είδη σκέψης: πρόκειται για τους ανθρώπους που τα βλέπουν όλα μαύρα, που μεγαλοποιούν τα αρνητικά και ελαχιστοποιούν τα θετικά, που κάνουν αποκλειστικά αρνητικές προβλέψεις για το μέλλον…</text:p>
            <text:p text:style-name="P29">Αυτή η στάση ζωής όμως δε διευκολύνει, ούτε ανοίγει δρόμους εξέλιξης. Πετυχαίνει ακριβώς το αντίθετο: να κολλάει κανείς στις αρνητικές του σκέψεις, να νιώθει άσχημα, να ακινητοποιείται, να μην προοδεύει.</text:p>
            <text:p text:style-name="P23"><text:span text:style-name="Strong_20_Emphasis"><text:span text:style-name="T12"/></text:span></text:p>
          </text:section>
          <text:section text:style-name="Sect1" text:name="Ενότητα110">
            <text:p text:style-name="Standard"><text:a xlink:type="simple" xlink:href="http://www.awakengr.com/ygeia/therapia/"><text:span text:style-name="T12">Θεραπεία</text:span></text:a><text:span text:style-name="T12"> </text:span></text:p>
            <text:h text:style-name="P63" text:outline-level="1">Η Θεραπεία είναι μέσα σου</text:h>
            <text:section text:style-name="Sect1" text:name="Ενότητα111">
              <text:p text:style-name="P16"><text:bookmark text:name="post-info-wrap74"/>Posted on </text:p>
            </text:section>
            <text:p text:style-name="Text_20_body"><text:soft-page-break/><text:span text:style-name="Strong_20_Emphasis"><text:span text:style-name="T12">«Η θεραπεία είναι θέμα χρόνου, αλλά μερικές φορές είναι και θέμα ευκαιρίας»</text:span></text:span><text:span text:style-name="T12">. Ιπποκράτης</text:span></text:p>
            <text:p text:style-name="P29">Η θεραπεία είναι η επαναφορά στην κατάσταση της ψυχικής και σωματικής υγείας και ευεξίας. Παρόλο που σε γενικές γραμμές οι άνθρωποι τη συνδέουν με το σωματικό επίπεδο, ωστόσο η θεραπεία δεν είναι λιγότερο απαραίτητη στο συναισθηματικό ή στο πνευματικό επίπεδο. Η θεραπεία είναι μια ισόβια διαδικασία που προσπαθεί να ξεθάψει τα θέματα εκείνα που σκιάζουν την ψυχή σου και να γεμίσει τα κενά που υπάρχουν στην καρδιά σου.</text:p>
            <text:p text:style-name="P29">Όλοι οι άνθρωποι χρειάζεται να μάθουν τη θεραπεία, και οι ευκαιρίες θα παρουσιαστούν οπωσδήποτε μπροστά τους. Ακόμα κι εκείνοι που η ζωή τους φαίνεται να είναι τέλεια, χωρίς προβλήματα, αυτό το μάθημα δεν θα το αποφύγουν. Στη θάλασσα της ζωής παρουσιάζονται πάρα πολλά εμπόδια και δοκιμασίες, και κανείς δεν μπορεί να τη διασχίσει και να μείνει ανέπαφος από τα κύματα. Ευτυχώς, ζούμε σε μια κοινωνία που θεωρεί πολύ σημαντική τη θεραπεία κι έτσι έχουμε στη διάθεσή μας ένα ευρύ φάσμα από πηγές. Δεν έχει σημασία ποια μέθοδο θα ακολουθήσεις. Αυτό που έχει σημασία είναι να αφιερώσεις χρόνο για να φροντίσεις τον εαυτό σου και να τον οδηγήσεις στην ψυχική και σωματική υγεία που οδηγεί <text:soft-page-break/>στην ευτυχία.</text:p>
            <text:p text:style-name="P29">Μπορείς να επιταχύνεις το ταξίδι σου προς αυτή την κατεύθυνση, αν είσαι πρόθυμος να χρησιμοποιείς τις εμπειρίες σου στον εξωτερικό κόσμο σαν εργαλεία για να θεραπεύσεις τις εσωτερικές πληγές σου. Κάθε αρνητική εμπειρία είναι μια ευκαιρία για να γιατρέψεις κάτι μέσα σου.</text:p>
            <text:p text:style-name="P29">Η θετική στάση που κρατούν οι άλλοι απέναντί μας είναι απόλυτα ικανή να γιατρέψει κάθε ζημιά που έχει υποστεί η αυτοεκτίμησή μας. Αλλά η θεραπεία μέσα από τους καθρέφτες μας μπορεί να γίνει και με διαφορετικό τρόπο. Μπορούμε να γιατρέψουμε παλιές πληγές όταν έρχεται κάποιος και μας τις καθρεφτίζει στο παρόν. Για να γίνει αυτό, χρειάζεται να αντιμετωπίζουμε τα συναισθήματα που αναδύονται με αφορμή κάποιες δύσκολες καταστάσεις και να ξεμπερδεύουμε έτσι μαζί τους μια και καλή. Οι άνθρωποι που λειτουργούν σαν καθρέφτες σου στο παρόν είναι τα δώρα που μπορούν να σου γιατρέψουν πληγές από το παρελθόν.</text:p>
            <text:p text:style-name="P29">Εσύ ποια τραύματα κουβαλάς που χρειάζονται γιατρειά;</text:p>
            <text:p text:style-name="Text_20_body"><text:span text:style-name="Strong_20_Emphasis"><text:span text:style-name="T5">Από το βιβλίο: Αν η Ζωή είναι Παιχνίδι, αυτοί είναι οι Κανόνες του, Cherie Carter – Scott, εκδόσε</text:span></text:span></text:p>
            <text:p text:style-name="Standard"><text:soft-page-break/><text:a xlink:type="simple" xlink:href="http://www.awakengr.com/psichologia/"><text:span text:style-name="T12">Ψυχολογία</text:span></text:a><text:span text:style-name="T12"> </text:span></text:p>
            <text:h text:style-name="P63" text:outline-level="1">Άνθρωποι που στραγγίζουν την ενέργειά σου</text:h>
            <text:section text:style-name="Sect1" text:name="Ενότητα112">
              <text:p text:style-name="P16"><text:bookmark text:name="post-info-wrap75"/>Posted on </text:p>
            </text:section>
            <text:p text:style-name="Text_20_body"><text:span text:style-name="Strong_20_Emphasis"><text:span text:style-name="T12">Κάποιες σχέσεις σου στραγγίζουν συστηματικά την ενέργεια, τόσο με φανερούς όσο και με υπόγειους τρόπους. Υπάρχουν αρκετοί τύποι ανθρώπων που σε εξαντλούν ή σε βγάζουν από το δρόμο της εξαιρετικής φροντίδας του εαυτού σου.</text:span></text:span></text:p>
            <text:p text:style-name="P29">Αυτοί οι τύποι περιλαμβάνουν τους πιο κάτω:</text:p>
            <text:p text:style-name="Text_20_body"><text:span text:style-name="Strong_20_Emphasis"><text:span text:style-name="T12">Ο επικριτής:</text:span></text:span></text:p>
            <text:p text:style-name="P29">Είναι ο άνθρωπος που συνεχώς σε κατακρίνει και σε κατηγορεί, όπως και κάθε άλλον, για τα δικά του προβλήματα. Οι άνθρωποι και οι καταστάσεις δεν έχουν άλλη δουλειά από το να δημιουργούν καταστροφές σ΄αυτόν τον άνθρωπο που, αντί να αναλάβει την ευθύνη της ζωής του, προτιμάει να ρίχνει το φταίξιμο στους άλλους.</text:p>
            <text:p text:style-name="Text_20_body"><text:span text:style-name="Strong_20_Emphasis"><text:span text:style-name="T12">Ο παραπονιάρης:</text:span></text:span></text:p>
            <text:p text:style-name="P29">Σ΄αυτόν τον άνθρωπο αρέσει να γκρινιάζει. Παραπονιέται συνεχώς για ό,τι δεν λειτουργεί στη ζωή του, όμως δεν κάνει τίποτα γι΄αυτό. Ενώ η δική σου ενέργεια εξαντλείται, εκείνος παίρνει ενέργεια από την γκρίνια του, αδειάζοντας τα <text:soft-page-break/>προβλήματά του πάνω σου.</text:p>
            <text:p text:style-name="Text_20_body"><text:span text:style-name="Strong_20_Emphasis"><text:span text:style-name="T12">Ο “ρουφήχτρας”:</text:span></text:span></text:p>
            <text:p text:style-name="P29">Πρόκειται για τον ενδεή ψυχικά άνθρωπο, που “ρουφάει” την ενέργειά σου, ζητώντας συνεχώς καθοδήγηση, υποστήριξη, συμβουλές, πληροφορίες ή οτιδήποτε άλλο χρειάζεται για να νιώσει καλύτερα εκείνη τη στιγμή. Εξαιτίας της ανασφάλειάς του, η συζήτηση περιστρέφεται σχεδόν πάντα γύρω από τον εαυτό του, κι εσύ σχεδόν μπορείς να νιώσεις το ρούφηγμα της ενέργειάς σου στη διάρκεια της κουβέντας.</text:p>
            <text:p text:style-name="Text_20_body"><text:span text:style-name="Strong_20_Emphasis"><text:span text:style-name="T12">Ο “εξευτελιστής”:</text:span></text:span></text:p>
            <text:p text:style-name="P29">Αυτός ο άνθρωπος μπορεί να είναι επικίνδυνος για την υγεία σου. Σε διακοπτει όταν μιλάς, σε ταπεινώνει, σε επιπλήττει ή γελοιοποιεί εσένα και τις ιδέες σου μπροστά σε άλλους. Συχνά περιφρονεί τα όριά σου και μπορεί να προσπαθήσει να σε πείσει ότι η κριτική του είναι για το καλό σου. Είναι το είδος του ανθρώπου που σε κάνει να αμφιβάλλεις για τη δική σου πνευματική υγεία, πριν αμφισβητήσεις τη δική του.</text:p>
            <text:p text:style-name="Text_20_body"><text:span text:style-name="Strong_20_Emphasis"><text:span text:style-name="T12">Ο αμφισβητίας:</text:span></text:span></text:p>
            <text:p text:style-name="P29">Είναι ο άνθρωπος που μειώνει και αμφισβητεί ό,τι κι αν πεις. Συχνά έχει έντονη ανάγκη να έχει δίκιο και μπορεί να βρει ελάττωμα σε κάθε άποψη. Είναι εξοντωτικό <text:soft-page-break/>να συζητάς με έναν αμφισβητία, με αποτέλεσμα να παραιτείσαι τελικά και να αποφασίσεις απλώς να ακούς.</text:p>
            <text:p text:style-name="Text_20_body"><text:span text:style-name="Strong_20_Emphasis"><text:span text:style-name="T12">Ο κουτσομπόλης:</text:span></text:span></text:p>
            <text:p text:style-name="P29">Αυτό το άτομο αποφεύγει την ανάπτυξη στενών σχέσεων με το να μιλάει για τους άλλους πίσω από την πλάτη τους. Ο κουτσομπόλης παίρνει ενέργεια αναμεταδίδοντας ιστορίες και απόψεις χρησιμοποιώντας το “φτυάρι” του. Κουτσομπολεύοντας τους άλλους, δημιουργεί μια έλλειψη ασφάλειας στις σχέσεις του, είτε το αντιλαμβάνεται είτε όχι. Στο κάτω-κάτω, αν μιλάει για κάποιους άλλους θα μιλάει και για σένα.</text:p>
            <text:p text:style-name="P29">Ενας συνάδελφός μου χρησιμοποιεί μια καταπληκτική τεχνική για την αντιμετώπιση του εκρηκτικού κλίματος που δημιουργείται από τα κουτσομπολιά στη δουλειά. Βάζει τους πελάτες του να κολλάνε στα γραφεία τους ένα σήμα που δηλώνει “αντι-κουτσομπολική ζώνη”, για να σταματάνε τους άλλους πριν ακόμα σκεφτούν να κουτσομπολέψουν.</text:p>
            <text:p text:style-name="P29">Καθώς η εξαιρετική φροντίδα του εαυτού σου γίνεται το κριτήριό σου για τη ζωή, δεν θα ανέχεσαι πια αυτού του είδους τις σχέσεις. Αντίθετα, θα αναζητάς ανθρώπους <text:soft-page-break/>που προσθέτουν ποιότητα στη ζωή σου με θετικό τρόπο, που σε τροφοδοτούν με καύσιμα πρώτης ποιότητας.</text:p>
            <text:p text:style-name="P29">Στην επόμενη ανάρτηση θα δούμε αυτούς τους τύπους των ανθρώπων, που θέλουμε να έχουμε στη ζωή μας.</text:p>
            <text:h text:style-name="Heading_20_5" text:outline-level="5"><text:span text:style-name="Emphasis"><text:span text:style-name="T5">Πηγή: Cheryl Richarson, Take time for your life (Random House, 1998). Στα ελληνικά: Βρες χρόνο για τη ζωή σου, σε μετάφραση Ρένας Καρακατσάνη, από τις εκδόσεις “Δυναμική της επιτυχίας”</text:span></text:span></text:h>
            <text:h text:style-name="Heading_20_5" text:outline-level="5"><text:a xlink:type="simple" xlink:href="http://newagemama.com/2012/01/03/σχέσεις-που-στραγγίζουν-την-ενέργειά/" office:target-frame-name="_blank" xlink:show="new"><text:span text:style-name="Strong_20_Emphasis"><text:span text:style-name="T5">newagemama.com</text:span></text:span></text:a></text:h>
            <text:h text:style-name="P63" text:outline-level="1">Πως θα αναπτύξτε τη δύναμη της θετικής σκέψης</text:h>
            <text:p text:style-name="Text_20_body"><text:span text:style-name="Strong_20_Emphasis"><text:span text:style-name="T12">Εξοπλισμένοι με θετικές επιβεβαιώσεις, μπορείτε να αντικαταστήσετε τα αρνητικά μοτίβα σκέψης με θετική και υγιή σκέψη.</text:span></text:span></text:p>
            <text:p text:style-name="P29">Το μυαλό σας οδηγείται από θετικές σκέψεις, ή αφήνετε αρνητικές εικασίες να παίρνουν τον έλεγχο; Μπορείτε να παρακολουθείτε τις σκέψεις σας, σαν να βλέπετε μία ταινία στην τηλεόραση; Ο τρόπος που ο εγκέφαλός μας είναι σε θέση να καταλάβει γρήγορα μια πληροφορία, να την αναλύσει, και να αξιολογήσει τι πρέπει να κάνουμε ή να πούμε σε μια δεδομένη στιγμή είναι φοβερός! Ωστόσο, είναι στο χέρι <text:soft-page-break/>μας να είμαστε προσεκτικοί και να αλλάζουμε τον τρόπο σκέψης και τις προγραμματισμένες αντιδράσεις μας με την πάροδο του χρόνου. Είτε έχετε  επίγνωση γι’ αυτό το θέμα, είτε όχι, η θετική (ή αρνητική) σας σκέψη επηρεάζει τις καθημερινές σας εμπειρίες.</text:p>
            <text:p text:style-name="Text_20_body"><text:span text:style-name="Strong_20_Emphasis"><text:span text:style-name="T12">To πως ερμηνεύουμε τα γεγονότα της ζωής μας επηρεάζουν τη διάθεσή μας.</text:span></text:span><text:span text:style-name="T12"> Αν αφήσουμε παλιά εγκλωβισμένα συναισθήματα να “τρέχουν”, μπορεί να χρησιμοποιούμε την ενέργειά μας με έναν μη παραγωγικό τρόπο, ο οποίος θα μπορούσε εύκολα να οδηγήσει σε μικρότερη αυτοεκτίμηση, κυνισμό, απαισιοδοξία και αρνητικότητα. Μην παγιδεύεστε στις ιστορίες του παρελθόντος ή στο φόβο σας ότι θα επαναληφθούν. Εσείς έχετε τον έλεγχο και είναι καιρός να πάρετε πίσω τη δύναμή σας! Ο εσωτερικός σας κόσμος δημιουργεί τον εξωτερικό.</text:span></text:p>
            <text:p text:style-name="P29">Έτσι, είτε πρόκειται για ένα παλιό μοτίβο που σας λέει ότι δεν είστε αρκετά καλοί, αρκετά ευφυής, ή αρκετά ελκυστικοί, αυτές οι παλιές σκέψεις και τα παλιά συστήματα πεποιθήσεων θα αντανακλούνται στην ενέργεια που βγάζετε έξω στον κόσμο με τον προφορικό λόγο και τις πράξεις σας, και να επιστρέφουν πίσω σε σας, κυρίως από τους κοντινούς σας ανθρώπους. Αρνητικές σκέψεις μπορούν να δημιουργούνται στην παιδική χαρά ενός δημοτικού σχολείου, στα αποδυτήρια μετά <text:soft-page-break/>το μάθημα της γυμναστικής, στο σπίτι σας, στο περιβάλλον εργασίας σας ή οπουδήποτε αλλού. Αυτό που είναι σημαντικό είναι ότι μπορείτε να είστε γνώστες όλων αυτών και συμπονετικά να τα αλλάξετε σε θετικές σκέψεις.</text:p>
            <text:p text:style-name="Text_20_body"><text:span text:style-name="Strong_20_Emphasis"><text:span text:style-name="T12">Πώς μπορεί κάποιος να αλλάξει τον παλιό αρνητικό τρόπο σκέψης σε μια θετική και υγιή σκέψη;</text:span></text:span><text:span text:style-name="T12"> Με το να κολλήσετε σε εμφανή σημεία κάποιες θετικές επιβεβαιώσεις-μηνύματα είναι ένας πολύ καλός τρόπος για να ξεκινήσει. Κολλήστε μερικά αισιόδοξα μηνύματα στον καθρέφτη του μπάνιου, στο ψυγείο, στο αυτοκίνητο και στο γραφείο σας. Αυτές οι επιβεβαιώσεις είναι υπενθυμίσεις ότι έχετε τον έλεγχο των σκέψεών σας και ότι οι σκέψεις μπορούν να αλλάξουν. Θα πρέπει να προσέχετε τις σκέψεις σας κατά τη διάρκεια της ημέρας, γνωρίζοντας ότι είστε ανώτεροι από το μυαλό σας και να αναγνωρίζετε κάθε σκέψη ως ένα αντικείμενο χωρίς να ταυτίζεστε με αυτές.</text:span></text:p>
            <text:p text:style-name="P29">Οι θετικές επιβεβαιώσεις μπορούν να πάρουν διάφορες μορφές, αλλά το καλύτερο θα ήταν να πλαισιώνονται με θετικά μηνύματα, σε χρόνο ενεστώτα. Δηλώσεις που ξεκινούν με τη λέξη “Είμαι” είναι υπέροχες! “Είμαι” δυνατός, όμορφος, σίγουρος, έξυπνος, δημιουργικός, κλπ. Συνδυάστε το μήνυμα “Είμαι” με συγκεκριμένους τομείς της ζωής σας, όπου επιθυμείτε να μετατοπίσετε συνειδητά τον τρόπο σκέψης σας.</text:p>
            <text:p text:style-name="P29"><text:soft-page-break/>Επίσης, πολύ χρήσιμα είναι και τα μηνύματα που ξεκινούν με τη λέξη “Μπορώ”, χωρίς όμως να γίνεται χρήση πολλών μελλοντικών καταστάσεων (πχ. μηνύματα που ξεκινούν με “Θα”). Γιατί χρησιμοποιώντας ενέργεια σε μελλοντικά αποτελέσματα, πάντα η ενέργεια βρίσκεται εκεί έξω, στο μέλλον. Οπότε να γράφετε σε ενεστώτα χρόνο και να επιβεβαιώνετε ότι έχετε ήδη αυτό που θέλετε, γεφυρώνοντας το χάσμα μεταξύ της επιθυμίας και της πραγματικότητας. Για παράδειγμα, αντί να λέτε στον εαυτό σας “Θα έχω ένα όμορφο, ήσυχο σπίτι”, να λέτε “Έχω ένα όμορφο, ήσυχο σπίτι”. Μπορείτε να αισθανθείτε τη διαφορά όταν λέτε το καθένα από αυτά; Αφήνοντας την ενέργειά σας να βρίσκεται σε παρόντα χρόνο, τότε λειτουργεί κιόλας στο παρόν, όπου θέλετε οι δημιουργίες σας να υλοποιηθούν.</text:p>
            <text:p text:style-name="Text_20_body"><text:span text:style-name="Strong_20_Emphasis"><text:span text:style-name="T12">Είναι πολύ ισχυρό ο καθένας να γράψει τις δικές του δηλώσεις που έχει βαθιά μέσα του, αλλά εδώ είναι μερικά παραδείγματα για να ξεκινήσετε:</text:span></text:span></text:p>
            <text:list xml:id="list8456024620970553385" text:style-name="L23">
              <text:list-item>
                <text:p text:style-name="P137">Αγαπώ και εκτιμώ τον εαυτό μου ακριβώς όπως είμαι. </text:p>
              </text:list-item>
              <text:list-item>
                <text:p text:style-name="P137">Η ζωή μου λειτουργεί υπέροχα. </text:p>
              </text:list-item>
              <text:list-item>
                <text:p text:style-name="P137">Είμαι δυνατός και υγιής. </text:p>
              </text:list-item>
              <text:list-item>
                <text:p text:style-name="P137">Η ζωή μου ανθίζει σε συνολική τελειότητα. </text:p>
              </text:list-item>
              <text:list-item>
                <text:p text:style-name="P137"><text:soft-page-break/>Τα πάντα δουλεύουν για το ευρύτερο καλό μου. </text:p>
              </text:list-item>
              <text:list-item>
                <text:p text:style-name="P137">Λατρεύω να είμαι γεμάτος ενέργεια. </text:p>
              </text:list-item>
              <text:list-item>
                <text:p text:style-name="P137">Μου αξίζει το καλύτερο και αποδέχομαι το καλύτερο τώρα. </text:p>
              </text:list-item>
              <text:list-item>
                <text:p text:style-name="P137">Τα πάω περίφημα σε ότι και αν κάνω. </text:p>
              </text:list-item>
              <text:list-item>
                <text:p text:style-name="P137">Εκτιμώ αυτό που είμαι. </text:p>
              </text:list-item>
              <text:list-item>
                <text:p text:style-name="P137">Αγαπώ και λατρεύω όλες τις πτυχές του εαυτού μου. </text:p>
              </text:list-item>
              <text:list-item>
                <text:p text:style-name="P137">Εκπέμπω υγεία μέσα από κάθε κύτταρο και σύστημα του σώματός μου. </text:p>
              </text:list-item>
              <text:list-item>
                <text:p text:style-name="P137">Έχω το κουράγιο και την αυτοπεποίθηση που είναι απαραίτητα για να μετατρέψω τις λύσεις των προβλημάτων μου σε πράξεις. </text:p>
              </text:list-item>
              <text:list-item>
                <text:p text:style-name="P137">Τιμώ τον εαυτό μου με σεβασμό. </text:p>
              </text:list-item>
              <text:list-item>
                <text:p text:style-name="P137">Είμαι ο κύριος υπεύθυνος για τη λήψη αποφάσεων στη ζωή μου. </text:p>
              </text:list-item>
              <text:list-item>
                <text:p text:style-name="P137">Εμπιστεύομαι τα συναισθήματά μου και τις ασυνείδητες σκέψεις μου. </text:p>
              </text:list-item>
              <text:list-item>
                <text:p text:style-name="P137">Όπως έχω τη δική μου δύναμη, αναγνωρίζω τη δύναμη και την ομορφιά του ποιος είμαι. </text:p>
              </text:list-item>
              <text:list-item>
                <text:p text:style-name="P137">Αποδέχομαι την ευθύνη για όλες τις αποφάσεις που κάνω στη ζωή μου. </text:p>
              </text:list-item>
              <text:list-item>
                <text:p text:style-name="P137">Αντιμετωπίζω κάθε καινούργιο πρόβλημα σαν μια νέα πόρτα που ανοίγει, και σαν <text:soft-page-break/>μια καινούργια δημιουργική ευκαιρία. </text:p>
              </text:list-item>
              <text:list-item>
                <text:p text:style-name="P137">Αγαπώ να δημιουργώ χαρούμενες, δημιουργικές σχέσεις. </text:p>
              </text:list-item>
              <text:list-item>
                <text:p text:style-name="P101">Υπάρχουν όμορφα πράγματα που συμβαίνουν στη ζωή μου καθημερινά. </text:p>
              </text:list-item>
            </text:list>
            <text:p text:style-name="P29">Και γιατί οι επιβεβαιώσεις και τα μεταβαλλόμενα πρότυπα σκέψης από αρνητικά σε θετικά λειτουργούν; Επειδή αντικατοπτρίζουν την αλήθεια. Είστε τέλειοι ακριβώς όπως είστε! Μην αφήσετε παλιά αρνητικά μοτίβα σκέψης να ελέγχουν εσάς και τη ζωή σας. Αξίζετε το καλύτερο και είναι καιρός να αποδεχτείτε το καλύτερο τώρα! Αγαπάτε τον εαυτό σας αρκετά για να συνειδητοποιήσετε αυτό που σας λέει και συμπονετικά αλλάξτε τα παλιά, δυσάρεστα σενάρια σε όμορφα και εποικοδομητικά!</text:p>
            <text:p text:style-name="Text_20_body"><text:span text:style-name="Strong_20_Emphasis"><text:span text:style-name="T12">Παρακολουθήστε το παρακάτω βίντεο και δείτε την μόλις 4 χρόνων Jessica, η οποία κάνει τις καθημερινές της επιβεβαιώσεις. Μπορείτε να αισθανθείτε τη δύναμη που έχει μέσα της;</text:span></text:span></text:p>
            <text:p text:style-name="Standard"><text:a xlink:type="simple" xlink:href="http://www.awakengr.com/psichologia/"><text:span text:style-name="T12">Ψυχολογία</text:span></text:a><text:span text:style-name="T12"> </text:span></text:p>
            <text:h text:style-name="P63" text:outline-level="1">Διαφραγματική αναπνοή: Τεχνική αναπνοής γιόγκα για το έντονο στρες ή άγχος</text:h>
            <text:section text:style-name="Sect1" text:name="Ενότητα113">
              <text:p text:style-name="P16"><text:bookmark text:name="post-info-wrap76"/>Posted on </text:p>
            </text:section>
            <text:p text:style-name="P29">Οι ασκήσεις αναπνοής ή pranayama, είναι ένα μεγάλο μέρος της γιόγκα και είναι <text:soft-page-break/>μεταξύ των βασικών “εργαλείων”, που χρησιμοποιούν πολλοί ψυχολόγοι, ιδιαίτερα όταν εργάζονται με πελάτες που βιώνουν έντονο στρες ή άγχος.</text:p>
            <text:p text:style-name="Text_20_body"><text:span text:style-name="T12">Η διαφραγματική αναπνοή είναι η πιο ευρέως γνωστή </text:span><text:span text:style-name="Strong_20_Emphasis"><text:span text:style-name="T12">τεχνική αναπνοής</text:span></text:span><text:span text:style-name="T12">, αλλά νέες επιστημονικές έρευνες έχουν αρχίσει να ρίχνουν φως σε άλλες τεχνικές της pranayama και τα οφέλη τους.</text:span></text:p>
            <text:p text:style-name="P29">Η διαδικασία της αναπνοής αφορά την διασύνδεση του εθελοντικής νευρικού μας συστήματος (πτυχές της φυσιολογίας μας κάτω από τον συνειδητό μας έλεγχο) και το αυτόνομο νευρικό μας σύστημα (πτυχές που δεν είναι υπό τον συνειδητό μας έλεγχο).</text:p>
            <text:p text:style-name="P29">Οι συνειδητές ασκήσεις αναπνοής είναι ένα μέσο για να περάσουμε μηνύματα προς τον εγκέφαλο με βάση του τι κάνουμε με το σώμα μας. Προσφέρει επίσης μια άμεση σύνδεση για την εξισορρόπηση του συμπαθητικού και του παρασυμπαθητικού νευρικού συστήματος.</text:p>
            <text:p text:style-name="P29">Η τεχνική Nadi Shodhana της γιόγκα, ή αλλιώς εναλλαγή ρινικής εισπνοής (δλδ εισπνοή από μόνο ένα ρουθούνι κάθε φορά) έχει μια μακρά ιστορία στην παραδοσιακή ιατρική Ayurvedic και την γιόγκα. Πιστεύεται ότι εναρμονίζει τα δύο ημισφαίρια του εγκεφάλου, με αποτέλεσμα μια ισορροπημένη σωματική, ψυχική και <text:soft-page-break/>συναισθηματική ευεξία.</text:p>
            <text:p text:style-name="P29">Αν και η επιστήμη δεν έχει εξερευνήσει σε βάθος τι μπορεί να συμβαίνει από την άποψη της εγκεφαλικής λειτουργίας των δύο ημισφαιρίων κατά τη διάρκεια αυτής της τεχνικής αναπνοής, πρόσφατες μελέτες έχουν επιβεβαιώσει ότι έχει πράγματι κάποιες πολύ ισχυρές θετικές επιδράσεις.</text:p>
            <text:p text:style-name="Text_20_body"><text:span text:style-name="Strong_20_Emphasis"><text:span text:style-name="T12">Λένε ότι υπάρχουν τρεις καλοί λόγοι για την εξάσκηση της pranayama:</text:span></text:span></text:p>
            <text:list xml:id="list4816079323091989945" text:style-name="L24">
              <text:list-item>
                <text:p text:style-name="P139">Ενεργοποιεί το παρασυμπαθητικό νευρικό σύστημα και μειώνει την αρτηριακή πίεση. </text:p>
              </text:list-item>
              <text:list-item>
                <text:p text:style-name="P139">Ενισχύει τις αναπνευστικές λειτουργίες: αυξάνει την αναπνευστική δύναμη και την αντοχή. </text:p>
              </text:list-item>
              <text:list-item>
                <text:p text:style-name="P103">Βελτιώνει την προσοχή και τον συντονισμό των κινήσεων. </text:p>
              </text:list-item>
            </text:list>
            <text:p text:style-name="P29">Έτσι η Nadi Shodhana κάνει καλό στην καρδιά, τους πνεύμονες και τον εγκέφαλό μας.</text:p>
            <text:p text:style-name="Text_20_body"><text:span text:style-name="Strong_20_Emphasis"><text:span text:style-name="T12">Πώς να εφαρμόσετε την εναλλαγή ρινικής εισπνοής</text:span></text:span></text:p>
            <text:p text:style-name="P29"/>
            <text:list xml:id="list7773707701252505009" text:style-name="L25">
              <text:list-item>
                <text:p text:style-name="P140"><text:soft-page-break/>Καθίστε σε μια άνετη στάση. Χαλαρώστε το σώμα και αναπνεύστε φυσικά για λίγα λεπτά, επιτρέποντας στο μυαλό και το σώμα σας να ηρεμήσει. </text:p>
              </text:list-item>
              <text:list-item>
                <text:p text:style-name="P140">Ακουμπήστε το αριστερό σας χέρι στο γόνατό σας. </text:p>
              </text:list-item>
              <text:list-item>
                <text:p text:style-name="P140">Με το δεξί χέρι, φέρτε δύο εκτεταμένα δάκτυλα και ακουμπήστε τα ελαφρά στη γέφυρα της μύτης σας. Τοποθετήστε τον αντίχειρά σας απαλά πάνω δεξί ρουθούνι. Τοποθετήστε τα άλλα δάχτυλα απαλά επάνω αριστερό ρουθούνι σας. </text:p>
              </text:list-item>
              <text:list-item>
                <text:p text:style-name="P140">Κλείστε τα μάτια σας και να ξεκινήσετε απαλά να κλείνετε το δεξί σας ρουθούνι (χρησιμοποιώντας τον αντίχειρα) και εισπνεύστε αργά, βαθιά, ομαλά, απαλά και χωρίς πίεση μόνο από το αριστερό ρουθούνι. </text:p>
              </text:list-item>
              <text:list-item>
                <text:p text:style-name="P140">Μετά, κλείστε το αριστερό σας ρουθούνι (χρησιμοποιώντας τα μικρά δάχτυλα) και αφήστε ελεύθερο το δεξί. Εκπνεύστε μέσα από το δεξί ρουθούνι. Στη συνέχεια εισπνεύστε μέσα από το ίδιο (δεξί) ρουθούνι. </text:p>
              </text:list-item>
              <text:list-item>
                <text:p text:style-name="P140">Τώρα κλείστε πάλι το δεξί ρουθούνι και αφήστε ελεύθερο το αριστερό. Εκπνεύστε μέσα από το αριστερό ρουθούνι και εισπνεύστε ξανά από το ίδιο. </text:p>
              </text:list-item>
              <text:list-item>
                <text:p text:style-name="P140">Συνεχίστε το ίδιο μοτίβο για όσο χρονικό διάστημα επιθυμείτε. </text:p>
              </text:list-item>
              <text:list-item>
                <text:p text:style-name="P104">Όταν τελειώσετε, χαλαρώστε και τα δύο σας χέρια και αναπνεύστε πάλι φυσιολογικά για μερικές στιγμές προτού ανοίξετε τα μάτια σας. </text:p>
              </text:list-item>
            </text:list>
            <text:p text:style-name="P29"><text:soft-page-break/> </text:p>
            <text:p text:style-name="P7"><text:a xlink:type="simple" xlink:href="http://www.awakengr.com/psichologia/"><text:span text:style-name="T12">Ψυχολογία</text:span></text:a><text:span text:style-name="T12"> Πως θα αναπτύξτε τη δύναμη της θετικής σκέψης</text:span></text:p>
            <text:p text:style-name="P49"><text:span text:style-name="Strong_20_Emphasis"><text:span text:style-name="T12">Εξοπλισμένοι με θετικές επιβεβαιώσεις, μπορείτε να αντικαταστήσετε τα αρνητικά μοτίβα σκέψης με θετική και υγιή σκέψη.</text:span></text:span></text:p>
            <text:p text:style-name="P32">Το μυαλό σας οδηγείται από θετικές σκέψεις, ή αφήνετε αρνητικές εικασίες να παίρνουν τον έλεγχο; Μπορείτε να παρακολουθείτε τις σκέψεις σας, σαν να βλέπετε μία ταινία στην τηλεόραση; Ο τρόπος που ο εγκέφαλός μας είναι σε θέση να καταλάβει γρήγορα μια πληροφορία, να την αναλύσει, και να αξιολογήσει τι πρέπει να κάνουμε ή να πούμε σε μια δεδομένη στιγμή είναι φοβερός! Ωστόσο, είναι στο χέρι μας να είμαστε προσεκτικοί και να αλλάζουμε τον τρόπο σκέψης και τις προγραμματισμένες αντιδράσεις μας με την πάροδο του χρόνου. Είτε έχετε  επίγνωση γι’ αυτό το θέμα, είτε όχι, η θετική (ή αρνητική) σας σκέψη επηρεάζει τις καθημερινές σας εμπειρίες.</text:p>
            <text:p text:style-name="P49"><text:span text:style-name="Strong_20_Emphasis"><text:span text:style-name="T12">To πως ερμηνεύουμε τα γεγονότα της ζωής μας επηρεάζουν τη διάθεσή μας.</text:span></text:span><text:span text:style-name="T12"> Αν αφήσουμε παλιά εγκλωβισμένα συναισθήματα να “τρέχουν”, μπορεί να χρησιμοποιούμε την ενέργειά μας με έναν μη παραγωγικό τρόπο, ο οποίος θα μπορούσε εύκολα να οδηγήσει σε μικρότερη αυτοεκτίμηση, κυνισμό, απαισιοδοξία </text:span><text:soft-page-break/><text:span text:style-name="T12">και αρνητικότητα. Μην παγιδεύεστε στις ιστορίες του παρελθόντος ή στο φόβο σας ότι θα επαναληφθούν. Εσείς έχετε τον έλεγχο και είναι καιρός να πάρετε πίσω τη δύναμή σας! Ο εσωτερικός σας κόσμος δημιουργεί τον εξωτερικό.</text:span></text:p>
            <text:p text:style-name="P32">Έτσι, είτε πρόκειται για ένα παλιό μοτίβο που σας λέει ότι δεν είστε αρκετά καλοί, αρκετά ευφυής, ή αρκετά ελκυστικοί, αυτές οι παλιές σκέψεις και τα παλιά συστήματα πεποιθήσεων θα αντανακλούνται στην ενέργεια που βγάζετε έξω στον κόσμο με τον προφορικό λόγο και τις πράξεις σας, και να επιστρέφουν πίσω σε σας, κυρίως από τους κοντινούς σας ανθρώπους. Αρνητικές σκέψεις μπορούν να δημιουργούνται στην παιδική χαρά ενός δημοτικού σχολείου, στα αποδυτήρια μετά το μάθημα της γυμναστικής, στο σπίτι σας, στο περιβάλλον εργασίας σας ή οπουδήποτε αλλού. Αυτό που είναι σημαντικό είναι ότι μπορείτε να είστε γνώστες όλων αυτών και συμπονετικά να τα αλλάξετε σε θετικές σκέψεις.</text:p>
            <text:p text:style-name="P49"><text:span text:style-name="Strong_20_Emphasis"><text:span text:style-name="T12">Πώς μπορεί κάποιος να αλλάξει τον παλιό αρνητικό τρόπο σκέψης σε μια θετική και υγιή σκέψη;</text:span></text:span><text:span text:style-name="T12"> Με το να κολλήσετε σε εμφανή σημεία κάποιες θετικές επιβεβαιώσεις-μηνύματα είναι ένας πολύ καλός τρόπος για να ξεκινήσει. Κολλήστε μερικά αισιόδοξα μηνύματα στον καθρέφτη του μπάνιου, στο ψυγείο, στο αυτοκίνητο και στο γραφείο σας. Αυτές οι επιβεβαιώσεις είναι υπενθυμίσεις ότι έχετε τον έλεγχο των σκέψεών σας </text:span><text:soft-page-break/><text:span text:style-name="T12">και ότι οι σκέψεις μπορούν να αλλάξουν. Θα πρέπει να προσέχετε τις σκέψεις σας κατά τη διάρκεια της ημέρας, γνωρίζοντας ότι είστε ανώτεροι από το μυαλό σας και να αναγνωρίζετε κάθε σκέψη ως ένα αντικείμενο χωρίς να ταυτίζεστε με αυτές.</text:span></text:p>
            <text:p text:style-name="P32">Οι θετικές επιβεβαιώσεις μπορούν να πάρουν διάφορες μορφές, αλλά το καλύτερο θα ήταν να πλαισιώνονται με θετικά μηνύματα, σε χρόνο ενεστώτα. Δηλώσεις που ξεκινούν με τη λέξη “Είμαι” είναι υπέροχες! “Είμαι” δυνατός, όμορφος, σίγουρος, έξυπνος, δημιουργικός, κλπ. Συνδυάστε το μήνυμα “Είμαι” με συγκεκριμένους τομείς της ζωής σας, όπου επιθυμείτε να μετατοπίσετε συνειδητά τον τρόπο σκέψης σας.</text:p>
            <text:p text:style-name="P32">Επίσης, πολύ χρήσιμα είναι και τα μηνύματα που ξεκινούν με τη λέξη “Μπορώ”, χωρίς όμως να γίνεται χρήση πολλών μελλοντικών καταστάσεων (πχ. μηνύματα που ξεκινούν με “Θα”). Γιατί χρησιμοποιώντας ενέργεια σε μελλοντικά αποτελέσματα, πάντα η ενέργεια βρίσκεται εκεί έξω, στο μέλλον. Οπότε να γράφετε σε ενεστώτα χρόνο και να επιβεβαιώνετε ότι έχετε ήδη αυτό που θέλετε, γεφυρώνοντας το χάσμα μεταξύ της επιθυμίας και της πραγματικότητας. Για παράδειγμα, αντί να λέτε στον εαυτό σας “Θα έχω ένα όμορφο, ήσυχο σπίτι”, να λέτε “Έχω ένα όμορφο, ήσυχο σπίτι”. Μπορείτε να αισθανθείτε τη διαφορά όταν λέτε το καθένα από αυτά; Αφήνοντας την ενέργειά σας να βρίσκεται σε παρόντα χρόνο, τότε λειτουργεί κιόλας <text:soft-page-break/>στο παρόν, όπου θέλετε οι δημιουργίες σας να υλοποιηθούν.</text:p>
            <text:p text:style-name="P49"><text:span text:style-name="Strong_20_Emphasis"><text:span text:style-name="T12">Είναι πολύ ισχυρό ο καθένας να γράψει τις δικές του δηλώσεις που έχει βαθιά μέσα του, αλλά εδώ είναι μερικά παραδείγματα για να ξεκινήσετε:</text:span></text:span></text:p>
            <text:list xml:id="list111649818641636" text:continue-list="list8456024620970553385" text:style-name="L23">
              <text:list-item>
                <text:p text:style-name="P138">Αγαπώ και εκτιμώ τον εαυτό μου ακριβώς όπως είμαι. </text:p>
              </text:list-item>
              <text:list-item>
                <text:p text:style-name="P138">Η ζωή μου λειτουργεί υπέροχα. </text:p>
              </text:list-item>
              <text:list-item>
                <text:p text:style-name="P138">Είμαι δυνατός και υγιής. </text:p>
              </text:list-item>
              <text:list-item>
                <text:p text:style-name="P138">Η ζωή μου ανθίζει σε συνολική τελειότητα. </text:p>
              </text:list-item>
              <text:list-item>
                <text:p text:style-name="P138">Τα πάντα δουλεύουν για το ευρύτερο καλό μου. </text:p>
              </text:list-item>
              <text:list-item>
                <text:p text:style-name="P138">Λατρεύω να είμαι γεμάτος ενέργεια. </text:p>
              </text:list-item>
              <text:list-item>
                <text:p text:style-name="P138">Μου αξίζει το καλύτερο και αποδέχομαι το καλύτερο τώρα. </text:p>
              </text:list-item>
              <text:list-item>
                <text:p text:style-name="P138">Τα πάω περίφημα σε ότι και αν κάνω. </text:p>
              </text:list-item>
              <text:list-item>
                <text:p text:style-name="P138">Εκτιμώ αυτό που είμαι. </text:p>
              </text:list-item>
              <text:list-item>
                <text:p text:style-name="P138">Αγαπώ και λατρεύω όλες τις πτυχές του εαυτού μου. </text:p>
              </text:list-item>
              <text:list-item>
                <text:p text:style-name="P138">Εκπέμπω υγεία μέσα από κάθε κύτταρο και σύστημα του σώματός μου. </text:p>
              </text:list-item>
              <text:list-item>
                <text:p text:style-name="P138">Έχω το κουράγιο και την αυτοπεποίθηση που είναι απαραίτητα για να μετατρέψω τις λύσεις των προβλημάτων μου σε πράξεις. </text:p>
              </text:list-item>
              <text:list-item>
                <text:p text:style-name="P138"><text:soft-page-break/>Τιμώ τον εαυτό μου με σεβασμό. </text:p>
              </text:list-item>
              <text:list-item>
                <text:p text:style-name="P138">Είμαι ο κύριος υπεύθυνος για τη λήψη αποφάσεων στη ζωή μου. </text:p>
              </text:list-item>
              <text:list-item>
                <text:p text:style-name="P138">Εμπιστεύομαι τα συναισθήματά μου και τις ασυνείδητες σκέψεις μου. </text:p>
              </text:list-item>
              <text:list-item>
                <text:p text:style-name="P138">Όπως έχω τη δική μου δύναμη, αναγνωρίζω τη δύναμη και την ομορφιά του ποιος είμαι. </text:p>
              </text:list-item>
              <text:list-item>
                <text:p text:style-name="P138">Αποδέχομαι την ευθύνη για όλες τις αποφάσεις που κάνω στη ζωή μου. </text:p>
              </text:list-item>
              <text:list-item>
                <text:p text:style-name="P138">Αντιμετωπίζω κάθε καινούργιο πρόβλημα σαν μια νέα πόρτα που ανοίγει, και σαν μια καινούργια δημιουργική ευκαιρία. </text:p>
              </text:list-item>
              <text:list-item>
                <text:p text:style-name="P138">Αγαπώ να δημιουργώ χαρούμενες, δημιουργικές σχέσεις. </text:p>
              </text:list-item>
              <text:list-item>
                <text:p text:style-name="P102">Υπάρχουν όμορφα πράγματα που συμβαίνουν στη ζωή μου καθημερινά. </text:p>
              </text:list-item>
            </text:list>
            <text:p text:style-name="P32">Και γιατί οι επιβεβαιώσεις και τα μεταβαλλόμενα πρότυπα σκέψης από αρνητικά σε θετικά λειτουργούν; Επειδή αντικατοπτρίζουν την αλήθεια. Είστε τέλειοι ακριβώς όπως είστε! Μην αφήσετε παλιά αρνητικά μοτίβα σκέψης να ελέγχουν εσάς και τη ζωή σας. Αξίζετε το καλύτερο και είναι καιρός να αποδεχτείτε το καλύτερο τώρα! Αγαπάτε τον εαυτό σας αρκετά για να συνειδητοποιήσετε αυτό που σας λέει και συμπονετικά αλλάξτε τα παλιά, δυσάρεστα σενάρια σε όμορφα και εποικοδομητικά!</text:p>
            <text:p text:style-name="P49"><text:soft-page-break/><text:span text:style-name="Strong_20_Emphasis"><text:span text:style-name="T12">Παρακολουθήστε το παρακάτω βίντεο και δείτε την μόλις 4 χρόνων Jessica, η οποία κάνει τις καθημερινές της επιβεβαιώσεις. Μπορείτε να αισθανθείτε τη δύναμη που έχει μέσα της;</text:span></text:span></text:p>
            <text:p text:style-name="P7"><text:a xlink:type="simple" xlink:href="http://www.awakengr.com/psichologia/"><text:span text:style-name="T12">Ψυχολογία</text:span></text:a><text:span text:style-name="T12"> </text:span></text:p>
            <text:h text:style-name="P64" text:outline-level="1">Διαφραγματική αναπνοή: Τεχνική αναπνοής γιόγκα για το έντονο στρες ή άγχος</text:h>
            <text:section text:style-name="Sect1" text:name="Ενότητα114">
              <text:p text:style-name="P17"><text:bookmark text:name="post-info-wrap761"/>Posted on </text:p>
            </text:section>
            <text:p text:style-name="P32">Οι ασκήσεις αναπνοής ή pranayama, είναι ένα μεγάλο μέρος της γιόγκα και είναι μεταξύ των βασικών “εργαλείων”, που χρησιμοποιούν πολλοί ψυχολόγοι, ιδιαίτερα όταν εργάζονται με πελάτες που βιώνουν έντονο στρες ή άγχος.</text:p>
            <text:p text:style-name="P49"><text:span text:style-name="T12">Η διαφραγματική αναπνοή είναι η πιο ευρέως γνωστή </text:span><text:span text:style-name="Strong_20_Emphasis"><text:span text:style-name="T12">τεχνική αναπνοής</text:span></text:span><text:span text:style-name="T12">, αλλά νέες επιστημονικές έρευνες έχουν αρχίσει να ρίχνουν φως σε άλλες τεχνικές της pranayama και τα οφέλη τους.</text:span></text:p>
            <text:p text:style-name="P32">Η διαδικασία της αναπνοής αφορά την διασύνδεση του εθελοντικής νευρικού μας συστήματος (πτυχές της φυσιολογίας μας κάτω από τον συνειδητό μας έλεγχο) και το αυτόνομο νευρικό μας σύστημα (πτυχές που δεν είναι υπό τον συνειδητό μας έλεγχο).</text:p>
            <text:p text:style-name="P32">Οι συνειδητές ασκήσεις αναπνοής είναι ένα μέσο για να περάσουμε μηνύματα προς <text:soft-page-break/>τον εγκέφαλο με βάση του τι κάνουμε με το σώμα μας. Προσφέρει επίσης μια άμεση σύνδεση για την εξισορρόπηση του συμπαθητικού και του παρασυμπαθητικού νευρικού συστήματος.</text:p>
            <text:p text:style-name="P32">Η τεχνική Nadi Shodhana της γιόγκα, ή αλλιώς εναλλαγή ρινικής εισπνοής (δλδ εισπνοή από μόνο ένα ρουθούνι κάθε φορά) έχει μια μακρά ιστορία στην παραδοσιακή ιατρική Ayurvedic και την γιόγκα. Πιστεύεται ότι εναρμονίζει τα δύο ημισφαίρια του εγκεφάλου, με αποτέλεσμα μια ισορροπημένη σωματική, ψυχική και συναισθηματική ευεξία.</text:p>
            <text:p text:style-name="P32">Αν και η επιστήμη δεν έχει εξερευνήσει σε βάθος τι μπορεί να συμβαίνει από την άποψη της εγκεφαλικής λειτουργίας των δύο ημισφαιρίων κατά τη διάρκεια αυτής της τεχνικής αναπνοής, πρόσφατες μελέτες έχουν επιβεβαιώσει ότι έχει πράγματι κάποιες πολύ ισχυρές θετικές επιδράσεις.</text:p>
            <text:p text:style-name="P49"><text:span text:style-name="Strong_20_Emphasis"><text:span text:style-name="T12">Λένε ότι υπάρχουν τρεις καλοί λόγοι για την εξάσκηση της pranayama:</text:span></text:span></text:p>
            <text:list xml:id="list1924673339412538666" text:style-name="L26">
              <text:list-item>
                <text:p text:style-name="P141">Ενεργοποιεί το παρασυμπαθητικό νευρικό σύστημα και μειώνει την αρτηριακή πίεση. </text:p>
              </text:list-item>
              <text:list-item>
                <text:p text:style-name="P141">Ενισχύει τις αναπνευστικές λειτουργίες: αυξάνει την αναπνευστική δύναμη και <text:soft-page-break/>την αντοχή. </text:p>
              </text:list-item>
              <text:list-item>
                <text:p text:style-name="P105">Βελτιώνει την προσοχή και τον συντονισμό των κινήσεων. </text:p>
              </text:list-item>
            </text:list>
            <text:p text:style-name="P32">Έτσι η Nadi Shodhana κάνει καλό στην καρδιά, τους πνεύμονες και τον εγκέφαλό μας.</text:p>
            <text:p text:style-name="P49"><text:span text:style-name="Strong_20_Emphasis"><text:span text:style-name="T12">Πώς να εφαρμόσετε την εναλλαγή ρινικής εισπνοής</text:span></text:span></text:p>
            <text:p text:style-name="P32"/>
            <text:list xml:id="list4849175151651872165" text:style-name="L27">
              <text:list-item>
                <text:p text:style-name="P142">Καθίστε σε μια άνετη στάση. Χαλαρώστε το σώμα και αναπνεύστε φυσικά για λίγα λεπτά, επιτρέποντας στο μυαλό και το σώμα σας να ηρεμήσει. </text:p>
              </text:list-item>
              <text:list-item>
                <text:p text:style-name="P142">Ακουμπήστε το αριστερό σας χέρι στο γόνατό σας. </text:p>
              </text:list-item>
              <text:list-item>
                <text:p text:style-name="P142">Με το δεξί χέρι, φέρτε δύο εκτεταμένα δάκτυλα και ακουμπήστε τα ελαφρά στη γέφυρα της μύτης σας. Τοποθετήστε τον αντίχειρά σας απαλά πάνω δεξί ρουθούνι. Τοποθετήστε τα άλλα δάχτυλα απαλά επάνω αριστερό ρουθούνι σας. </text:p>
              </text:list-item>
              <text:list-item>
                <text:p text:style-name="P142">Κλείστε τα μάτια σας και να ξεκινήσετε απαλά να κλείνετε το δεξί σας ρουθούνι (χρησιμοποιώντας τον αντίχειρα) και εισπνεύστε αργά, βαθιά, ομαλά, απαλά και χωρίς πίεση μόνο από το αριστερό ρουθούνι. </text:p>
              </text:list-item>
              <text:list-item>
                <text:p text:style-name="P142">Μετά, κλείστε το αριστερό σας ρουθούνι (χρησιμοποιώντας τα μικρά δάχτυλα) <text:soft-page-break/>και αφήστε ελεύθερο το δεξί. Εκπνεύστε μέσα από το δεξί ρουθούνι. Στη συνέχεια εισπνεύστε μέσα από το ίδιο (δεξί) ρουθούνι. </text:p>
              </text:list-item>
              <text:list-item>
                <text:p text:style-name="P142">Τώρα κλείστε πάλι το δεξί ρουθούνι και αφήστε ελεύθερο το αριστερό. Εκπνεύστε μέσα από το αριστερό ρουθούνι και εισπνεύστε ξανά από το ίδιο. </text:p>
              </text:list-item>
              <text:list-item>
                <text:p text:style-name="P142">Συνεχίστε το ίδιο μοτίβο για όσο χρονικό διάστημα επιθυμείτε. </text:p>
              </text:list-item>
              <text:list-item>
                <text:p text:style-name="P106">Όταν τελειώσετε, χαλαρώστε και τα δύο σας χέρια και αναπνεύστε πάλι φυσιολογικά για μερικές στιγμές προτού ανοίξετε τα μάτια σας. </text:p>
              </text:list-item>
            </text:list>
            <text:p text:style-name="P4"/>
            <text:h text:style-name="Heading_20_5" text:outline-level="5"><text:a xlink:type="simple" xlink:href="https://www.stephencovey.com/" office:target-frame-name="_blank" xlink:show="new"><text:span text:style-name="T5">Stephen Covey</text:span></text:a><text:span text:style-name="T12"><text:line-break/></text:span><text:span text:style-name="T5">Πηγή: </text:span><text:a xlink:type="simple" xlink:href="http://www.tilestwra.com/i-archi-tou-9010-bori-na-allaxi-ti-zoi-sas-gia-panta-ke-na-veltiosi-ti-diathesi-sas/" office:target-frame-name="_blank" xlink:show="new"><text:span text:style-name="T12">tilestwra.com </text:span></text:a></text:h>
            <text:p text:style-name="Standard"><text:a xlink:type="simple" xlink:href="http://www.awakengr.com/ygeia/"><text:span text:style-name="T12">Υγεία</text:span></text:a><text:span text:style-name="T12"> </text:span></text:p>
            <text:h text:style-name="P63" text:outline-level="1">“Όσο δε μιλάει το στόμα μας, θα μιλάει το σώμα μας”</text:h>
            <text:section text:style-name="Sect1" text:name="Ενότητα115">
              <text:p text:style-name="P16"><text:bookmark text:name="post-info-wrap78"/>Posted on </text:p>
            </text:section>
            <text:p text:style-name="Text_20_body"><text:span text:style-name="Strong_20_Emphasis"><text:span text:style-name="T12">Τι μας λέει αυτή η φράση; Πώς αντιμετωπίζουμε τις δυσκολίες που τυχαίνουν στη ζωή μας;</text:span></text:span></text:p>
            <text:p text:style-name="P29">Κάποιοι εξωτερικεύουν τα συναισθήματα τους στους “σημαντικούς άλλους”, τους <text:soft-page-break/>ανθρώπους από το περιβάλλον τους που νιώθουν πιο κοντά και άρα μιλάει το στόμα τους πρώτα. Άλλοι αντιμετωπίζουν στωικά κάθε δυσκολία της ζωής τους, χωρίς να εκφράζονται και να εκτονώνουν την ένταση τους, κάτι που δίνει περισσότερες πιθανότητες να μιλήσει στο σώμα τους πρώτα.</text:p>
            <text:p text:style-name="Text_20_body"><text:span text:style-name="Strong_20_Emphasis"><text:span text:style-name="T12">Τι είναι αυτό που συμβάλλει στο πώς θα διαχειριστούμε τις δυσκολίες;</text:span></text:span><text:span text:style-name="T12"> Η οικογένεια είναι το πρώτο σύστημα στο οποίο βιώνουμε τις πρώτες δυσκολίες της ζωής μας και οι γονείς μας οι πρώτοι άνθρωποι στους οποίους στρεφόμαστε για στήριξη. Όλα ξεκινούν από το δεσμό προσκόλλησης τον οποίο αναπτύξαμε με τους γονείς μας. Αν έχουμε αναπτύξει ασφαλή προσκόλληση και οι γονείς ανταποκρίνονταν πλήρως και άμεσα στις ανάγκες μας, αυτό σημαίνει ότι αργότερα ως νήπια, παιδιά και έφηβοι, οι γονείς μας ήταν δίπλα μας χωρίς κρίσεις, επικριτικά σχόλια και ενοχές, αλλά με άνευ όρων αποδοχή και ενσυναίσθηση. Τα παραπάνω, έχουν ως αποτέλεσμα να θωρακιζόμαστε ως προσωπικότητες, να αναπτύσσουμε υψηλή αυτοπεποίθηση και να βιώνουμε τις δυσκολίες της ζωής ως εύκολα διαχειρίσιμες. Αν οι δυσκολίες της ζωής μας άπτονται ζητήματα υγείας και είναι σοβαρές, τότε και πάλι αν ο δεσμός προσκόλλησης με τους γονείς μας ήταν ο ασφαλής, παρά το γεγονός ότι στην αρχή θα μας σοκάρει η νέα κατάσταση, δε θα αργήσουμε να βρούμε τη δύναμη να το </text:span><text:soft-page-break/><text:span text:style-name="T12">παλέψουμε!!</text:span></text:p>
            <text:p text:style-name="P29">Αντίθετα, αν ο δεσμός προσκόλλησης ήταν αγχώδης-αποφευκτικός, όπου οι γονείς δεν ανταποκρίνονται άμεσα, είναι συνήθως επικριτικοί και αντιδρούν έντονα με θυμό ή/και τιμωρία, ή αγχώδης-αμφιθυμικός, όπου οι γονείς χαρακτηρίζονται από ασταθή απαιτητικότητα και είναι απρόβλεπτοι στην ανταπόκριση τους αγνοώντας τα σήματα του βρέφους, τότε είναι πιο πιθανό να μην εξωτερικεύουμε τα συναισθήματα μας, οπότε να μιλάει το σώμα μας, ή να τα εξωτερικεύουμε με λάθος τρόπο κάνοντας κακό σε εμάς τους ίδιους. Για παράδειγμα μπορεί να θυμώνουμε με το παραμικρό και να έχουμε ξεσπάσματα, με αποτέλεσμα να εμφανίσουμε υπέρταση ή συχνούς και έντονους πονοκεφάλους ή αν δεν εξωτερικεύουμε καθόλου τα συναισθήματα μας, ενδέχεται να εκδηλωθεί κάποιο αυτοάνοσο νόσημα ή κάποια νεοπλασία (καρκίνος). Στα αυτοάνοσα νοσήματα ο οργανισμός στρέφεται ενάντια στα ίδια του τα κύτταρα για κάποιο ανεξήγητο λόγο, ενώ στις νεοπλασίες στην αναγέννηση των κυττάρων αντί για υγιή γεννιούνται καρκινικά κύτταρα.</text:p>
            <text:p text:style-name="Text_20_body"><text:span text:style-name="Strong_20_Emphasis"><text:span text:style-name="T12">Το σώμα μας πάντα μας δίνει κάποια σημάδια προειδοποιητικά ότι κάτι δεν πάει καλά. Εμείς το ακούμε;</text:span></text:span><text:span text:style-name="T12"> Όταν αρχίζει να “μιλάει” το σώμα μας αν το ακούσουμε από την αρχή και ανταποκριθούμε σε αυτό που “λέει”, τότε μπορούμε να βοηθήσουμε τον </text:span><text:soft-page-break/><text:span text:style-name="T12">εαυτό μας και να ανατρέψουμε την έναρξη μιας νόσου. Ακόμα όμως και όταν μία χρόνια νόσος εκδηλωθεί τότε αν απευθυνθούμε σε ειδικό και δουλέψουμε με τον εαυτό μας, τότε η διαδικασία της αυτοίασης μπορεί να ενεργοποιηθεί και είτε να υπάρξει απόλυτη ίαση, είτε σε περιπτώσεις ανίατων νοσών, τα συμπτώματα να υποχωρήσουν και να κερδίσουμε την ποιότητα ζωής που μας αξίζει.</text:span></text:p>
            <text:p text:style-name="Standard"><text:a xlink:type="simple" xlink:href="http://www.awakengr.com/psichologia/"><text:span text:style-name="T12">Ψυχολογία</text:span></text:a><text:span text:style-name="T12"> </text:span></text:p>
            <text:h text:style-name="P63" text:outline-level="1">Η επίδραση των συναισθημάτων στην υγεία μας και η διάρκειά τους</text:h>
            <text:section text:style-name="Sect1" text:name="Ενότητα116">
              <text:p text:style-name="P29"><text:bookmark text:name="post-info-wrap79"/></text:p>
            </text:section>
            <text:p text:style-name="P29">Οποιοδήποτε πρόσχημα κι αν δίνουμε στις στεναχώριες μας, συχνά δεν είναι παρά το προσωπικό συμφέρον και η ματαιοδοξία που τις προκαλούν,</text:p>
            <text:p text:style-name="P29">Λα Ροσφουκώ, 1613-1680, Γάλλος συγγραφέας</text:p>
            <text:p text:style-name="P29">Τα συναισθήματα χαρακτηρίζονται ως σύνθετες ψυχολογικές και βιολογικές αντιδράσεις. Σχετίζονται με το τι σκεφτόμαστε και τι νιώθουμε, παρόλο που πολλές φορές αδυνατούμε να αντιμετωπίσουμε συνειδητά τις διάφορες στρεσογόνες καταστάσεις που προκαλούνται στην καθημερινότητα μας.</text:p>
            <text:p text:style-name="P29">Σε αυτό συμβάλλει ο εγκέφαλος μας, ο οποίος, συνεχώς επαναφέρει τα αρνητικά <text:soft-page-break/>συναισθήματα στην επιφάνεια χρησιμοποιώντας τα ως μέσο επίλυσης των δυσκολιών που δεν μπορεί να αγνοήσει. Καθώς οι μη εποικοδομητικές σκέψεις μας πολλαπλασιάζονται, συχνά μεγεθύνουμε το πρόβλημα με αποτέλεσμα να οδηγούμαστε σε αδιέξοδο ή σε απομόνωση.</text:p>
            <text:p text:style-name="Text_20_body"><text:span text:style-name="Strong_20_Emphasis"><text:span text:style-name="T12">H Στεναχώρια Μπορεί να Επιβαρύνει Ακόμη και τη Σωματική μας Υγεία</text:span></text:span></text:p>
            <text:p text:style-name="P29">Σύμφωνα με Βρετανούς επιστήμονες, παρατεταμένες περίοδοι θλίψης είναι σε θέση να εξασθενήσουν το ανοσοποιητικό μας σύστημα. Ανοσολόγοι του Πανεπιστημίου Μπέρμιγχαμ ανακάλυψαν ότι ανεπτυγμένα επίπεδα στρες και κατάθλιψης επηρεάζουν τη λειτουργία ενός τύπου λευκών αιμοσφαιρίων, των ουδετερόφιλων, τα οποία ευθύνονται για την καταπολέμηση βακτηριακών λοιμώξεων, όπως η πνευμονία.</text:p>
            <text:p text:style-name="P29">Αρκετές φορές, έχουμε ακούσει για ζευγάρια που ήταν πολλά χρόνια παντρεμένα και όταν έφυγε ο ένας από τη ζωή μετά από μικρό χρονικό διάστημα πέθανε και ο άλλος από τη στεναχώρια.</text:p>
            <text:p text:style-name="P29">Όπως αναφέρει η Δρ. Τζάνετ Λόρντ, επικεφαλής ερευνήτρια – καθηγήτρια Βιολογίας των Ανοσοκυττάρων και διευθύντρια στο Κέντρο Έρευνας της Υγιούς Γήρανσης του <text:soft-page-break/>πανεπιστημίου: «Κανένας δεν πεθαίνει από τον σύνδρομο ραγισμένης καρδιάς αλλά από διαλυμένο ανοσοποιητικό σύστημα που επιτρέπει την εκδήλωση πάρα πολύ σοβαρών λοιμώξεων».</text:p>
            <text:p text:style-name="P29">Σύμφωνα με ευρήματα αναλύσεων του ανοσοποιητικού συστήματος και των ορμονικών επιπέδων σε 48 υγιείς εθελοντές ηλικίας 65 ετών και άνω, από τους οποίους οι μισοί είχαν χάσει κάποιο αγαπημένο πρόσωπο μέσα στους προηγούμενους 12 μήνες, παρατηρήθηκε σημαντικά μειωμένη αντιβακτηριδιακή δράση των ουδετερόφιλων ενώ τα άτομα παρουσίασαν αυξημένα επίπεδα κορτιζόλης (ορμόνη που παράγεται από το στρες και καταστέλλει τη δραστηριότητα των ουδετερόφιλων).</text:p>
            <text:p text:style-name="Text_20_body"><text:span text:style-name="Strong_20_Emphasis"><text:span text:style-name="T12">Τα Συναισθήματα σε Αριθμούς</text:span></text:span></text:p>
            <text:p text:style-name="P29">Επιπρόσθετα, έρευνα που πραγματοποιήθηκε στο πανεπιστήμιο Leuven στο Βέλγιο ανέδειξε ότι η στεναχώρια διαρκεί έως 240 φορές περισσότερο από άλλα συναισθήματα, όπως το αίσθημα της ντροπής, της αηδίας και του φόβου. Πιο συγκεκριμένα:</text:p>
            <text:p text:style-name="P29">Η στεναχώρια για κάποιον σοβαρό λόγο διαρκεί κατά μέσο όρο 120 ώρες, ενώ τα αισθήματα ντροπής και αηδίας 30 λεπτά, του φόβου 42 λεπτά. Έπειτα ακολουθεί το <text:soft-page-break/>αίσθημα του μίσους που διαρκεί 60 ώρες και τέλος το αίσθημα της χαράς που διαρκεί 35 ώρες.</text:p>
            <text:p text:style-name="P29">Σύμφωνα με την συγκεκριμένη μελέτη, οι επιστήμονες επισημαίνουν ότι η μελαγχολία αποτελεί το πιο παρατεταμένο συναίσθημα επειδή προκαλείται από γεγονότα με τεράστιο αντίκτυπο στην προσωπικότητά μας όπως το διαζύγιο και η αρρώστια, με αποτέλεσμα να χρειαζόμαστε περισσότερο χρόνο να τη διαχειριστούμε.</text:p>
            <text:p text:style-name="P29">Η παραπάνω μελέτη πραγματοποιήθηκε σε 233 φοιτητές από τους οποίους ζητήθηκε να θυμηθούν πρόσφατα συναισθήματα που ένιωσαν, τα γεγονότα που τα προκάλεσαν και τη διάρκεια τους. Από τα 27 συναισθήματα που αναφέρθηκαν συνολικά, σημειώθηκε ότι:</text:p>
            <text:p text:style-name="P29">Η ανία και η έκπληξη υποχωρούν μέσα σε 2 ώρες περίπου. Ο εκνευρισμός χρειάζεται 1,3 ώρες για να περάσει το ίδιο και η συμπόνια. Αντιθέτως το στρες χρειάζεται 3 ώρες για να υποχωρήσει, οι ενοχές 3,5 ώρες και η περηφάνια 2,6 ώρες.</text:p>
            <text:p text:style-name="P29">Τα αισθήματα χαλάρωσης από την άλλη υποχωρούν μέσα σε 4,3 ώρες ενώ ο ενθουσιασμός χρειάζεται 6 ώρες για να υποχωρήσει. Η ανακούφιση υποχωρεί σε 8 ώρες και η ζήλια σε 15 ώρες. Τέλος αισθήματα όπως η απελπισία, η ελπίδα, το άγχος, <text:soft-page-break/>η απογοήτευση και η ικανοποίηση υποχωρούν μέσα σε 24 ώρες.</text:p>
            <text:p text:style-name="P29">Όπως ανέφερε ο επικεφαλής του τμήματος Ψυχολογίας του Πανεπιστήμιου, τα συναισθήματα που έχουν μικρή χρονική διάρκεια συνήθως προκαλούνται από γεγονότα που έχουν μικρή σημασία σε αντίθεση με τα συναισθήματα μεγάλης χρονικής διάρκειας τα οποία προκαλούνται από γεγονότα που στιγματίζουν αυτόν που αφορά άμεσα.</text:p>
            <text:p text:style-name="P29">Φυσικά, υπάρχει το ενδεχόμενο να μην γίνουν άμεσα αντιληπτά αλλά να βγουν στην επιφάνεια μετά από μεγάλο χρονικό διάστημα. Σε αυτές τις περιπτώσεις, όταν κάποιος ανακαλεί τα γεγονότα που του συνέβησαν και τις συνέπειες τους, τα καταθλιπτικά συναισθήματα αναζωπυρώνονται με αποτέλεσμα την παράταση της διάρκειας τους.</text:p>
            <text:p text:style-name="P29">Σημαντικό είναι να αναγνωρίζουμε τις αιτίες της λύπης, της στεναχώριας, του θυμού και του μίσους μας αφού έτσι τα αντιμετωπίζουμε αποτελεσματικότερα. Τέλος, θεωρείται αναγκαία η αποφυγή της ανάλυσης των παρελθοντικών άσχημων καταστάσεων ο αντίκτυπος των οποίων προκαλεί τον ψυχολογικό εγκλωβισμό μας.</text:p>
            <text:p text:style-name="P29">Γράφει η Miranda</text:p>
            <text:h text:style-name="Heading_20_5" text:outline-level="5"><text:soft-page-break/><text:span text:style-name="T5">Πηγή: </text:span><text:a xlink:type="simple" xlink:href="http://visualmeditation.co/el/συναισθήματα-υγεία-διάρκεια/" office:target-frame-name="_blank" xlink:show="new"><text:span text:style-name="T12">visualmeditation.co</text:span></text:a></text:h>
            <text:p text:style-name="Standard"><text:a xlink:type="simple" xlink:href="http://www.awakengr.com/psichologia/"><text:span text:style-name="T12">Ψυχολογία</text:span></text:a><text:span text:style-name="T12"> </text:span></text:p>
            <text:h text:style-name="P66" text:outline-level="1"><text:soft-page-break/>Όχι πια νεύρα: 5 υγιείς τρόποι να αντιμετωπίζουμε τις αναποδιές</text:h>
            <text:section text:style-name="Sect1" text:name="Ενότητα117">
              <text:p text:style-name="P16"><text:bookmark text:name="post-info-wrap80"/>Posted on </text:p>
            </text:section>
            <text:p text:style-name="P29"><text:soft-page-break/>Θα ήταν ψέμα αν δεν ομολογούσαμε πως υπάρχουν μέρες που όλα φαίνεται να πηγαίνουν χάλια και ακόμη και το σύμπαν μοιάζει να έχει στραφεί εναντίον μας, με αποτέλεσμα να νιώθουμε ευάλωτοι, μόνοι και αβοήθητοι με πολλά… νεύρα. Πώς μπορούμε να αλλάξουμε μία τέτοια κατάσταση;</text:p>
            <text:p text:style-name="P29">Ποια tips μπορούμε να ακολουθήσουμε, όταν ο κόσμος μας μοιάζει να καταρρέει γύρω μας και εμείς ετοιμαζόμαστε να εκραγούμε σαν ηφαίστειο, “παραδομένοι” στα νεύρα; Το Reader’s Digest συγκέντρωσε συμβουλές ειδικών, τις οποίες μπορούμε να ακολουθήσουμε σαν εναλλακτική επιλογή.</text:p>
            <text:p text:style-name="P29">Αυτές είναι πέντε συμβουλές τις οποίες αν εφαρμόσουμε, όχι μόνο θα κάνουμε καλό στην υγεία μας, αλλά θα εκμεταλλευτούμε και τη συσσωρευμένη ενέργειά μας με τρόπο παραγωγικό.</text:p>
            <text:p text:style-name="Text_20_body"><text:span text:style-name="Strong_20_Emphasis"><text:span text:style-name="T12">Συγκέντρωση στα θετικά</text:span></text:span></text:p>
            <text:p text:style-name="P29">Η καθηγήτρια ψυχολογίας, Δρ Samantha Berkule Johnson, λέει ότι όταν βρισκόμαστε σε μία κατάσταση η οποία μοιάζει φτιαγμένη να μας προκαλέσει νεύρα, μπορούμε να την αντιμετωπίσουμε αν απλά ρωτήσουμε τον εαυτό μας πώς μπορούμε να την εκμεταλλευτούμε με τρόπο διασκεδαστικό ή ευεργετικό για εμάς, τουλάχιστον <text:soft-page-break/>προσωρινά.</text:p>
            <text:p text:style-name="P29">Για παράδειγμα, αν είμαστε κολλημένοι στην κίνηση, ίσως είναι η ευκαιρία για να ακούσουμε εκείνη την ομιλία που είχαμε αποθηκευμένη ή ένα νέο άλμπουμ από τον αγαπημένο μας καλλιτέχνη. Αν ακυρώθηκαν τα σχέδιά μας για ένα τριήμερο, εξαιτίας άλλης υποχρέωσης, ίσως είναι αφορμή να φυλάξουμε τα χρήματα που θα ξοδεύαμε, για ένα άλλο μεγαλύτερο ταξίδι που σχεδιάζαμε καιρό.</text:p>
            <text:p text:style-name="Text_20_body"><text:span text:style-name="Strong_20_Emphasis"><text:span text:style-name="T12">Διαλογισμός</text:span></text:span></text:p>
            <text:p text:style-name="P29">Παλαιότερη έρευνα, η οποία δημοσιεύτηκε στο επιστημονικό περιοδικό Προσωπικότητας και Κοινωνικής Ψυχολογίας, έδειξε ότι οι άνθρωποι που διαλογίζονται καθημερινά βιώνουν περισσότερα θετικά συναισθήματα, μακροπρόθεσμα. Δεν χρειάζεται, όμως, να μετατραπούμε σε Ινδό γκουρού του διαλογισμού για να έχουμε ευεργετικά αποτελέσματα.</text:p>
            <text:p text:style-name="P29">Η Δρ Johnson λέει πως ακόμα και 5 με 10 λεπτά ησυχίας, κατά τα οποία χαλαρώνουμε και παίρνουμε βαθιές αναπνοές, μπορούν να μας βοηθήσουν να καθαρίσουμε το μυαλό μας και να διώξουμε το άγχος και το στρες της στιγμής, βλέποντας τα πράγματα με νέα, πιο θετική ματιά.</text:p>
            <text:p text:style-name="Text_20_body"><text:soft-page-break/><text:span text:style-name="Strong_20_Emphasis"><text:span text:style-name="T12">Αναζήτηση της πραγματικής αιτίας</text:span></text:span></text:p>
            <text:p text:style-name="Text_20_body"><text:span text:style-name="T12">Η ψυχοθεραπεύτρια Δρ Lisa M. Juliano γράφει στο Psychology Today, ότι όταν εντοπίσουμε την πραγματική αιτία που νιώθουμε άσχημα, γίνεται το πρώτο βήμα για να βρούμε τη λύση. </text:span><text:span text:style-name="Emphasis"><text:span text:style-name="T12">“Τα γενικά παράπονα συνήθως αναφέρονται σε προβλήματα χωρίς λύση”</text:span></text:span><text:span text:style-name="T12">, σημειώνει η ειδικός. Αν δεν γνωρίζουμε γιατί έχουμε νεύρα, δεν μπορούμε να δώσουμε τέλος στην κατάσταση που τα προκαλεί.</text:span></text:p>
            <text:p text:style-name="P29">Αν για παράδειγμα παραπονιόμαστε “για το χάος που επικρατεί στο σπίτι”, ενδεχομένως ο πραγματικός μας προβληματισμός να είναι το γεγονός ότι τα παιδιά μας δεν καθαρίζουν τον χώρο τους. Και αν γκρινιάζουμε γιατί “το αφεντικό μας είναι κακό”, ίσως να είμαστε θυμωμένοι επειδή τα meetings αργά το απόγευμα είναι ο λόγος που χάνουμε το λεωφορείο.</text:p>
            <text:p text:style-name="Text_20_body"><text:span text:style-name="Strong_20_Emphasis"><text:span text:style-name="T12">Νεύρα με νόημα</text:span></text:span></text:p>
            <text:p text:style-name="P29">Με βάση την παραπάνω συμβουλή, μπορούμε να προχωρήσουμε σε αυτήν. Ναι, κάποιες φορές, δεν μπορούμε να αποφύγουμε τα νεύρα. Μάλιστα, ίσως αυτό να είναι για το καλό μας, φτάνει να ακολουθούμε μία συγκεκριμένη στρατηγική: όταν γκρινιάζουμε, να το κάνουμε έχοντας στόχο να δώσουμε λύση στο οποιοδήποτε <text:soft-page-break/>πρόβλημα μας απασχολεί.</text:p>
            <text:p text:style-name="P29">Η δήλωση της απογοήτευσής μας, λένε οι ειδικοί, είναι πιο θεραπευτική, αν παράλληλα σκεφτόμαστε τρόπους για να βελτιώσουμε την κατάσταση. Παλαιότερη έρευνα, η οποία δημοσιεύτηκε στο επιστημονικό περιοδικό Κοινωνικής Ψυχολογίας, έδειξε ότι όσοι διαμαρτύρονται με συγκεκριμένο στόχο στο μυαλό τους, ήταν πιο ευτυχισμένοι από αυτούς που απλά εκφράζουν τη διαμαρτυρία τους.</text:p>
            <text:p text:style-name="P29">Μάλιστα, η Δρ Johnson προτείνει, εκεί που μπορούμε, να αναλάβουμε οι ίδιοι δράση: “Κάντε ένα σχέδιο, και αρχίστε να κάνετε μικρά βήματα προς την κατεύθυνση μιας λύσης. Αντί απλά να διαμαρτύρεστε, να είστε ενεργοί και να δράτε προληπτικά, ώστε να αλλάξετε τα πράγματα που σας απογοητεύουν”.</text:p>
            <text:p text:style-name="Text_20_body"><text:span text:style-name="Strong_20_Emphasis"><text:span text:style-name="T12">Αποδοχή της πραγματικότητας</text:span></text:span></text:p>
            <text:p text:style-name="Text_20_body"><text:span text:style-name="T12">Αυτή είναι, ίσως, η πιο σημαντική συμβουλή: “</text:span><text:span text:style-name="Emphasis"><text:span text:style-name="T12">Αν υπάρχει κάτι που μπορείτε να κάνετε για να διορθώσετε μία κατάσταση, ακόμη και αν αυτό το κάτι σας ταράζει, τότε ας το επιδιώξετε. Αν όμως είστε αντιμέτωποι με κάτι το οποίο δεν μπορείτε να αλλάξετε, τότε απλά μην παραπονεθείτε. Απλά αφήστε το, προσπεράστε το</text:span></text:span><text:span text:style-name="T12">“.</text:span></text:p>
            <text:p text:style-name="Standard"><text:a xlink:type="simple" xlink:href="http://www.awakengr.com/psichologia/"><text:span text:style-name="T12">Ψυχολογία</text:span></text:a><text:span text:style-name="T12"> </text:span></text:p>
            <text:h text:style-name="P63" text:outline-level="1"><text:soft-page-break/>Κατάθλιψη: Τρία «κόλπα» του μυαλού για να την αντιστρέψετε</text:h>
            <text:section text:style-name="Sect1" text:name="Ενότητα118">
              <text:p text:style-name="P29"><text:bookmark text:name="post-info-wrap81"/></text:p>
            </text:section>
            <text:p text:style-name="P29">Η φαρμακευτική αγωγή μπορεί όντως να βοηθήσει τα άτομα που έχουν κατάθλιψη. Αλλά ένα είδος θεραπείας που ονομάζεται γνωσιακή συμπεριφοριστική θεραπεία και το οποίο επικεντρώνεται στην αλλαγή της καθημερινής συμπεριφοράς, είναι ένας εξίσου αποτελεσματικός τρόπος για να μειώσετε αισθητά τα συμπτώματα της κατάθλιψης.</text:p>
            <text:p text:style-name="Text_20_body"><text:span text:style-name="T12">Είναι μια μέθοδος που εστιάζει σε αυτά που που κάνετε ή/και σκέφτεστε και τα οποία σας φέρνουν </text:span><text:span text:style-name="Strong_20_Emphasis"><text:span text:style-name="T12">κατάθλιψη</text:span></text:span><text:span text:style-name="T12">, υποστηρίζει ο δρ Simon Rego, διευθυντής του τμήματος Εκπαίδευσης στην Ψυχολογία στο Ιατρικό Κέντρο Montefiore στη Νέα Υόρκη.</text:span></text:p>
            <text:p text:style-name="P29">Δείτε μερικές απλές αλλαγές που προτείνει να κάνετε στην καθημερινότητά σας, προκειμένου να “αντιστρέψετε” τα συμπτώματα της κατάθλιψης:</text:p>
            <text:p text:style-name="Text_20_body"><text:span text:style-name="Strong_20_Emphasis"><text:span text:style-name="T12">Μην καταστροφολογείτε</text:span></text:span></text:p>
            <text:p text:style-name="P29">Ένας τρόπος που σαμποτάρετε τον ίδιο σας τον εαυτό είναι να πάρετε ένα απλό γεγονός και να το αντιμετωπίσετε ως μια συνεχή πηγή αρνητικότητας. “Οι άνθρωποι που είναι άνεργοι να το κάνουν αυτό πολύ συχνά”, λέει ο Rego. “Έχουν χάσει τη <text:soft-page-break/>δουλειά τους λόγω της οικονομίας και το κάνουν ένα προσωπικό πρόβλημα”. Είναι επίσης ανθυγιεινό να καταστροφολογείτε, δηλαδή να εστιάζετε στην χειρότερη δυνατή έκβαση μιας κατάστασης, ακόμα κι αν αυτό είναι παράλογο. Για παράδειγμα, μην αφήνετε τις ανησυχίες σας για τα χρήματα να κλιμακώνονται σε τέτοιο βαθμό στο μυαλό σας, που να σκέφτεστε ότι θα μείνετε άστεγοι. Αυτό δεν θα σας βοηθήσει. Αντί της σκέψης, “δεν πρόκειται ποτέ να βρω μια άλλη δουλειά”, προσπαθήστε να πείτε στον εαυτό σας: “Θα βρω δουλειά, απλά μπορεί να πάρει περισσότερο χρόνο”.</text:p>
            <text:p text:style-name="Text_20_body"><text:span text:style-name="Strong_20_Emphasis"><text:span text:style-name="T12">Ξεφύγετε από τις έμμονες σκέψεις</text:span></text:span></text:p>
            <text:p text:style-name="P29">Σας έχει τύχει σίγουρα κάποια στιγμή να έχετε κάποια λογομαχία ή διαφωνία ή τσακωμό με κάποιο άτομο και στη συνέχεια να σκέφτεστε διαρκώς όσα έγιναν, αυξάνοντας έτσι τον εκνευρισμό σας, το στρες και το άγχος που ενδεχομένως σας προκαλούν αυτές οι σκέψεις. Αυτό το είδος σκέψης συνδέεται με μεγαλύτερο κίνδυνο να πέσετε ή να παραμείνετε σε κατάθλιψη. Ενώ ο προβληματισμός και η ανάλυση του τι έγινε μπορεί να είναι ένα καλό πράγμα και μπορεί να σας βοηθήσει να λύσετε κάποια προβλήματα, ο “μηρυκασμός” και η εμμονή κάνει το αντίθετο. Εάν πιάσετε τον εαυτό σας να σκέφτεται έτσι, μελέτες δείχνουν ότι μπορεί να σας βοηθήσει αν προσπαθήσετε να αποσπάσετε το μυαλό σας με κάτι άλλο, ή αν κάνετε διαλογισμό ή <text:soft-page-break/>αν με κάποιον τρόπο ανακατευθύνετε τις σκέψεις σας σε κάτι άλλο.</text:p>
            <text:p text:style-name="Text_20_body"><text:span text:style-name="Strong_20_Emphasis"><text:span text:style-name="T12">Κανείς δεν μπορεί να προβλέψει το μέλλον</text:span></text:span></text:p>
            <text:p text:style-name="P29">Οι άνθρωποι που έχουν κατάθλιψη τείνουν να πείθουν τους εαυτούς τους ότι ξέρουν ακριβώς με ποιον τρόπο θα εξελιχθούν τα πράγματα στο μέλλον, τουλάχιστον στο άμεσο. Και κατά κανόνα αυτή η εξέλιξη “προβλέπει” άσχημες εξελίξεις, αν όχι εντελώς “καταστροφικές”. Προσπαθήστε σε κάθε περίπτωση να θυμάστε ότι κανένας άνθρωπος δεν μπορεί να προβλέψει το μέλλον και θα συνειδητοποιήσετε ότι θα ανακουφιστείτε από την σκέψη ότι πλέον οι αγωνίες θα “φαντάζουν” πολύ πιο διαχειρίσιμες.</text:p>
            <text:p text:style-name="Text_20_body"><text:a xlink:type="simple" xlink:href="http://www.health.com/health/gallery/0,,20591880,00.html" office:target-frame-name="_blank" xlink:show="new"><text:span text:style-name="T12">http://www.health.com</text:span></text:a></text:p>
            <text:p text:style-name="Standard"><text:a xlink:type="simple" xlink:href="http://www.awakengr.com/psichologia/"><text:span text:style-name="T12">Ψυχολογία</text:span></text:a><text:span text:style-name="T12"> </text:span></text:p>
            <text:h text:style-name="P63" text:outline-level="1">Πώς να διαχειριστείτε ανθρώπους με αρνητισμό</text:h>
            <text:section text:style-name="Sect1" text:name="Ενότητα119">
              <text:p text:style-name="P29"><text:bookmark text:name="post-info-wrap82"/></text:p>
            </text:section>
            <text:p text:style-name="P29">ορισμός του αρνητικού ανθρώπου συνοψίζεται στη φράση της Γαλλίδας διανοούμενης Jeanne de la Bruyere: «η ευχαρίστηση του  να κριτικάρεις σε αποσπά απ’ το να απολαμβάνεις το ωραίο». Οι αρνητικοί άνθρωποι είναι σαν μαύρες τρύπες <text:soft-page-break/>που καταναλώνουν την ενέργειά μας. Τι θα πρέπει λοιπόν να κάνουμε για τους αντιμετωπίσουμε;</text:p>
            <text:p text:style-name="Text_20_body"><text:span text:style-name="Strong_20_Emphasis"><text:span text:style-name="T12">Βρείτε την πηγή της αρνητικότητας</text:span></text:span></text:p>
            <text:p text:style-name="P29">Προσπαθήστε να καταλάβετε γιατί ο άνθρωπος που έχετε απέναντί σας είναι αρνητικός. Έχει κάποιο προσωπικό πρόβλημα; Είναι αγχωμένος με τη δουλειά του ή απλώς έχει έλλειψη αυτοπεποίθησης; Θυμηθείτε ότι μερικοί άνθρωποι θεωρούν ότι με το να παραπονιούνται και να λένε συνεχώς πόσο δυσαρεστημένοι είναι στοχεύουν μόνο να στο να γίνουν το επίκεντρο της προσοχής. Αυτό και μόνο αντανακλά την προσωπικότητά τους και αποτελεί στοιχείο του χαρακτήρα τους.</text:p>
            <text:p text:style-name="Text_20_body"><text:span text:style-name="Strong_20_Emphasis"><text:span text:style-name="T12">Μην απαντάτε αμέσως</text:span></text:span></text:p>
            <text:p text:style-name="P29">Η πρώτη μας αντίδραση σ έναν αρνητικό άνθρωπο είναι πάντα αυθόρμητη. Αυτό μπορεί να προκαλέσει προβλήματα. Περιμένετε λίγο ώστε να ηρεμήσετε και να δείτε τα πράγματα πιο ψύχραιμα.</text:p>
            <text:p text:style-name="Text_20_body"><text:span text:style-name="Strong_20_Emphasis"><text:span text:style-name="T12">Μη συνεχίσετε την κουβέντα</text:span></text:span></text:p>
            <text:p text:style-name="P29">Μπορείτε να του δώσετε τη βοήθειά σας και έτσι δε θα αισθάνεται μόνος. Αν συνεχίσει όμως να μιλά για τα ίδια προβλήματα και συνεχίζει την ίδια αρνητική <text:soft-page-break/>κριτική τότε σ’ αυτό το σημείο καλύτερο είναι να διακόψετε τη συνομιλία μαζί του .</text:p>
            <text:p text:style-name="Text_20_body"><text:span text:style-name="Strong_20_Emphasis"><text:span text:style-name="T12">Βγείτε με  άλλα άτομα</text:span></text:span></text:p>
            <text:p text:style-name="P29">Όσο πιο πολλή παρέα κάνετε με αρνητικά άτομα τόσο πιο πολύ θα παίρνουν από την ενέργειά σας. Προσπαθήστε να βγείτε με άλλα άτομα και έτσι θα δείτε ότι η θα νιώσετε καλύτερα μιας και η αρνητική ενέργεια θα μοιραστεί. Εκτός από αυτό θα ακουστούν περισσότερες απόψεις. Έτσι ίσως κάποια από αυτές να τους προσφέρει μια πιο αισιόδοξη ματιά.</text:p>
            <text:p text:style-name="Text_20_body"><text:span text:style-name="Strong_20_Emphasis"><text:span text:style-name="T12">Προσπαθήστε να τον βοηθήσετε</text:span></text:span></text:p>
            <text:p text:style-name="P29">Πολλές φορές κάποιοι άνθρωποι είναι αρνητικοί γιατί δεν έχουν αρκετή αγάπη ή αισιοδοξία στη ζωή τους. Μάλιστα μπορεί οι ίδιοι να χτίζουν ένα τείχος, γιατί έτσι θεωρούν πως προστατεύονται από το γύρω κόσμο. Σκεφτείτε τι μπορείτε να κάνετε για να τους βοηθήσετε.</text:p>
            <text:p text:style-name="Text_20_body"><text:span text:style-name="Strong_20_Emphasis"><text:span text:style-name="T12">Πείτε τους : « Τώρα πες μου κάτι θετικό»</text:span></text:span></text:p>
            <text:p text:style-name="P29">Όταν τελειώσουν την αφήγηση της «τραγικής» τους περιπέτειας, πείτε τους να σας διηγηθούν μια αστεία ή χαρούμενη ιστορία. Μερικοί άνθρωποι δεν αντιλαμβάνονται πως ο χαρακτήρας τους αλλάζει σταδιακά και γίνονται αρνητικοί. Αυτή η φράση σας <text:soft-page-break/>μπορεί  να του βοηθήσει να το συνειδητοποιήσουν αυτό. Ίσως το άτομο στο οποίο έχουν μετατραπεί δεν αρέσει ούτε στους ίδιους.</text:p>
            <text:p text:style-name="Text_20_body"><text:span text:style-name="Strong_20_Emphasis"><text:span text:style-name="T12">Προσέξτε πόσο χρόνο περνάτε μαζί τους</text:span></text:span></text:p>
            <text:p text:style-name="P29">Σκεφτείτε πως αισθάνεστε αφού έχετε συναντήσει έναν αρνητικό και έναν αισιόδοξο άνθρωπο. Αν πιστεύετε πως η διάθεσή σας είναι άσχημη μετά την παρέα με τον πρώτο προσπαθήστε να μην περνάτε πολλές ώρες μαζί του. Ακόμη και αν σας ζητάει να βρίσκεστε πιο συχνά μάθετε να λέτε όχι. Όταν είστε μαζί του κρατήστε τη συζήτηση σε ουδέτερα θέματα.</text:p>
            <text:p text:style-name="Text_20_body"><text:span text:style-name="Strong_20_Emphasis"><text:span text:style-name="T12">Απομακρυνθείτε</text:span></text:span></text:p>
            <text:p text:style-name="P29">Αν δείτε ότι  καμιά από τις τεχνικές αυτές δε λειτουργεί, τότε απομακρυνθείτε. Προτιμήστε να αφιερώστε το χρόνο σας σε άτομα με θετική ενέργεια.</text:p>
            <text:p text:style-name="P29">Μάθετε πώς να διαχειρίζεστε τους αρνητικούς ανθρώπους. Αν αισθάνεστε ότι απορροφούν  όλη τη  δική σας ενέργεια προστατέψτε τον εαυτό σας. Έτσι θα αισθανθείτε πιο  ήρεμοι και πιο ασφαλείς, αφού δεν θα έχετε να αντιμετωπίσετε την πίεση και την αρνητική τους επιρροή. Ζήστε την καθημερινότητά σας όπως εσείς επιθυμείτε και κρατήστε κοντά σας τα άτομα που πραγματικά θέλετε!</text:p>
            <text:h text:style-name="Heading_20_5" text:outline-level="5"><text:soft-page-break/><text:a xlink:type="simple" xlink:href="http://www.flowmagazine.gr/article/view/pws_na_diaxeiristeite_anthrwpous_me_arnhtismo/category/personal_development" office:target-frame-name="_blank" xlink:show="new"><text:span text:style-name="T5">flowmagazine.gr </text:span></text:a></text:h>
            <text:p text:style-name="Standard"><text:a xlink:type="simple" xlink:href="http://www.awakengr.com/psichologia/"><text:span text:style-name="T12">Ψυχολογία</text:span></text:a><text:span text:style-name="T12"> </text:span></text:p>
            <text:h text:style-name="P63" text:outline-level="1">10 δευτερόλεπτα: Τόσο χρειάζεσαι για να βρεις την ευτυχία!</text:h>
            <text:section text:style-name="Sect1" text:name="Ενότητα120">
              <text:p text:style-name="P16"><text:bookmark text:name="post-info-wrap83"/>Posted on </text:p>
            </text:section>
            <text:p text:style-name="P29">Ξυπνάς το πρωί γεμάτη αισιοδοξία και όλα δείχνουν πως αυτή η μέρα έχει κάθε λόγο να είναι υπέροχη. Στο δρόμο όμως προς το γραφείο ανοιγεις το ραδιόφωνο και ακούγοντας τα νέα οικονομικά μέτρα, η καλή σου διάθεση εξανεμίζεται. Κι αυτή η μελαγχολία που σε έπιασε δεν λέει να σ’ αφήσει μέχρι το βράδυ…</text:p>
            <text:p text:style-name="P29">Τι συμβαίνει και όταν ακούμε κάτι άσχημο ή συμβαίνει κάτι δυσάρεστο κολλάμε σε αυτό, προσπερνώντας μάλιστα τις περισσότερες φορές τις ευκαιρίες να χαμογελάσουμε;</text:p>
            <text:p text:style-name="P29">Ο νευροψυχολόγος Ρικ Χάνσον, εξηγεί στο τελευταίο του βιβλίο με τίτλο Hardwiring Happiness ότι αυτό οφείλεται στον ίδιο μας τον εγκέφαλο. Μέσα στην εξελικτική πορεία του ανθρώπου, ο εγκέφαλος των προγόνων μας ανέπτυξε αυτή την τεχνική προκειμένου να θυμόμαστε τι θα μπορούσε να μας βλάψει και επομένως να μπορούμε άμεσα να το αποφύγουμε: «τα αρνητικά κολλάνε στο μυαλό μας σαν βέλκρο και τα <text:soft-page-break/>θετικά γλιστράνε από αυτό σαν τεφλόν», όπως λέει ο ίδιος. Μπορεί η συγκεκριμένη τεχνική να ήταν αποτελεσματική κάποτε, αλλά σήμερα, που δεν έχουμε να αντιμετωπίσουμε κανένα θηρίο στη ζούγκλα, έχει γυρίσει σαν μπούμερανγκ.</text:p>
            <text:p text:style-name="P29">Εγκέφαλος, νευρώνες και άλλα δεινά (;)</text:p>
            <text:p text:style-name="P29">Πώς λειτουργεί ο εγκέφαλός μας και μας κάνει να εγκλωβιζόμαστε στις αρνητικές σκέψεις; Όπως εξηγεί ο Χάνσον, «το μυαλό μας έχει εκπαιδευτεί στο να αναζητά τις αρνητικές σκέψεις και μόλις τις βρει, εστιάζεται σε αυτές». Σκεφτείτε τις συνάψεις που δημιουργούνται ανάμεσα στους νευρώνες σαν λεωφόρους μέσω των οποίων μεταφέρονται μηνύματα. Όσο κανείς παίρνει την ίδια διαδρομή («εστιάζομαι στα αρνητικά -ασυνείδητα- ώστε να προστατεύσω τον εαυτό μου»), τόσο πιο στέρεος γίνεται ο δρόμος, τόσο περισσότερο «χτίζεται» αυτό το δίκτυο. Κάπως έτσι χτίζεται και η συνήθεια του νου μας να επικεντρώνεται στα αρνητικά. Μάλλον όμως ήρθε η ώρα να ανοίξουμε νέους δρόμους για το μυαλό κι εμάς τους ίδιους.</text:p>
            <text:p text:style-name="P29">Αναβαθμίζοντας το λογισμικό μας</text:p>
            <text:p text:style-name="P29">Όσο δυνατές κι αν είναι οι συνήθειες, όσο κι αν ο εγκέφαλός μας είναι προγραμματισμένος να εστιάζεται στα αρνητικά, οι μελέτες των επιστημόνων <text:soft-page-break/>έρχονται να επιβεβαιώσουν πως όλα αυτά μπορούν να αλλάξουν. Χάρη στη νευροπλαστικότητα, δηλαδή την ικανότητα του μυαλού μας να δημιουργεί νέες συνάψεις ανάμεσα στους νευρώνες, μπορούμε να μαθαίνουμε καινούρια πράγματα, κι αυτό ισχύει ακόμα και για τους ενήλικες. Οι μαγνητικές τομογραφίες όσων συμμετέχουν στις έρευνες των νευροεπιστημόνων δείχνουν ξεκάθαρα πως όλοι έχουμε τη δυνατότητα να αλλάξουμε τον τρόπο που λειτουργεί ο νους μας: να σταματήσουμε το λογισμικό που τρέχει στον εγκέφαλό μας και μας κάνει να κολλάμε στις αρνητικές σκέψεις και στη θέση του να εγκαταστήσουμε ένα νέο, που θα μας φέρει ένα βήμα πιο κοντά στην ευτυχία. Με ποιον τρόπο;</text:p>
            <text:p text:style-name="P29">Επιτάχυνση ευτυχίας: 0-100 σε 10”</text:p>
            <text:p text:style-name="P29">«Ο εγκέφαλος», εξηγεί ο Χάνσον, «μοιάζει με κασετόφωνο παλιάς τεχνολογίας. Για να ηχογραφίσεις ένα τραγούδι, πρέπει να το παίξεις». Ο τρόπος, λοιπόν, που προτείνει είναι να στεκόμαστε σε κάθε τι θετικό για 10”. Όσο οι συνάψεις του εγκεφάλου μας πυροδοτούν μεταφέροντας πληροφορίες τόσο δυναμώνουν. Αν ακούσουμε ένα θετικό σχόλιο («είσαι πολύ όμορφη σήμερα») και βιαστούμε να το προσπεράσουμε, ουσιαστικά οι νευρώνες που πυροδοτήθηκαν μένουν αδρανείς και ενεργοποιούνται άλλοι, εκείνοι που αντιστοιχούν στην επόμενη σκέψη («κι όμως, εγώ νιώθω πολύ <text:soft-page-break/>πρησμένη σήμερα»).</text:p>
            <text:p text:style-name="P29">Αντίθετα, αν όταν βιώσουμε κάτι θετικό αφήσουμε τον εαυτό μας να μείνει σε αυτή την κατάσταση, δισεκατομμύρια συνάψεις μέσα στο μυαλό μας ενεργοποιούνται και με το πέρασμα των δευτερολέπτων δυναμώνουν. Θυμηθείτε, οι ταχύτητες στον εγκέφαλό μας είναι ασύλληπτες, γι’ αυτό και τα 10” είναι αρκετά ώστε να ισχυροποιηθεί η θετική πληροφορία. Επιπλεόν όταν ενεργοποιούνται κάποιες συνάψεις, δημιουργούν και άλλες, κάνοντας το συγκεκριμένο δίκτυο ακόμα πιο ισχυρό. Έτσι, την επόμενη φορά που θα ακούσουμε μια αντίστοιχη θετική πληροφορία, τα συναισθήματα που θα βιώσουμε θα είναι πιο έντονα. Γιατί θα έχουμε ήδη εκπαιδεύσει τον εγκέφαλό μας να δέχεται τέτοιου είδους πληροφορίες, έχοντας δημιουργήσει ένα δυνατό, συνεχώς εξελισσόμενο δίκτυο να τις υποστηρίζει. </text:p>
            <text:p text:style-name="Text_20_body"><text:span text:style-name="T12">«Οι περισσότεροι άνθρωποι καταφέρνουν να νιώσουν στιγμιαία χαρά και ευτυχία, αλλά δεν μένουν σε αυτή την κατάσταση γι’ αυτά τα απαραίτητα 10”. Δυναμώστε τους νευρώνες σας ώστε κι αυτοί με τη σειρά τους να δυναμώσουν την εσωτερική σας δύναμη», λέει ο Χάνσον. Ας σταθούμε λίγο, λοιπόν, σε ένα όμορφο ηλιοβασίλεμα, ένα γλυκό χαμόγελο ή μια ζεστή αγκαλιά. </text:span><text:span text:style-name="Strong_20_Emphasis"><text:span text:style-name="T12">Μόλις 10” – τόσο χρειάζεται!</text:span></text:span></text:p>
            <text:h text:style-name="Heading_20_5" text:outline-level="5"><text:soft-page-break/><text:a xlink:type="simple" xlink:href="http://www.queen.gr/well-being/psyhologia/item/99847-10-deyterolepta-toso-hreiazesai-gia-na-vreis-tin-eytyhia#ixzz3cQSQCOdB"><text:span text:style-name="T5">queen.gr</text:span></text:a></text:h>
            <text:p text:style-name="Standard"><text:a xlink:type="simple" xlink:href="http://www.awakengr.com/psichologia/"><text:span text:style-name="T12">Ψυχολογία</text:span></text:a><text:span text:style-name="T12"> </text:span></text:p>
            <text:h text:style-name="P63" text:outline-level="1"/>
            <text:p text:style-name="Text_20_body"><text:span text:style-name="Strong_20_Emphasis"><text:span text:style-name="T5"/></text:span></text:p>
            <text:h text:style-name="Heading_20_5" text:outline-level="5"><text:a xlink:type="simple" xlink:href="http://greekpsychologypages.blogspot.gr/2015/04/25.html" office:target-frame-name="_blank" xlink:show="new"><text:span text:style-name="T5">greekpsychologypages.blogspot.gr</text:span></text:a></text:h>
            <text:p text:style-name="P13"><text:span text:style-name="T12">Σχετικές ετικέτες:</text:span><text:a xlink:type="simple" xlink:href="http://www.awakengr.com/symvoules-zois/"><text:span text:style-name="T12">Συμβουλές ζωής</text:span></text:a><text:span text:style-name="T12">, </text:span><text:a xlink:type="simple" xlink:href="http://www.awakengr.com/symvoules-psychologias/"><text:span text:style-name="T12">Συμβουλές ψυχολογίας</text:span></text:a><text:span text:style-name="T12"> </text:span></text:p>
            <text:p text:style-name="Standard"><text:a xlink:type="simple" xlink:href="http://www.awakengr.com/psichologia/"><text:span text:style-name="T12">Ψυχολογία</text:span></text:a><text:span text:style-name="T12"> </text:span></text:p>
            <text:h text:style-name="P63" text:outline-level="1">21 τρόποι για να “θεραπεύσετε” τις αρνητικές σας σκέψεις</text:h>
            <text:p text:style-name="P29">Κάποιες φορές, όταν αντιμετωπίζουμε ένα πρόβλημα δεν μπορούμε με κανέναν τρόπο να βρούμε λύση, αν και οι σκέψεις μας τρέχουν με 100 χιλιόμετρα την ώρα και το κεφάλι μας κοντεύει να εκραγεί.</text:p>
            <text:p text:style-name="Text_20_body"><text:span text:style-name="T12">Γι’ αυτές τις έντονες στιγμές η Victoria Nazarevich προτείνει να εφαρμόσουμε κάτι που μοιάζει με “</text:span><text:span text:style-name="Strong_20_Emphasis"><text:span text:style-name="T12">θεραπευτική τέχνη</text:span></text:span><text:span text:style-name="T12">”. Το μόνο που χρειάζεστε είναι μια κόλλα χαρτί και ένα μολύβι. Μετά, αρχίστε να ζωγραφίζετε. Δεν έχει σημασία τι ζωγραφίζετε, αφού λίγη ώρα αργότερα θα έχετε ηρεμήσει και οι σκέψεις θα έχουν αρχίσει να μπαίνουν σε σειρά.</text:span></text:p>
            <text:p text:style-name="P29"><text:soft-page-break/> </text:p>
            <text:p text:style-name="Text_20_body"><text:span text:style-name="Strong_20_Emphasis"><text:span text:style-name="T5">Για να σας βοηθήσουμε να ξεκινήσετε, δείτε τι να ζωγραφίσετε αν αισθάνεστε:</text:span></text:span></text:p>
            <text:p text:style-name="Text_20_body"><text:span text:style-name="Strong_20_Emphasis"><text:span text:style-name="T12">Κουρασμένοι:</text:span></text:span><text:span text:style-name="T12"> ζωγραφίστε λουλούδια.</text:span></text:p>
            <text:p text:style-name="Text_20_body"><text:span text:style-name="Strong_20_Emphasis"><text:span text:style-name="T12">Θυμωμένοι:</text:span></text:span><text:span text:style-name="T12"> ζωγραφίστε γραμμές.</text:span></text:p>
            <text:p text:style-name="Text_20_body"><text:span text:style-name="Strong_20_Emphasis"><text:span text:style-name="T12">Πονάτε:</text:span></text:span><text:span text:style-name="T12"> κάντε μια κατασκευή.</text:span></text:p>
            <text:p text:style-name="Text_20_body"><text:span text:style-name="Strong_20_Emphasis"><text:span text:style-name="T12">Βαριέστε: </text:span></text:span><text:span text:style-name="T12">κάντε μια πολύχρωμη ζωγραφιά.</text:span></text:p>
            <text:p text:style-name="Text_20_body"><text:span text:style-name="Strong_20_Emphasis"><text:span text:style-name="T12">Λύπη:</text:span></text:span><text:span text:style-name="T12"> ζωγραφίστε ένα ουράνιο τόξο.</text:span></text:p>
            <text:p text:style-name="Text_20_body"><text:span text:style-name="Strong_20_Emphasis"><text:span text:style-name="T12">Φόβος:</text:span></text:span><text:span text:style-name="T12"> πλέξτε κάτι.</text:span></text:p>
            <text:p text:style-name="Text_20_body"><text:span text:style-name="Strong_20_Emphasis"><text:span text:style-name="T12">Ανησυχία:</text:span></text:span><text:span text:style-name="T12"> φτιάξτε μια κούκλα.</text:span></text:p>
            <text:p text:style-name="Text_20_body"><text:span text:style-name="Strong_20_Emphasis"><text:span text:style-name="T12">Αγανάκτηση:</text:span></text:span><text:span text:style-name="T12"> σκίστε ένα χαρτί σε μικρά κομματάκια και φτιάξτε με αυτά ένα μοτίβο.</text:span></text:p>
            <text:p text:style-name="Text_20_body"><text:span text:style-name="Strong_20_Emphasis"><text:span text:style-name="T12">Άγχος:</text:span></text:span><text:span text:style-name="T12"> φτιάξτε ένα οριγκάμι.</text:span></text:p>
            <text:p text:style-name="Text_20_body"><text:span text:style-name="Strong_20_Emphasis"><text:span text:style-name="T12">Ένταση:</text:span></text:span><text:span text:style-name="T12"> ζωγραφίστε διάφορα μοτίβα.</text:span></text:p>
            <text:p text:style-name="Text_20_body"><text:span text:style-name="Strong_20_Emphasis"><text:span text:style-name="T12">Νοσταλγία:</text:span></text:span><text:span text:style-name="T12"> ζωγραφίστε ένα λαβύρινθο.</text:span></text:p>
            <text:p text:style-name="Text_20_body"><text:span text:style-name="Strong_20_Emphasis"><text:span text:style-name="T12">Απογοήτευση:</text:span></text:span><text:span text:style-name="T12"> αντιγράψτε ένα πορτρέτο ή μια ζωγραφιά.</text:span></text:p>
            <text:p text:style-name="Text_20_body"><text:soft-page-break/><text:span text:style-name="Strong_20_Emphasis"><text:span text:style-name="T12">Απόγνωση:</text:span></text:span><text:span text:style-name="T12"> σχεδιάστε τον τρόπο διαφυγής σας.</text:span></text:p>
            <text:p text:style-name="Text_20_body"><text:span text:style-name="Strong_20_Emphasis"><text:span text:style-name="T12">Μπέρδεμα:</text:span></text:span><text:span text:style-name="T12"> ζωγραφίστε ένα ινδικό μάνταλα.</text:span></text:p>
            <text:p text:style-name="Text_20_body"><text:span text:style-name="Strong_20_Emphasis"><text:span text:style-name="T12">Όταν θέλετε να ανακτήσετε την δύναμή σας:</text:span></text:span><text:span text:style-name="T12"> ζωγραφίστε ένα τοπίο.</text:span></text:p>
            <text:p text:style-name="Text_20_body"><text:span text:style-name="Strong_20_Emphasis"><text:span text:style-name="T12">Όταν είσαι μπερδεμένος με τα αισθήματά σου:</text:span></text:span><text:span text:style-name="T12"> ζωγραφίστε ένα πορτρέτο του εαυτού σας.</text:span></text:p>
            <text:p text:style-name="Text_20_body"><text:span text:style-name="Strong_20_Emphasis"><text:span text:style-name="T12">Όταν θέλετε να θυμηθείτε κάτι:</text:span></text:span><text:span text:style-name="T12"> ζωγραφίστε χρωματιστά μοτίβα.</text:span></text:p>
            <text:p text:style-name="Text_20_body"><text:span text:style-name="Strong_20_Emphasis"><text:span text:style-name="T12">Όταν θέλετε να βάλετε σε σειρά τις σκέψεις σας:</text:span></text:span><text:span text:style-name="T12"> σχεδιάστε τετράγωνα.</text:span></text:p>
            <text:p text:style-name="Text_20_body"><text:span text:style-name="Strong_20_Emphasis"><text:span text:style-name="T12">Όταν χρειάζεστε χρόνο για να κάνετε την σωστή επιλογή:</text:span></text:span><text:span text:style-name="T12"> ζωγραφίστε κύματα και κύκλους.</text:span></text:p>
            <text:p text:style-name="Text_20_body"><text:span text:style-name="Strong_20_Emphasis"><text:span text:style-name="T12">Όταν νοιώθετε κολλήσει στην ρουτίνα:</text:span></text:span><text:span text:style-name="T12"> ζωγραφίστε σπειροειδή μοτίβα.</text:span></text:p>
            <text:p text:style-name="Text_20_body"><text:span text:style-name="Strong_20_Emphasis"><text:span text:style-name="T12">Όταν πρέπει να αποφασίσετε ποιος είναι ο σημαντικότερος στόχος σας:</text:span></text:span><text:span text:style-name="T12"> ζωγραφίστε σύμβολα- στόχους.</text:span></text:p>
            <text:p text:style-name="Text_20_body"><text:a xlink:type="simple" xlink:href="http://www.tilestwra.com/21-tropi-pou-i-techni-litourgisi-os-therapia-ke-mas-voithia-na-valoume-se-sira-tis-skepsis-mas/" office:target-frame-name="_blank" xlink:show="new"><text:span text:style-name="T5">tilestwra.com</text:span></text:a></text:p>
            <text:p text:style-name="P22"><text:a xlink:type="simple" xlink:href="http://www.awakengr.com/tropos-na-zis/"><text:span text:style-name="T12">Τρόπος να ζεις</text:span></text:a><text:span text:style-name="T12"> </text:span></text:p>
            <text:h text:style-name="P63" text:outline-level="1"><text:soft-page-break/>40 τρόποι για να διατηρήσεις την εσωτερική σου γαλήνη.</text:h>
            <text:section text:style-name="Sect1" text:name="Ενότητα121">
              <text:p text:style-name="P16"><text:bookmark text:name="post-info-wrap84"/>Posted on </text:p>
            </text:section>
            <text:p text:style-name="P29">Ανεξαρτήτως αν νιώθεις καλά ή όχι ψυχοσωματικά, υπάρχουν κάποιες συνήθειες που πρέπει να τηρείς στο καθημερινό σου πρόγραμμα, ώστε να διατηρείς μια στοιχειώδη ψυχοσωματική ηρεμία.</text:p>
            <text:p text:style-name="Text_20_body"><text:span text:style-name="Strong_20_Emphasis"><text:span text:style-name="T5">Τις βγάλαμε 40, είναι όμως εύκολες και έτοιμες να ενταχθούν στο πρόγραμμά σου.</text:span></text:span></text:p>
            <text:p text:style-name="P29">1. Σκέψου πως κάθε μέρα είναι μια νέα μέρα. Να το σκέφτεσαι όταν ξυπνάς, όταν πέφτεις για ύπνο, όταν μαλώνεις και όταν νομίζεις πως όλα είναι άθλια στη ζωή σου.</text:p>
            <text:p text:style-name="P29">2. Γυμνάσου όποτε βρίσκεις ελεύθερο χρόνο. Δεν πρόκειται για δέσμευση, αλλά για υγιή συνήθεια.</text:p>
            <text:p text:style-name="P29">3. Διευθέτησε τις υποχρεώσεις σου, κυρίως τις οικονομικές, γιατί οι καιροί είναι δύσκολοι και οι καθυστερήσεις δημιουργούν προβλήματα στα προβλήματα.</text:p>
            <text:p text:style-name="P29">4. Μείωσε το κρέας που τρως. Έρευνες έχουν δείξει πως η αυξημένη ποσότητα κατανάλωσης κρέατος οδηγεί σε καρδιολογικές παθήσεις.</text:p>
            <text:p text:style-name="P29">5. Μείωσε την ποσότητα ζάχαρης ή έστω αντικατάστησέ την με την καστανή.</text:p>
            <text:p text:style-name="P29"><text:soft-page-break/>6. Πιες νερό με λεμόνι όταν ξυπνάς.</text:p>
            <text:p text:style-name="P29">7. Μην αντιγράφεις τους γύρω σου και κυρίως τους φίλους σου.</text:p>
            <text:p text:style-name="P29">8. Τσέκαρε την υγεία σου όσο πιο συχνά μπορείς -και στο επιτρέπει το πορτοφόλι σου.</text:p>
            <text:p text:style-name="P29">9. Μέτρα μέχρι το 10 κάθε φορά που είσαι νευριασμένος/-η.</text:p>
            <text:p text:style-name="P29">10. Ξεκίνα να κάνεις ποδήλατο.</text:p>
            <text:p text:style-name="P29">11. Άσε. Κάτω. Το κινητό. Έστω. Για. Μια. Μέρα.</text:p>
            <text:p text:style-name="P29">12. Άσε. Κάτω. Το λάπτοπ. Έστω. Για. Μια. Μέρα.</text:p>
            <text:p text:style-name="P29">13. Σταμάτα να κατηγορείς τον εαυτό σου. Δε φταις εσύ για καθετί στραβό που σου συμβαίνει.</text:p>
            <text:p text:style-name="P29">14. Προσπάθησε να κόψεις το κάπνισμα, ή έστω να το ελαττώσεις.</text:p>
            <text:p text:style-name="P29">15. Συμμάζεψε τη ντουλάπα σου και ξεκαθάρισε τα ρούχα σου. Ό,τι δεν πρόκειται να φορέσεις χάρισέ το ή πήγαινέ το για ανακύκλωση.</text:p>
            <text:p text:style-name="P29">16. Μην αγοράζεις ρούχα που ξέρεις ότι θα φορέσεις μόνο μία φορά.</text:p>
            <text:p text:style-name="P29">17. Βοήθησε έναν άνθρωπο που το έχει ανάγκη.</text:p>
            <text:p text:style-name="P29"><text:soft-page-break/>18. Μαζί με το κάπνισμα, να ελαττώσεις και το ποτό.</text:p>
            <text:p text:style-name="P29">19. Μην τσιμπολογάς, ενώ δεν πεινάς. Καλύτερα να φας πιτόγυρα στις 12 το βράδυ.</text:p>
            <text:p text:style-name="P29">20. Γίνε χορτοφάγος για μια μέρα ή και μια εβδομάδα, αν αντέχεις.</text:p>
            <text:p text:style-name="P29">21. Μην ξεχνάς να βάζεις αντηλιακό και γυαλιά ηλίου και τον χειμώνα. Ποιος είπε ότι ο ήλιος είναι επικίνδυνος μόνο το καλοκαίρι;!</text:p>
            <text:p text:style-name="P29">22. Κοιμήσου με κλειστά τα φώτα. Θα εκπλαγείς πόσο πιο ήρεμος θα είναι ο ύπνος σου.</text:p>
            <text:p text:style-name="P29">23. Επίσης, προσπάθησε να μειώσεις την κατανάλωση χαπιών.</text:p>
            <text:p text:style-name="P29">24. Χρησιμοποίησε το μπαλκόνι σου, ώστε να καλλιεργήσεις δικά σου λαχανικά, βότανα και άλλα τέτοια πράσινα και υγιεινά.</text:p>
            <text:p text:style-name="P29">25. Διακόσμησε το σπίτι σου όπως ακριβώς θες και σου έρχεται στο μυαλό. Είναι απόλυτα σημαντικό να επιστρέφεις από οπουδήποτε και να ξέρεις ότι σε περιμένει ένας χώρος απόλυτα δικός σου.</text:p>
            <text:p text:style-name="P29">26. Διάβασε ιατρικά και ψυχολογικά βιβλία. Ενημερώσου.</text:p>
            <text:p text:style-name="P29">27. Χρησιμοποίησε το Youtube για free προγράμματα γυμναστικής.</text:p>
            <text:p text:style-name="P29"><text:soft-page-break/>28. Βάλε χρήματα στην άκρη και μη σπαταλάς ασύστολα. Ποτέ δεν ξέρεις πότε και πού θα σου χρειαστούν.</text:p>
            <text:p text:style-name="P29">29. Διάβασε τις ετικέτες από οτιδήποτε αγοράζεις.</text:p>
            <text:p text:style-name="P29">30. Μη συμβουλεύεσαι το Google κάθε φορά που αντιμετωπίζεις κάποιο πρόβλημα υγείας ή έστω έχεις ανησυχίες για κάτι.</text:p>
            <text:p text:style-name="P29">31. Αντιθέτως, googlαρε «πώς να φτιάξω δικό μου απορρυπαντικό».</text:p>
            <text:p text:style-name="P29">32. Απόβαλλε το άγχος σου.</text:p>
            <text:p text:style-name="P29">33. Να φοράς ζώνη ακόμη κι όταν μπαίνεις σε ταξί.</text:p>
            <text:p text:style-name="P29">34. Καθάριζε συχνά τα χέρια σου.</text:p>
            <text:p text:style-name="P29">35. Χρησιμοποίησε οδοντικό νήμα</text:p>
            <text:p text:style-name="P29">36. Ανά 20 λεπτά στο λάπτοπ, στρέψε το βλέμμα σου για 20 δευτερόλεπτα αλλού.</text:p>
            <text:p text:style-name="P29">37. Προσπάθησε να κοιμάσαι 8 – 10 ώρες.</text:p>
            <text:p text:style-name="P29">38. Πιες 8 – 10 ποτήρια νερό.</text:p>
            <text:p text:style-name="P29">39. Απόκτησε κριτική σκέψη και ελεύθερη βούληση.</text:p>
            <text:p text:style-name="P29"><text:soft-page-break/>40. Απόκτησε αυτοπεποίθηση.</text:p>
            <text:p text:style-name="Standard"><text:a xlink:type="simple" xlink:href="http://www.awakengr.com/psichologia/"><text:span text:style-name="T12">Ψυχολογία</text:span></text:a><text:span text:style-name="T12"> </text:span></text:p>
            <text:h text:style-name="P63" text:outline-level="1">Η εικόνα του εαυτού μας (Πως να γίνετε ευτυχισμένοι</text:h>
            <text:p text:style-name="P29">Έχετε ποτέ παρατηρήσει ότι όταν αισθάνεστε καλά με τον εαυτό σας, οι άλλοι γίνονται πολύ καλοί; Είναι παράξενο το πώς αλλάζουν!</text:p>
            <text:p text:style-name="Text_20_body"><text:span text:style-name="Strong_20_Emphasis"><text:span text:style-name="T12">Ο κόσμος είναι μια αντανάκλαση του εαυτού μας.</text:span></text:span><text:span text:style-name="T12"> Όταν μισούμε τον εαυτό μας, μισούμε και όλους τους άλλους. Όταν αγαπάμε αυτό που είμαστε, τότε και ο υπόλοιπος κόσμος είναι θαυμάσιος. Η εικόνα του εαυτού μας είναι το πρόγραμμα δράσης που καθορίζει επακριβώς το πώς θα συμπεριφερθούμε, με ποιον θα συγχρωτισθούμε, τι θα προσπαθήσουμε και τι θα αποφύγουμε. Η κάθε μας σκέψη και η κάθε μας ενέργεια απορρέει από τον τρόπο με τον οποίο βλέπουμε τον εαυτό μας.</text:span></text:p>
            <text:p text:style-name="Text_20_body"><text:span text:style-name="Strong_20_Emphasis"><text:span text:style-name="T12">Η εικόνα που έχουμε για τον εαυτό μας χρωματίζεται από τις εμπειρίες μας, από τις επιτυχίες και τις αποτυχίες μας, τις σκέψεις που κάνουμε για τον εαυτό μας και τις αντιδράσεις των άλλων.</text:span></text:span><text:span text:style-name="T12"> Θεωρώντας αυτή την εικόνα γεγονός, συνεχίζουμε να ζούμε εντός των απολύτων ορίων της. Κατά συνέπεια, η εικόνα του εαυτού μας καθορίζει:</text:span></text:p>
            <text:list xml:id="list4231730368720012101" text:style-name="L28">
              <text:list-item>
                <text:p text:style-name="P143">Πόσο μας αρέσει ο κόσμος και πόσο μας αρέσει να ζούμε μέσα του, </text:p>
              </text:list-item>
              <text:list-item>
                <text:p text:style-name="P107"><text:soft-page-break/>Πόσα ακριβώς θα καταφέρουμε στη ζωή </text:p>
              </text:list-item>
            </text:list>
            <text:p text:style-name="Text_20_body"><text:span text:style-name="Strong_20_Emphasis"><text:span text:style-name="T12">Είμαστε αυτό που πιστεύουμε ότι είμαστε.</text:span></text:span><text:span text:style-name="T12"> Γι’αυτό το λόγο ο δρ Μαξγουελ Μαλτζ, συγγραφέας του μπεστ σέλερ «Ψυχο-κυβερνητική», γράφει: </text:span><text:span text:style-name="Emphasis"><text:span text:style-name="T12">«Ο στόχος κάθε ψυχοθεραπείας είναι να αλλάξει την εικόνα που έχει το άτομο για τον εαυτό του».</text:span></text:span></text:p>
            <text:p text:style-name="Text_20_body"><text:span text:style-name="T12">Αν θεωρείτε τον εαυτό σας ανίκανο στα μαθηματικά, πάντα θα έχετε προβλήματα με τους αριθμούς. Ίσως λόγω κάποιων κακών πρώιμων εμπειριών αναπτύξατε μια στάση που λέει: </text:span><text:span text:style-name="Emphasis"><text:span text:style-name="T12">«Ό,τι και αν κάνω δεν τα καταφέρνω με τα μαθηματικά».</text:span></text:span><text:span text:style-name="T12"> Κατά συνέπεια δεν προσπαθείτε. Γενικά χάνετε όλο και περισσότερο έδαφος. Αν ποτέ καταφέρετε κάτι, θα πείτε </text:span><text:span text:style-name="Emphasis"><text:span text:style-name="T12">«Είναι τυχαίο»</text:span></text:span><text:span text:style-name="T12"> και όταν δεν τα καταφέρνετε, λέτε «Ιδού η απόδειξη της ανικανότητάς μου». Το πιθανότερο είναι ότι λέτε και σε άλλους ότι δεν μπορείτε να κάνετε μια πρόσθεση. Όσο περισσότερο λέτε στον αδερφό σας, στο σύζυγό σας, στον τραπεζίτη σας ότι δεν τα καταφέρνετε, τόσο περισσότερο το πιστεύετε, τόσο περισσότερο εμπεδώνετε αυτή την εικόνα του εαυτού σας.</text:span></text:p>
            <text:p text:style-name="Text_20_body"><text:span text:style-name="Strong_20_Emphasis"><text:span text:style-name="T12">Το πρώτο βήμα</text:span></text:span><text:span text:style-name="T12"> προς μια μεγάλη βελτίωση στα αποτελέσματά μας είναι να αλλάξουμε τον τρόπο που σκεφτόμαστε και μιλάμε για τον εαυτό μας. Κάποιος που μαθαίνει αργά μπορεί αν αρχίσει να μαθαίνει γρήγορα, μόλις αλλάξει ιδέα για τις </text:span><text:soft-page-break/><text:span text:style-name="T12">ίδιες του τις ικανότητες. Αν η εικόνα του εαυτού σας λέει ότι ο συντονισμός σας είναι τέλειος, εύκολα θα μάθετε καινούργια σπορ. Αν η εικόνα του εαυτού σας λέει ότι είστε αδέξιος, τότε θα ξοδέψετε πολύ χρόνο ανησυχώντας μήπως χάσετε την μπάλα και τελικά θα πετύχετε αυτό ακριβώς.</text:span></text:p>
            <text:p text:style-name="P29">Όσο βλέπετε τον εαυτό σας σαν χρεοκοπημένο, θα παραμένετε χρεοκοπημένος. Αν δείτε τον εαυτό σας σαν οικονομικό νικητή, θα προκόψετε.</text:p>
            <text:p text:style-name="Text_20_body"><text:span text:style-name="T12">Η εικόνα του εαυτού μας είναι σαν θερμοστάτης και λειτουργούμε συνεχώς εντός των προκαθορισμένων ορίων του. Ίσως ο Φρεντ περιμένει να είναι ευτυχισμένος σε ποσοστό 50% μόνο. Επομένως, όποτε τα πράγματα πηγαίνουν εξαιρετικά καλά γι αυτόν,σκέφτεται: </text:span><text:span text:style-name="Emphasis"><text:span text:style-name="T12">«Για στάσου! Είναι αδύνατον να πηγαίνουν τόσο καλά όλα! Κάτι κακό θα συμβεί από στιγμή σε στιγμή». Όταν το κακό συμβαίνει, ο Φρεντ αναστενάζει και λέει «το ξερα ότι δεν μπορούσε να κρατήσει και άλλο».</text:span></text:span></text:p>
            <text:p text:style-name="Text_20_body"><text:span text:style-name="T12">Αυτό που ίσως δεν συνειδητοποιεί ο Φρεντ είναι ότι υπάρχουν άλλοι άνθρωποι στον κόσμο που είναι συνέχεια δυστυχισμένοι και άλλοι επίσης που είναι σχεδόν συνέχεια ευτυχισμένοι. </text:span><text:span text:style-name="Strong_20_Emphasis"><text:span text:style-name="T12">Εμείς δημιουργούμε την ποιότητα της ζωής μας, βασιζόμενοι στην εικόνα της ευτυχίας μας.</text:span></text:span></text:p>
            <text:p text:style-name="P29"><text:soft-page-break/>Αυτό σημαίνει ότι ΕΜΕΙΣ ΑΠΟΦΑΣΙΖΟΥΜΕ για την εικόνα του εαυτού μας. Αποφασίζουμε για την αξία μας και αποφασίζουμε πόση ευτυχία να περιμένουμε.</text:p>
            <text:p text:style-name="Text_20_body"><text:span text:style-name="Strong_20_Emphasis"><text:span text:style-name="T12">Το «Εγώ» που βλέπουν οι άλλοι</text:span></text:span></text:p>
            <text:p text:style-name="P29">Μπορούμε να έχουμε πρόσβαση στην εικόνα του εαυτού μας κοιτάζοντας τους ανθρώπους γύρω μας. Κάνουμε σχέσεις με ανθρώπους που μας συμπεριφέρονται με τον τρόπο που πιστεύουμε ότι μας αξίζει να μας συμπεριφέρονται. Οι άνθρωποι με υγιή εικόνα του εαυτού τους ζητούν από τους συνανθρώπους τους σεβασμό. Φέρονται καλά στον εαυτό τους και έτσι δίνουν το παράδειγμα στους άλλους για το πώς πρέπει να τους φέρονται.</text:p>
            <text:p text:style-name="Text_20_body"><text:span text:style-name="T12">Αν η Μαίρη έχει μια κακή εικόνα του εαυτού της, θα δέχεται κάθε είδους άχρηστη και κακή συμπεριφορά από τον καθένα. Στο βάθος του μυαλού της θα βρίσκονται σκέψεις όπως </text:span><text:span text:style-name="Emphasis"><text:span text:style-name="T12">«Δεν με πολυνοιάζει»</text:span></text:span><text:span text:style-name="T12">, </text:span><text:span text:style-name="Emphasis"><text:span text:style-name="T12">«Έτσι γίνεται πάντα με εμένα» και «Ανέκαθεν μου φέρονταν άσχημα. Ίσως να το αξίζω»</text:span></text:span><text:span text:style-name="T12">!</text:span></text:p>
            <text:p text:style-name="Text_20_body"><text:span text:style-name="T12">Μπορεί να ρωτήσετε: </text:span><text:span text:style-name="Emphasis"><text:span text:style-name="T12">«Πόσο καιρό η Μαίρη θα δέχεται να της φέρονται άσχημα;»</text:span></text:span></text:p>
            <text:p text:style-name="Text_20_body"><text:span text:style-name="T12">Η απάντηση είναι: </text:span><text:span text:style-name="Emphasis"><text:span text:style-name="T12">«Όσο καιρό έχει άσχημη γνώμη για τον εαυτό της».</text:span></text:span></text:p>
            <text:p text:style-name="P29">Φαντάζομαι ότι όλοι μας γνωρίζουμε γυναίκες με φτωχή εικόνα του εαυτού τους, οι <text:soft-page-break/>οποίες μπλέκουν ακατάπαυστα σε καταστροφικές σχέσεις. Κάθε φορά ο σύντροφός τους είναι ένας μεθύστακας ή ένας άχρηστος. Σε κάθε περίπτωση τις κακομεταχειρίζονται, είτε σωματικά είτε συναισθηματικά. Δυστυχώς το μοτίβο θα συνεχίσει να επαναλαμβάνεται όσο επιμένουν στην τρέχουσα εικόνα του εαυτού τους.</text:p>
            <text:p text:style-name="P29">Ταυτόχρονα υπάρχουν πολλοί άνθρωποι οι οποίοι, έχοντας μάθει να προσπαθούν, αποφάσισαν να περιμένουν και να ζητούν σωστή συμπεριφορά από φίλους, συγγενείς και συναδέρφους. Συνειδητοποίησαν ότι όταν υπερασπίζονται τη θέση τους, οι άνθρωποι ανταποκρίνονται.</text:p>
            <text:p text:style-name="Text_20_body"><text:span text:style-name="Strong_20_Emphasis"><text:span text:style-name="T12">Η αξία σου</text:span></text:span></text:p>
            <text:p text:style-name="Text_20_body"><text:span text:style-name="T12">Φαντάσου να έπρεπε να φροντίζεις ένα μωρό τριών μηνών. Τις ώρες που θα έπρεπε να φάει, δε θα τάιζες άραγε το μωρό χωρίς όρους; Σίγουρα θα το έκανες! Δε θα έλεγες «</text:span><text:span text:style-name="Emphasis"><text:span text:style-name="T12">εντάξει μωρό, αν δεν κάνεις κάτι έξυπνο και πνευματώδες, αν δεν μου πεις την αλφαβήτα, αν δεν με κάνεις να γελάσω, δε θα σου δώσω το γάλα σου!»</text:span></text:span><text:span text:style-name="T12">. Ταΐζεις το μωρό επειδή το αξίζει. Αξίζει αγάπη, φροντίδα και σωστή συμπεριφορά. Τα αξίζει όλα αυτά επειδή όπως και εσύ, είναι ένα ανθρώπινο πλάσμα, μέρος του κόσμου.</text:span></text:p>
            <text:p text:style-name="P29">Σου αξίζει ακριβώς το ίδιο. Σου άξιζε όταν γεννήθηκες, σου αξίζει και τώρα. Πάρα <text:soft-page-break/>πολλοί άνθρωποι πιστεύουν ότι αν δεν είναι τόσο έξυπνοι ή τόσο καπάτσοι ή τόσο όμορφοι ή τόσο καλοπληρωμένοι ή τόσο αθλητικοί ή τόσο πνευματώδεις όσο άλλοι άνθρωποι που γνωρίζουν, δεν τους αξίζει αγάπη και σεβασμός.</text:p>
            <text:p text:style-name="P29">ΑΞΙΖΕΙΣ ΤΗΝ ΑΓΑΠΗ ΚΑΙ ΤΟΝ ΣΕΒΑΣΜΟ ΑΠΛΩΣ ΚΑΙ ΜΟΝΟ ΕΠΕΙΔΗ ΕΙΣΑΙ ΕΣΥ.</text:p>
            <text:p text:style-name="P29">Οι περισσότεροι από μας πολύ σπάνια συγκεντρωνόμαστε στην πραγματική εσωτερική ομορφιά και στις εσωτερικές δυνάμεις μας. Θυμάστε κάποιες μελοδραματικές ταινίες με ήρωες συνήθως ένα ερωτευμένο και άτυχο ζευγάρι. Καθώς το αγόρι και το κορίτσι αγωνίζονται ενάντια σε ένα σωρό προβλήματα, εσείς ελπίζετε και προσεύχεστε να λυθούν όλα. Αυτός πάει στον πόλεμο, εκείνη φεύγει από το σπίτι, αυτός επιστρέφει, εκείνη έχει φύγει, την ξαναβρίσκει, ο αδερφός της του λέει να πάει από κει που ήρθε, εκείνη του λέει το ίδιο και όλη αυτή την ώρα ελπίζετε ότι στο τέλος θα ζήσουν ευτυχισμένοι. Τελικά παντρεύονται και σουλατσάρουν στο ηλιοβασίλεμα, καθώς τελειώνει η ταινία. Σκουπίζετε τα δάκρυά σας και σφίγγοντας το άδειο σακουλάκι από τα ποπ κορν, φεύγετε από τον κινηματογράφο.</text:p>
            <text:p text:style-name="Text_20_body"><text:span text:style-name="Strong_20_Emphasis"><text:span text:style-name="T12">Σε αυτές τις ταινίες κλαίμε επειδή σε ένα βαθύτερο επίπεδο νοιαζόμαστε. Αγαπάμε. </text:span></text:span><text:soft-page-break/><text:span text:style-name="Strong_20_Emphasis"><text:span text:style-name="T12">Πονάμε. Υπάρχει αυτός ο εσώτερος πυρήνας μέσα σε όλους μας που είναι απλώς όμορφος.</text:span></text:span><text:span text:style-name="T12"> Η έκφραση των βαθύτερων αισθημάτων μας εξαρτάται από το πόσο έχουμε πληγωθεί, αλλά όλοι μας διαθέτουμε αυτές τις ιδιότητες.</text:span></text:p>
            <text:p text:style-name="P29">Όταν βλέπουμε στις ειδήσεις εικόνες ανθρώπων που λιμοκτονούν σε όλο τον πλανήτη, όλοι μέσα μας πονάμε. Ο καθένας μπορεί να έχει διαφορετική άποψη ως προς το πώς μπορούν να βοηθηθούν, αλλά όλοι ενδιαφερόμαστε. Έτσι είμαστε φτιαγμένοι.</text:p>
            <text:p text:style-name="P29">Παραδεχτείτε ότι έχετε αυτές τις ιδιότητες: την ικανότητα να αγαπάτε και να συναισθάνεστε, να είστε ανθρώπινος. Δεν είστε απλώς άνθρωπος. ΕΙΣΤΕ ΑΝΘΡΩΠΙΝΟΣ. Αναγνωρίστε την αξία σας και συνεχώς να υπενθυμίζετε στον εαυτό σας ότι σας αξίζει να σας φέρονται καλά!</text:p>
            <text:p text:style-name="Text_20_body"><text:span text:style-name="Strong_20_Emphasis"><text:span text:style-name="T5">Απόσπασμα από το βιβλίο “ΠΩΣ ΝΑ ΓΙΝΕΙΣ ΕΥΤΥΧΙΣΜΕΝΟΣ, ΟΔΗΓΟΣ ΓΙΑ ΝΑ ΑΠΟΚΤΗΣΕΤΕ ΜΕΓΑΛΥΤΕΡΗ ΑΥΤΟΠΕΠΟΙΘΗΣΗ ΚΑΙ ΣΙΓΟΥΡΙΑ”, Άντριου Μάθιους, Εκδόσεις Καστανιώτη, Αθήνα, 2000</text:span></text:span></text:p>
            <text:h text:style-name="P63" text:outline-level="1">Tι πρέπει να λέμε όταν οι άλλοι μας μειώνουν;</text:h>
            <text:section text:style-name="Sect1" text:name="Ενότητα122">
              <text:p text:style-name="P72">Αυτός που σέβεται τον εαυτό του είναι ασφαλής από τους άλλους φοράει μια <text:soft-page-break/>πανοπλία που κανείς δεν μπορεί να διαπεράσει. – Henry Wadsworth Longerfellow</text:p>
              <text:p text:style-name="P29">Μπορείτε να θυμηθείτε εκείνες τις στιγμές στη ζωή σας στις οποίες έχετε αισθανθεί ότι κάποιος σας μειώνει; Το συναίσθημα αυτό μπορεί να είναι αποτέλεσμα μιας ματιάς, μιας έκφρασης ή ενός μορφασμού. Μπορεί ακόμα και τα λόγια κάποιου να προκαλέσουν αίσθημα μείωσης και απαξίωσης.</text:p>
              <text:p text:style-name="P29">Τότε, αισθάνεσθε μπερδεμένοι. Αντί να αισθάνεσθε καλά αρχίζετε να αμφιβάλλετε για τον εαυτό σας και αισθάνεσθε άσχημα. Τέτοιες στιγμές προκαλούν στεναχώρια ή σύγχυση που μπορεί να μείνουν στο μυαλό σας για αρκετό καιρό ακόμα και πολλά χρόνια. Μπορεί να πείτε, είναι φυσικό να με μειώνουν. Έχω τόσα πολλά τρωτά σημεία και γι αυτό με επικρίνουν. Πολλοί από εμάς στο πρόβλημα που μας δημιουργούν οι άλλοι όταν μας επικρίνουν προσθέτουμε ένα ακόμα μειώνοντας αυτόματα και εμείς τον εαυτό μας.</text:p>
              <text:p text:style-name="P29">Ας προσπαθήσουμε να εξερευνήσουμε τις διάφορες μειωτικές συμπεριφορές καικαι να δούμε τι μπορούμε να κάνουμε με αυτές. Την άμεση λεκτική επίθεση, την έμμεση λεκτική επίθεση και τη μείωση του εαυτού μας από εμάς τους ίδιους.</text:p>
              <text:p text:style-name="Text_20_body"><text:soft-page-break/><text:span text:style-name="Strong_20_Emphasis"><text:span text:style-name="T12">Η άμεση λεκτική επίθεση</text:span></text:span></text:p>
              <text:p text:style-name="P29">Αυτός ο τύπος της συμπεριφοράς είναι προφανής. Ένα άτομο σας εξοντώνει με τα λόγια του. Για παράδειγμα πέφτετε πάνω σε κάποιον εντελώς τυχαία τον λερώνετε με τον καφέ και εκείνος γίνεται έξαλλος, αποκαλώντας σας ηλίθιο, αφηρημένο, ανεγκέφαλο. Τι μπορείτε να κάνετε σε μια λεκτική επίθεση;</text:p>
              <text:p text:style-name="P29">-Επιτρέψτε στο άτομο να ηρεμήσει και να εκτονώσει τα συναισθήματά του.<text:line-break/>-Παραδεχτείτε το δικό σας σφάλμα.<text:line-break/>-Αναγνωρίστε τα συναισθήματα του άλλου<text:line-break/>-Εκφραστείτε διεκδικητικά για τον τρόπο με τον οποίο έχει αντιδράσει.<text:line-break/>-Κάντε μια ήρεμη και σύντομη δήλωση που θα βάλει τέλος στο συμβάν όσο πιο γρήγορα.<text:line-break/>Στο συγκεκριμένο παράδειγμα μπορείτε να πείτε: ήταν ένα ατύχημα. Έχετε δίκιο αλλά θα μπορούσα να σας καταλάβω χωρίς τις φωνές και τις βρισιές.</text:p>
              <text:p text:style-name="Text_20_body"><text:span text:style-name="Strong_20_Emphasis"><text:span text:style-name="T12">Η έμμεση λεκτική μείωση</text:span></text:span></text:p>
              <text:p text:style-name="P29">Τι θα κάνατε εάν το αφεντικό σας σας έλεγε κάνατε μια θαυμάσια δουλειά πάνω στο σχέδιο δράσης που παρέδωσες αλλά τα γραμματικά σου λάθη δίνουν μια λαική <text:soft-page-break/>χροιά;</text:p>
              <text:p text:style-name="P29">Μήπως πολλές φορές στην καθημερινότητά σας λαμβάνετε ένα διπλό μήνυμα; Αυτό ονομάζετε έμμεση επιθετικότητα. Σε αυτές τις περιπτώσεις αυτό που πρέπει να κάνουμε είναι να ζητάμε περισσότερες πληροφορίες. Τι ακριβώς είναι αυτό που λες; Τι εννοείς; Στόχος είναι να ξεκαθαρίσουμε την πρόθεση του άλλου. Ίσως χρειαστεί να επιμείνετε. Στην περίπτωση του αφεντικού « Σας ευχαριστώ πολύ αλλά μπερδεύτηκα λίγο. Αν σας απασχολούν πράγματι τα γραμματικά μου λάθη θα προτιμούσα να μου το πείτε ευθέως. Δεν μπορώ να καταλάβω εάν σας φάνηκε πράγματι καλή ή κακή η δουλειά μου.</text:p>
              <text:p text:style-name="P29">Αν η δεύτερη απάντηση του ατόμου που σας επιτίθεται είναι πιο σκληρή τότε μιλάμε για άμεση πια λεκτική επίθεση και τότε πρέπει να διεκδικήσετε το δίκιο σας όπως είπαμε και προηγουμένως. Το ξεκαθάρισμα δεν παρέχει χρήσιμες πληροφορίες μόνο για το άτομο που επιτίθεται αλλά και για εσάς τους ίδιους. Τι κάνετε λάθος και θα πρέπει να το διορθώσετε; Τι δεν έχετε καταλάβει στη δική σας συμπεριφορά;</text:p>
              <text:p text:style-name="Text_20_body"><text:span text:style-name="Strong_20_Emphasis"><text:span text:style-name="T12">Μη λεκτικές μειώσεις</text:span></text:span></text:p>
              <text:p text:style-name="P29">Υπάρχουν πολλοί που μας μειώνουν χωρίς λόγια αλλά με τη συμπεριφορά τους. <text:soft-page-break/>Μπορεί να είναι απλά μια άσχημα προκλητική ματιά. Πώς πρέπει να αντιδράσουμε σε μια τέτοια συμπεριφορά; Η μη λεκτική μείωση κάποιες φορές είναι ιδιαίτερα δύσκολο να την αναγνωρίσουμε γιατί δεν περιέχει λόγια και δεν είμαστε πάντα βέβαιοι για την ερμηνεία της.<text:line-break/>Προσπαθήστε να κάνετε το άτομο να χρησιμοποιήσει λόγια αντί για χειρονομίες ή γκριμάτσες. «Πραγματικά δεν μπορώ να καταλάβω αυτό που νιώθετε αν δεν το πείτε άμεσα». Φανταστείτε ότι ένας ταμίας σε κάποιο κατάστημα σας κοιτάει οργισμένα την ώρα που ετοιμάζεσθε να πληρώσετε. Αν ενοχληθείτε από το συμβάν γιατί να μην το αντιμετωπίσετε άμεσα και με ευθύτητα; « Με συγχωρείτε δεν κατάλαβα την πρόθεσή σας» Μήπως έκανα κάτι που δεν σας άρεσε;» Μια τέτοια αντιμετώπιση ξεκαθαρίζει ένα άμεσο μη λεκτικό μήνυμα το φέρνει στην επιφάνεια προς επίλυση για να ξέρετε τι πραγματικά συμβαίνει.</text:p>
              <text:p text:style-name="Text_20_body"><text:span text:style-name="Strong_20_Emphasis"><text:span text:style-name="T12">Όταν συμφωνούμε με όσους μας επικρίνουν…</text:span></text:span></text:p>
              <text:p text:style-name="P29">Είναι πολύ πιθανόν να συμπεριφέρεστε στον εαυτό σας εξίσου επιθετικά όπως και οι άλλοι. Προσπαθήστε να μην αποφεύγετε, αδιαφορείτε ή δραπετεύετε με μη διεκδικητικό τρόπο από τη μειωτική συμπεριφορά που σας δείχνει ο εαυτός σας. Ξεκινήστε έναν διάλογο με τον εαυτό σας. Να είστε ειλικρινείς και ανοιχτοί. Τι <text:soft-page-break/>πραγματικά συμβαίνει; Εξετάστε το ενδεχόμενο να είστε υπερβολικοί με την κριτική που οι ίδιοι κάνετε στον εαυτό σας. Μην καταδικάζεστε αλλά και μην αποφεύγετε να εξετάσετε το γιατί σκέφτεστε με τον τρόπο που σκέφτεστε και πόσο αληθείς είναι οι σκέψεις που κάνετε.</text:p>
              <text:p text:style-name="P29">Σε κανέναν δεν αρέσει η σύγκρουση που παράγεται από τις μειώσεις. Αν ρισκάρετε μια ανοιχτή και ευθεία συζήτηση με τον εαυτό σας και με τους άλλους συνήθως η διαφωνία επιλύνεται και έχετε την ανταμοιβή μιας ειλικρινούς επικοινωνίας. Αξίζει λοιπόν να ξεπεράσετε τους δισταγμούς και να την επιχειρήσετε.</text:p>
              <text:p text:style-name="Text_20_body"><text:a xlink:type="simple" xlink:href="http://www.boro.gr/27885/ti-prepei-na-leme-otan-oi-alloi-mas-meiwnoyn" office:target-frame-name="_blank" xlink:show="new"><text:span text:style-name="T5">boro.gr</text:span></text:a></text:p>
              <text:p text:style-name="P13"><text:span text:style-name="T12">Σχετικές ετικέτες:</text:span><text:a xlink:type="simple" xlink:href="http://www.awakengr.com/symvoules-psychologias/"><text:span text:style-name="T12">Συμβουλές ψυχολογίας</text:span></text:a><text:span text:style-name="T12"> </text:span></text:p>
              <text:p text:style-name="P8"><text:a xlink:type="simple" xlink:href="http://www.awakengr.com/psichologia/"><text:span text:style-name="T12">Ψυχολογία</text:span></text:a><text:span text:style-name="T12"> </text:span></text:p>
              <text:h text:style-name="P63" text:outline-level="1">Αποτοξίνωση ψυχής</text:h>
              <text:p text:style-name="P29"><text:bookmark text:name="post-info-wrap85"/></text:p>
            </text:section>
            <text:p text:style-name="P29">Συναισθηματική «Αποτοξίνωση» είναι το να καθαρίσουμε το μυαλό μας από τις αρνητικές σκέψεις που προκαλούν φόβους και ψευδείς πεποιθήσεις. Οι αρνητικές <text:soft-page-break/>σκέψεις οδηγούν το άτομο να έχει χαμηλή αυτοεκτίμηση και ένα διαρκές αίσθημα κατωτερότητας.</text:p>
            <text:p text:style-name="Text_20_body"><text:span text:style-name="Strong_20_Emphasis"><text:span text:style-name="T12">Σας συνιστώ να καθαρίζετε την ψυχή σας βαθιά τουλάχιστον μία φορά την εβδομάδα αλλά και καθημερινά να αφιερώνετε λίγα λεπτά προκειμένου να ακούσετε το τι νιώθει η ψυχή σας και ηρεμήσετε από τους έντονους ρυθμούς της ζωής.</text:span></text:span><text:span text:style-name="T12"> Το άτομο που είναι ικανό να ακούσει την ψυχή του είναι σε πλεονεκτική θέση για να βελτιώσει την ίδια την ζωή του. Είναι ένα άτομο που μπορεί να φέρει την αρμονία μεταξύ σώματος και ψυχής. Έτσι μπορεί να βελτιώσει την συμπεριφορά του και να βελτιώσει την αυτοεκτίμησή του με αποτέλεσμα να νιώσει πιο ευτυχής και χαρούμενος.</text:span></text:p>
            <text:p text:style-name="Text_20_body"><text:span text:style-name="T12">Αν αισθάνεστε ότι έχετε χάσει το ενδιαφέρον για την ζωή, αν υποφέρετε συχνά από τους φόβους και τις ιδεοληψίες σας, αν αισθάνεστε λυπημένος, αν δεν έχετε την δύναμη να ονειρευτείτε, αν δε μπορείτε να νιώσετε χαρά είναι επειδή</text:span><text:span text:style-name="Strong_20_Emphasis"><text:span text:style-name="T12"> η ψυχή σας έχει δηλητηριαστεί και το μυαλό σας έχει παραλύσει από τις τοξικές σκέψεις και τα τοξικά αρνητικά συναισθήματα.</text:span></text:span><text:span text:style-name="T12"> Και αυτή η τοξικότητα μπορεί να περάσει από την ψυχή σας στο σώμα. Η ψυχή σας κλαίει. Θα πρέπει να την ακούσετε και να της δώσετε χρόνο για να επουλώσει τις πληγές της και να ανακτήσει την δύναμη της.</text:span></text:p>
            <text:p text:style-name="P29"><text:soft-page-break/>Είναι σημαντικό να αποφύγετε τις αρνητικές σκέψεις, το αίσθημα κατωτερότητας και θλίψης που μόνο κακό κάνουν στην αγνότητα της ψυχής σας. Θα πρέπει να προσπαθήσετε να αισθάνεστε περισσότερη ευγνωμοσύνη και πίστη, να χαμογελάτε περισσότερο και να κάνετε καλά πράγματα και για τον εαυτό σας και για τους άλλους γιατί μονάχα έτσι θα είστε ικανοί να παράγετε θετικές σκέψεις.</text:p>
            <text:p text:style-name="Text_20_body"><text:span text:style-name="Strong_20_Emphasis"><text:span text:style-name="T12">Θυμηθείτε πως η Συναισθηματική Αποτοξίνωση είναι ζωτικής σημασίας για να ανακτήσετε τη χαρά και την όρεξη για ζωή.</text:span></text:span></text:p>
            <text:p text:style-name="P29">Η συνταγή για την Αποτοξίνωση της ψυχής</text:p>
            <text:p text:style-name="Text_20_body"><text:span text:style-name="Strong_20_Emphasis"><text:span text:style-name="T28">Συστατικά:</text:span></text:span></text:p>
            <text:list xml:id="list2290824453963644628" text:style-name="L29">
              <text:list-item>
                <text:p text:style-name="P152"><text:span text:style-name="T12">1 ματσάκι </text:span><text:span text:style-name="Strong_20_Emphasis"><text:span text:style-name="T12">ευαισθητοποίηση</text:span></text:span><text:span text:style-name="T12"> και μια δυνατή απόφαση για να κάνετε βελτιωτικές αλλαγές στον εαυτό σας. </text:span></text:p>
              </text:list-item>
              <text:list-item>
                <text:p text:style-name="P152"><text:span text:style-name="T12">1 φλιτζάνι </text:span><text:span text:style-name="Strong_20_Emphasis"><text:span text:style-name="T12">ευγνωμοσύνη</text:span></text:span><text:span text:style-name="T12"> για να αναγνωρίσετε ό,τι θετικό υπάρχει στην ζωή σας και να το εκτιμήσετε. </text:span></text:p>
              </text:list-item>
              <text:list-item>
                <text:p text:style-name="P152"><text:span text:style-name="T12">1 φλιτζάνι </text:span><text:span text:style-name="Strong_20_Emphasis"><text:span text:style-name="T12">ευγένεια</text:span></text:span><text:span text:style-name="T12"> για να δείξετε και στους γύρω σας τις καλές σας προθέσεις. </text:span></text:p>
              </text:list-item>
              <text:list-item>
                <text:p text:style-name="P152"><text:span text:style-name="T12">1 φλιτζάνι </text:span><text:span text:style-name="Strong_20_Emphasis"><text:span text:style-name="T12">προοπτική και ελπίδα</text:span></text:span><text:span text:style-name="T12"> που βασίζεται στην πραγματικότητα χωρίς αβάσιμες προσδοκίες. </text:span></text:p>
              </text:list-item>
              <text:list-item>
                <text:p text:style-name="P113"><text:soft-page-break/><text:span text:style-name="T12">2 κουταλιές της σούπας </text:span><text:span text:style-name="Strong_20_Emphasis"><text:span text:style-name="T12">εμπιστοσύνη και πίστη</text:span></text:span><text:span text:style-name="T12">. Εμπιστοσύνη και πίστη στον εαυτό σας και στους συνανθρώπους σας. </text:span></text:p>
              </text:list-item>
            </text:list>
            <text:p text:style-name="Text_20_body"><text:span text:style-name="Strong_20_Emphasis"><text:span text:style-name="T12">Η Συναισθηματική Αποτοξίνωση είναι ζωτικής σημασίας για να θεραπεύσετε την ψυχή σας.</text:span></text:span><text:span text:style-name="T12"> Καθαρίστε την σκέψη σας από κάθε τι αρνητικό. Μάθετε να αναπνέετε βαθιά, να διαλογίζεστε, να τρώτε υγιεινά, να πίνετε άφθονο καθαρό νερό και κυρίως να μην ενθαρρύνετε τις σκέψεις που οδηγούν την ψυχή σας σε δυσφορία. Αποφύγετε τους αρνητικούς ανθρώπους και μην δίνετε βάση στην κριτική τους. Αλλάξτε τις αρνητικές σκέψεις με θετικές. Η ζωή μας έχει δυσάρεστες και δύσκολες καταστάσεις που θα πρέπει να μάθετε να διαχειρίζεστε με θετικό τρόπο.</text:span></text:p>
            <text:p text:style-name="P29">Αγαπήστε και υπερασπιστείτε τον εαυτό σας και τις αξίες σας. Επιλέξτε θετικές και υγιείς συμπεριφορές και ζήστε με χαρά και γαλήνη που θα τρέφει την αυτοπεποίθησή σας και θα μπορείτε να ζήσετε καλύτερα.</text:p>
            <text:p text:style-name="Text_20_body"><text:span text:style-name="Strong_20_Emphasis"><text:span text:style-name="T12">Όταν μικραίνει ο ορίζοντας, μικραίνει κι η ψυχή μας.</text:span></text:span></text:p>
            <text:p text:style-name="Text_20_body"><text:a xlink:type="simple" xlink:href="http://tokleidi.com/" office:target-frame-name="_blank" xlink:show="new"><text:span text:style-name="T29">tokleidi.com</text:span></text:a></text:p>
            <text:p text:style-name="Text_20_body"><text:span text:style-name="Emphasis"><text:span text:style-name="T12">Το άρθρο εμπνεύστηκε από τις “Συνταγές για τη ζωή” της Becky Krinsky. Ένα έργο που δημιουργήθηκε το 2005 και είναι αφιερωμένο στην βελτίωση της αυτοεκτίμησης </text:span></text:span><text:soft-page-break/><text:span text:style-name="Emphasis"><text:span text:style-name="T12">των ανθρώπων, παρέχοντας έμπνευση και πρακτικά εργαλεία για να ζήσουν καλύτερα.</text:span></text:span></text:p>
            <text:p text:style-name="Standard"><text:a xlink:type="simple" xlink:href="http://www.awakengr.com/arnitiki-energia/"><text:span text:style-name="T12">Αρνητική ενέργεια</text:span></text:a><text:span text:style-name="T12"> </text:span></text:p>
            <text:h text:style-name="P63" text:outline-level="1">9 τοξικές συμπεριφορές που σκοτώνουν την ψυχή σου</text:h>
            <text:section text:style-name="Sect1" text:name="Ενότητα123">
              <text:p text:style-name="P16"><text:bookmark text:name="post-info-wrap86"/>Posted on </text:p>
            </text:section>
            <text:p text:style-name="P29">Σωστά. Κανείς δεν είναι τέλειος. Όσο κι αν προσπαθούμε να ζήσουμε μια αγνή και απλή ζωή, μερικές φορές παραπατάμε και επιτρέπουμε την τοξικότητα στην ζωή μας. Στην πραγματικότητα καταφέρνει να εισβάλει πριν έχουμε την ευκαιρία να την σταματήσουμε στην πόρτα. Όταν καταλάβουμε ότι συμπεριφερόμαστε άσχημα, είναι ήδη πολύ αργά. Όχι πολύ αργά για να το αλλάξουμε, αλλά πολύ αργά για να το εμποδίσουμε από την αρχή.</text:p>
            <text:p text:style-name="Text_20_body"><text:span text:style-name="T12">Αν ασχολείστε με τον </text:span><text:span text:style-name="Strong_20_Emphasis"><text:span text:style-name="T12">Νόμο της Έλξης</text:span></text:span><text:span text:style-name="T12"> θα γνωρίζετε ότι αυτές οι συμπεριφορές σταματούν την πορεία των πραγματοποιήσεων και μπορούν να μπλοκάρουν τελείως ό,τι θέλετε να ελκύσετε στην ζωή σας.</text:span></text:p>
            <text:p text:style-name="Text_20_body"><text:span text:style-name="Strong_20_Emphasis"><text:span text:style-name="T12">Τι Είναι Τοξική Συμπεριφορά</text:span></text:span></text:p>
            <text:p text:style-name="Text_20_body"><text:span text:style-name="T12">Τι ακριβώς είναι η τοξική συμπεριφορά και πως μπορεί να μας επηρεάσει; Αναφέρω μόνον 9 αλλά είμαι βέβαιη ότι </text:span><text:span text:style-name="Strong_20_Emphasis"><text:span text:style-name="T12">υπάρχουν εκατοντάδες πραγμάτων που κάνουμε τα </text:span></text:span><text:soft-page-break/><text:span text:style-name="Strong_20_Emphasis"><text:span text:style-name="T12">οποία μας ρουφάνε την ζωή.</text:span></text:span><text:span text:style-name="T12"><text:line-break/>Όταν αναγνωρίσουμε κάποιες από τις συμπεριφορές αυτές, είναι αρκετά εύκολο να τις αλλάξουμε. Απλά σταματήστε να τις κάνετε. Είναι πιό εύκολο να το λες από το να το κάνεις; Στην πραγματικότητα όχι. Όταν γνωρίζετε τι κάνει η συμπεριφορά αυτή στην ψυχή σας, δεν θα θέλατε να την σταματήσετε αμέσως; Γνωρίζω ότι εγώ θα ήθελα.</text:span></text:p>
            <text:p text:style-name="P29">Ας ρίξουμε μια γρήγορη ματιά να δούμε κάποιες από αυτές τις τοξικές συμπεριφορές τι είναι και χωρίς να κρίνουμε κανέναν, είμαι βέβαιη ότι μπορείτε να αναγνωρίσετε τον εαυτό σας σε κάποιες από αυτές. Θεωρώ τον εαυτό μου ένοχο για μία ή δύο. Χωρίς η συγκεκριμένη σειρά να σημαίνει κάτι, αυτές είναι οι παρακάτω:</text:p>
            <text:p text:style-name="Text_20_body"><text:span text:style-name="Strong_20_Emphasis"><text:span text:style-name="T12">Κουτσομπολιό</text:span></text:span></text:p>
            <text:p text:style-name="P29">Όλοι το κάνουμε. Κάποιοι από εμάς περισσότερο από άλλους. Συζητάμε για την κοπέλα της διπλανής πόρτας, ή για τον νεαρό που μόλις άρχισε να εργάζεται εδώ. Συζητάμε για το πώς οι Χριστιδαίοι μόλις χώρισαν και “Άκουσες γιατί τα χάλασαν;” Γνωρίζατε ότι όταν συζητάμε για ανθρώπους αυτό δείχνει μιαν ανασφάλεια ή ζήλεια μέσα μας; Μπούμ!!! Που μειονεκτείτε στην ζωή σας ώστε αισθάνεστε την ανάγκη να <text:soft-page-break/>κουτσουρέψετε την ζωή κάποιου άλλου; Σκεφτείτε το για λίγο.</text:p>
            <text:p text:style-name="Text_20_body"><text:span text:style-name="Strong_20_Emphasis"><text:span text:style-name="T12">Ψέματα</text:span></text:span></text:p>
            <text:p text:style-name="P29">Αυτό είναι απλά φοβερό. Ένα πράγμα που μπορώ ειλικρινά να πω ότι δεν κάνω. Ούτε και αυτά τα λευκά ψέματα. Δεν υπάρχει λόγος ή σκοπός για κάτι τέτοιο. Σε ποιόν λέτε ψέματα και γιατί; Δεν έχει καν κάποιο νόημα για να γίνεται αυτό και παρόλα αυτά δεν μπορώ να καταλάβω γιατί τόσοι πολλοί λένε ψέματα. Αν νομίζετε ότι η αλήθεια πληγώνει, τσεκάρετε τι συμβαίνει με ένα ψέμα. Τίποτα δεν πληγώνει περισσότερο από αυτό.</text:p>
            <text:p text:style-name="Text_20_body"><text:span text:style-name="Strong_20_Emphasis"><text:span text:style-name="T12">Ανησυχία για πράγματα που δεν έχουν συμβεί ακόμα</text:span></text:span></text:p>
            <text:p text:style-name="P29">Ας το επαναλάβω αν μου επιτρέπεται. Πράγματα που δεν έχουν συμβεί ακόμα. Γιατί να σπαταλάτε τον χρόνο και την ενέργεια σας ανησυχώντας για κάτι που δεν έχει καν συμβεί; Ξέρω ότι πολλοί από εμάς φτιάχνουμε μια κατάσταση μέσα στο κεφάλι μας και το πρώτο πράγμα που κάνει το έντστικτο μας είναι να την φτιάξουμε να έχει κακό τέλος. Γιατί το κάνουμε αυτό; Το έχω κάνει αυτό εγώ η ίδια κάποιες φορές. Η ανησυχία είναι ένα φυσικό συναίσθημα. Από εσάς εξαρτάται να το ελένξετε και να το σταματήσετε πριν χαθεί κάθε έλεγχος. Σε αυτό το σημείο το άγχος εισβάλλει και η <text:soft-page-break/>πίεση μας ανεβαίνει. Δεν υπάρχει λόγος για κάτι τέτοιο, σωστά;</text:p>
            <text:p text:style-name="Text_20_body"><text:span text:style-name="Strong_20_Emphasis"><text:span text:style-name="T12">Κρατάμε κακία</text:span></text:span></text:p>
            <text:p text:style-name="P29">Λένε ότι “το να κρατάς κακία είναι σαν να πίνεις δηλητήριο και να περιμένεις το άλλο άτομο να πεθάνει”. Για σκεφτείτε το αυτό για ένα λεπτό. Το δηλητήριο που πίνετε είναι η κακία. Καταπίνετε κάθε σταγόνα και γίνεστε έξαλλοι σε σημείο που δεν υπάρχει δρόμος γυρισμού. Και περιμένετε το άλλο άτομο να πεθάνει; Ειλικρινά, θα τον/την ενδιέφερε πολύ λιγότερο από όσο νομίζετε. Προφανώς δεν σας σκέφτεται καν έτσι κι αλλιώς. Τότε γιατί να σπαταλάτε τον χρόνο και την ενέργεια σας με το να τρώγεστε με κάποιον; Μαζέψτε μερικά λουλούδια και πηγαίνετε τα σε ένα νοσοκομείο. Ξοδέψτε χρόνο κάνοντας χαρούμενα πράγματα. Μην ξοδεύεστε με ανόητες καταστάσεις.</text:p>
            <text:p text:style-name="Text_20_body"><text:span text:style-name="Strong_20_Emphasis"><text:span text:style-name="T12">Ζήλεια</text:span></text:span></text:p>
            <text:p text:style-name="P29">Τα κορίτσια στο περιοδικό είναι όμορφα. Η Μαίρη έχει ωραίο σώμα. Ο Δημήτρης έχει καλό αυτοκίνητο. Οι Δημητρόπουλοι μόλις αγόρασαν ένα ολοκαίνουργιο σπίτι. Όπου και να κοιτάξουμε, κάποιος κάπου έχει κάτι καλύτερο ή ωραιότερα από εμάς. Η πρώτη μας αντίδραση είναι η ζήλια. Στην πραγματικότητα δεν υπάρχει λόγος να <text:soft-page-break/>ζηλεύουμε. Όλοι έχουμε κάτι ιδιαίτερο, μοναδικό και όμορφο μέσα μας. Επίσης, όλοι έχουμε κάτι που κάποιος άλλος θα ήθελε να έχει. Να είστε απλά ευγνώμονες για το ποιός/ποιά είστε και για το τι έχετε. Είστε τέλειοι και ευλογημένοι ακριβώς όπως είστε. Αποδεχθείτε το.</text:p>
            <text:p text:style-name="Text_20_body"><text:span text:style-name="Strong_20_Emphasis"><text:span text:style-name="T12">Έχετε ήδη ζήσει το παρελθόν</text:span></text:span></text:p>
            <text:p text:style-name="P29">Ω! Πόσο μας αρέσει να ασχολούμαστε με το τι συνέβη 5, 10 ή ακόμα και 25 χρόνια πριν. Συνεχίζουμε ακόμα να το συζητάμε σε οποιοδήποτε είναι πρόθυμος να ακούσει. Και γιατί όχι; Αυτό που είμαστε σήμερα οφείλεται σε αυτό που μας συνέβη χθες. Ναι, λοιπόν, έχετε δίκιο. Κατά κάποιον τρόπο. Το ποιοί είμαστε σήμερα είναι αποτέλεσμα του τρόπου που επιλέξαμε να διαχειριστούμε το παρελθόν. Δεν γεννηθήκαμε όλοι με ασημένια κουτάλια στο στόμα. Κάποιοι από εμάς ζήσαμε πραγματικά δύσκολα πράγματα. Έτσι ήρθαν τα πράγματα. Τελειώστε με αυτό. Κανείς δεν θέλει να τα ακούει. Μιλήστε μας για κάτι ευτυχισμένο και χαρούμενο. Αυτό μόνον θέλουμε να ακούσουμε για την ώρα.</text:p>
            <text:p text:style-name="Text_20_body"><text:span text:style-name="Strong_20_Emphasis"><text:span text:style-name="T12">Με αγαπώ</text:span></text:span></text:p>
            <text:p text:style-name="P29">Παρακολουθείστε πως μιλάτε στον εαυτό σας. Εσείς είστε που σας ακούτε. <text:soft-page-break/>Βεβαιωθείτε ότι μιλάτε στον εαυτό σας με αγάπη, ευγένεια, συμπόνια, φροντίδα και υποστήριξη. Το να μιλάτε άσχημα για εσάς σε εσάς είναι προφανώς το χειρότερα πράγμα που μπορείτε να κάνετε. Φερθείτε στον εαυτό σας με απόλυτα θετικό τρόπο. Όταν το κάνετε αυτό, θα μπορέσετε να δείτε πόσο υπέροχοι είστε και πόσο πιο υπέροχοι θα γίνετε.</text:p>
            <text:p text:style-name="Text_20_body"><text:span text:style-name="Strong_20_Emphasis"><text:span text:style-name="T12">Είμαι σκέτη θλίψη</text:span></text:span></text:p>
            <text:p text:style-name="P29">Πάντα το θύμα ποτέ ο νικητής. Θλιβερά πράγματα σας συμβαίνουν συνέχεια και δεν μπορείτε να περιμένετε να μιλήσετε για αυτό στον επόμενο που θα δείτε. Όσο περισσότερο μιλάτε για αυτό, τόσο περισσότερο θλίβεστε και τόσο περισσότερο φοβερά πράγματα συνεχίζουν να σας συμβαίνουν Νομίζετε ότι η ζωή σας είναι κακή; Κάντε μια βόλτα σε μια πόλη όπου μόλις είχαν έναν καταστροφικό σεισμό ή ένα τσουνάμι. Σταματήστε την γρίνια. Βαρεθήκαμε να σας ακούμε και θα έρθει κάποια στιγμή που κανείς δεν θα θέλει να είναι κοντά σας. Πόσο μοναχικό ακούγεται αυτό;</text:p>
            <text:p text:style-name="Text_20_body"><text:span text:style-name="Strong_20_Emphasis"><text:span text:style-name="T12">Αρνητικότητα</text:span></text:span></text:p>
            <text:p text:style-name="P29">Λυπούμαστε πραγματικά για σας και ευχόμαστε, για μία μόνον φορά, να μπορούσατε να δείτε κάτι από την θετική του πλευρά. Δεν είναι όλα άσχημα. Ειλικρινά. <text:soft-page-break/>Προσπαθήστε να βρείτε το καλό στα πράγματα και όταν το καταφέρετε θα δείτε ότι περισσότερα καλά πράγματα θα εμφανίζονται στην ζωή σας. Είναι νόμος του σύμπαντος. Έτσι πρέπει να γίνει. Μας ρουφάτε την ζωή και δεν θέλουμε να είμαστε πλέον κοντά σας.</text:p>
            <text:p text:style-name="Text_20_body"><text:span text:style-name="T12">Αυτή η λίστα καλύπτει πολλά πράγματα πού όλοι κάνουμε σχεδόν σε καθημερινή βάση. </text:span><text:span text:style-name="Strong_20_Emphasis"><text:span text:style-name="T12">Την επόμενη φορά που πιάσετε τον εαυτό σας να κάνει κάποιο από αυτά, σταματήστε. Αμέσως.</text:span></text:span><text:span text:style-name="T12"> Αντιστρέψτε το και πείτε στον εαυτό σας ότι η ψυχή σας είναι όμορφη και αξίζει μόνον σκέψεις αγάπης, ευγένειας και φροντίδας. Μόλις αποκτήσετε αυτήν την συνήθεια, αμέσως θα δείτε ότι αυτές οι συμπεριφορές θα ανήκουν στο παρελθόν και η ψυχή σας θα λάμπει από ομορφιά.</text:span></text:p>
            <text:p text:style-name="Text_20_body"><text:span text:style-name="T5"> </text:span><text:a xlink:type="simple" xlink:href="http://xypnontastononeireuti.blogspot.gr/" office:target-frame-name="_blank" xlink:show="new"><text:span text:style-name="T12">xypnontastononeireuti.blogspot.gr</text:span></text:a><text:span text:style-name="T5"> </text:span></text:p>
            <text:p text:style-name="P29">Κάποιες μικρές αλλαγές στην καθημερινή ρουτίνα μπορεί να επιφέρουν μια πιο ευτυχισμένη ζωή. Η κατάθλιψη συνήθως προκαλείται από παράγοντες οι οποίοι βρίσκονται έξω από τα όρια ελέγχου μας, όπως το θάνατο ενός αγαπημένου προσώπου, την απώλεια μιας εργασίας ή οικονομικά προβλήματα.</text:p>
            <text:p text:style-name="P29">Αλλά οι μικρές επιλογές που κάνει κανείς κάθε μέρα, μπορεί επίσης να επηρεάσει τη <text:soft-page-break/>διάθεσή του περισσότερο από ότι μπορεί να συνειδητοποιήσει κανείς. Οι συνήθειες όσον αφορά τα κοινωνικά δίκτυα, τα μέσα ενημέρωσης, οι συνήθειες άσκησης, ή ακόμη και ο τρόπος που περπατάει κανείς μπορεί να στερούν την ευτυχία από την καθημερινότητα χωρίς το άτομο να το συνειδητοποιεί.</text:p>
            <text:p text:style-name="P29">Ευτυχώς, αυτές οι συμπεριφορές και συνήθειες μπορούν να αλλάξουν. Υπάρχουν 12 συνήθειες οι οποίες σαμποτάρουν την καλή διάθεση για τις οποίες υπάρχουν εναλλακτικές επιλογές για να τις αποφύγει κανείς.</text:p>
            <text:p text:style-name="Text_20_body"><text:span text:style-name="Strong_20_Emphasis"><text:span text:style-name="T12">1. Σκύβετε όταν περπατάτε</text:span></text:span></text:p>
            <text:p text:style-name="P29">Το πώς νιώθουμε μπορεί να επηρεάζει τον τρόπο που περπατάμε, αλλά ισχύει και το αντίστροφο, όπως αναφέρει μια μελέτη που δημοσιεύθηκε στο Journal of Behavior Therapy and Experimental Psychiatry. Οι ερευνητές διαπίστωσαν ότι, όταν ζητήθηκε από τα άτομα να περπατήσουν με τους ώμους σκυμμένους μπροστά, γέρνοντας προς τα εμπρός, και με ελάχιστες κινήσεις των χεριών, βίωσαν χειρότερες διαθέσεις από εκείνους που είχαν πιο ζωηρό βηματισμό. Επιπρόσθετα, οι συμμετέχοντες που περπάτησαν καμπουριαστά θυμήθηκαν περισσότερα αρνητικά παρά θετικά πράγματα. Πόσο καταθλιπτικό μπορεί να είναι αυτό.</text:p>
            <text:p text:style-name="P29"><text:soft-page-break/>Περπατήστε λοιπόν με το κεφάλι ψηλά και τους ώμους πίσω για να μπορέσετε να δείτε μια περισσότερο θετική πλευρά των πραγμάτων.</text:p>
            <text:p text:style-name="Text_20_body"><text:span text:style-name="Strong_20_Emphasis"><text:span text:style-name="T12">2. Φωτογραφίζετε τα ΠΑΝΤΑ</text:span></text:span></text:p>
            <text:p text:style-name="P29">Βασίλισσες και βασιλιάδες του Instagram, ακούστε. Το να φωτογραφίζει κανείς συνέχεια χωρίς συνοχή και συνειδητοποίηση, μπορεί να παρεμποδίσει τον τρόπο που θυμάται εκείνες τις στιγμές, σύμφωνα με μια μελέτη που δημοσιεύτηκε στο Psychological Science. Στη μελέτη, οι συμμετέχοντες έκαναν μια βόλτα στο μουσείο, παρατηρώντας ορισμένα αντικείμενα και να τραβώντας φωτογραφίες τους άλλους. Στη συνέχεια, είχαν μεγαλύτερη δυσκολία να θυμηθούν τα αντικείμενα που φωτογράφιζαν σε σύγκριση με αυτούς που κοιτούσαν. «Ο φακός είναι ένα πέπλο μπροστά στα μάτια και δεν συνειδητοποιούμε ότι είναι εκεί», λέει ο Diedra L. Clay, PsyD, πρόεδρος και αναπληρωτής καθηγητής του τμήματος συμβουλευτικής και ψυχολογίας της υγείας του Πανεπιστημίου Bastyr στο Kenmore, Wash.</text:p>
            <text:p text:style-name="P29">Εστιάστε την προσοχή σας στα άτομα και τα υποκείμενα αυτών όταν τραβάτε φωτογραφίες, ή ακόμα καλύτερα, χαλαρώστε και απολαύστε την στιγμή προκειμένου να περάσετε καλά. Απολαύστε την ομορφιά και συμμετέχετε στα δρώμενα. Αυτά είναι <text:soft-page-break/>τα πράγματα που θα σας κάνουν ισχυρότερους διανοητικά, λέει ο Clay.</text:p>
            <text:p text:style-name="Text_20_body"><text:span text:style-name="Strong_20_Emphasis"><text:span text:style-name="T12">3. Αφήνετε ένα νταή να σας επηρεάζει αρνητικά</text:span></text:span></text:p>
            <text:p text:style-name="P29">Ο εκφοβισμός δεν τελειώνει όταν φεύγετε από το σχολείο. Περίπου 54 εκατομμύρια εργαζόμενοι, ή το 35% των υπαλλήλων των ΗΠΑ, βρίσκονται στο στόχαστρο ενός νταή κάποια στιγμή στην καριέρα τους, σύμφωνα με τα δεδομένα από το Workplace Bullying Institute, που αφορά τον εκφοβισμό στο εργασιακό πλαίσιο. Περισσότερο από το 70% των ατόμων έχουν γίνει μάρτυρες εκφοβισμού στο χώρο εργασίας, λέει η Erin Κ Leonard, PhD, ψυχοθεραπεύτρια και συγγραφέας του βιβλίου, “Συναισθηματική Τρομοκρατία: Σπάζοντας τις αλυσίδες μιας τοξικής σχέσης”, (Emotional Terrorism: Breaking the Chains of a Toxic Relationship). «Το να δέχεται κανείς κακόβουλη επίθεση συνεχώς, ενώ βρίσκεται σε μια θέση υπερηφάνειας και αυτοεκτίμησης, μπορεί να είναι καταστροφικό. Μπορεί να σας κάνει συναισθηματικά αδύναμο έτσι ώστε να είναι δύσκολο ακόμη και το να σηκωθείτε και να πάτε στη δουλειά».</text:p>
            <text:p text:style-name="P29">Το ‘‘The Workplace Bullying Institute’’ συνιστά να κάνετε πρώτα ένα ραντεβού με το γιατρό σας προκειμένου να συζητήσετε τη σωματική και ψυχική σας υγεία.</text:p>
            <text:p text:style-name="Text_20_body"><text:soft-page-break/><text:span text:style-name="Strong_20_Emphasis"><text:span text:style-name="T12">4. Δεν ασκείστε</text:span></text:span></text:p>
            <text:p text:style-name="P29">Σκεφτείτε το εξής: Εάν γίνει κανείς πιο ενεργητικός τρεις φορές την εβδομάδα, ο κίνδυνος του να είναι κανείς καταθλιπτικός μειώνεται στο 19%, σύμφωνα με μια νέα μελέτη που έγινε στο JAMA Psychiatry. Παρακολουθώντας περισσότερα από 11.000 άτομα που γεννήθηκαν το 1958, μέχρι την ηλικία των 50 ετών, και καταγράφοντας τα καταθλιπτικά συμπτώματα και τα επίπεδα της φυσικής δραστηριότητας τους σε τακτά χρονικά διαστήματα, οι ερευνητές του University College του Λονδίνου βρήκαν συσχέτιση μεταξύ της φυσικής δραστηριότητας και της κατάθλιψης. Οι άνθρωποι που έπασχαν από κατάθλιψη είχαν λιγότερες πιθανότητες να είναι δραστήριοι και ενεργητικοί, ενώ όσοι ήταν ενεργητικοί ήταν λιγότερο πιθανό να είναι καταθλιπτικοί. Στην πραγματικότητα, κάθε φορά που ήταν ενεργητικοί, ο κίνδυνος κατάθλιψης μειώνονταν κατά 6%.</text:p>
            <text:p text:style-name="P29">Βγείτε και κινηθείτε. Δεν χρειάζεται να είναι για πολύ ώρα. Μπορεί να περιλαμβάνει το να πηγαίνετε με τα πόδια για εξωτερικές δουλειές, να πηγαίνετε από τις σκάλες ή οποιαδήποτε δραστηριότητα η οποία θα βοηθήσει στο να κρατήσει το μυαλό σας σε εγρήγορση.</text:p>
            <text:p text:style-name="Text_20_body"><text:soft-page-break/><text:span text:style-name="Strong_20_Emphasis"><text:span text:style-name="T12">5. Χρονοτριβείτε και είσαστε αναβλητικοί</text:span></text:span></text:p>
            <text:p text:style-name="P29">Σκεφτείτε μια δουλεία ή αρμοδιότητα που έχετε αναβάλει. Αν ο λόγος είναι επειδή είναι βαρετή ή απλά δεν αισθάνεστε ότι θέλετε να την κάνετε, εκεί δεν υπάρχει βοήθεια. Εάν όμως αποφεύγετε την εργασία, επειδή σας δημιουργεί άγχος ή επειδή φοβάστε την αποτυχία, τότε η αναβλητικότητα και η χρονοτριβή κάνει την ολοκλήρωση και διεκπεραίωσή της ακόμη πιο αγχώδη.</text:p>
            <text:p text:style-name="P29">Προτού αντιμετωπίσετε απευθείας το πρόβλημα, κάντε κάτι που σας βοηθά να χαλαρώσετε και που αφαιρεί την πίεση που σας ασκείται, όπως το να ακούσετε μουσική ή να πάτε για τρέξιμο. Ο Leonard προτείνει να πάρετε μέρος σε μια δραστηριότητα που βοηθά στο να κατευνάσει το άγχος. Με αυτό τον τρόπο μπορείτε να εισάγετε ένα κομμάτι διασκέδασης σε αυτό, αντί για στρες.</text:p>
            <text:p text:style-name="Text_20_body"><text:span text:style-name="Strong_20_Emphasis"><text:span text:style-name="T12">6. Βρίσκεστε σε μια τοξική σχέση</text:span></text:span></text:p>
            <text:p text:style-name="P29">«Έχω πολλούς πελάτες που υποφέρουν από άγχος και κατάθλιψη χωρίς να συνειδητοποιούν ότι είναι εξαιτίας μιας τοξικής σχέσης», λέει o Leonard. «Kατατρώει την αυτοεκτίμηση τους. Οι σύντροφοί τους, τους κάνουν να πιστεύουν ότι είναι ανίκανοι ή εγωιστές. Μερικές φορές χρειάζονται χρόνια προκειμένου τα <text:soft-page-break/>άτομα να συνειδητοποιήσουν ότι η κατάθλιψη και το άγχος τους προέρχεται από τις σχέσεις τους και ότι έχουν απο-συναρμολογηθεί».</text:p>
            <text:p text:style-name="P29">Σε αυτή την περίπτωση ίσως να χρειάζεστε κάποια βοήθεια με αυτό. Αρχικά, εξετάστε το ενδεχόμενο ότι ο σύντροφός σας μπορεί να είναι κακοποιητικός και στη συνέχεια, συμβουλευτείτε είτε έναν επαγγελματία, είτε ένα μέλος της οικογένειας, ή ένα στενό φίλο για να σας βοηθήσει να αναγνωρίσετε τα σημάδια.</text:p>
            <text:p text:style-name="Text_20_body"><text:span text:style-name="Strong_20_Emphasis"><text:span text:style-name="T12">7. Παίρνετε τη ζωή πολύ στα σοβαρά</text:span></text:span></text:p>
            <text:p text:style-name="P29">Πέφτετε σε μια ρωγμή στο πεζοδρόμιο, και αντί να προσπεράσετε το γεγονός, σας δημιουργεί αμηχανία και ντροπή. Αν αυτό σας θυμίζει τον εαυτό σας, τότε είναι ώρα να βρείτε κάποιους τρόπους για να γελάτε περισσότερο. «Υπάρχουν πολλές μελέτες που αποδεικνύουν τα οφέλη του γέλιου στην υγεία μας, και αυτό περιλαμβάνει την ψυχική υγεία», λέει ο Leonard. «Το γέλιο είναι το γρήγορο φάρμακο για το άγχος και την κατάθλιψη».</text:p>
            <text:p text:style-name="P29">Αναζητήστε το χιούμορ καθημερινά. Παρακολουθήστε μια αστεία τηλεοπτική εκπομπή ή περάστε χρόνο με φίλους που σας κάνουν να χαμογελάτε. Θα μπορούσε να προσπαθήσετε να δουλέψετε και με παιδιά τα οποία, πραγματικά, λένε τα πιο αστεία <text:soft-page-break/>πράγματα.</text:p>
            <text:p text:style-name="Text_20_body"><text:span text:style-name="Strong_20_Emphasis"><text:span text:style-name="T12">8. Δεν κοιμόσαστε</text:span></text:span></text:p>
            <text:p text:style-name="P29">«Ο ύπνος επηρεάζει τα πάντα», λέει ο Diedra L. Clay, PsyD, πρόεδρος και αναπληρωτής καθηγητής του τμήματος συμβουλευτικής και ψυχολογίας της υγείας του Πανεπιστημίου Bastyr, «τις συναισθηματικές και διανοητικές ικανότητες, καθώς και τη λειτουργία του σώματός μας. Ο ύπνος είναι ο τρόπος που το σώμα μας αναγεννάται και χωρίς αυτόν το σύστημα δυσλειτουργεί».</text:p>
            <text:p text:style-name="P29">Προσπαθήστε να καταλάβετε γιατί δεν κοιμάστε και στη συνέχεια κάνετε τα βήματα για να δημιουργήσετε ένα ξεκούραστο περιβάλλον.</text:p>
            <text:p text:style-name="Text_20_body"><text:span text:style-name="Strong_20_Emphasis"><text:span text:style-name="T12">9. Ποτέ δεν μένετε μόνος/μόνη</text:span></text:span></text:p>
            <text:p text:style-name="P29">Μεταξύ των παιδιών, της δουλειάς, του γάμου, καθώς και άλλων δραστηριοτήτων, δεν μπορείτε να βρείτε μια στιγμή να είστε με τον εαυτό σας (και το να κλείνεστε στο μπάνιο δεν μετράει). Ο Leonard τονίζει τη σημασία της εύρεσης χρόνου για τον εαυτό σας, είτε είναι 10 λεπτά, μια ώρα ή μια μέρα. Με το να μην παίρνετε χρόνο για να κάνετε πράγματα για εσάς, η κατάθλιψη και το άγχος διεισδύουν στη ζωή σας, λέει ο Leonard.</text:p>
            <text:p text:style-name="P29"><text:soft-page-break/>Προγραμματίστε ένα ραντεβού για ‘‘το χρόνο σας’’. Και το πιο σημαντικό, να το κρατήσει.</text:p>
            <text:p text:style-name="Text_20_body"><text:span text:style-name="Strong_20_Emphasis"><text:span text:style-name="T12">10. Στην πραγματικότητα δεν μιλάτε με κανέναν</text:span></text:span></text:p>
            <text:p text:style-name="P29">Εάν ως επί τω πλείστον χρησιμοποιείτε γραπτά μηνύματα, το Facebook και άλλα μέσα κοινωνικής δικτύωσης για να κρατάτε επαφή με φίλους, δεν έχετε ουσιαστική επαφή και επικοινωνία, και το να πιάνετε κουβέντα με αυτόν που σας φτιάχνει κάθε πρωί καφέ δεν μετράει. «Οι σελίδες στο Facebook είναι διασκέδαση», λέει ο Clay. «Αυτά δεν είναι αληθινές συνομιλίες που θα μας επιτρέψουν να κατανοήσουμε τους ανθρώπους. Αντ ‘αυτού, μειώνει τις εμπειρίες και τα συναισθήματά μας». Ο Michael Mantell, PhD, ένας επαγγελματίας της επιστήμης της συμπεριφοράς, με έδρα το Σαν Ντιέγκο, Καλιφόρνια, συμφωνεί. «Οι προσωπικές ηλεκτρονικές συσκευές (όπως τα smartphones) έχουν επίσης επηρεάσει την προσοχή, απαιτούν μια άμεση ικανοποίηση, και τις προσδοκίες ότι το πάτημα ενός κουμπιού μπορεί να οδηγήσει σε άμεση επαφή», λέει ο Mantell. «Έχουμε μάθει επίσης να μην έχουμε επαφές πρόσωπο-με-πρόσωπο, μόνο εικονικά. Αυτό επηρεάζει την ικανότητά μας και το ενδιαφέρον μας να καθίσουμε στο ίδιο δωμάτιο με κάποιον, και να μιλήσουμε στην πραγματικότητα με τους ανθρώπους, πρόσωπο-με-πρόσωπο».</text:p>
            <text:p text:style-name="P29"><text:soft-page-break/>«Στο τέλος της ζωή μας, ο αριθμός των οπαδών που έχουμε δεν έχει σημασία», λέει ο Clay. «Αλλά οι φίλοι, έχουν». Φροντίστε να προγραμματίζετε μια συνάντηση με έναν φίλο, ένα μέλος της οικογένειας, ή συνεργάτη σας τουλάχιστον μία φορά την εβδομάδα.</text:p>
            <text:p text:style-name="Text_20_body"><text:span text:style-name="Strong_20_Emphasis"><text:span text:style-name="T12">11. Δεν μπορείτε να ζήσετε χωρίς το κινητό σας τηλέφωνο</text:span></text:span></text:p>
            <text:p text:style-name="P29">Πότε ήταν η τελευταία φορά που ήσασταν τελείως ελεύθεροι από τις ηλεκτρονικές σας συσκευές; Δεν μπορείτε να θυμηθείτε; Αυτό δεν είναι καλό σημάδι. «Με όλες τις συσκευές που έχουμε, τείνουμε να είμαστε σε υπερδιέγερση», λέει ο Clay. «Και αν είμαστε πάντα σε εγρήγορση, τότε εμείς ποτέ στην πραγματικότητα δεν ξεκουραζόμαστε και δεν αφήνουμε το σώμα μας και το μυαλό μας να αναγεννηθούν». Τελικά, αυτό μπορεί να εξελιχθεί και να εκδηλωθεί ως κατάθλιψη ή άγχος.</text:p>
            <text:p text:style-name="P29">Δημιουργήστε ένα ηλεκτρονικό Σάββατο, όπου θα απέχετε από όλες τις συσκευές σας μία φορά την εβδομάδα, ακόμη και αν είναι μόνο για μισή ημέρα.</text:p>
            <text:p text:style-name="Text_20_body"><text:span text:style-name="Strong_20_Emphasis"><text:span text:style-name="T12">12. Κάνετε ‘‘multitasking’’, ταυτόχρονη πολλαπλή εργασία</text:span></text:span></text:p>
            <text:p text:style-name="P29">Είμαστε όλοι ένοχοι του multitasking: Παίρνουμε το κολατσιό στα γραφεία μας, μπαίνουμε στο Facebook ενώ βλέπουμε τηλεόραση, και, λίγο πολύ, συνεχώς <text:soft-page-break/>γράφουμε μηνύματα στο κινητό μας τηλέφωνο. Η έρευνα δείχνει ότι αν και πολλοί άνθρωποι πιστεύουν ότι είναι πιο παραγωγικοί όταν κάνουν multitasking, ταυτόχρονη πολλαπλή εργασία, αυτό δεν ισχύει στην πραγματικότητα. Αυτό που συμβαίνει είναι ότι μας αφήνει εξαντλημένους από το άγχος, να αδιαφορούμε για το περιβάλλον και τον περίγυρό μας και ανίκανους να επικοινωνήσουμε αποτελεσματικά.</text:p>
            <text:p text:style-name="P29">Αυτό που μπορεί να κάνει κανείς είναι πραγματικά απλό. Κλείστε το τηλέφωνο, απενεργοποιήστε την τηλεόραση και δώστε προσοχή σε αυτό που κάνετε και σε αυτό που συμβαίνει γύρω σας. Επιτρέψτε στο μυαλό σας να επεξεργαστεί όλα όσα σας συμβαίνουν στον πραγματικό χρόνο (χωρίς να τα μποράζεστε με τους φίλους σας στα social media) και ίσως να είναι το καλύτερο πράγμα που μπορείτε να κάνετε για την ψυχική σας υγεία.</text:p>
            <text:p text:style-name="Text_20_body"><text:span text:style-name="T12">Πηγή: </text:span><text:a xlink:type="simple" xlink:href="http://time.com/3554741/bad-habits-mental-health/" office:target-frame-name="_blank" xlink:show="new"><text:span text:style-name="T24">time.com</text:span></text:a><text:span text:style-name="T12"><text:line-break/></text:span><text:a xlink:type="simple" xlink:href="http://www.psychologynow.gr/koinonia/oi-12-heiroteres-synitheies-gia-tin-psyhiki-mas-ygeia" office:target-frame-name="_blank" xlink:show="new"><text:span text:style-name="T12">psychologynow.gr</text:span></text:a><text:span text:style-name="T24"> </text:span></text:p>
            <text:p text:style-name="Standard"><text:a xlink:type="simple" xlink:href="http://www.awakengr.com/psichologia/"><text:span text:style-name="T12">Ψυχολογία</text:span></text:a><text:span text:style-name="T12"> </text:span></text:p>
            <text:h text:style-name="P63" text:outline-level="1">15 έξυπνα ψυχολογικά κόλπα που όλοι πρέπει να γνωρίζουν</text:h>
            <text:section text:style-name="Sect1" text:name="Ενότητα124">
              <text:p text:style-name="P16"><text:bookmark text:name="post-info-wrap87"/><text:soft-page-break/>Posted on </text:p>
            </text:section>
            <text:p text:style-name="P29">Το 80% της ανθρώπινης συμπεριφοράς ερμηνεύεται από το ασυνείδητο και μόλις το 20% από το συνειδητό κομμάτι της ψυχής. Χαρακτηριστικό παράδειγμα είναι η γλώσσα του σώματος, στην οποία δεν μπορούμε να ασκήσουμε πλήρη έλεγχο και έτσι μπορεί αρκετές φορές να προδώσει αυτό που πραγματικά θέλουμε και δεν λέμε.</text:p>
            <text:p text:style-name="Text_20_body"><text:span text:style-name="Strong_20_Emphasis"><text:span text:style-name="T5">Δείτε παρακάτω 15 έξυπνα ψυχολογικά κόλπα που θα κάνουν την ζωή σας ευκολότερη και θα σας γλιτώσουν από δύσκολες καταστάσεις.</text:span></text:span></text:p>
            <text:p text:style-name="Text_20_body"><text:span text:style-name="Strong_20_Emphasis"><text:span text:style-name="T12">1.</text:span></text:span><text:span text:style-name="T12"> Όταν μια ομάδα ανθρώπων γελάει, οι άνθρωποι συνήθως στρέφουν το βλέμμα τους σε αυτούς που αισθάνονται πιο κοντά τους.</text:span></text:p>
            <text:p text:style-name="Text_20_body"><text:span text:style-name="Strong_20_Emphasis"><text:span text:style-name="T12">2.</text:span></text:span><text:span text:style-name="T12"> Αν μασάς τσίχλα ή τρως, όταν κάνεις κάτι που σε αγχώνει, αυτό μειώνει το άγχος. Ξεγελάει ένα κομμάτι του εγκεφάλου, ώστε να νομίζει, ότι αφού τρως δεν κινδυνεύεις.</text:span></text:p>
            <text:p text:style-name="Text_20_body"><text:span text:style-name="Strong_20_Emphasis"><text:span text:style-name="T12">3.</text:span></text:span><text:span text:style-name="T12"> Αν κάποιος είναι νευριασμένος μαζί σας και σας φωνάζει, παραμείνετε ψύχραιμοι. Το πιθανότερο είναι να εκνευρισθεί ακόμα περισσότερο, αλλά αργότερα θα ντρέπεται για την συμπεριφορά του.</text:span></text:p>
            <text:p text:style-name="Text_20_body"><text:span text:style-name="Strong_20_Emphasis"><text:span text:style-name="T12">4.</text:span></text:span><text:span text:style-name="T12"> Αν κάνετε μια ερώτηση σε κάποιον και δεν σας απαντήσει επαρκώς, διατηρήστε </text:span><text:soft-page-break/><text:span text:style-name="T12">οπτική επαφή μαζί του και παραμείνετε σιωπηλοί. Ο άνθρωπος που απαντάει θα υποθέσει, ότι η αρχική του απάντηση δεν ήταν καλή και θα συνεχίσει να μιλάει.</text:span></text:p>
            <text:p text:style-name="Text_20_body"><text:span text:style-name="Strong_20_Emphasis"><text:span text:style-name="T12">5.</text:span></text:span><text:span text:style-name="T12"> Με τις εκφράσεις του προσώπου μπορείτε να προκαλέσετε το συναίσθημα που επιθυμείτε. Αν θέλετε να νιώσετε χαρούμενοι, χαμογελάστε όσο περισσότερο γίνεται.</text:span></text:p>
            <text:p text:style-name="Text_20_body"><text:span text:style-name="Strong_20_Emphasis"><text:span text:style-name="T12">6.</text:span></text:span><text:span text:style-name="T12"> Μην λέτε “Πιστεύω” ή “Νομίζω”. Αυτό υπονοείται έτσι και αλλιώς, και φαίνεται ότι έχετε έλλειψη αυτοπεποίθησης.</text:span></text:p>
            <text:p text:style-name="Text_20_body"><text:span text:style-name="Strong_20_Emphasis"><text:span text:style-name="T12">7.</text:span></text:span><text:span text:style-name="T12"> Όταν έχετε συνέντευξη για δουλειά φανταστείτε, ότι αυτός που σας κάνει την συνέντευξη είναι κάποιος παλιός φίλος. Έτσι, θα νιώσετε περισσότερο άνετα και θα βγάλετε τον πραγματικό εαυτό σας.</text:span></text:p>
            <text:p text:style-name="Text_20_body"><text:span text:style-name="Strong_20_Emphasis"><text:span text:style-name="T12">8.</text:span></text:span><text:span text:style-name="T12"> Αν δείχνετε χαρούμενοι και ενθουσιασμένοι, όταν συναντάτε κάποιους ανθρώπους την επόμενη φορά που θα τους ξαναδείτε θα δείχνουν και αυτοί χαρούμενοι και ενθουσιασμένοι, που ξαναβρεθήκατε. Πάρτε παράδειγμα τα σκυλιά, που εφαρμόζουν συνέχεια αυτό το κόλπο.</text:span></text:p>
            <text:p text:style-name="Text_20_body"><text:span text:style-name="Strong_20_Emphasis"><text:span text:style-name="T12">9.</text:span></text:span><text:span text:style-name="T12"> Οι άνθρωποι είναι πιθανότερο να σας κάνουν μια μικρή χάρη, αν πρώτα σας έχουν αρνηθεί μια μεγάλη.</text:span></text:p>
            <text:p text:style-name="Text_20_body"><text:span text:style-name="Strong_20_Emphasis"><text:span text:style-name="T12">10.</text:span></text:span><text:span text:style-name="T12"> Πολλές φυσικές συνέπειες του στρες είναι ίδιες με εκείνες της πολύ μεγάλης </text:span><text:soft-page-break/><text:span text:style-name="T12">ευφορίας, όπως βαριά αναπνοή και επιτάχυνση της καρδιάς. Αν επανασχεδιάσετε την στρεσογόνο κατάσταση ως πρόκληση, τότε το άγχος θα μετατραπεί σε χαρά.</text:span></text:p>
            <text:p text:style-name="Text_20_body"><text:span text:style-name="Strong_20_Emphasis"><text:span text:style-name="T12">11.</text:span></text:span><text:span text:style-name="T12"> Πολλοί άνθρωποι δεν μπορούν να ξεχωρίσουν την ευφυΐα από την αυτοπεποίθηση. Αν δείχνεις, ότι είσαι πολύ καλός γνώστης του αντικειμένου σου, τότε οι άνθρωποι έχουν την συνήθεια να μαζεύονται γύρω σου.</text:span></text:p>
            <text:p text:style-name="Text_20_body"><text:span text:style-name="Strong_20_Emphasis"><text:span text:style-name="T12">12.</text:span></text:span><text:span text:style-name="T12"> Αν εργάζεστε στην εξυπηρέτηση πελατών, τοποθετήστε ένα καθρέπτη πίσω σας. Οι πελάτες θα σας συμπεριφέρονται πιο ευγενικά, γιατί κανένας δεν θέλει να βλέπει την κακή εκδοχή του εαυτού του.</text:span></text:p>
            <text:p text:style-name="Text_20_body"><text:span text:style-name="Strong_20_Emphasis"><text:span text:style-name="T12">13.</text:span></text:span><text:span text:style-name="T12"> Αν είστε σε ένα meeting και νομίζετε, ότι κάποιος θέλει να σας επιτεθεί, καθίστε ακριβώς δίπλα του. Με αυτόν τον τρόπο θα τον κάνετε να νιώσει ανασφαλής και να μην σας επιτεθεί. Ή τουλάχιστον να μετριάσει την κακία του.</text:span></text:p>
            <text:p text:style-name="Text_20_body"><text:span text:style-name="Strong_20_Emphasis"><text:span text:style-name="T12">14.</text:span></text:span><text:span text:style-name="T12"> Όταν βγαίνετε πρώτο ραντεβού με κάποιον, επιλέξτε ένα πρωτότυπο και συναρπαστικό μέρος. Με αυτόν τον τρόπο ο άλλος θα συνδυάσει αυτό το συναρπαστικό συναίσθημα μαζί σας.</text:span></text:p>
            <text:p text:style-name="Text_20_body"><text:span text:style-name="Strong_20_Emphasis"><text:span text:style-name="T12">15.</text:span></text:span><text:span text:style-name="T12"> Παρατηρήστε το χρώμα των ματιών κάποιου, όταν τον συναντάτε για πρώτη φορά. Οι άνθρωποι με το ίδιο χρώμα ματιών επιζητούν περισσότερο την οπτική </text:span><text:soft-page-break/><text:span text:style-name="T12">επαφή.</text:span></text:p>
            <text:p text:style-name="Standard"><text:a xlink:type="simple" xlink:href="http://www.awakengr.com/psichologia/"><text:span text:style-name="T12">Ψυχολογία</text:span></text:a><text:span text:style-name="T12"> </text:span></text:p>
            <text:h text:style-name="P63" text:outline-level="1">Οι 10 συνήθειες που οδηγούν στη δυστυχία</text:h>
            <text:section text:style-name="Sect1" text:name="Ενότητα125">
              <text:p text:style-name="P29"><text:bookmark text:name="post-info-wrap88"/></text:p>
            </text:section>
            <text:p text:style-name="P29">Μήπως από μόνοι σας έχετε βάλει τον εαυτό σας σε μια διαδικασία αυτολύπησης και γκρίνιας; Μήπως τα πράγματα είναι πολύ καλύτερα από ότι νομίζουμε και κυρίως πολύ πιο απλά;</text:p>
            <text:p text:style-name="P29">Δείτε, τι ΔΕΝ πρέπει να κάνετε αν θέλετε να ζήσετε χαρούμενοι και ευτυχισμένοι.</text:p>
            <text:p text:style-name="P29">Η ευτυχία θέλει κόπο και δεν είναι κάτι που πηγάζει φυσικά από μέσα μας. Είναι αποτέλεσμα προσωπικής δουλειάς, σειράς εμπειριών, συνηθειών, απόψεων και αποφάσεων που λαμβάνουμε στην πορεία της ζωής μας. Οι λόγοι για να βυθιστούμε στη μελαγχολία, τη μεμψιμοιρία και τη βαθιά δυστυχία είναι πολλοί στις μέρες μας και ο αγώνας να μην πέσουμε στην παγίδα τους είναι πιο σκληρός από ποτέ.</text:p>
            <text:p text:style-name="P29">Όλα όσα σας κάνουν ευτυχισμένους τα γνωρίζετε μονάχα εσείς. Όσα όμως ενισχύουν τη δυστυχία σας δεν τα αντιλαμβάνεστε συνειδητά και τα συνεχίζετε ρίχνοντας τους εαυτούς σας ακόμα πιο βαθιά στα τάρταρα δυσκολεύοντας ακόμα περισσότερο τη <text:soft-page-break/>διάθεσή σας να ανακάμψει.</text:p>
            <text:p text:style-name="P29">Αν η καθημερινότητά σας χαρακτηρίζεται από μια, ή παραπάνω από τις ακόλουθες συνήθειες, δράστε ανάλογα, αλλάξτε τις τακτικές σας και πετάξτε από το παράθυρο την κακή ενέργεια.</text:p>
            <text:p text:style-name="P29">Διαρκής γκρίνια</text:p>
            <text:p text:style-name="P29">Μην μπερδεύετε το περιστασιακό παράπονο με την χρόνια κατάσταση γκρίνιας. Όλοι έχουμε την ανάγκη να παραπονεθούμε όταν κάτι δεν πάει όπως θα θέλαμε, αλλά το να γκρινιάζουμε για κάθε τι που συμβαίνει στη ζωή μας είναι μια πολύ κακή συνήθεια που το μόνο που καταφέρνει είναι να φέρνει ακόμα περισσότερη δυστυχία. Ο γκρινιάρης, επιπλέον, εξαντλεί όλη του την ενέργεια στο να παραπονεθεί και για το παραμικρό και δεν δείχνει καμία διάθεση ούτε να βελτιώσει τη ζωή του ούτε καν να ακούσει τη γκρίνια κάποιου άλλου.</text:p>
            <text:p text:style-name="P29">Όσοι «πάσχουν» από μακροχρόνια γκρίνια αναλώνουν τις ζωές τους στο να εντοπίζουν πάντα τα αρνητικά και ξεχνάνε πως αυτό είναι το πιο εύκολο να κάνει κανείς. Όλοι έχουν πολλούς λόγους για να γκρινιάξουν αλλά δεν το κάνουν για τον απλό λόγο ότι η μεμψιμοιρία δεν προσέφερε ποτέ σε κανέναν τίποτα.</text:p>
            <text:p text:style-name="P29"><text:soft-page-break/>Shopping therapy</text:p>
            <text:p text:style-name="P29">Όσοι επιμένουν στη χαρά που προσφέρει ένα καινούριο smart phone ή ένα καινούριο ζευγάρι παπούτσια, έχουν μάλλον χάσει τον προσανατολισμό τους, θεωρώντας πως τα υλικά αγαθά θα τους φέρουν πιο κοντά στην ευτυχία. Η απόκτηση ενός νέου αντικειμένου θα σας χαροποιήσει ομολογουμένως, αλλά αυτή η χαρά θα διαρκέσει μερικές μονάχα ώρες, ενώ η απόκτηση νέων εμπειριών, οι νέες προκλήσεις, ακόμα και η ανάγνωση ενός καλού βιβλίου θα σας προσφέρουν πολλά περισσότερα και με μεγαλύτερη διάρκεια από το νέο tablet.</text:p>
            <text:p text:style-name="P29">Κατανάλωση αλκοόλ</text:p>
            <text:p text:style-name="P29">Το γνωρίζετε ήδη, πως οι μακροχρόνιες συνέπειες εκτεταμμένης κατανάλωσης αλκοόλ κάνουν περισσότερο κακό στη διάθεσή σας παρά καλό. Μπορεί παροδικά να σας ανεβάζει τη διάθεση, η καθημερινή όμως κατάχρηση αλκοόλ καταλήγει να ρίχνει περισσότερο την ψυχολογία. Ένα γερό μεθύσι, καταλήξει σε μια κακή επόμενη μέρα, που όχι μόνο πάει χαμένη, αλλά σας οδηγεί στη λήψη κακών αποφάσεων που απλά φέρνουν και άλλη δυστυχία.</text:p>
            <text:p text:style-name="P29">Η έλλειψη χόμπυ</text:p>
            <text:p text:style-name="P29"><text:soft-page-break/>Όσο και να σας αρέσει η δουλειά σας δεν εμπίπτει στην κατηγορία χόμπυ. Το χόμπυ είναι κάτι που δεν το επιβαρύνει το άγχος της δουλειάς και είναι κάτι με το οποίο παθιάζεστε και στο οποιο αφιερώνεστε ολόψυχα. Όσοι έχουν χόμπυ, είτε αυτό είναι το παίξιμο της κιθάρας, είτε το πλέξιμο, είτε το kick boxing είναι πιο ευτυχισμένοι, καθώς αφιερώνοντας χρόνο στο χόμπυ τους, επενδύουν στον εαυτό τους και στις ικανότητές του, αναγνωρίζουν οι ίδιοι τις δυνάμεις τους, χωρίς να περιμένουν την επιβεβαίωση, που δεν θα έρθει ποτέ, από κάποιον τρίτο.</text:p>
            <text:p text:style-name="P29">Κακή διατροφή</text:p>
            <text:p text:style-name="P29">Η λαιμαργία και οι κακές διατροφικές συνήθειες δεν κάνουν μόνο κακό στην φυσική σας υγεία αλλα και την ψυχολογική. Η υπερφαγία μας οδηγεί σε συναισθήματα απογοήτευσης που συχνά είναι και η αφορμή, αφού καταλήγουμε πάντα να παίρνουμε βάρος από αυτή τη συνήθεια, κάτι που οδηγεί σε ακόμα χειρότερη εικόνα του εαυτού μας.</text:p>
            <text:p text:style-name="P29">Η ψυχολογική ανακούφιση που λαμβάνουμε από μια τροφή γεμάτη ζάχαρη κρατάει μονάχα όσο την καταναλώνουμε, ενώ στο τέλος της ημέρας βρισκόμαστε στο σημείο από το οποίο ξεκινήσαμε. Θυμηθείτε, πως η καλή και υγιεινή διατροφή αυξάνει την <text:soft-page-break/>ενέργεια σας, κάτι που φτιάχνει τη διάθεση και ένα σώμα του οποίου η φυσική κατάσταση είναι σχετικά καλή είναι μια καλή βάση για την ευτυχία.</text:p>
            <text:p text:style-name="P29">Μιλάτε άσχημα για τρίτους</text:p>
            <text:p text:style-name="P29">Την επόμενη φορά που θα συναντήσετε τους φίλους σας, παρατηρήστε ποια είναι τα κύρια θέματα συζήτησης και αν αυτά αφορούν περισσότερο κουτσομπολιά, τότε μάλλον κάνετε παρέα με άτομα δυστυχή και είστε κι εσείς ένα από αυτά. Εκείνοι που αναλώνονται σχολιάζοντας τις ζωές των άλλων δεν έχουν δικές τους και αναλώνονται στις ξένες. Όσοι μάλιστα δεν νιώθουν ευτυχισμένοι στη ζωή τους έχουν την τάση να κρίνουν με ευκολία και ελαφρά τη καρδία τις ζωές των άλλων. Σταματήστε την κακή συνήθεια να βγάζετε μόνο κακία απέναντι στους άλλους, αφού αυτό που ουσιαστικά κάνετε είναι να καμουφλάρετε έτσι τις δικές σας ανασφάλειες. Αν μη τι άλλο η ανταλλαγή μιας καλής κουβέντας, όχι μόνο δείχνει θετική διάθεση αλλά θα σας κάνει και πιο αγαπητούς.</text:p>
            <text:p text:style-name="P29">Μοναχικότητα</text:p>
            <text:p text:style-name="P29">Μια από τις συνηθέστερες αιτίες της δυστυχίας ενός ατόμου είναι η μοναξιά και μην θεωρείτε πως εξαιρούνται του κανόνα όσοι έχουν σύντροφο. Πολλοί άνθρωποι που <text:soft-page-break/>βρίσκονται σε σχέση, νιώθουν μόνοι και αυτό οφείλεται στην απουσία κοινωνικής συναναστροφής, σαν αποτέλεσμα της εποχής των ψηφιακών κοινωνικών δικτύων. Όλο και περισσότεροι επιλέγουν τις ψηφιακές σχέσεις, ξεχνώντας έτσι σταδιακά την τέχνη της ανθρώπινης επαφής και όλα τα θετικά που φέρνει αυτή. Αντί να γράψετε ακόμα ένα σχόλιο σε ένα από τα δεκάδες κοινωνικά δίκτυα στα οποία είστε συνδεδεμένος, δοκιμάστε ένα βράδυ να βγείτε βόλτα με ένα φίλο και να απολαύσετε την φυσική παρέα κάποιου, όντας ανοιχτοί στις προκλήσεις της βραδιάς.</text:p>
            <text:p text:style-name="P29">Απουσία στόχου</text:p>
            <text:p text:style-name="P29">Είτε είναι βραχυπρόθεσμος, είτε μακροπρόθεσμος ο στόχος, αυτό που έχει σημασία είναι να υπάρχει. Οι βραχυπρόθεσμοι στόχοι, όσο ασήμαντοι και να μοιάζουν, όταν εκπληρωθούν, βοηθούν στο χτίσιμο της αυτοπεποίθησής σας και σας δίνουν ώθηση και ενέργεια για να πετύχετε μεγαλύτερους και περισσότερο φιλόδοξους στόχους.</text:p>
            <text:p text:style-name="P29">Η έλλειψη στοχοθέτησης οδηγεί στη μετριότητα της στασιμότητας, ενώ οι ανέφικτοι στόχοι έχουν επίσης αρνητικά αποτελέσματα. Μην βάζετε λοιπόν υπερβολικούς στόχους, η μη εκπλήρωση των οποίων θα σας κάνει να νιώσετε ακόμα χειρότερα απ’ ότι νιώθατε αρχικά. Ξεκινήστε ταπεινά και χτίστε σταδιακά την αυτοπεποίθηση που <text:soft-page-break/>χρειάζεστε για τα μεγάλα σχέδια.</text:p>
            <text:p text:style-name="P29">Σας απασχολεί η γνώμη των άλλων</text:p>
            <text:p text:style-name="P29">Οι δυστυχέστεροι όλων είναι εκείνοι που αναλώνονται καθημερινά και με πάθος στο να ευχαριστήσουν τους άλλους και όχι τους εαυτούς τους. Η ανασφάλεια ότι μας κρίνουν οι άλλοι μας ωθεί στο να χάνουμε ώρες από τη ζωή μας υιοθετώντας ένα συγκεκριμένο τρόπο ζωής, ώστε να γινόμαστε αρεστοί απο εκείνους που εν τέλει θα μας κρίνουν και σχολιάσουν ασχέτως, αν τους αρέσουμε ή όχι.</text:p>
            <text:p text:style-name="P29">Οι φίλοι όμως, μόνο των οποίων η γνώμη θα έπρεπε να μας ενδιαφέρει, δεν ασχολούνται με τα ρούχα που φοράμε και με τη μουσική που ακούμε, καθώς μας αγαπάνε γι’ αυτό που πραγματικά είμαστε, χωρίς περιστροφές.</text:p>
            <text:p text:style-name="P29">Οι άγνωστοι επηρεάζουν τη διάθεσή σας</text:p>
            <text:p text:style-name="P29">Μην αφήνετε σε καμία περίπτωση την κακή διάθεση των ξένων να χαλάσει και τη δική σας μέρα. Κυκλοφορούν πολλοί γκρινιάρηδες, τρελοί και κακεντρεχείς εκεί έξω που έχουν στόχο να μεταδώσουν την κακή τους διάθεση σε όλο τον κόσμο. Μην τους το επιτρέψετε, ακόμα και αν σας φερθούν εχθρικά χωρίς προφανή λόγο. Απαντήστε με ένα χαμόγελο και επιστρέψτε τους έτσι την κακή τους ενέργεια…</text:p>
            <text:h text:style-name="Heading_20_5" text:outline-level="5"><text:soft-page-break/><text:a xlink:type="simple" xlink:href="http://www.clickatlife.gr/euzoia/story/27679" office:target-frame-name="_blank" xlink:show="new"><text:span text:style-name="T5">clickatlife.gr</text:span></text:a></text:h>
            <text:p text:style-name="Standard"><text:a xlink:type="simple" xlink:href="http://www.awakengr.com/psichologia/"><text:span text:style-name="T12">Ψυχολογία</text:span></text:a><text:span text:style-name="T12"> </text:span></text:p>
            <text:h text:style-name="P63" text:outline-level="1">Δώστε ένα τέλος σε ό,τι στέκεται εμπόδιο στην εξέλιξή σας.</text:h>
            <text:p text:style-name="P29">Καθ’ όλη τη διάρκεια της ζωής μας περνάμε φάσεις κατά τις οποίες βιώνουμε έντονες καταστάσεις που οδηγούν σε συναισθηματικό κομφούζιο, κάνοντας έτσι δυσκολότερη την λήψη αποφάσεων. Οι φάσεις αυτές μπορούν να είναι φιλικές, ερωτικές, επαγγελματικές, οικογενειακές, υπαρξιακές κτλ.</text:p>
            <text:p text:style-name="P29">Αυτό που οφείλουμε να κάνουμε για να μην καταλήξουμε σε αδιέξοδο είναι να παραμένουμε ψύχραιμοι και λογικοί, χωρίς να αλλοιώνουμε τα στάνταρ μας, δηλαδή τα πιστεύω και τις αρχές μας. Μόνο έτσι θα διατηρήσουμε την ισορροπία στο μυαλό και την καρδιά αποφεύγοντας ακραίες λύσεις.</text:p>
            <text:p text:style-name="P29">Αρχικά, υπάρχουν κάποια πράγματα που θεωρούνται δεδομένα και πρέπει να έχουμε ως βάση για να μπορούμε ευκολότερα να κλείνουμε κάποιες πόρτες, να φεύγουμε όταν περισσεύουμε και γενικότερα να παίρνουμε αποστάσεις από ό,τι ερεθίζει τον «κακό» εαυτό και να δίνουμε ένα τέλος σε ό,τι δεν μας ταιριάζει και μας παρασύρει στην καταστροφή.</text:p>
            <text:p text:style-name="P29"><text:soft-page-break/>• Τίποτα δεν κρατάει για πάντα, διότι όλα αλλοιώνονται με το πέρας του χρόνου (π.χ ο πόνος, η αγάπη… μπορεί να μην σταματήσουν να υπάρχουν, αλλά αλλοιώνονται)</text:p>
            <text:p text:style-name="P29">• Το ποτέ και το πάντα είναι δυο έννοιες αόριστες και ανυπόστατες. (π.χ δε θα χωρίσουμε ποτέ, θα είμαστε μαζί για πάντα)</text:p>
            <text:p text:style-name="P29">• Ο χρόνος κυλάει μπροστά. Γι’ αυτό υπάρχουν και οι χρονικές βαθμίδες παρελθόν, παρόν και μέλλον.</text:p>
            <text:p text:style-name="P29">Αυτά τα 3 στοιχεία λοιπόν είναι η αρχή του δρόμου που οδηγεί στην απελευθέρωση και στην αποδέσμευση από ό,τι μας κρατάει πίσω και δε μας αφήνει να εξελιχθούμε.</text:p>
            <text:p text:style-name="P29">Από κει και πέρα είναι στο χέρι μας να καθορίσουμε πόσο μακρύς ή πόσο σύντομος θα είναι αυτός ο δρόμος. Πιστεύω πως όλοι έχετε ζήσει κάποιου είδους απώλεια, απογοήτευση ή αποχωρισμό, γεγονός που μας «στοιχειώνει» και πολλές φορές μας αλλάζει. Το πρώτο στάδιο κάθε τέτοιου είδους οδυνηρής εμπειρίας είναι η άρνηση. Δηλαδή αρνούμαστε να δεχτούμε ότι συνέβη και δυσκολευόμαστε να το αποδεχτούμε. Μετά από αυτό το στάδιο φαίνεται ο χαρακτήρας και η προσωπικότητα του ανθρώπου. Αναλυτικότερα, υπάρχουν περιπτώσεις όπου κάποιοι κλείνονται στον εαυτό τους, υποπίπτουν στα ναρκωτικά, ξεστρατίζουν και διαλύουν την ζωή τους- <text:soft-page-break/>αυτή είναι η ανεπιθύμητη εκδοχή. Υπάρχουν όμως περιπτώσεις όπου μετά το πρώτο στάδιο, στέκονται στα πόδια τους, μαζεύουν τις δυνάμεις τους και προχωράνε μπροστά, διοχετεύοντας τον πόνο, την θλίψη σε κάτι δημιουργικό. Η διαφορά λοιπόν αυτών των ανθρώπων είναι ότι οι μεν παραιτούνται από την ζωή, ενώ οι δε κάνουν το πάθημα μάθημα, ανασυγκροτούνται και συνεχίζουν. Σε ποια ομάδα ανθρώπων θα ενταχθείτε είναι καθαρά δική σας επιλογή, καθώς οφείλετε να πάρετε την ζωή στα χέρια σας χωρίς να κατηγορείτε τον οποιοδήποτε για το οτιδήποτε.</text:p>
            <text:p text:style-name="P29">Με απλά λόγια κάνεις δε μπορεί να σας κάνει κουμάντο και άνω-κάτω αν δεν του το επιτρέψετε. Και αν τυχόν συμβεί αυτό πάλι είναι στο χέρι σας να δώσετε ένα τέλος!  Σε αυτό το σημείο να επισημάνω ότι σημαντικό ρόλο παίζουν οι καλοί φίλοι και η οικογένεια που θα είναι αρωγοί στις προσπάθειές σας να υπερβείτε τους φόβους και τις ανασφάλειες σας.</text:p>
            <text:p text:style-name="P29">Παρακάτω θα διατυπώσω μερικές «συμβουλές» οι οποίες παρ’ όλο που θεωρούνται δεδομένες και αυτονόητες, αν τις επεξεργαστείτε εις βάθος θα δείτε πως αποκτούν άλλο νόημα.</text:p>
            <text:p text:style-name="P29">• Να είστε αισιόδοξοι και ανοιχτόμυαλοι γιατί μόνο έτσι θα μπορέσετε να κάνετε τα <text:soft-page-break/>στραβά μάτια(όταν πρέπει) και να αποδεχτείτε κάτι που δεν ταιριάζει στην ψυχοσύνθεσή σας (πάλι όταν πρέπει)</text:p>
            <text:p text:style-name="P29">• Να σέβεστε και να εκτιμάτε τον εαυτό σας και τις ικανότητες του. Αν δεν το κάνετε πρώτα εσείς, πως θα το κάνουν οι άλλοι;</text:p>
            <text:p text:style-name="P29">• Έννοιες όπως η εκδίκηση, ο θυμός ή τα απωθημένα φθείρουν τον εσωτερικό σας κόσμο και διαστρεβλώνουν την ομαλή λειτουργία του συνόλου (μυαλό, ψυχή, συμπεριφορά, διάθεση). Κάθε άνθρωπος, κατάσταση ή γεγονός έχει να σας διδάξει και από κάτι. Διαχειριστείτε το προς όφελός σας και όχι εναντίον σας!</text:p>
            <text:p text:style-name="P29">• Ψαχτείτε λίγο… συζητήστε με τον εαυτό σας… σίγουρα υπάρχουν πράγματα που δεν τα ξέρετε!</text:p>
            <text:p text:style-name="P29">• Ρισκάρετε! Αντιμετωπίστε τους φόβους σας, ξεπεράστε τυχόν εμπόδια. Αν δεν το κάνετε πως θα δείτε πόση δύναμη και θάρρος κρύβετε μέσα σας;</text:p>
            <text:p text:style-name="P29">Δώστε ένα τέλος σε ό,τι στέκεται εμπόδιο στην εξέλιξή σας.</text:p>
            <text:p text:style-name="P29">Δώστε ένα τέλος σε ό,τι σας διαφθείρει.</text:p>
            <text:p text:style-name="P29">Δώστε ένα τέλος στη μιζέρια και τη δυστυχίας σας.</text:p>
            <text:p text:style-name="P29"><text:soft-page-break/>Δώστε νόημα και ένα λόγο για να ζείτε στη ζωή σας.</text:p>
            <text:p text:style-name="Text_20_body"><text:span text:style-name="T5">Ναθαναηλίδου Φανή, Φοιτήτρια του Φ.Π.Ψ Ιωαννίνων – </text:span><text:a xlink:type="simple" xlink:href="http://simplylife.gr/pages/proswpikh_anaptuksh/article/id/168" office:target-frame-name="_blank" xlink:show="new">simplylife.gr</text:a></text:p>
            <text:p text:style-name="P1"><text:a xlink:type="simple" xlink:href="http://www.awakengr.com/aftoveltiosi/"><text:span text:style-name="T20">Αυτοβελτίωση</text:span></text:a><text:span text:style-name="T20"> </text:span></text:p>
            <text:h text:style-name="P63" text:outline-level="1">Ο απόλυτος οδηγός θεραπείας</text:h>
            <text:section text:style-name="Sect1" text:name="Ενότητα126">
              <text:p text:style-name="P16"><text:bookmark text:name="post-info-wrap89"/>Posted on </text:p>
            </text:section>
            <text:p text:style-name="P23"><text:span text:style-name="Emphasis"><text:span text:style-name="Strong_20_Emphasis"><text:span text:style-name="T20">«Η Θεραπεία θέλει θάρρος, και όλοι το έχουμε, ακόμα και αν χρειάζεται να δούμε βαθιά μέσα μας για να το βρούμε»</text:span></text:span></text:span><text:span text:style-name="T20"> ~ Tori Amos</text:span></text:p>
            <text:p text:style-name="P38">Της Danica Worthy</text:p>
            <text:p text:style-name="P29">Έχετε τη δύναμη να θεραπεύσετε τα πάντα στη ζωή σας. Υπάρχουν πολλά πράγματα που επηρεάζουν τη ζωή και μας κάνουν να υποφέρουμε, να αισθανόμαστε θλίψη στην καρδιά, και κατάπτωση του σώματος. Σκεφτείτε για μια στιγμή τη ζωή σας και τον κόσμο που σας περιβάλλει και αναζητήστε το είδος της ψυχοθεραπείας που θα αποκαταστήσει την σωματική και ψυχική σας υγεία. Πιστεύω ότι μόνο αν μπορέσουμε να εντοπίσουμε τη ρίζα του πόνου, θα μπορέσουμε να τον θεραπεύσουμε και να τον εξαλείψουμε.</text:p>
            <text:p text:style-name="P29">Χρειάζεται θάρρος για να παραδεχτούμε και να αναγνωρίσουμε αυτά που μας κάνουν <text:soft-page-break/>να πονάμε, ειδικά όταν ζούμε σε έναν κόσμο όπου εύκολα υποφέρουμε σιωπηλά, κρυβόμαστε πίσω από μια μάσκα ή εξαγοράζουμε την θεραπεία μας. Μέσα από τις εμπειρίες σας και τις επαναλαμβανόμενες ανησυχίες σας ξέρετε ακριβώς τι λειτουργεί και τι όχι. Το πραγματικό αποτέλεσμα έρχεται όταν αναγνωρίζουμε την πραγματική φύση του πόνου μας και διαπιστώνουμε πως όλα τα συμπτώματά εξαλείφθηκαν πριν η ασθένεια καταλήξει. Η Helen Keller έχει πει: «Μπορεί ο κόσμος να είναι γεμάτος πόνο, αλλά είναι επίσης γεμάτος με πράγματα που τον ξεπερνούν». Πιστεύω ότι αυτό είναι αλήθεια. Δεν υπάρχει τίποτα που επηρεάζει τη ζωή μας χωρις να μπορούμε να το ξεπεράσουμε, να το τιθασεύσουμε, και να το θεραπεύσουμε.</text:p>
            <text:p text:style-name="P29">Συνεχώς έχουμε ανάγκη από θεραπεία και πρέπει να το καταλάβουμε καλά αυτό και να το αποδεχτούμε. Όλοι μας γεννιόμαστε με την έμφυτη ικανότητα να μπορούμε να θεραπεύουμε και να απαλύνουμε τον πόνο των άλλων και τον δικό μας. Υπήρξε μια στιγμή στη ζωή μου, που ταυτίστηκα με τα συμπτώματα του πόνου μου και εγκλωβίστηκα σε αυτόν. Μένοντας στάσιμη σε αυτή την κατάσταση για πάρα πολύ καιρό, υπήρχε κίνδυνος να ξεκινήσει μια ασθένεια στο σώμα που θα μπορούσε να κάνει μετάσταση. Έπρεπε να δω βαθιά μέσα μου και να εντοπίσω την αιτία του πόνου μέσω μιας διαλεκτικής μεθόδου ώστε να αφαιρέσω το μπλοκάρισμα.</text:p>
            <text:p text:style-name="P29"><text:soft-page-break/>Αισθάνεστε πληγωμένοι; Γνωρίζετε την αιτία του πόνου σας; Αυτές είναι οι πρώτες ερωτήσεις που είναι απαραίτητο να κάνετε για να να ξεκινήσετε να επουλώνετε τις πληγές σας.</text:p>
            <text:p text:style-name="P29">Υπάρχουν πολλά εργαλεία για να αποκτήσετε περισσότερη αυτογνωσία που θα ενεργοποιήσουν τη δημιουργική σας φαντασία ώστε να δημιουργήσετε ένα ασφαλές τόπο μέσα σας για να θεραπευτείτε και παρηγορηθείτε από τον ψυχικό και σωματικό πόνο. Ο απόλυτος οδηγός της θεραπείας απαιτεί εξοικείωση με την φύση του προβλήματος και έμφαση στον τρόπο διαβίωσης και στη συμπεριφορά. Η σωματική, η συναισθηματική, η πνευματική και ψυχική σας υγεία είναι μέρος της συνολικής ευεξίας σας.</text:p>
            <text:h text:style-name="Heading_20_2" text:outline-level="2"><text:span text:style-name="Strong_20_Emphasis"><text:span text:style-name="T33">Εδώ σας παραθέτουμε τον απόλυτο οδηγό θεραπείας:</text:span></text:span></text:h>
            <text:p text:style-name="Text_20_body"><text:span text:style-name="Strong_20_Emphasis"><text:span text:style-name="T12">Αποδοχή του Εαυτού</text:span></text:span></text:p>
            <text:p text:style-name="P29">Θα μπορέσετε να ξεκλειδώσετε τις θεραπευτικές ικανότητές σας μόνο όταν είστε διατεθειμένοι να αποδεχθείτε τα πράγματα που δεν μπορείτε να αλλάξετε. Αποκτάτε το πλεονέκτημα μόλις αρχίσετε να αποδέχεστε τον εαυτό σας ακριβώς όπως είναι έχοντας μέσα σας το όραμα γι’ αυτό που θέλετε να γίνετε. Χρησιμοποιείστε αυτό το <text:soft-page-break/>εργαλείο για να αρχίσετε να αξιοποιείτε την εσωτερική σας δύναμη.</text:p>
            <text:p text:style-name="Text_20_body"><text:span text:style-name="Strong_20_Emphasis"><text:span text:style-name="T12">Συγχώρεση</text:span></text:span></text:p>
            <text:p text:style-name="P29">Όταν συγχωρείτε, ωθείτε τον εαυτό σας προς τα εμπρός και κάνετε ανακωχή με το παρελθόν. Η συγχώρεση είναι ένα δώρο που δίνετε στον εαυτό σας και αφαιρεί οτιδήποτε μπορεί να είναι η αιτία που τα όνειρά σας παραμένουν αδρανή.</text:p>
            <text:p text:style-name="Text_20_body"><text:span text:style-name="Strong_20_Emphasis"><text:span text:style-name="T12">Απελευθερωθείτε από την Ντροπή ή τις Ενοχές</text:span></text:span></text:p>
            <text:p text:style-name="P29">Προσδιορίστε την ντροπή ή τα αισθήματα ενοχής και απελευθερωθείτε από αυτά. Πολλές φορές η συστολή και οι ενοχές μπορεί να σας έχουν επιβληθεί από τους άλλους. Έφτασε πια η ώρα για να απελευθερωθείτε, αφού πρώτα εντοπίσετε από που ξεκίνησαν αυτά τα συναισθήματα.</text:p>
            <text:p text:style-name="Text_20_body"><text:span text:style-name="Strong_20_Emphasis"><text:span text:style-name="T12">Γίνετε Υπεύθυνοι</text:span></text:span></text:p>
            <text:p text:style-name="P29">Στη ζωή μας δίνεται ελεύθερη βούληση και κάθε επιλογή που κάνουμε έχει μια συνέπεια. Πρέπει να γνωρίζετε ότι οι επιλογές που κάνετε σήμερα καθορίζουν το αύριο. Πάρτε συνειδητές αποφάσεις με την καρδιά σας, με όλες τις δεξιότητες, την εμπειρία και τη σοφία που έχετε. Αν θέλετε να κάνετε αλλαγές στην ζωή σας απελευθερωθείτε από την κατάσταση καταπίεσης, στην οποία έχετε περιέλθει, και <text:soft-page-break/>πάρτε τα θαρραλέα ρίσκα.</text:p>
            <text:p text:style-name="Text_20_body"><text:span text:style-name="Strong_20_Emphasis"><text:span text:style-name="T12">Να Είστε Δεκτικοί</text:span></text:span></text:p>
            <text:p text:style-name="P29">Κρατήστε την καρδιά σας ανοικτή επιτρέποντας να σας δείχνει το μονοπάτι στο οποίο θέλει να πορευθείτε. Τότε θα διαπιστώσετε ότι μπροστά σας ανοίγονται νέες πόρτες και ότι βιώνετε νέες εμπειρίες. Να εμπιστεύεστε πάντα την εσωτερική σας πυξίδα για να καθοδηγείστε σε μια πορεία προς τη σωστή κατεύθυνση.</text:p>
            <text:p text:style-name="Text_20_body"><text:span text:style-name="Strong_20_Emphasis"><text:span text:style-name="T12">Επαναπροσδιορίστε τον Εαυτό Σας</text:span></text:span></text:p>
            <text:p text:style-name="P29">Η ζωή σας είναι ένα όμορφο ταξίδι. Όσο μεγαλώνετε και βιώνετε καινούργιες εμπειρίες, εξερευνείτε τον κόσμο γύρω σας και δημιουργείτε πράγματα, φροντίστε να επαναπροσδιορίζετε τον εαυτό σας.</text:p>
            <text:p text:style-name="Text_20_body"><text:span text:style-name="Strong_20_Emphasis"><text:span text:style-name="T12">Απελευθερώστε τα Συναισθήματά Σας</text:span></text:span></text:p>
            <text:p text:style-name="P29">Προσαρμοστείτε ώστε, ενώ επιτρέπετε στον εαυτό σας να αισθανθεί διάφορες συγκινήσεις, να μην ενδίδει σε συναισθήματα που είναι επιβλαβή ή ανθυγιεινά. Βεβαιωθείτε ότι δεν βλάπτεστε από αυτά και ότι σας επηρεάζουν φυσιολογικά με τρόπο που να σας επιτρέπουν να έχετε μια ανθρώπινη εμπειρία. Μιλήστε στον εαυτό σας φωναχτά και καλέστε όλα όσα χρειάζεστε και επιθυμείτε τη στιγμή που <text:soft-page-break/>οπτικοποιείτε αυτές σας τις επιθυμίες καθώς το σύμπαν συνωμοτεί μαζί σας για να εκδηλωθούν.</text:p>
            <text:p text:style-name="Text_20_body"><text:span text:style-name="Strong_20_Emphasis"><text:span text:style-name="T12">Απελευθερωθείτε από τα Μυστικά</text:span></text:span></text:p>
            <text:p text:style-name="P29">Επίσης, θα πρέπει να απελευθερωθείτε από βλαβερές σκέψεις που είναι κρυμμένες στην ψυχή σας. Καταγράψτε τες σε ένα χαρτί και αμέσως μετά καταστρέψτε το, ή ταχυδρομήστε το μακριά. Μιλήστε με έναν επαγγελματία ψυχολόγο και απελευθερώστε οτιδήποτε σκοτεινό ή μυστικό που μπορεί να καθηλώνει τα συναισθήματά σας από το να νιώσετε ολοκληρωμένοι, ασφαλείς και πλήρεις.</text:p>
            <text:p text:style-name="Text_20_body"><text:span text:style-name="Strong_20_Emphasis"><text:span text:style-name="T12">Καλλιεργήστε τις σκέψεις σας</text:span></text:span></text:p>
            <text:p text:style-name="P29">Να έχετε επίγνωση του τι επιτρέπετε να κατοικεί στο μυαλό σας. Θρέψτε τα ψυχικά σας ερεθίσματα με αυτοεπιβεβαίωση, μιλώντας θετικά για τον εαυτό σας και κρατώντας την αρνητικότητα μακριά από σας.</text:p>
            <text:p text:style-name="P29">Έχετε τη δυνατότητα να βελτιώνεστε συνεχώς και να επουλώνετε τα τραύματά σας. Δεν χρειάζεται να κάνετε κάτι το εξεζητημένο για να τα καταφέρετε. Μπορείτε να θεραπευτείτε μέσα από μικρές ριζοσπαστικές δραστηριότητες έχοντας απλά την πρόθεση να αλλάξετε τις συνήθειές σας και να δημιουργήσετε ένα νέο τρόπο ζωής. <text:soft-page-break/>Αρχίστε από σήμερα να στέκεστε στα πόδια σας και αφήστε την αγάπη εξ ολοκλήρου να σας οδηγεί στο δρόμο σας δημιουργώντας μια θεραπευτική ατμόσφαιρα για τον εαυτό σας και τους γύρω σας.</text:p>
            <text:h text:style-name="Heading_20_5" text:outline-level="5"><text:span text:style-name="T12">Πηγή: </text:span><text:a xlink:type="simple" xlink:href="http://share24.gr/o-apolytos-odigos-psychotherapias/#comment-104" office:target-frame-name="_blank" xlink:show="new"><text:span text:style-name="T5">share24.gr</text:span></text:a><text:span text:style-name="T12"> via </text:span><text:a xlink:type="simple" xlink:href="http://www.stevenaitchison.co.uk/blog/ultimate-guide-healing/" office:target-frame-name="_blank" xlink:show="new"><text:span text:style-name="T5">stevenaitchison.co.uk</text:span></text:a></text:h>
            <text:p text:style-name="P23"><text:span text:style-name="Strong_20_Emphasis"><text:span text:style-name="T20">Είναι εν πολλοίς αποδεδειγμένο ότι δε ζούμε συνειδητά.</text:span></text:span><text:span text:style-name="T20"> Απ’ τη στιγμή που θα ξυπνήσουμε και θα βγούμε στο δρόμο είναι σίγουρο ότι ελάχιστοι θυμούνται τα ενδιάμεσα στιγμιότυπα. Έτσι λίγο ως πολύ κυλάει κι η υπόλοιπη μέρα ειδικά όταν το μυαλό μας το απασχολούν σκέψεις βασανιστικές.</text:span></text:p>
            <text:p text:style-name="Text_20_body"><text:span text:style-name="Strong_20_Emphasis"><text:span text:style-name="T12">Ζούμε μηχανικά</text:span></text:span><text:span text:style-name="T12"> σαν από κεκτημένη ταχύτητα, οδηγούμε επίσης μηχανικά σαν προγραμματισμένα ρομπότ. Μπορούμε ταυτόχρονα να μιλάμε στο κινητό, να χαζεύουμε τα σύννεφα, ν΄ακούμε μουσική και συγχρόνως να χειριζόμαστε όλα τα όργανα του αυτοκινήτου. Κατόπιν λίγη ώρα μετά δε θυμόμαστε ούτε πως φτάσαμε στο προορισμό μας.</text:span></text:p>
            <text:p text:style-name="Text_20_body"><text:span text:style-name="Strong_20_Emphasis"><text:span text:style-name="T12">Έτσι όπως ζούμε , έτσι ακριβώς αναπνέουμε. Αυτόματα, μηχανικά , στην ουσία ούτε καν συμμετέχουμε</text:span></text:span><text:span text:style-name="T12">, γίνεται από μόνο του αλλά γίνεται λάθος και δε γίνεται ωφέλιμα. Σχεδόν δε παρατηρούμε ότι αναπνέουμε κι είναι φορές που το σώμα απο μόνο του </text:span><text:soft-page-break/><text:span text:style-name="T12">προκαλεί μια έντονη αναπνευστική κίνηση που μοιάζει με αναστεναγμό κι άλλες φορές μέσω ενός παρατεταμένου χασμουρητού. Αναγκάζεται να πάρει ανάσα κι εξαναγκάζει τα όργανα να το πράξουν αφού ο χειριστής είναι ωσεί παρών.</text:span></text:p>
            <text:p text:style-name="Text_20_body"><text:span text:style-name="Strong_20_Emphasis"><text:span text:style-name="T12">Η αναπνοή δεν είναι μόνο ένδειξη ζωής , είναι ο τρόπος για να ρεύσει η ζωή μέσα μας.</text:span></text:span><text:span text:style-name="T12"> Είναι η πύλη εισόδου της ζωτική δυναμικής ενέργειας μέσα στην οποία πλέει όλο το σύμπαν. Είναι το πράνα ή το τσι όπως ίσως το έχετε ακούσει. Φορτίζει ηλεκτρομαγνητικά το αιθερικό μας σώμα που είναι συνδεδεμένο με το φυσικό μέσω ενεργειακών κέντρων (τσάκρας) κι εκείνο εν συνεχεία συντηρεί το παχυλό υλικό –φυσικό μας σώμα.</text:span></text:p>
            <text:p text:style-name="P29">Αναπνέουμε ρηχά ίσα-ίσα για να μη στερέψει η ζωή μέσα μας αλλά η ποιότητα της αναπνοής δεν εξαρτάται μόνο απ’ τη ποιότητα του αέρα που αναπνέουμε αλλά κι απ’ τον τρόπο που αυτή συντελείται. Παρατηρείστε πως αναπνέει ένα νεογέννητο και θα διαπιστώσετε πως η εισροή πράνα φουσκώνει πρώτα τη κοιλιά μέχρι τυμπανισμού και στη συνέχεια διοχετεύει τον αέρα στα πνευμόνια. Εκπνέει αδειάζοντας πρώτα τη κοιλιά κι ύστερα τα πνευμόνια. Αυτή η διαδικασία όσο ο άνθρωπος μεγαλώνει, σταδιακά παραγκωνίζεται όπως και πολλά άλλα, όταν αφεθούμε ασυνείδητα στη ροή της ζωής.</text:p>
            <text:p text:style-name="P29"><text:soft-page-break/>Εφόσον όμως δε μπορούμε να συγκεντρωθούμε σε σωστή αναπνοή μέσα στη δίνη της καθημερινότητας μπορούμε να διαθέσουμε μισή ώρα όταν είμαστε απαλλαγμένοι απ’ τα τετριμένα και να δώσουμε στον εαυτό μας τη πολύτιμη ενέργεια που χρειάζεται όχι απλά για να ζήσει αλλά για να αναπληρώσει όση έχασε και να εμπλουτιστεί πάλι μ΄αυτή.</text:p>
            <text:p text:style-name="Text_20_body"><text:span text:style-name="Strong_20_Emphasis"><text:span text:style-name="T12">Ένα σώμα πτωχό σε ενέργεια δε μπορεί να λειτουργήσει σωστά όχι μόνο σε επίπεδο δράσης αλλά και πνευματικής διαύγειας.</text:span></text:span><text:span text:style-name="T12"> Το πράνα δε δίνει μόνο ζωή αλλά κι ευεξία εφόσον χρησιμοποιηθεί με τις κατάλληλες αναπνευστικές ασκήσεις. Τα αρνητικά συναισθήματα συγχρόνως ευθύνονται για το μπλοκάρισμα της ροής αυτού του επιούσιου άρτου. Έτσι ο άνθρωπος φορτίζεται αρνητικά ενώ τα θετικά συναισθήματα ελευθερώνουν τους διαδρόμους (τσάκρας) και φορτίζουν θετικά το βιοενεργειακό μας σώμα (αιθερικό) κι έτσι γινόμαστε ένας θετικός πόλος έλξης. (Ο νοών νοείτω).</text:span></text:p>
            <text:p text:style-name="Text_20_body"><text:span text:style-name="Strong_20_Emphasis"><text:span text:style-name="T12">Υπάρχουν πολλές δυνάμεις μέσα στην ζωτική ενέργεια (πράνα) που λαμβάνουμε μέσω της αναπνοής</text:span></text:span><text:span text:style-name="T12">. Οι γιόγκι που αιωρούνται πετυχαίνουν την αντιβαρύτητα μέσω τεχνικών αναπνοής καθώς η βαρύτητα δεν έχει μόνο την έλξη αλλά στον αντίποδα και την άπωση.</text:span></text:p>
            <text:p text:style-name="Text_20_body"><text:soft-page-break/><text:span text:style-name="Strong_20_Emphasis"><text:span text:style-name="T12">Οι σωστές πρακτικές αναπνοών σε συνδυασμό με το δημιουργικό οραματισμό έχουν τεράστια δύναμη υλοποίησης αλλά κι αφύπνισης απόκρυφων ψυχικών δυνάμεων</text:span></text:span><text:span text:style-name="T12">, όμως δε θα επεκταθώ σ΄αυτό το κομμάτι. Είναι φρόνιμο να αναζητήσετε ειδικές σχολές πραναγιάμα που διαθέτουν κατάλληλους δασκάλους γι αυτό το σκοπό. Θα περιοριστώ στο κομμάτι της ευεξίας και της καλής υγείας που προσφέρει η σωστή αναπνοή κι είναι βέβαιο πως όλοι έχετε νιώσει δυνατούς πονοκεφάλους μετά από έναν ύπνο που το διάφραγμα σας δε δούλεψε σωστά ή καθόλου</text:span></text:p>
            <text:p text:style-name="P29">Κάποτε άκουσα ένα Δάσκαλο να λέει «Αν αναπνέετε καλά , όλα θα πάνε καλά» Αργότερα κατάλαβα καλά τι εννοούσε.</text:p>
            <text:p text:style-name="P29">Να θυμάστε μες τη μέρα ποιοι είσαστε κάνοντας στον εαυτό σας την ερώτηση «Ποιος Είμαι;». Να θυμάστε ότι ζείτε, αναπνέοντας συνειδητά. Να θυμάστε ότι υπάρχετε λειτουργώντας συνειδητά, θα αποφύγετε πολλά προβλήματα και ταυτόχρονα θα συναντήσετε Εσάς!</text:p>
            <text:p text:style-name="Text_20_body"><text:span text:style-name="Strong_20_Emphasis"><text:span text:style-name="T5">Σμιξιώτης Κωνσταντίνος για τις Αιχμές και Απόψεις.</text:span></text:span><text:span text:style-name="T12"><text:line-break/></text:span><text:a xlink:type="simple" xlink:href="http://smixiotis-konstantinos.blogspot.gr/2014/01/prana.html" office:target-frame-name="_blank" xlink:show="new"><text:span text:style-name="T12">smixiotis-konstantinos.blogspot.gr</text:span></text:a><text:span text:style-name="T5"> </text:span></text:p>
            <text:p text:style-name="P1"><text:a xlink:type="simple" xlink:href="http://www.awakengr.com/skepsis-apopseis/"><text:span text:style-name="T20">Σκέψεις - Απόψεις</text:span></text:a><text:span text:style-name="T20"> </text:span></text:p>
            <text:h text:style-name="P63" text:outline-level="1"><text:soft-page-break/>Εκτίμησε τα μικρά πράγματα και τα όμορφα θα ακολουθήσουν</text:h>
            <text:section text:style-name="Sect1" text:name="Ενότητα127">
              <text:p text:style-name="P29"><text:bookmark text:name="post-info-wrap90"/></text:p>
            </text:section>
            <text:p text:style-name="P29">Ρίξε μια ματιά γύρω σου. Βλέπεις την αντίφαση; Η ομορφιά διαφημίζεται και προωθείται έντονα, αλλά οι ζωές μας έχουν γεμίσει ασχήμια. Γιατί;</text:p>
            <text:p text:style-name="P29">Μήπως η ομορφιά είναι τελικά αξία υπερτιμημένη για τους περισσότερους μας ή μήπως έχουμε φτάσει να ευτελίσουμε το νόημα της σε καταναλωτικούς όρους;</text:p>
            <text:p text:style-name="P29">Ας το πάρουμε λοιπόν από την αρχή. Τι είναι η ομορφιά; Η ομορφιά είναι ένα χαρακτηριστικό που μας προσφέρει μία εμπειρία απόλαυσης, ευχαρίστησης, νοήματος  και ικανοποίησης.  Είναι άρρηκτα συνδεδεμένη με την έννοια της αρμονίας και της συμμετρίας. Κρατήστε το αυτό.</text:p>
            <text:p text:style-name="P29">Είναι σημαντική για τη ζωή μας; Ναι! Γιατί μας φέρνει πιο κοντά στο θεϊκό κομμάτι της ύπαρξης μας κι αποκαθιστά τη σχέση μας με τη μητέρα φύση.</text:p>
            <text:p text:style-name="Text_20_body"><text:span text:style-name="Strong_20_Emphasis"><text:span text:style-name="T12">Πού τη βρίσκουμε; Η απάντηση είναι απλή και περίπλοκη συνάμα. Παντού γύρω μας, αλλά πρέπει να έχουμε μάτια και ψυχή ανοιχτή για να την αντιληφθούμε και να την καλωσορίσουμε.</text:span></text:span></text:p>
            <text:p text:style-name="P29">Μήπως έχουμε γεμίσει τόσο τη ζωή μας με άγχος και τρέξιμο που δεν έχουμε το χρόνο <text:soft-page-break/>να κοιτάξουμε γύρω μας; Μήπως αναλωνόμαστε κυνηγώντας στόχους πεζούς, χάνοντας από τα μάτια μας το ουσιαστικό;</text:p>
            <text:p text:style-name="P29">Μήπως με την απληστία μας και την αλόγιστη συμπεριφορά μας ασχημαίνουμε το περιβάλλον μας και τη ζωή μας;</text:p>
            <text:p text:style-name="Text_20_body"><text:span text:style-name="Strong_20_Emphasis"><text:span text:style-name="T12">Ψάχνουμε την ομορφιά σε ρούχα, παπούτσια, καλλυντικά, αυτοκίνητα και γενικά σε αντικείμενα. Συσσωρεύουμε στη ζωή μας πράγματα, η εμπειρία απόλαυσης και νοήματος που αποκομίζουμε διαρκεί μία στιγμή και μένουμε πεινασμένοι. </text:span></text:span></text:p>
            <text:p text:style-name="P29">Μπαίνουμε σε ένα καταναλωτικό τρυπάκι για να γεμίσουμε αυτό το κενό, ενώ η λύση δεν είναι καν εκεί!</text:p>
            <text:p text:style-name="Text_20_body"><text:span text:style-name="T12">Ας κοιτάξουμε λίγο τις ζωές μας. Ας βρούμε το χαμένο νήμα της ομορφιάς και της αρμονίας κι ας ακονίσουμε τα αισθητήρια μας. Είναι τόσο απλό τελικά. </text:span><text:span text:style-name="Strong_20_Emphasis"><text:span text:style-name="T12">Ένα ηλιοβασίλεμα που θα απολαύσεις για μερικές στιγμές που θα κλέψεις από το τρέξιμό σου, τον ουρανό που θα ατενίσεις και θ’ αφήσεις βλέμμα σου να χαθεί στην απεραντοσύνη, ένα λουλούδι που θα θαυμάσεις.</text:span></text:span></text:p>
            <text:p text:style-name="P29">Μη γελάς! Είναι μεγάλο όπλο η ομορφιά! Σε κρατά γειωμένο και επικεντρώνεσαι σε λεπτομέρειες που αλλιώς δεν θα παρατηρούσες. Είναι τροφή της ψυχής σου. Ακόμα <text:soft-page-break/>και στις πιο σκοτεινές σου ώρες, η ομορφιά μπορεί να γίνει σύντροφός σου, να θρέψει τις πληγές σου και να σου δώσει ελπίδα.</text:p>
            <text:p text:style-name="Text_20_body"><text:span text:style-name="Strong_20_Emphasis"><text:span text:style-name="T12">Υπάρχουν στιγμές στη ζωή μας που θα χρειαστεί να αναζητήσουμε καταφύγιο στην ομορφιά για να αναθαρρήσουμε. Στην ομορφιά δύο ματιών, ενός χαμόγελου, μιας μουσικής, στους κυματισμούς της θάλασσας. Διαλέξτε τι σας ταιριάζει.</text:span></text:span></text:p>
            <text:p text:style-name="P29">Ένα βράδυ που πονάς, μια νυχτερινή βόλτα, υπό τους ήχους τζαζ να βλέπεις το φεγγάρι να ξεπροβάλλει από τα σύννεφα και να απλώνει το φως του στη σκοτεινή θάλασσα. Πόσο μπορεί να σε ανεβάσει αυτό, όσο χάλια κι αν είσαι!</text:p>
            <text:p text:style-name="Text_20_body"><text:span text:style-name="Strong_20_Emphasis"><text:span text:style-name="T12">Η ομορφιά μπορεί να αποτελέσει αναπόσπαστο κομμάτι της ζωής μας, αν απλά προσπαθήσουμε να βρούμε την χαμένη αρμονία με τον εαυτό μας, με το σώμα μας, με τη φύση που μας περιβάλλει.</text:span></text:span></text:p>
            <text:p text:style-name="P29">Ας αρχίσουμε, λοιπόν, να κάνουμε πράγματα ουσιαστικά που μας ευχαριστούν και γεμίζουν τις μπαταρίες μας, ας αγαπήσουμε ξανά το σώμα μας με τις ατέλειες του κι ας βάλουμε στη ζωή μας λίγο πιο συχνά την επαφή με τη φύση.</text:p>
            <text:p text:style-name="P29">Από μια γλάστρα που κοσμεί το παράθυρο μας, από ένα κατοικίδιο που θα πάρουμε μέχρι έναν περίπατο που θα κάνουμε στην ύπαιθρο. Σιγά-σιγά η αίσθηση της <text:soft-page-break/>ομορφιάς και της αρμονίας θα αποκατασταθεί μέσα μας.</text:p>
            <text:p text:style-name="P29">Γιατί δυστυχώς η απομάκρυνση μας από τη φύση και το μεγαλείο της ομορφιάς της είναι που λείπει σ’ εμάς, τους ανθρώπους της πόλης. Αυτή η έλλειψη δημιουργεί μέσα μας κενό.</text:p>
            <text:p text:style-name="Text_20_body"><text:span text:style-name="Strong_20_Emphasis"><text:span text:style-name="T12">Ας ξαναμάθουμε να εκτιμάμε τα απλά και τα ουσιαστικά, τους κύκλους της ζωής μας, το χρόνο που χρειάζονται τα πράγματα να γίνουν από τη Μεγάλη Μητέρα, τη φύση.  </text:span></text:span></text:p>
            <text:p text:style-name="P29">Ο καθηγητής Υπολογιστικής Φυσικής στο Chapman University των ΗΠΑ έρχεται στην Αθήνα για να εξηγήσει σε ειδική διάλεξή του στο Μέγαρο Μουσικής γιατί η πραγματικότητα και η συνειδητότητα είναι το ίδιο πράγμα. Το BHMAgazino μίλησε μαζί του</text:p>
            <text:p text:style-name="Text_20_body"><text:span text:style-name="Strong_20_Emphasis"><text:span text:style-name="T12">Κύριε Καφάτο, τι είναι η συνειδητότητα; Πώς μπορούμε να μετρήσουμε, να ποσοτικοποιήσουμε και να εξηγήσουμε τη σχέση ανάμεσα στη συνειδητότητα και στην πραγματικότητα; </text:span></text:span><text:span text:style-name="T12">«Η συνειδητότητα είναι μια άλλη λέξη για την πραγματικότητα. Η συνειδητότητα είναι η θεμελιακή πραγματικότητα, η βάση κάθε ύπαρξης. Αυτή η προσέγγιση είναι συμβατή με τις πνευματικές παραδόσεις της Ανατολής και της Δύσης, αλλά και με τα ευρήματα της κβαντικής θεωρίας. Καθώς, </text:span><text:soft-page-break/><text:span text:style-name="T12">όμως, αποτελεί τη θεμελιακή πραγματικότητα, δεν μπορεί να μετρηθεί ως ένα εξωτερικό αντικείμενο. Συνάγουμε ότι υπάρχει από τη συνολική ανθρώπινη εμπειρία, η οποία περιλαμβάνει και την επιστήμη».</text:span></text:p>
            <text:p text:style-name="Text_20_body"><text:span text:style-name="Strong_20_Emphasis"><text:span text:style-name="T12">Το Μέγαρο Μουσικής μάς πληροφορεί πως θα μιλήσετε για τη «βαθιά πραγματικότητα» (deep reality) που βρίσκεται πίσω από τους νόμους της φύσης. Ποια είναι αυτή η «βαθιά πραγματικότητα»; </text:span></text:span><text:span text:style-name="T12">«Η λεγόμενη “βαθιά πραγματικότητα” και η συνειδητότητα είναι το ίδιο πράγμα. Στη διάλεξη θα παρουσιαστούν επιχειρήματα που θα πείθουν πως όχι μόνο το παραπάνω είναι ένα λογικό συμπέρασμα, αλλά και ότι είναι ο μόνος τρόπος για να “συνειδητοποιήσουμε” τη συνειδητότητα στο πλαίσιο της ανθρώπινης εμπειρίας».</text:span></text:p>
            <text:p text:style-name="Text_20_body"><text:span text:style-name="Strong_20_Emphasis"><text:span text:style-name="T12">Θα λέγατε ότι θραύσματα αυτής της «βαθιάς πραγματικότητας» έχουν κωδικοποιηθεί μέσα σε πανάρχαιους κώδικες γνώσης όπως είναι οι γλώσσες και οι θρησκείες; </text:span></text:span><text:span text:style-name="T12">«Οι θρησκείες και οι γλώσσες δεν αντιπροσωπεύουν μόνο θραύσματα, αλλά ολόκληρο τον κώδικα. Ολόκληρος ο κώδικας είναι αυτή η πραγματικότητα. Ωστόσο, το ανθρώπινο μυαλό, για διάφορους λόγους, προσλαμβάνει μόνο μια μερική εικόνα και αυτό είναι γνωστό ως “μερική κατανόηση”».</text:span></text:p>
            <text:p text:style-name="Text_20_body"><text:soft-page-break/><text:span text:style-name="Strong_20_Emphasis"><text:span text:style-name="T12">Εάν η συνειδητότητα είναι ένα αιώνιο και άφθαρτο πεδίο που αλλάζει εκδηλώσεις, αλλάζει μορφές εις το διηνεκές, τότε δεν υπάρχει θάνατος, αλλά μια αδιάκοπη μεταβολή της συνειδητότητας από μορφή σε μορφή και από εκδήλωση σε εκδήλωση, μέσα στο Σύμπαν των πολλών διαστάσεων… </text:span></text:span><text:span text:style-name="T12">«Υπάρχει ο θάνατος για το φυσικό σώμα. Εάν τα πάντα σχετίζονται με το φυσικό σώμα, τότε οι συνέπειες είναι μάλλον θλιβερές. Αλλά εάν η συνειδητότητα βρίσκεται μέσα, αλλά και πέρα από το φυσικό σώμα, τότε, ναι, δεν υπάρχει θάνατος. Υπάρχουν μόνο, όπως σωστά λέτε, μεταμορφώσεις του υπαρκτού σε μια πολυεπίπεδη πραγματικότητα μέσα στο πολυδιάστατο Σύμπαν…».</text:span></text:p>
            <text:p text:style-name="Text_20_body"><text:span text:style-name="Strong_20_Emphasis"><text:span text:style-name="T12">Από τη «βαθιά πραγματικότητα» ας μετακινηθούμε για λίγο στη «βαθιά μάθηση» (σ.σ.: αναφερόμαστε στο «deep learning» – πρόκειται ουσιαστικά για την επαναστατική τεχνολογία ενεργοποίησης και αυτόνομης διαρκούς ενίσχυσης της νοημοσύνης μηχανών προικισμένων με τεχνητή νοημοσύνη, που έχει εγείρει ανησυχίες για τη δημιουργία ενός γένους μηχανών οι οποίες θα εξελιχθούν σε ανεξέλεγκτες διάνοιες ικανές να εξαφανίσουν τον άνθρωπο). Πιστεύετε ότι η εκθετική αύξηση της νοημοσύνης των μηχανών μπορεί να μας οδηγήσει σε μια εποχή στην οποία έξυπνα ρομπότ θα μπορούν να εκμεταλλευτούν τους «ανέμους της </text:span></text:span><text:soft-page-break/><text:span text:style-name="Strong_20_Emphasis"><text:span text:style-name="T12">συνειδητότητας», θα μπορούν δηλαδή να σκεφτούν και να διαμορφώσουν «κβαντικά» το μέλλον με βάση τις δικές τους αναμονές και παρατηρήσεις και μάλιστα πολύ καλύτερα από εμάς, με αποτέλεσμα να καταλήξουν σε έναν κόσμο που δεν θα μας περιλαμβάνει; </text:span></text:span><text:span text:style-name="T12">«Οι μηχανές στις οποίες αναφέρεστε είναι απολήξεις του εαυτού μας και, συγκεκριμένα, απολήξεις των αισθήσεών μας. Δεν είναι ανεξάρτητες. Δεν πρέπει να ανησυχούμε μήπως κάποια μορφή έξυπνων μηχανών καταλάβει τη Γη. Εκτός, βεβαίως, αν αυτό είναι που θέλουμε…».</text:span></text:p>
            <text:p text:style-name="Text_20_body"><text:span text:style-name="Strong_20_Emphasis"><text:span text:style-name="T12">Στο βιβλίο σας «Το μη τοπικό Σύμπαν» («The Non-Local Universe») έχετε υποστηρίξει την άποψη ότι η φυσική πραγματικότητα δεν είναι «τοπική» (σ.σ.: με την επιστημονική φράση «μη τοπική πραγματικότητα» ο συγγραφέας εννοεί πως σύμφωνα με την κβαντική θεωρία η πραγματικότητα, η οποία περιλαμβάνει το σώμα, όπως και τις σκέψεις μας, έχει τις «ρίζες» της σε άλλες διαστάσεις που μπορεί να εκτείνονται ακόμη και ως την άκρη του Σύμπαντος). Εάν αυτή η μη τοπική πραγματικότητα είναι η περίφημη «συνειδητότητα» και αν, όπως είπατε, όλα έχουν τις ρίζες τους στη λεγόμενη «συνειδητότητα», τότε η κατοχή των κλειδιών της συνειδητότητας μπορεί να επηρεάσει τα πάντα, από τις θεραπείες των ασθενειών, έως τη συγχρονικότητα ή την τύχη στην καθημερινή ζωή. Ποια είναι, λοιπόν, αυτά τα </text:span></text:span><text:soft-page-break/><text:span text:style-name="Strong_20_Emphasis"><text:span text:style-name="T12">«κλειδιά»; </text:span></text:span><text:span text:style-name="T12">«Θα συζητήσουμε στο Μέγαρο για αυτά τα “κλειδιά”. Ουσιαστικά, δεν πρόκειται για κάτι σπάνιο και εξεζητημένο, αλλά για πράγματα πολύ συγκεκριμένα και παρόντα στην καθημερινή ζωή, στην πνευματικότητα, αλλά και στην επιστημονική πρακτική. Δεν είναι μυστηριώδη. Απλώς δεν τους δίνουμε σημασία».</text:span></text:p>
            <text:p text:style-name="Text_20_body"><text:span text:style-name="Strong_20_Emphasis"><text:span text:style-name="T12">Διάβασα, τέλος, ότι θα συνεργαστείτε με τον διάσημο συγγραφέα βιβλίων αυτοβοήθειας και πνευματικής αφύπνισης Ντίπακ Τσόπρα στη συγγραφή ενός νέου βιβλίου που θα έχει τον τίτλο «Creative Cosmos». Ποιο θα είναι το βασικό μήνυμα αυτού του βιβλίου; </text:span></text:span><text:span text:style-name="T12">«Το μήνυμά μας θα είναι “Εσύ είσαι το Σύμπαν”. Τόσο απλά!».</text:span></text:p>
            <text:h text:style-name="P69" text:outline-level="5"/>
            <text:list xml:id="list1742072677244442983" text:style-name="L30">
              <text:list-header>
                <text:p text:style-name="P144"/>
              </text:list-header>
            </text:list>
            <text:h text:style-name="P63" text:outline-level="1">Εκείνοι, οι ιδιαίτεροι άνθρωποι</text:h>
            <text:section text:style-name="Sect1" text:name="Ενότητα128">
              <text:p text:style-name="P29"><text:bookmark text:name="post-info-wrap91"/></text:p>
            </text:section>
            <text:p text:style-name="P23"><text:span text:style-name="Strong_20_Emphasis"><text:span text:style-name="T20">Κάποιοι λένε ότι γελούν πολύ. Κάποιοι θα πουν ότι ονειρεύονται πολύ.</text:span></text:span></text:p>
            <text:p text:style-name="P29">Κάποιοι θεωρούν ότι ζουν στον κόσμο τους.<text:line-break/>Κάποιοι τους λατρεύουν γιατί παθιάζονται πολύ.<text:line-break/><text:soft-page-break/>Σίγουρο είναι πως τους αρέσει το πολύ, το απόλυτο, το κοκκινο το πορφυρό, το μαύρο του θανάτου, το λευκό της γαλήνης, το μπλε των ονείρων.</text:p>
            <text:p text:style-name="P29">Πάντοτε όμως τα χρώματα που αγαπούν είναι καθαρά. Ρέουν χωρίς μέτρο μέσα τους. Ποσότητες κ εκφράσεις που γοητεύουν και φοβίζουν.<text:line-break/>Πολλές φορές τους θεωρούν χαζούς γιατί δεν κρίνουν απ τις πράξεις, δικαιολογούν γιατί μπαίνουν μέσα απ τα μάτια σου στον κόσμο σου.</text:p>
            <text:p text:style-name="P29">Είναι απίστευτα ιδιότροποι.Μπορεί να παραβλέπουν το προφανές και να κολλούν σε λεπτομέρειες.</text:p>
            <text:p text:style-name="Text_20_body"><text:span text:style-name="Strong_20_Emphasis"><text:span text:style-name="T12">Μην τους πάρεις σα δεδομένους</text:span></text:span><text:span text:style-name="T12">. Σεβάσου ότι μέσα στην αδυναμία τους, έχουν τη δύναμη να αφήνονται ολοκληρωτικά. Δεν τους αγγίζουν πολλά αλλά σ’ αυτά που τους αγγίζουν είναι ευάλωτοι σε παράλογο βαθμό. Κρύβονται μέσα σε λέξεις βιβλίων. Γίνονται ένα με ταινίες. Πάλλονται με μουσικές.</text:span></text:p>
            <text:p text:style-name="P29">Εκείνοι, ίσως ακόμα ελπίζουν. Μπορεί να τους χαρακτηρίσεις εύκολα εγωιστές. Βλέπουν τα πάντα με τον ενθουσιασμό μικρού παιδιού. Τα τοπία, τις διαδρομές, τον ήλιο, το φεγγάρι, τους ανθρώπους. Μπορεί να τους θεωρήσεις σνομπ , απρόσιτους, υπερβολικούς, εκρηκτικούς. Ίσως θα πρεπε να μάθουν να ζυγίζουν, το “δίνω” και το <text:soft-page-break/>“παίρνω”. Μα τότε θα ταν δυστυχισμένοι.</text:p>
            <text:p text:style-name="P29">Μην τους θεωρείτε δεδομένους, θα κλείσουν τα μάτια της ψυχης τους ξαφνικά, χωρίς να το θέλουν. Είναι μωρα μέσα τους. Μετράς πόσο θα ταίσεις κ πόσο θα αγκαλιάσεις ένα μωρο; Ίσως θα έπρεπε να μεγαλώσουν. Ίσως όμως δεν θέλουν πιά. Χαιδεψτε τους με ένα λουλούδι, όταν πονούν. Χωρις να ζητησετε τιποτα. Είναι βαθιά μόνοι.</text:p>
            <text:p text:style-name="P29">Εκείνοι…..ίσως τελικά να παίρνουν πολύ σοβαρά τον εαυτό τους. Όχι δεν είναι τελικά εγωιστές, είναι εγωκεντρικοί. Φοβούνται , γι αυτό.</text:p>
            <text:p text:style-name="Text_20_body"><text:span text:style-name="T12">Δεν ξέρω αν είναι σημαντικοί ή όχι. Ξέρω πώς είναι απλά αληθινοί. Φευγουν εύκολα. Όχι από σένα και από μένα. Από μέσα τους. Αναγνωρίζουν ο ένας τον άλλον με τα μάτια.<text:line-break/></text:span><text:span text:style-name="Strong_20_Emphasis"><text:span text:style-name="T12">Είναι αερικά!</text:span></text:span></text:p>
            <text:p text:style-name="P29">(όταν κοιτάζω τα μάτια σου, είναι θολά. Ίσως γι αυτό σε συμπονώ, σίγουρα κάποτε ήσουν αλλιώς.)</text:p>
            <text:p text:style-name="Text_20_body"><text:span text:style-name="Strong_20_Emphasis"><text:span text:style-name="T5">Κείμενο: Χαρά Μαζίδη </text:span></text:span></text:p>
            <text:p text:style-name="P1"><text:a xlink:type="simple" xlink:href="http://www.awakengr.com/skepsis-apopseis/"><text:span text:style-name="T20">Σκέψεις - Απόψεις</text:span></text:a><text:span text:style-name="T20"> </text:span></text:p>
            <text:h text:style-name="P63" text:outline-level="1"><text:soft-page-break/>Το σύμπαν συνωμοτεί, μας δοκιμάζει..</text:h>
            <text:p text:style-name="P29"/>
            <text:section text:style-name="Sect1" text:name="Ενότητα129">
              <text:p text:style-name="P16"><text:bookmark text:name="post-info-wrap92"/>Posted on <text:bookmark text:name="content-area17"/></text:p>
              <text:section text:style-name="Sect1" text:name="Ενότητα131">
                <text:section text:style-name="Sect1" text:name="Ενότητα132">
                  <text:p text:style-name="P3"><text:bookmark text:name="content-main17"/>555 Shares </text:p>
                  <text:p text:style-name="Standard"><text:a xlink:type="simple" xlink:href="http://www.awakengr.com/to-syban-synomoti-mas-dokimazi/#"><text:span text:style-name="T12">Share</text:span></text:a></text:p>
                  <text:p text:style-name="Standard"><text:a xlink:type="simple" xlink:href="http://www.awakengr.com/to-syban-synomoti-mas-dokimazi/#"><text:span text:style-name="T12">Tweet</text:span></text:a></text:p>
                  <text:p text:style-name="Standard"><text:a xlink:type="simple" xlink:href="http://www.awakengr.com/to-syban-synomoti-mas-dokimazi/#"><text:span text:style-name="T12">Share</text:span></text:a></text:p>
                  <text:p text:style-name="P8"><text:a xlink:type="simple" xlink:href="http://www.awakengr.com/cdn-cgi/l/email-protection#69561a1c0b030c0a1d54a7cda7d649a6eaa6e4a7d5a6e9a7d8a7d449a6eaa6eca7d4a6e0a7d5a7d6a6eda7dca7c64549a7d5a7d8a6eb49a7dda7d6a7d3a7d0a7d5a7X�ζει..&amp;BODY=I%20found%20this%20article%20interesting%20and%20thought%20of%20sharing%20it%20with%20you.%20Check%20it%20out:%20http://www.awakengr.com/to-syban-synomoti-mas-dokimazi/"><text:span text:style-name="T12">Email</text:span></text:a></text:p>
                  <text:p text:style-name="P52">Της Τζένης Ντεμιράι</text:p>
                  <text:p text:style-name="Text_20_body"><text:span text:style-name="Strong_20_Emphasis"><text:span text:style-name="T12">Το σύμπαν είναι ικανό να σου προσφέρει ότι ζητήσεις, να γίνει υπηρέτης σου για να σε κάνει ευτυχισμένο</text:span></text:span><text:span text:style-name="T12">. Ένα πράγμα μονάχα ζητά από σένα, να απαιτείς από εκείνο μόνο πράγματα που πραγματικά επιθυμείς. Να μην παίζεις μαζί του, να μην το εξαπατάς.</text:span></text:p>
                  <text:p text:style-name="P29">Βέβαια πολλές φορές δεν ξέρεις τι ακριβώς θες. Έτσι, ζητάς τον ουρανό με τ’ άστρα από το σύμπαν με την ελπίδα να σου χαρίσει έστω και το πιο μικρό του άστρο. Μα ούτε αυτό στο δίνει. Γιατί το σύμπαν δεν χαρίζεται, χρυσό μου, διεκδικείται και κερδίζεται. Για το σύμπαν, το να διεκδικείς αυτό που θες είναι η απόδειξη ότι αξίζεις <text:soft-page-break/>να το αποκτήσεις.</text:p>
                  <text:p text:style-name="Text_20_body"><text:span text:style-name="Strong_20_Emphasis"><text:span text:style-name="T12">Το σύμπαν δε μας χαρίζει ό,τι επιθυμούμε.</text:span></text:span><text:span text:style-name="T12"> Μας δοκιμάζει για να ανακαλύψει αν το αξίζουμε. Βάζει εμπόδια ανάμεσα σε μας και τις επιθυμίες μας. Χτίζει φράχτες και τοίχους που μας χωρίζουν από τα όνειρα μας. Και εμείς; Τι κάνουμε εμείς; «Τα γκρεμίζουμε» μας φωνάζει η λογική μας. Μα τα γκρέμισες; Ή μήπως συμβιβάστηκες με ένα μικρό άστρο ενώ λαχταρούσες ολόκληρο φεγγάρι; Μα ποιο φεγγάρι; Αξίζεις εσύ το φεγγάρι; Τόσο όμορφο και λαμπερό, τόσο εντυπωσιακό και μοναδικό. Είναι ένα και εσύ δεν είσαι ο μόνος που το διεκδικείς.</text:span></text:p>
                  <text:p text:style-name="Text_20_body"><text:span text:style-name="T12">Για δες, έφτασες στα μέσα του τοίχου.</text:span><text:span text:style-name="Strong_20_Emphasis"><text:span text:style-name="T12"> Σχεδόν γκρεμίστηκε μα οι αντοχές σου στέρεψαν</text:span></text:span><text:span text:style-name="T12">. Κάποιος πιο δυνατός τον γκρέμισε πριν προλάβεις εσύ. Μην πεις ότι είναι άδικο, δεν είναι. Το σύμπαν είναι πάντα δίκαιο και  περιμένει διαρκώς από σένα να του αποδείξεις μέχρι που μπορείς να φτάσεις για  τα όνειρα σου. Τον βλέπεις να κρατά το φεγγάρι σου και να χαμογελά. Μοιάζει αλήθεια ικανοποιημένος. Τι θα κάνεις τώρα; Τι θα σκεφτείς;  Μην ξεχάσεις, όσο ζεις, το σύμπαν σου δίνει διαρκώς ευκαιρίες. Ακόμα και όταν νιώσεις πως όλα έχουν τελειώσει, το σύμπαν σε μια απρόσμενη στιγμή θα σου δώσει μια ακόμα ευκαιρία. Τι θα κάνεις, λοιπόν; Θα την εκμεταλλευτείς;</text:span></text:p>
                  <text:p text:style-name="Text_20_body"><text:soft-page-break/><text:span text:style-name="T12">Είναι γνωστό πως όταν κάτι το θέλεις πάρα πολύ, όλο το σύμπαν συνωμοτεί για να γίνει δικό σου. Κάποιοι άνθρωποι δεν το πιστεύουν αυτό, υπάρχουν όμως πολλοί που το πιστεύουν και απογοητεύονται όταν νιώθουν ότι το σύμπαν πρόδωσε τις προσπάθειες τους. Αν ανήκεις σε αυτή την κατηγορία,να θυμάσαι πως όταν θέλεις κάτι πάρα πολύ, πράγματι όλο το σύμπαν συνωμοτεί για να γίνει δικό σου. Πρόσεξε όμως, όταν θέλεις κάτι </text:span><text:span text:style-name="Strong_20_Emphasis"><text:span text:style-name="T12">πάρα πολύ. </text:span></text:span><text:span text:style-name="T12">Όταν είσαι ικανός να κάνεις τα πάντα στο όνομα αυτού του «κάτι».</text:span></text:p>
                  <text:p text:style-name="Text_20_body"><text:span text:style-name="T12">Και αν προσπάθησες και απογοητεύτηκες, και αν θεωρείς πως το σύμπαν δε σε έχει ανταμείψει,  και αν νιώθεις ότι ήθελες κάτι πάρα πολύ μα δεν πραγματοποιήθηκε να θυμάσαι από δω και πέρα πως ό,τι δε γίνεται στη ζωή σου, δεν το θες αρκετά. Σταμάτα να κυνηγάς τα αδύναμα θέλω σου και ξεκίνα να διεκδικείς το “πάρα πολύ” που κρύβεις μέσα σου. Σταμάτα να αμφισβητείς αν τελικά το σύμπαν συνωμοτεί. </text:span><text:span text:style-name="Strong_20_Emphasis"><text:span text:style-name="T12">Ναι, συνωμοτεί,όχι για τα θέλω σου όμως, συνωμοτεί για τα πάρα πολύ σου.</text:span></text:span></text:p>
                  <text:h text:style-name="Heading_20_6" text:outline-level="6"><text:a xlink:type="simple" xlink:href="http://www.anapnoes.gr/" office:target-frame-name="_blank" xlink:show="new"><text:span text:style-name="T5">Πηγή</text:span></text:a></text:h>
                  <text:p text:style-name="P29"/>
                  <text:p text:style-name="P29"/>
                  <text:p text:style-name="P38"><text:soft-page-break/></text:p>
                </text:section>
              </text:section>
              <text:p text:style-name="P13"><text:span text:style-name="Strong_20_Emphasis"><text:span text:style-name="T12">Μην αδιαφορείς. Αφουγκράσου τα σημάδια του Σύμπαντος. Έχουν κάτι να σου πουν.</text:span></text:span></text:p>
              <text:p text:style-name="P29">Είναι ένα ηλιόλουστο πρωί. Είσαι στο σπίτι και ετοιμάζεσαι να φύγεις για τη δουλειά ή να πας τα παιδιά στο σχολείο. Παίρνεις τα σκουπίδια και είσαι έτοιμος/η να βγεις. Καθώς φτάνεις στην ντουλάπα για το μπουφάν σου και περνάς από την ομπρελοθήκη, το μπουφάν πιάνει τη λαβή της ομπρέλας σου και την ρίχνει στο πάτωμα με ένα βαρύ γδούπο.</text:p>
              <text:p text:style-name="Text_20_body"><text:span text:style-name="T12">Χωρίς δεύτερη σκέψη, θα σηκώσεις την </text:span><text:span text:style-name="Strong_20_Emphasis"><text:span text:style-name="T12">ομπρέλα</text:span></text:span><text:span text:style-name="T12"> επάνω, θα την ξαναβάλεις στην θέση της, και θα συνεχίσεις την διαδρομή σου προς το αυτοκίνητο. Θα μπεις μέσα, θα βάλεις την ζώνη ασφαλείας και νοητικά θα κάνεις μια σύντομη λίστα για να βεβαιωθείς ότι δεν έχεις ξεχάσει τίποτα. « Όχι, όλα είναι οκ», σκέφτεσαι, τραβώντας προς τον προορισμό σου, σκεφτόμενος/η την εξέλιξη της μέρας σου.</text:span></text:p>
              <text:p text:style-name="Text_20_body"><text:span text:style-name="T12">Τώρα ειλικρινά, πόση έκπληξη μπορεί να νιώσεις, όταν μία ώρα αργότερα αρχίσει να βρέχει… ακριβώς την ώρα που παρκάρεις; Λες: «Γαμώτο! </text:span><text:span text:style-name="Strong_20_Emphasis"><text:span text:style-name="T12">Κανείς δεν μου είπε ότι επρόκειτο να βρέξει σήμερα</text:span></text:span><text:span text:style-name="T12">», ξεχνώντας πάντα το μικρό περιστατικό με την ομπρέλα. Ή ίσως τώρα, με αφορμή την κρύα βροχή που σε μουσκεύει, θυμηθείς το </text:span><text:soft-page-break/><text:span text:style-name="T12">περιστατικό και πεις: «Αν είχα πάρει αυτήν την αναθεματισμένη ομπρέλα!»</text:span></text:p>
              <text:p text:style-name="Text_20_body"><text:span text:style-name="T12">Ήταν, λοιπόν, το περιστατικό με την ομπρέλα κάποιου είδους σημάδι; </text:span><text:span text:style-name="Strong_20_Emphasis"><text:span text:style-name="T12">Ήταν ένα μήνυμα από το σύμπαν</text:span></text:span><text:span text:style-name="T12">; Ήταν ο εσώτερος εαυτός σου, που νοιάστηκε για το φυσικό σώμα σου;</text:span><text:span text:style-name="Strong_20_Emphasis"><text:span text:style-name="T12">Ή ήταν απλά μια σύμπτωση</text:span></text:span><text:span text:style-name="T12"> –η ομπρέλα πέφτει και η βροχή εμφανίζεται αργότερα– δύο τυχαία γεγονότα που δεν συνδέονται με οποιοδήποτε τρόπο; Η απάντηση είναι φαινομενικά απλή…</text:span></text:p>
              <text:p text:style-name="Text_20_body"><text:span text:style-name="T12">Είναι αυτό που είναι. Ή μάλλον, από την πλευρά σου, είναι αυτό που έχεις αποφασίσει ότι είναι. Είτε ένα σημάδι, είτε μια σύμπτωση. Απλά, εσύ επιλέγεις. Αν αποφασίσεις ότι γεγονότα, όπως αυτό, είναι απλά τυχαίες συμπτώσεις, τότε είναι συμπτώσεις για σένα, στη δική σου πραγματικότητα. Δεν θα κερδίσεις τίποτα, </text:span><text:span text:style-name="Strong_20_Emphasis"><text:span text:style-name="T12">γιατί πιστεύεις ότι δεν υπάρχει τίποτα</text:span></text:span><text:span text:style-name="T12"> να κερδίσεις.</text:span></text:p>
              <text:p text:style-name="Text_20_body"><text:span text:style-name="T12">Εάν, από την άλλη πλευρά, πιστεύεις ότι το περιστατικό της ομπρέλας ήταν ένα σημάδι,</text:span><text:span text:style-name="Strong_20_Emphasis"><text:span text:style-name="T12">το Σύμπαν θα ανταποκριθεί</text:span></text:span><text:span text:style-name="T12"> με τρόπους που δεν μπορείς καν να φανταστείς.</text:span></text:p>
              <text:p text:style-name="P29">Το Σύμπαν στέλνει σημάδια και μηνύματα κάθε μέρα, το δύσκολο πράγμα, όμως, είναι ότι δεν μπορείς να αναγνωρίσεις την καθοδήγηση με την πρώτη. Μπορεί να είναι εντελώς δυσδιάκριτα, ή ακόμα κι αν τα παρατηρήσεις, να τα εκλάβεις απλώς <text:soft-page-break/>ως μια σύμπτωση. Όμως ακόμη κι αν τα αγνοήσεις, το Σύμπαν θα επιμείνει να γίνει πιο ξεκάθαρο σε ό, τι σου λέει. Θα μπορούσε να έρθει με τη μορφή φυσικών συμπτωμάτων ή γεγονότων που θα διαδραματιστούν ακριβώς κάτω από την μύτη σου.<text:line-break/>Επέτρεψε μου να σου πω μερικούς τρόπους, που το Σύμπαν, σου φανερώνει τα μηνύματα του:</text:p>
              <text:p text:style-name="Text_20_body"><text:span text:style-name="T12">Κάποιες μέρες, το σύμπαν κυριολεκτικά σου φωνάζει, αλλά έχεις απορροφηθεί τόσο από τον μικρόκοσμο σου, που αδυνατείς να το παρατηρήσεις. Το σύμπαν δεν μιλά απευθείας σε εσένα, αλλά το κάνει με λεπτούς τρόπους. Μπορεί να είναι ένας ψίθυρος, ένα τραγούδι στο ραδιόφωνο, μια αγγελία στην τηλεόραση ή κάτι που προσελκύει την προσοχή σου όπως μια φράση γραμμένη σε τεράστιες διαφημιστικές πινακίδες, κατά μήκος του δρόμου, όταν οδηγάς. </text:span><text:span text:style-name="Strong_20_Emphasis"><text:span text:style-name="T12">Η δουλειά σου είναι να καταλάβεις αυτά τα μηνύματα.</text:span></text:span><text:span text:style-name="T12"> Είναι σαφή και ακριβή, αλλά θα μπορούσαν κάλλιστα να είναι σε μια ξένη γλώσσα, όπως σουαχίλι ή καντονέζικα!</text:span></text:p>
              <text:p text:style-name="Text_20_body"><text:span text:style-name="T12">Το μόνο που έχεις να κάνεις είναι να πάρεις το χρόνο σου, για να ακούσεις και να δεις τα σημάδια. Είναι τόσο απλό. </text:span><text:span text:style-name="Strong_20_Emphasis"><text:span text:style-name="T12">Τα σημάδια είναι παντού</text:span></text:span><text:span text:style-name="T12">, και αυτό είναι πάντα η σωστή απάντηση. Αν π.χ. παρακολουθήσειςμια διαφήμιση στην τηλεόραση για τη </text:span><text:soft-page-break/><text:span text:style-name="T12">φροντίδα των ηλικιωμένων, αυτό είναι πιθανώς ένα μήνυμα από το σύμπαν για να σε κάνει να επικοινωνήσεις με τους γονείς σου, για να ελέγξεις αν είναι εντάξει.</text:span></text:p>
              <text:p text:style-name="Text_20_body"><text:span text:style-name="T12">Εάν συνεχίσεις να ακούς, όπου και αν πηγαίνεις, το τραγούδι του Craig David: “</text:span><text:a xlink:type="simple" xlink:href="https://www.youtube.com/watch?v=bxKXkVMvf0Q" office:target-frame-name="_blank" xlink:show="new"><text:span text:style-name="T12">I’m </text:span></text:a><text:a xlink:type="simple" xlink:href="https://www.youtube.com/watch?v=bxKXkVMvf0Q" office:target-frame-name="_blank" xlink:show="new"><text:span text:style-name="T12">walking away from the troubles in my life, I’m walking away to find a better day</text:span></text:a><text:span text:style-name="T12">“, το σύμπαν θα μπορούσε ίσως να σου λέει ότι ήρθε η ώρα να προχωρήσεις, σ’ έναν προβληματικό τομέα της ζωής σου. ‘Η πάλι σου έχει συμβεί να πετυχαίνεις διαρκώς πολλά κόκκινα φανάρια; Λοιπόν, ίσως το σύμπαν σου λέει να επιβραδύνεις και να οδηγείς πιο προσεκτικά.</text:span></text:p>
              <text:p text:style-name="Text_20_body"><text:span text:style-name="T12">Το σύμπαν είναι σαν ένας ραδιοφωνικός σταθμός που εκπέμπει 24 ώρες το 24ωρο, 7 μέρες τη βδομάδα, για όλη σου τη ζωή. Ωστόσο, θα πρέπει να μάθεις πώς να συντονιστείς με τις εκπομπές του. Δεν χρειάζεται κανέναν ειδικό εξοπλισμό για να συντονιστείς, απλά να κρατήσεις αυτιά και μάτια ανοικτά για τα μηνύματα. Θα το ξαναπώ.</text:span><text:span text:style-name="Strong_20_Emphasis"><text:span text:style-name="T12">Είναι τόσο απλό</text:span></text:span><text:span text:style-name="T12">.</text:span></text:p>
              <text:p text:style-name="Text_20_body"><text:span text:style-name="T12">Έτσι, την επόμενη φορά που η ομπρέλα πέσει κάτω… να την πάρεις μαζί σου. Μπορεί να βρέξει. Ή μπορεί να μην βρέξει. Ίσως άμα πάρεις την ομπρέλα, να αποφύγεις τη βροχή. Δεν έχει σημασία ποιο είναι το αποτέλεσμα. Το θέμα δεν είναι αν </text:span><text:soft-page-break/><text:span text:style-name="T12">το συμβάν με την ομπρέλα </text:span><text:span text:style-name="Strong_20_Emphasis"><text:span text:style-name="T12">είναι ή δεν είναι μια πρόβλεψη βροχής</text:span></text:span><text:span text:style-name="T12"> για εκείνη τη μέρα. Αυτό που έχει σημασία είναι ότι έχεις ακούσει την εσωτερική φωνή σου και πήρες το μήνυμα. Θα ενισχυθεί με αυτόν τον τρόπο, η σύνδεση με τον εσώτερο εαυτό σου και, πίστεψε με, επιτρέποντας στον εσώτερο εαυτό σου να έχει μια πιο συνειδητή προσοχή, σου ανοίγει την πόρτα για πιο εύκολα και πιο ισχυρά αποτελέσματα. Μπορείς έτσι να προβάλεις τις πιο ισχυρές προθέσεις σου στο σύμπαν, αλλά αν περπατήσεις μέσα στη ζωή με παρωπίδες, ποτέ δεν θα δεις τα υπέροχα πράγματα που το σύμπαν φέρνει σε σένα.</text:span></text:p>
              <text:p text:style-name="P29">Θυμήσου, είναι πάντα επιλογή σου. Η ζωή μπορεί να είναι γεμάτη συμπτώσεις και τύχη, ή μπορεί να είναι γεμάτη από εκδηλωμένες προθέσεις και μηνύματα που λαμβάνονται. Διάλεξε σωστά.</text:p>
              <text:p text:style-name="Text_20_body"><text:span text:style-name="T12">Πηγή: </text:span><text:a xlink:type="simple" xlink:href="http://www.astrology.gr/ZODIA/enallaktiki-gonia/item/64000-dose-simasia-stoys-psithyroys-toy-sympantos" office:target-frame-name="_blank" xlink:show="new"><text:span text:style-name="T12">astrology.gr </text:span></text:a></text:p>
              <text:p text:style-name="P12"><text:bookmark text:name="content-area18"/></text:p>
              <text:section text:style-name="Sect1" text:name="Ενότητα133">
                <text:section text:style-name="Sect1" text:name="Ενότητα134">
                  <text:p text:style-name="P3"><text:bookmark text:name="content-main18"/>1.2K Shares </text:p>
                  <text:p text:style-name="Standard"><text:a xlink:type="simple" xlink:href="http://www.awakengr.com/ta-3-klidia-pou-xeklidonoun-tin-ylopiisi-ton-efchon-mas/#"><text:span text:style-name="T12">Share</text:span></text:a></text:p>
                  <text:p text:style-name="Standard"><text:a xlink:type="simple" xlink:href="http://www.awakengr.com/ta-3-klidia-pou-xeklidonoun-tin-ylopiisi-ton-efchon-mas/#"><text:span text:style-name="T12">Tweet</text:span></text:a></text:p>
                  <text:p text:style-name="Standard"><text:a xlink:type="simple" xlink:href="http://www.awakengr.com/ta-3-klidia-pou-xeklidonoun-tin-ylopiisi-ton-efchon-mas/#"><text:span text:style-name="T12">Share</text:span></text:a></text:p>
                  <text:p text:style-name="P8"><text:soft-page-break/><text:a xlink:type="simple" xlink:href="mailto:?subject=Τα%203%20Κλειδιά%20που%20ξεκλειδώνουν%20την%20υλοποίηση%20των%20ευχών%20μας.&amp;BODY=I%20found%20this%20article%20interesting%20and%20thought%20of%20sharing%20it%20with%20you.%20Check%20it%20out:%20http://www.awakengr.com/ta-3-klidia-pou-xeklidonoun-tin-ylopiisi-ton-efchon-mas/"><text:span text:style-name="T12">Email</text:span></text:a></text:p>
                  <text:p text:style-name="P54">Της Ιουλίας Πιτσούλη</text:p>
                  <text:p text:style-name="Text_20_body"><text:span text:style-name="Strong_20_Emphasis"><text:span text:style-name="T12">Υπάρχουν 3 Κλειδιά που ξεκλειδώνουν την υλοποίηση των ευχών μας. </text:span></text:span></text:p>
                  <text:p text:style-name="P29">Ο Αλαντίν ήταν τυχερός. Είχε βρει κάτι με περιεχόμενο: το λυχνάρι με το ενσωματωμένο τζίνι. Ό,τι επιθυμούσε, ό,τι ευχόταν το παράγγελνε στο τζίνι:κι αυτό υλοποιούσε τις ευχές στο άψε τρίψε! Κάτι γενναία βασιλόπουλα στα παραμύθια είναι εξίσου τυχερά. Βοηθούν κάποια παράξενη γριά που αποδεικνύεται μάγισσα και που για ανταμοιβή τους προσφέρει το μαγικό δαχτυλίδι που πραγματοποιεί τις ευχές. Ο Γκαστόνε Ντακ πάλι είναι άλλη περίπτωση – άκρως εκνευριστική για κάτι άτυχους σαν τον Ντόναλντ – επειδή είναι γεννημένος τυχερός κι ό,τι εύχεται υλοποιείται από μόνο του μέσα από ευνοϊκές συγκυρίες. Με όλους εμάς τους υπόλοιπους όμως τι γίνεται; Πόσες πιθανότητες έχουμε να πιάσουν οι ευχές μας ; Υπάρχει κάποιο μυστικό;</text:p>
                  <text:p text:style-name="P29">Η αλήθεια είναι πως μερικοί άνθρωποι φαίνονται να «γκαστονο-φέρνουν» καθώς η τύχη δείχνει να μεροληπτεί κάνοντάς τους χάρες. Η ζωή τους κυλά αρκετά αβίαστα, οι δυσκολίες τους είναι σπανιότερες και ηπιότερες και οι ευτυχείς συγκυρίες <text:soft-page-break/>συνωστίζονται στην πόρτα τους μαζί με τις ευκαιρίες . Είναι απλώς τυχεροί ή έχουν καλό κάρμα; Ε λοιπόν είτε το ξέρουν είτε όχι οι άνθρωποι που καταφέρνουν ώστε τα όνειρά τους, δηλαδή οι ευχές τους, να υλοποιούνται έχουν πετύχει να συμβαδίσουν με μεγάλους συμπαντικούς νόμους κάνοντάς τους συμμάχους. Κάποτε τέτοιες καταστάσεις αποδίδονταν σε μαγικές επενέργειες. Σήμερα όμως η μεταφυσική συναντά τη φυσική και τις επιστήμες της συμπεριφοράς και της ψυχολογίας και μας καλούν να πάμε στα παρασκήνια, εκεί όπου γυρίζουν τα γρανάζια αυτού που ονομάζουμε πεπρωμένο, τύχη ή ατυχία. Μας αποκαλύπτονται έτσι μερικά καίρια μυστικά που κάνουν τις ευχές να πραγματοποιούνται ή να παρεμποδίζονται. Ένα από αυτά τα μυστικά το αποκάλυψε ένα πείραμα με νεογέννητα ποντικάκια. Οι επιστήμονες πήραν δυο ομάδες από ποντίκια και ακινητοποίησαν το κεφάλι τους έτσι ώστε η μία ομάδα να βλέπει μόνο οριζόντιες γραμμές και η άλλη μόνο κάθετες. Αυτό είχε σαν αποτέλεσμα ο εγκέφαλός τους να εκπαιδευτεί ανάλογα και να προσαρμοστεί σε τέτοιο βαθμό ώστε όταν αργότερα τα ελευθέρωσαν επιβεβαιώθηκε ότι πράγματι δυσκολεύονταν να προσαρμοστούν στο περιβάλλον και να δουν τον κόσμο πλήρη και με οριζόντιες και με κάθετες επιφάνειες. Τα ποντίκια που είχαν μάθει να μην «αναγνωρίζουν» τις οριζόντιες γραμμές σκουντουφλούσαν επάνω στις γωνίες των <text:soft-page-break/>τοίχων, στα πόδια των τραπεζιών και σε οτιδήποτε κάθετο ενώ εκείνα που ήταν «τυφλά» στις οριζόντιες κουτουλούσαν πάνω στα σκαλοπάτια ή δεν μπορούσαν να διαβούν ένα οριζόντιο εμπόδιο γιατί δεν το «έβλεπαν». Οι επιστήμονες του πρώην σοβιετικού στρατού που πραγματοποίησαν τα πειράματα κατέληξαν στο συμπέρασμα πως κάτι αντίστοιχο συμβαίνει και με τους ανθρώπους. Έχοντας μάθει να σκεφτόμαστε με συγκεκριμένους τρόπους αυτοπεριοριζόμαστε και γινόμαστε «τυφλοί» σε ευκαιρίες ή εμπόδια που υπάρχουν μπροστά μας αντίθετα από άλλους που έχουν επιτρέψει στο νου τους να ανοίξει προς νέες δυνατότητες. Οι ατυχίες μας, οι ευχές μας που δεν καταφέρνουν να υλοποιηθούν, οφείλονται στο ότι μη μπορώντας να τα δούμε σκουντουφλάμε κι εμείς σε «συμπαντικά σκαλοπάτια» ενώ αντίθετα εκείνοι που τα βλέπουν απλά τα ανεβαίνουν. Το μόνο στο οποίο διαφέρουν είναι ότι έχουν επιτρέψει στο νου τους να κινείται σε περισσότερο εύρος. Οι εφευρέτες για παράδειγμα κι όλοι όσοι κάνουν νέες ανακαλύψεις έχουν βγει έξω από τον τρόπο σκέψης των πολλών, τον συμβατικό.</text:p>
                  <text:p text:style-name="Text_20_body"><text:span text:style-name="Strong_20_Emphasis"><text:span text:style-name="T12">Φαίνεται λοιπόν πως το σχέδιο του πεπρωμένου μας και η υλοποίηση των ευχών μας είναι συνδυασμός δυο παραμέτρων: του συμπαντικού σχεδίου και των συμπαντικών νόμων.</text:span></text:span><text:span text:style-name="T12"> Για το πρώτο δεν μπορούμε να ξέρουμε πολλά. Για τους συμπαντικούς νόμους </text:span><text:soft-page-break/><text:span text:style-name="T12">ευτυχώς γνωρίζουμε περισσότερα. Έτσι εκείνοι που έχουν εμβαθύνει στα μυστικά τους μας ενθαρρύνουν λέγοντας πως ακόμα κι αν τα πράγματα δεν φαίνονται να είναι ρόδινα στο παρόν μας μπορούμε να χαράξουμε ένα νέο δρόμο ζωής αξιοποιώντας 3 από τους σημαντικότερους συμπαντικούς νόμους. Για να έλξουμε λοιπόν αυτό που επιθυμούμε θα πρέπει να ενεργοποιήσουμε το νόμο της Απελευθέρωσης, το νόμο της Εκτίμησης και το νόμο της Έλξης.</text:span></text:p>
                  <text:h text:style-name="Heading_20_3" text:outline-level="3"><text:span text:style-name="Strong_20_Emphasis"><text:span text:style-name="T12">Ο Νόμος της Απελευθέρωσης: Ξεριζώστε τα αγριόχορτα</text:span></text:span></text:h>
                  <text:p text:style-name="Text_20_body"><text:span text:style-name="T12">Το πρώτο και το σημαντικότερο βήμα είναι να αλλάξουμε τρόπο σκέψης. Γι αυτό και ο πρώτος σύμμαχός μας είναι ο Νόμος της Απελευθέρωσης. Αν δεν ξεκόψουμε από τις παλιές «κακές παρέες» του νου που δεν είχαν χώρο για το θαύμα, για την αυτοπεποίθηση και την επιτυχία δεν μπορούμε να προσελκύσουμε αυτές τις ποιότητες στη ζωή μας. Με λίγα λόγια χρειάζεται να απελευθερωθούμε από τα αρνητικά πρότυπα σκέψης και να αποκοπούμε από την ενεργειακή δέσμευση σε καταστάσεις που δεν επιθυμούμε πια. Είτε πρόκειται για μια συνήθεια που θέλουμε να κόψουμε, είτε για μια σχέση που θέλουμε να διακόψουμε, είτε για μια δουλειά που δεν μας κάνει πια είναι αναγκαίο πριν αναζητήσουμε κάτι καινούργιο να απαλλαγούμε από ό,τι δεν θέλουμε πια. Πρώτα πρέπει να βγούμε από την </text:span><text:soft-page-break/><text:span text:style-name="T12">προηγούμενη δομή για να μας ελκύσει μια νέα, συμβουλεύει η φυσική. « Από τι θέλω να απαλλαγώ;» Όσο πιο συγκεκριμένη και ξεκάθαρη η απάντηση σε αυτό το ερώτημα τόσο πιο ξεκάθαρος θα είναι και ο στόχος μας. Στην ουσία αυτό από το οποίο θέλουμε να απαλλαγούμε είναι το εμπόδιο. Στέκεται ανάμεσα σε εμάς και σε αυτό που θέλουμε πραγματικά. Μας δένει με αόρατα αλλά υπαρκτά</text:span><text:span text:style-name="Strong_20_Emphasis"><text:span text:style-name="T12"> ενεργειακά νήματα</text:span></text:span><text:span text:style-name="T12">. Αυτά ακριβώς που μας ενθαρρύνουν κάποιες εσωτερικές παραδόσεις να κόψουμε. Αν λ.χ. η ευχή μας είναι να αποκτήσουμε περισσότερη αυτοπεποίθηση θα πρέπει να κόψουμε πρώτα τους δεσμούς μας με την χαμηλή αυτοεκτίμηση. Φανταστείτε την σαν μια οντότητα από την οποία εκφύονται ενεργειακά νήματα που σας έχουν τυλίξει. Με τη δύναμη της απόφασής σας και με μια πράξη θέλησης πείτε μέσα σας «κόβω αυτά τα ενεργειακά δεσμά από τον εαυτό μου με πρόθεση να απελευθερωθώ από τη χαμηλή αυτοεκτίμηση» οραματιζόμενες ταυτόχρονα ότι κόβετε ή καίτε αυτά τα ενεργειακά νήματα που σας δέσμευαν και σας κρατούσαν αιχμάλωτη σε μια συγκεκριμένη περιοριστική κατάσταση.</text:span></text:p>
                  <text:p text:style-name="P29">Οι ευχές που πραγματοποιούνται είναι σπόροι που βλάστησαν και κάρπισαν. Αυτοί οι σπόροι δεν θα είχαν πιάσει ποτέ αν είχαν πέσει σε ένα χέρσο χωράφι γεμάτο αγριόχορτα. Γι αυτό ο Νόμος της Απελευθέρωσης είναι ο πρώτος που χρειάζεται να <text:soft-page-break/>κινητοποιήσουμε επειδή με τη βοήθειά του θα δημιουργήσουμε τις κατάλληλες συνθήκες, εκείνες που μετατρέπουν τους σπόρους των ευχών σε δέντρα επίτευξης. Θα χρειαστεί λοιπόν να καθαρίσουμε το χωράφι του νου μας από τα αγριόχορτα των χρόνιων περιοριστικών πεποιθήσεων που σαμποτάρουν κάθε απόπειρα χαράς. Αυτό που θα πρέπει να αναζητήσουμε είναι οι αποθαρρυντικοί μηχανισμοί μέσα μας. Όλοι μας έχουμε υποστεί ένα είδος νοητικού προγραμματισμού από τότε που είμαστε παιδιά. Έχουμε πεποιθήσεις που προέρχονται από πράγματα που μας είπαν οι άλλοι κι εμείς τα πιστέψαμε. Όμως, οι πεποιθήσεις μας παράγουν τις σκέψεις μας και τον τρόπο που αντιδράμε καθώς και τα συναισθήματα που νιώθουμε.</text:p>
                  <text:p text:style-name="P29">Χρησιμοποιώντας το Νόμο της Απελευθέρωσης μπορούμε να αναπρογραμματίσουμε τον εαυτό μας μεταβάλλοντας τον τρόπο που σκεφτόμαστε και τα συναισθήματά μας και έτσι να αλλάξουμε τη ζωή μας προς το καλύτερο. Για παράδειγμα καθώς μεγαλώναμε ακούγαμε με τον έναν ή τον άλλο τρόπο « είσαι κακή» ή «δεν θα καταφέρεις ποτέ τίποτα» «παραείσαι ευαίσθητη και συναισθηματική» «είσαι πολύ κλαψιάρα» κλπ. Έτσι δημιουργήσαμε μια εικόνα για τον εαυτό μας που παρεμβαίνει ανάμεσα σε μας και το δικαίωμά μας στη χαρά και την πληρότητα.</text:p>
                  <text:p text:style-name="Text_20_body"><text:span text:style-name="Strong_20_Emphasis"><text:span text:style-name="T12">Για να ξεριζώσουμε αυτά τα αγριόχορτα από το νου μας θα ήταν χρήσιμο να κάνουμε </text:span></text:span><text:soft-page-break/><text:span text:style-name="Strong_20_Emphasis"><text:span text:style-name="T12">3 βήματα:</text:span></text:span></text:p>
                  <text:p text:style-name="P29">1. Καταγράψτε όλους τους αρνητικούς χαρακτηρισμούς που ακούσατε να σας λένε όταν είσαστε μικρή. Αν δεν μπορείτε να θυμηθείτε και πολλά τότε καταγράψτε τις φράσεις που σας κάνουν να αισθάνεστε δυσάρεστα όταν τις ακούτε σήμερα.</text:p>
                  <text:p text:style-name="P29">2. Τώρα γράψτε πώς πιστεύετε ότι σας επηρέασε κάθε ένας από αυτούς τους χαρακτηρισμούς. Πώς επέδρασε στη στάση σας προς τη ζωή. Κοιτάξτε αυτά που σημειώσατε και συνειδητοποιήστε ότι αντιπροσωπεύουν μόνο ό,τι σας είπαν κι όχι ό,τι είστε πραγματικά. Αυτές οι φράσεις είναι μόνο στο νου σας. Ωστόσο, συνεχίζουν να σας επηρεάζουν επειδή όπου πάει η σκέψη πηγαίνει και η ενέργειά σας.</text:p>
                  <text:p text:style-name="P29">3. Σταθείτε μπροστά σε έναν καθρέφτη βάλτε το χέρι στην καρδιά και πείτε «ό,τι άκουσα να μου λένε ότι είμαι δεν είναι απαραίτητα αληθινό. Σήμερα, τώρα επιλέγω ένα νέο τρόπο που ενισχύει τη χαρά και την επιτυχία μου». Ολοκληρώστε αυτό το μικρό τελετουργικό ξαναγράφοντας τους χαρακτηρισμούς που ακούσατε ως παιδί αντικαθιστώντας τις αρνητικές λέξεις με άλλες που αισθάνεστε ότι μπορεί να είναι πιο βοηθητικές για σας, για παράδειγμα « Είμαι επαρκής» « Υπάρχει κάτι επιτυχημένο ή εύστοχο σε ό,τι κάνω» , « Τα συναισθήματά μου είναι ένα πολύτιμο <text:soft-page-break/>κομμάτι της ζωής μου» « Το κλάμα μου με βοηθά να συνειδητοποιώ ότι κάτι δεν πάει καλά». Με λίγη υπομονή και μεθοδικότητα θα καταφέρετε οπωσδήποτε να δημιουργήσετε την κατάλληλη υποδομή στο νου σας για να φυτέψετε τις ευχές σας σε γόνιμο έδαφος.</text:p>
                  <text:h text:style-name="Heading_20_3" text:outline-level="3"><text:span text:style-name="Strong_20_Emphasis"><text:span text:style-name="T12">Ο Νόμος της ευγνωμοσύνης: το πλουσιότερο λίπασμα</text:span></text:span></text:h>
                  <text:p text:style-name="P29">Ο δεύτερος μεγάλος νόμος που οδηγεί στην εκπλήρωση σχετίζεται με την ικανότητά μας να διακρίνουμε και να αναγνωρίζουμε την σημασία όσων ήδη λειτουργούν καλά στη ζωή μας. Μπορεί να γκρινιάζουμε για ό,τι πάει στραβά, ό,τι δεν έχουμε, ό,τι δεν μπορούμε όμως αν ρίξετε μια έντιμη ματιά στην καθημερινότητα θα διαπιστώσετε πως έχουμε πολύ περισσότερους λόγους να αισθανόμαστε τυχερές και ευνοημένες αν συνειδητοποιήσουμε την αξία όλων αυτών που θεωρούμε δεδομένα. Σκεφτείτε λ.χ. πώς θα ήταν η ζωή μας αν ξαφνικά ανοίγαμε τη βρύση και δεν είχαμε τρεχούμενο νερό. Αν αντί για τους θορύβους από την κίνηση στην πόλη ακούγαμε βόμβες να σφυρίζουν πέφτοντας. Αν θα έπρεπε να υφαίνουμε μόνες μας τα ρούχα μας ή να τα πλένουμε στο ποτάμι. Αν κάποιοι σημαντικοί άνθρωποι έλειπαν ξαφνικά από τη ζωή μας. Σπάνια σκεφτόμαστε αυτά τα ενδεχόμενα με αποτέλεσμα να μη συνειδητοποιούμε πόσες ευλογίες έχουμε στη ζωή μας. Ακόμα όμως κι αυτά που <text:soft-page-break/>αποτελούν πηγή προβλημάτων εμπεριέχουν πάντα σημαντικά πλεονεκτήματα. Το μυστικό είναι να εστιάσουμε το νου μας σ’ αυτά αντί να τον εστιάζουμε στο πρόβλημα. Τότε τα πάντα μεταμορφώνονται. Ό,τι μοιάζει ατυχία και στέρηση μετατρέπεται κυριολεκτικά σε εύνοια της τύχης αν το κοιτάξουμε από άλλη οπτική γωνία. Κάθε κατάσταση έχει τα δυνατά και τα αδύναμα σημεία της. Το ζήτημα είναι σε ποια πλευρά συγκεντρώνουμε το νου μας.</text:p>
                  <text:p text:style-name="P29">Πριν λίγο καιρό κυκλοφορούσε στο διαδύκτιο ένα σχετικό ηλεκτρονικό μήνυμα εξαιρετικά διαφωτιστικό. « Ίσως γκρινιάζεις επειδή δεν βρίσκεις χώρο στάθμευσης αλλά αυτό σημαίνει ότι έχεις αυτοκίνητο. Ίσως θύμωσες με όσα πρέπει να πληρώσεις στην εφορία σκέψου όμως ότι έχεις εισοδήματα άξια προς φορολόγηση. Ίσως δεν σου αρέσουν τα πόδια σου, σκέψου όμως ότι έχεις πόδια. Ίσως καυγάδισες με κάποιο αγαπημένο πρόσωπο αυτό όμως σημαίνει ότι δεν είσαι μόνη, υπάρχει κάποιος στη ζωή σου με τον οποίο μπορείς αν θέλεις και να διαφωνείς.» Το e mail συνέχιζε με μια λίστα τύπου Πολυάννας (τη θυμάστε εκείνη τη σειρά βιβλίων όπου η Πολυάννα ήταν το πρότυπο της αισιοδοξίας ακόμα κι όταν τα πράγματα ήταν χάλια;) ωστόσο έφερνε στο φως μια μεγάλη αλήθεια: τα ίδια πράγματα που αποτελούν πηγή στενοχώριας είναι και πηγή χαράς κοιτώντας τα με άλλο μάτι. Ο Νόμος της Εκτίμησης μας καλεί <text:soft-page-break/>να συνειδητοποιήσουμε και να αποδώσουμε την αξία που δικαιούνται και ο εαυτός μας και οι καταστάσεις της ζωής μας. Μια μεγάλη μεταφυσική αρχή μας υπενθυμίζει εξάλλου πως όταν εκτιμάμε κάτι ή κάποιον συντονιζόμαστε με αυτό το αντικείμενο ή το πρόσωπο και το προσελκύουμε καθώς το όμοιο έλκει το όμοιο. Επειδή είναι απολύτως επιβεβαιωμένο το ουδέν κακόν αμιγές καλού μπορούμε να εκπαιδεύσουμε το νου μας ώστε να ανιχνεύει τα θετικά στοιχεία σε οποιαδήποτε κατάσταση ή πρόσωπο. Με αυτόν τον τρόπο αρχίζουμε να αποκτάμε επιλεκτική όραση εστιασμένη στο καλό. Τότε τα πράγματα αλλάζουν εντυπωσιακά προς το καλύτερο. Τι μπορείτε να κάνετε προς αυτή την κατεύθυνση; Αρχίστε πρώτα από τον εαυτό σας. Εστιάστε την προσοχή σας σε κάτι που έχει αξία στη ζωή σας, κάτι που εκτιμάτε. Δεν έχει σημασία τι είναι, μπορεί η ικανότητά σας να ενθαρρύνετε τους άλλους, ένα χαμόγελο από μια φίλη, ή η απλή παρουσία ενός κατοικιδίου.</text:p>
                  <text:p text:style-name="P29">Ακόμα κι αν περνάτε μια πολύ δύσκολη περίοδο θυμηθείτε ότι κι άλλοτε περάσατε δύσκολα και ότι τελικά καταφέρατε να επιβιώσετε. Κάθε μέρα πηγαίνοντας στη δουλειά σας σκεφτείτε ένα πράγμα που σας αρέσει σ’ αυτήν, όταν επιστρέφετε στο σπίτι αναγνωρίστε κάτι που σας δίνει χαρά σ’ αυτήν την επιστροφή, αν έχετε να κάνετε με δύσκολους ανθρώπους συγκεντρώστε τη σκέψη σας στις θετικές πλευρές <text:soft-page-break/>τους. Το βράδυ καθώς πηγαίνετε για ύπνο φέρτε στο νου σας όλα όσα θεωρείτε δεδομένα και «ανακαλύψτε» τα. Ο άλλος τρόπος να τα ανακαλύψουμε είναι μέσα από την απώλεια ή την ενόχληση αλλά δεν συμφέρει. Την ικανότητά μας να απολαμβάνουμε τις μυρωδιές λ.χ. δεν την εκτιμάμε, επειδή τη θεωρούμε δεδομένη. Αναγνωρίζουμε όμως την αξία της όταν συναχωθούμε.</text:p>
                  <text:p text:style-name="P29">Αντίστοιχα η ζωή μας είναι κατάμεστη από ευλογίες την ύπαρξη των οποίων απολαμβάνουμε ασυνείδητα. Το ζητούμενο τώρα είναι να το κάνουμε συνειδητά. Αυτό δημιουργεί μέσα μας μια ψυχική ατμόσφαιρα αισιοδοξίας και ευγνωμοσύνης που είναι το καλύτερο λίπασμα για τους σπόρους των ευχών μας.</text:p>
                  <text:h text:style-name="Heading_20_3" text:outline-level="3"><text:span text:style-name="Strong_20_Emphasis"><text:span text:style-name="T12">Ο Νόμος της Έλξης: το δέσιμο του καρπού</text:span></text:span></text:h>
                  <text:p text:style-name="Text_20_body"><text:span text:style-name="T12">Είπαμε ήδη πως το όμοιο έλκει το όμοιο. Αυτός είναι ο Νόμος της Έλξης. Στηρίζεται σε μια απολύτως επιβεβαιωμένη «μαγική κατάσταση» που ενισχύει και αυξάνει αυτό στο οποίο έχουμε εστιάσει τη σκέψη και την προσοχή μας. Το μυστικό εδώ είναι να αισθανθούμε σαν να έχουν ήδη υλοποιηθεί οι ευχές μας. Χρειάζεται να οραματιστούμε πώς θα νιώθουμε και θα φερόμαστε τότε και να συμπεριφερθούμε έτσι στο τώρα ακτινοβολώντας εκείνη την ποιότητα συμπεριφοράς που θα άρμοζε </text:span><text:soft-page-break/><text:span text:style-name="T12">στην κατάσταση. Πρόκειται για ένα είδος αυτοπεποίθησης που δεν στηρίζεται σε κάτι χειροπιαστό (ακόμα) αλλά εκφράζεται σαν να είναι ήδη κατακτημένος ο στόχος. </text:span><text:span text:style-name="Strong_20_Emphasis"><text:span text:style-name="T12">Η πρόθεση είναι το μυστικό συστατικό</text:span></text:span><text:span text:style-name="T12">. Ακόμα και το σώμα πρέπει να αποπνέει την πρόθεσή μας. Μια σωματική στάση με τη σπονδυλική στήλη ευθυτενή κι όχι καμπουριασμένη, το κεφάλι που δεν είναι χωμένο μέσα στους ώμους αλλά στέκεται με σιγουριά πάνω στο λαιμό , ένα βλέμμα που κοιτάζει ίσια και μακριά δηλώνουν πρώτα σε εσάς την κατεύθυνση, ότι έχετε στόχο, δημιουργώντας μέσα και γύρω σας ένα ενεργειακό περιβάλλον που προσελκύει το καλό στη ζωή σας. Ακόμα και η αναπνοή θα συντονιστεί.</text:span></text:p>
                  <text:p text:style-name="P29">Οι μεγάλες αναπνοές λ.χ. συνδέονται συμβολικά με την αφθονία αλλά και με την ήρεμη σιγουριά. Κάνε «σαν να» είναι η φράση κλειδί εδώ. Οραματιστείτε λοιπόν ότι έχετε την ιδιότητα που θαυμάζετε ή ζηλεύετε σε κάποιον άλλο. Αυτό μπορεί να πάρει την μορφή μιας απλής δήλωσης π.χ. «γίνομαι όλο και πιο θαρραλέα» ταυτόχρονα δράστε σαν να διαθέτετε ήδη αυτή την ιδιότητα κάνοντας επιλογές που θα επιβεβαιώνουν την ύπαρξή της. Δηλώστε νοερά αλλά ξεκάθαρα την πρόθεσή σας λ.χ. «είμαι έτοιμη να δεχθώ έναν σύντροφο στη ζωή μου.» .Επαναλάβετε καθημερινά μια λέξη που περιγράφει την συγκεκριμένη θετική ιδιότητα που θέλετε να αναπτύξετε. <text:soft-page-break/>Πείτε την όχι μόνο μέσα σας αλλά και δυνατά στη διάρκεια της ημέρας π.χ. «αυτοπεποίθηση». Και μη νομίζετε: αυτό το «σαν να» ή fake it to make it δεν είναι και τόσο στον αέρα. Ήδη το έχετε νιώσει: υπάρχει κάτι μέσα σας που σας σπρώχνει να γίνετε αυτό που πραγματικά μπορείτε να γίνετε. Κάτι ισχυρότερο από τον φόβο. Είναι το ομορφότερο, βαθύτερο και πιο αληθινό κομμάτι σας επειδή είναι φτιαγμένο από την ποιότητα του σύμπαντος και θέλει να ανοιχτεί στην πληρότητα και τη χαρά. Για να κινηθείτε προς τα εκεί μπορείτε να χρησιμοποιήσετε κι έναν ειδικό οραματισμό επίτευξης.</text:p>
                  <text:h text:style-name="Heading_20_3" text:outline-level="3"><text:span text:style-name="Strong_20_Emphasis"><text:span text:style-name="T12">Ο Οραματισμός της Επίτευξης</text:span></text:span></text:h>
                  <text:p text:style-name="P29">Εισπνεύστε βαθιά αισθανόμενες την εισπνοή και την εκπνοή να φτάνει ως τα πόδια μέχρι που να τα νιώσετε να ζωντανεύουν, να ενεργοποιούνται. Πείτε νοερά «ας συντονίσει το σύμπαν τα πόδια μου ώστε να μπορώ να βαδίζω στο μονοπάτι της ζωής μου με αυτοπεποίθηση». Πάρτε βαθιά εισπνοή και νιώστε την ενέργεια να μαζεύεται στους γοφούς σας. Νιώστε τη ζέστη να απλώνεται στην περιοχή της λεκάνης και πείτε νοερά «ας με οδηγεί αυτή η ενέργεια για να είμαι γειωμένη στη ζωή μου». Κατόπιν οραματιστείτε ότι εισπνέετε τη χρυσή φλόγα ενός κεριού, νιώστε τη ζεστασιά στο στομάχι και στην κοιλιά και πείτε νοερά «ας πλουτίσει αυτή η ενέργεια <text:soft-page-break/>την καθημερινότητά μου ώστε να έχω την αυτοπεποίθηση και τη δύναμη να υλοποιήσω όσα επιθυμώ». Οραματιστείτε τώρα ότι εισπνέετε και εκπνέετε από την καρδιά. Κάθε νέα εισπνοή είναι συμβολική της νέας ζωής που επιθυμείτε, ή της νέας αγάπης που θέλετε να προσκαλέσετε στη ζωή σας. Πείτε μέσα σας «ας ανοίξει η καρδιά μου ώστε να δίνω και να παίρνω αγάπη χωρίς όρους».</text:p>
                  <text:p text:style-name="P29">Εισπνεύστε τώρα με την προσοχή στραμμένη στο λαιμό νιώστε τη ζεστασιά σ’ αυτή την περιοχή και πείτε «ας οδηγηθώ ώστε να εκφράζω την δική μου αλήθεια. Ας είναι τα λόγια μου αποτελεσματικά κι ας εκλαμβάνονται σύμφωνα με την πρόθεση που λέγονται, δίχως να παρερμηνεύονται». Τώρα είσπνευσε στην περιοχή των ματιών νιώθοντας την ενέργεια να ζωντανεύει την εσωτερική όραση και πείτε «ας είναι ανοιχτά τα μάτια μου ώστε να βλέπω καθαρά όλες τις δυνατότητες που είναι ανοιχτές και διαθέσιμες για μένα» Τέλος, εισπνεύστε νιώθοντας την ενέργεια να φτάνει ως την κορυφή του κεφαλιού και πείτε μέσα σας «ας αναπτυχθεί η ικανότητά μου να νιώθω την σύνδεσή μου με την Πηγή των πάντων και ας καθοδηγηθώ για να είμαι ένα με όλα στη ζωή μου.» Ολοκληρώστε αυτή την άσκηση επίτευξης δίνοντας ευχαριστίες. Οι ευχές που πραγματοποιούνται είναι τελικά σαν βέλη. Όσο πιο δυνατό το χέρι που τεντώνει τη δή του τόξου τόσο πιο μακριά θα φτάσουν. Το τόξο είναι οι συμπαντικοί <text:soft-page-break/>νόμοι. Το χέρι ο νους σας. Στείλτε τον στα πέρατα του σύμπαντος μαζί με τις ευχές σας.</text:p>
                  <text:h text:style-name="Heading_20_5" text:outline-level="5"><text:span text:style-name="T15">Πηγή </text:span><text:a xlink:type="simple" xlink:href="http://www.noosfera.gr/"><text:span text:style-name="T7">noosfera.gr</text:span></text:a><text:span text:style-name="T15">Σχετικές ετικέτες:</text:span><text:a xlink:type="simple" xlink:href="http://www.awakengr.com/n-t-e/"><text:span text:style-name="T15">Ν.τ.Ε.</text:span></text:a><text:span text:style-name="T15">, </text:span><text:a xlink:type="simple" xlink:href="http://www.awakengr.com/psychiki-energia/"><text:span text:style-name="T15">Ψυχική ενέργεια</text:span></text:a><text:span text:style-name="T15"> </text:span></text:h>
                </text:section>
              </text:section>
              <text:p text:style-name="P149"/>
            </text:section>
            <text:section text:style-name="Sect1" text:name="Ενότητα130">
              <text:p text:style-name="P29">Ο καθένας έχει τη δυνατότητα να επηρεάσει ανθρώπους στον κόσμο με όποιον τρόπο επιθυμεί. Δεν υπάρχει αμφιβολία ότι ο καθένας από εμάς ένα βέβαιο χαρακτηριστικό το οποίο έχει αναπτύξει σημαντικά περισσότερο από τους άλλους. Άσχετα αν αυτό έχει γίνει σκόπιμα ή υποσυνείδητα, είναι πολύ σημαντικό ότι είμαστε ικανοί να διαγιγνώσκουμε τα δυνατά μας σημεία και να προσέχουμε τα ελαττώματά μας.</text:p>
              <text:p text:style-name="P29">Οι θεραπευτές είναι πάντα παρόντες σε κάθε πολιτισμό και ποτέ δεν ψάχνουμε για αυτούς πραγματικά μέχρι οι περιστάσεις να μας πιέσουν να τους βρούμε. Εξαιτίας αυτής της έλλειψης συγκέντρωσης, οι περισσότεροι θεραπευτές είναι σε μια κατάσταση μη αναγνώρισης. Με όποιον τρόπο και αν το βλέπετε αυτό, χρειαζόμαστε θεραπευτές περισσότερο από ποτέ.</text:p>
              <text:p text:style-name="Text_20_body"><text:span text:style-name="Strong_20_Emphasis"><text:span text:style-name="T12">Ακολουθεί μια λίστα με χαρακτηριστικά που είναι πολύ κοινά στους θεραπευτές. Εξετάστε τα δικά σας χαρακτηριστικά και δείτε αν έχετε αυτές τις κρυμμένες </text:span></text:span><text:soft-page-break/><text:span text:style-name="Strong_20_Emphasis"><text:span text:style-name="T12">θεραπευτικές δυνάμεις.</text:span></text:span></text:p>
              <text:list xml:id="list8656049173965108794" text:style-name="L31">
                <text:list-item>
                  <text:p text:style-name="P145">Οι άνθρωποι λένε πόσο καθησυχαστικό είναι όταν βρίσκονται μαζί σας </text:p>
                </text:list-item>
                <text:list-item>
                  <text:p text:style-name="P145">Οι άνθρωποι σε στενή σωματική κοντινή απόσταση με εσάς, σπανίως αρρωσταίνουν </text:p>
                </text:list-item>
                <text:list-item>
                  <text:p text:style-name="P145">Σκέφτεστε πάντα πώς να βελτιώσετε τις ζωές των άλλων ανθρώπων </text:p>
                </text:list-item>
                <text:list-item>
                  <text:p text:style-name="P145">Θα μπορούσατε να διαγνωστείτε με άγχος, πανικό ή διαταραχές διάθεσης </text:p>
                </text:list-item>
                <text:list-item>
                  <text:p text:style-name="P145">Έχετε μεγάλη ενσυναίσθηση </text:p>
                </text:list-item>
                <text:list-item>
                  <text:p text:style-name="P145">Έχετε οικογενειακό ιστορικό θεραπευτών </text:p>
                </text:list-item>
                <text:list-item>
                  <text:p text:style-name="P145">Έχετε πεταλούδες στο στομάχι σας όταν βρίσκεστε σε δημόσια μέρη </text:p>
                </text:list-item>
                <text:list-item>
                  <text:p text:style-name="P145">Έχετε μια βαθιά σύνδεση με τα ζώα. Είναι χαρούμενα όταν σας βλέπουν </text:p>
                </text:list-item>
                <text:list-item>
                  <text:p text:style-name="P145">Οι ξένοι, σας λένε την ιστορία της ζωής τους </text:p>
                </text:list-item>
                <text:list-item>
                  <text:p text:style-name="P145">Είστε σπουδαίοι στα μασάζ, ακόμα και αν δεν έχετε εκπαιδευτεί για αυτά </text:p>
                </text:list-item>
                <text:list-item>
                  <text:p text:style-name="P145">Έχετε πόνους στο λαιμό και τους ώμους </text:p>
                </text:list-item>
                <text:list-item>
                  <text:p text:style-name="P145">Σας αρέσει να βρίσκεστε έξω </text:p>
                </text:list-item>
                <text:list-item>
                  <text:p text:style-name="P145">Ελκύεστε από κρυστάλλους και τις μεταφυσικές τους ιδιότητες </text:p>
                </text:list-item>
                <text:list-item>
                  <text:p text:style-name="P145">Ενδιαφέρεστε για πνευματικές επιστήμες όπως η ενεργειακή θεραπεία, ο σαμανισμός, ο βελονισμός και άλλα </text:p>
                </text:list-item>
                <text:list-item>
                  <text:p text:style-name="P145"><text:soft-page-break/>Επειδή έχετε υψηλό επίπεδο συναίσθησης, είστε ευαίσθητοι σε συγκεκριμένα φαγητά και ποτά </text:p>
                </text:list-item>
                <text:list-item>
                  <text:p text:style-name="P108">Μερικές φορές έχετε τυχαίες ανατριχίλες, ζεστασιά ακτινοβολεί από τον κορμό σας ή οι παλάμες σας μουδιάζουν </text:p>
                </text:list-item>
              </text:list>
              <text:p text:style-name="P29">Τα κύρια στοιχεία ενός θεραπευτή είναι η μεγάλη ευαισθησία, και η ικανότητά του να εκδηλώνει ενέργεια. Συναισθάνεται σε μεγάλο βαθμό και έχει επιθυμία να βοηθήσει τους άλλους. Δεν υπάρχει κάποια θεωρία ή συμφωνημένος δρόμος για εσάς για να αναπτύξετε αυτά τα αισθήματα. Θα χρειαστεί να αποφασίσετε που βρίσκεστε στη ζωή. Τα πάντα στο σύμπαν θέλουν να είναι υγιή και χαρούμενα. Πρέπει απλά να το υπενθυμίζουμε στον εαυτό μας πιο συχνά.</text:p>
              <text:p text:style-name="P3"><text:bookmark text:name="content-area19"/></text:p>
              <text:section text:style-name="Sect1" text:name="Ενότητα135">
                <text:section text:style-name="Sect1" text:name="Ενότητα136">
                  <text:p text:style-name="P3"><text:bookmark text:name="content-main19"/>555 Shares </text:p>
                  <text:p text:style-name="Standard"><text:a xlink:type="simple" xlink:href="http://www.awakengr.com/to-syban-synomoti-mas-dokimazi/#"><text:span text:style-name="T12">Share</text:span></text:a></text:p>
                  <text:p text:style-name="Standard"><text:a xlink:type="simple" xlink:href="http://www.awakengr.com/to-syban-synomoti-mas-dokimazi/#"><text:span text:style-name="T12">Tweet</text:span></text:a></text:p>
                  <text:p text:style-name="Standard"><text:a xlink:type="simple" xlink:href="http://www.awakengr.com/to-syban-synomoti-mas-dokimazi/#"><text:span text:style-name="T12">Share</text:span></text:a></text:p>
                  <text:p text:style-name="P8"><text:a xlink:type="simple" xlink:href="http://www.awakengr.com/cdn-cgi/l/email-protection#6a55191f08000f091e57a4cea4d54aa5e9a5e7a4d6a5eaa4dba4d74aa5e9a5efa4d7a5e3a4d6a4d5a5eea4dfa4c5464aa4d6a4dba5e84aa4dea4d5a4d0a4d3a4d6a4X�ζει..&amp;BODY=I%20found%20this%20article%20interesting%20and%20thought%20of%20sharing%20it%20with%20you.%20Check%20it%20out:%20http://www.awakengr.com/to-syban-synomoti-mas-dokimazi/"><text:span text:style-name="T12">Email</text:span></text:a></text:p>
                  <text:p text:style-name="P52">Της Τζένης Ντεμιράι</text:p>
                  <text:p text:style-name="Text_20_body"><text:soft-page-break/><text:span text:style-name="Strong_20_Emphasis"><text:span text:style-name="T12">Το σύμπαν είναι ικανό να σου προσφέρει ότι ζητήσεις, να γίνει υπηρέτης σου για να σε κάνει ευτυχισμένο</text:span></text:span><text:span text:style-name="T12">. Ένα πράγμα μονάχα ζητά από σένα, να απαιτείς από εκείνο μόνο πράγματα που πραγματικά επιθυμείς. Να μην παίζεις μαζί του, να μην το εξαπατάς.</text:span></text:p>
                  <text:p text:style-name="P29">Βέβαια πολλές φορές δεν ξέρεις τι ακριβώς θες. Έτσι, ζητάς τον ουρανό με τ’ άστρα από το σύμπαν με την ελπίδα να σου χαρίσει έστω και το πιο μικρό του άστρο. Μα ούτε αυτό στο δίνει. Γιατί το σύμπαν δεν χαρίζεται, χρυσό μου, διεκδικείται και κερδίζεται. Για το σύμπαν, το να διεκδικείς αυτό που θες είναι η απόδειξη ότι αξίζεις να το αποκτήσεις.</text:p>
                  <text:p text:style-name="Text_20_body"><text:span text:style-name="Strong_20_Emphasis"><text:span text:style-name="T12">Το σύμπαν δε μας χαρίζει ό,τι επιθυμούμε.</text:span></text:span><text:span text:style-name="T12"> Μας δοκιμάζει για να ανακαλύψει αν το αξίζουμε. Βάζει εμπόδια ανάμεσα σε μας και τις επιθυμίες μας. Χτίζει φράχτες και τοίχους που μας χωρίζουν από τα όνειρα μας. Και εμείς; Τι κάνουμε εμείς; «Τα γκρεμίζουμε» μας φωνάζει η λογική μας. Μα τα γκρέμισες; Ή μήπως συμβιβάστηκες με ένα μικρό άστρο ενώ λαχταρούσες ολόκληρο φεγγάρι; Μα ποιο φεγγάρι; Αξίζεις εσύ το φεγγάρι; Τόσο όμορφο και λαμπερό, τόσο εντυπωσιακό και μοναδικό. Είναι ένα και εσύ δεν είσαι ο μόνος που το διεκδικείς.</text:span></text:p>
                  <text:p text:style-name="Text_20_body"><text:soft-page-break/><text:span text:style-name="T12">Για δες, έφτασες στα μέσα του τοίχου.</text:span><text:span text:style-name="Strong_20_Emphasis"><text:span text:style-name="T12"> Σχεδόν γκρεμίστηκε μα οι αντοχές σου στέρεψαν</text:span></text:span><text:span text:style-name="T12">. Κάποιος πιο δυνατός τον γκρέμισε πριν προλάβεις εσύ. Μην πεις ότι είναι άδικο, δεν είναι. Το σύμπαν είναι πάντα δίκαιο και  περιμένει διαρκώς από σένα να του αποδείξεις μέχρι που μπορείς να φτάσεις για  τα όνειρα σου. Τον βλέπεις να κρατά το φεγγάρι σου και να χαμογελά. Μοιάζει αλήθεια ικανοποιημένος. Τι θα κάνεις τώρα; Τι θα σκεφτείς;  Μην ξεχάσεις, όσο ζεις, το σύμπαν σου δίνει διαρκώς ευκαιρίες. Ακόμα και όταν νιώσεις πως όλα έχουν τελειώσει, το σύμπαν σε μια απρόσμενη στιγμή θα σου δώσει μια ακόμα ευκαιρία. Τι θα κάνεις, λοιπόν; Θα την εκμεταλλευτείς;</text:span></text:p>
                  <text:p text:style-name="Text_20_body"><text:span text:style-name="T12">Είναι γνωστό πως όταν κάτι το θέλεις πάρα πολύ, όλο το σύμπαν συνωμοτεί για να γίνει δικό σου. Κάποιοι άνθρωποι δεν το πιστεύουν αυτό, υπάρχουν όμως πολλοί που το πιστεύουν και απογοητεύονται όταν νιώθουν ότι το σύμπαν πρόδωσε τις προσπάθειες τους. Αν ανήκεις σε αυτή την κατηγορία,να θυμάσαι πως όταν θέλεις κάτι πάρα πολύ, πράγματι όλο το σύμπαν συνωμοτεί για να γίνει δικό σου. Πρόσεξε όμως, όταν θέλεις κάτι </text:span><text:span text:style-name="Strong_20_Emphasis"><text:span text:style-name="T12">πάρα πολύ. </text:span></text:span><text:span text:style-name="T12">Όταν είσαι ικανός να κάνεις τα πάντα στο όνομα αυτού του «κάτι».</text:span></text:p>
                  <text:p text:style-name="Text_20_body"><text:span text:style-name="T12">Και αν προσπάθησες και απογοητεύτηκες, και αν θεωρείς πως το σύμπαν δε σε έχει </text:span><text:soft-page-break/><text:span text:style-name="T12">ανταμείψει,  και αν νιώθεις ότι ήθελες κάτι πάρα πολύ μα δεν πραγματοποιήθηκε να θυμάσαι από δω και πέρα πως ό,τι δε γίνεται στη ζωή σου, δεν το θες αρκετά. Σταμάτα να κυνηγάς τα αδύναμα θέλω σου και ξεκίνα να διεκδικείς το “πάρα πολύ” που κρύβεις μέσα σου. Σταμάτα να αμφισβητείς αν τελικά το σύμπαν συνωμοτεί. </text:span><text:span text:style-name="Strong_20_Emphasis"><text:span text:style-name="T12">Ναι, συνωμοτεί,όχι για τα θέλω σου όμως, συνωμοτεί για τα πάρα πολύ σου.</text:span></text:span></text:p>
                  <text:h text:style-name="Heading_20_6" text:outline-level="6"><text:a xlink:type="simple" xlink:href="http://www.anapnoes.gr/" office:target-frame-name="_blank" xlink:show="new"><text:span text:style-name="T5">Πηγή</text:span></text:a></text:h>
                </text:section>
              </text:section>
              <text:p text:style-name="P29">Κάθε φορά που εσύ ζητάς κάτι από το σύμπαν, αυτό ανταποκρίνεται άμεσα και σου απαντάει σε κάθε σου ερώτηση.</text:p>
              <text:p text:style-name="P29">Το μεγάλο ερώτημα λοιπόν δεν είναι εάν σου απαντάει το σύμπαν ή όχι, διότι αυτό τουλάχιστον για εμένα είναι δεδομένο. Το μεγάλο ερώτημα είναι το πως απαντάει το σύμπαν και για την ακρίβεια πως μπορείς εσύ να αντιληφθείς την απάντησή του.</text:p>
              <text:p text:style-name="P29">Αυτή είναι μια ερώτηση πολύ παλιά η οποία μόλις πρόσφατα έχει αρχίσει να απαντιέται διάσπαρτα.</text:p>
              <text:p text:style-name="P29">Η απάντηση είναι αρκετά απλή και ίσως για αυτό είναι δύσκολο να γίνει κατανοητή. Μπορείς εσύ ο ίδιος να πεις στο σύμπαν τον τρόπο με τον οποίο θα ήθελες να σου απαντάει στα ερωτήματά σου.</text:p>
              <text:p text:style-name="P29"><text:soft-page-break/>Ο τρόπος είναι απλός. Σκέψου κάτι αίσιο το οποίο κάθε φορά που το φέρνεις στο νου σου δημιουργείται ένα θετικό συναίσθημα. Αυτό θα μπορούσε να είναι οτιδήποτε με το οποίο νιώθεις οτι έχεις ιδιαίτερη σχέση. Για παράδειγμα μια φίλη μου, έλεγε τις προάλλες οτι κάθε φορά που βλέπει ένα πούπουλο, κάτι καλό συμβαίνει στη ζωή της. Είναι πεπεισμένη οτι το πούπουλο είναι ένα σημάδι παρουσίας κάποιου αγγέλου που την βοηθάει και επιλέγει να κάνει την παρουσία του αισθητή με αυτόν τον τρόπο.</text:p>
              <text:p text:style-name="P29">Το σημάδι αυτό λοιπόν θα μπορούσε να είναι ένα ουράνιο τόξο, ένα χρώμα, ένας ήχος, ένας άγιος, μια μυρωδιά ή ακόμα και ένας αριθμός. Σε μένα για παράδειγμα, αυτόν τον ρόλο τον έχει ο αριθμός 22. Το γιατί δεν έχει σημασία. Αυτό που έχει σημασία είναι οτι εγώ νιώθω πολύ συνδεδεμένος με αυτόν τον αριθμό και κάθε φορά που τον βλέπω κάτι πολύ καλό παρουσιάζεται στη ζωή μου. Πέρα από αυτό, πολλές φορές η παρουσία του αριθμού αυτού με βοηθάει να επιλέγω όταν βρίσκομαι σε κάποιο δίλημμα. Ξαφνικά εμφανίζεται με έναν άμεσο ή έμμεσο τρόπο υποδεικνύοντας μου τον δρόμο.</text:p>
              <text:p text:style-name="P29">Αφού λοιπόν διαλέξεις ένα σύμβολο με το οποίο νιώθεις οτι είσαι ιδιαίτερα συνδεδεμένος, ζήτα ξεκάθαρα από το σύμπαν οτι θέλεις να σου δίνει αυτό το σημάδι όταν σου απαντάει ή όταν θέλει να σου υποδείξει το δρόμο σου.</text:p>
              <text:p text:style-name="P29"><text:soft-page-break/>Το σύμπαν άμεσα θα λάβει το αίτημα σου και θα ανταποκριθεί. Κανόνισε όμως να έχεις τις κεραίες σου ανοιχτές ώστε όταν σου απαντάει με τον τρόπο που του έχεις ζητήσει, να το αντιλαμβάνεσαι και να το ευχαριστήσεις. Εάν δεν το κάνεις αυτό τουλάχιστον στην αρχή μέχρι να παγιοποιηθεί μέσα σου, τότε το σύμπαν θα το εγκαταλείψει επίσης όπως το εγκατέλειψες κι εσύ.</text:p>
              <text:p text:style-name="P29">Οι περισσότεροι από εμάς έχουμε ήδη αντιληφθεί, έστω κι αχνά, κάποιο σημάδι το οποίο επαναλαμβάνεται στη ζωή μας πριν μας συμβεί κάτι καλό. Εάν είσαι ένας από αυτούς που το έχουν ήδη αντιληφθεί, τότε μπορείς να χρησιμοποιήσεις αυτό το σημάδι και να αιτηθείς ξεκάθαρα στο σύμπαν οτι πλέον είσαι συνειδητός και επιθυμείς να συνεχίσει να επικοινωνεί μαζί σου με αυτόν τον τρόπο. Έτσι τα σημάδια ή οι οιωνοί θα ενταθούν περισσότερο.</text:p>
              <text:p text:style-name="P29">Αυτή η γνώση υπήρχε από την αρχαιότητα, έστω κι αν ήταν ασυνείδητη. Οι μάντεις είχαν οιωνούς με τους οποίους προέβλεπαν το μέλλον. Αυτοί οι οιωνοί, ήταν ο δικός τους τρόπους να ερμηνεύσουν τις απαντήσεις του σύμπαντος.</text:p>
              <text:p text:style-name="P29">Φυσικά, όπως και οτιδήποτε άλλο σε αυτόν τον δυαδικό κόσμο, το ίδιο κόλπο λειτουργεί και αντίστροφα. Δηλαδή ένα αρνητικό σημάδι μπορεί να επαναλαμβάνεται <text:soft-page-break/>διαρκώς πριν συμβεί κάτι κακό. Μια γνωστή μου λέει ότι κάθε φορά που βλέπει μια παλιά συμμαθήτριά της στο δρόμο, κάτι κακό της συμβαίνει. Και φυσικά, αποδίδει την αρνητική κατάσταση που προκύπτει μετέπειτα στην επιρροή αυτής της γυναίκας, ενώ στην πραγματικότητα αυτή η γυναίκα απλά εξυπηρετεί τον τρόπο που το σύμπαν την προειδοποιεί για κάτι μελλοντικό.</text:p>
              <text:p text:style-name="P29">Κάποιοι άλλοι βλέπουν νεκρούς συγγενείς, ενώ υπάρχουν πολλοί που βλέπουν εφιάλτες πριν συμβεί κάτι κακό.</text:p>
              <text:p text:style-name="P29">Όλα αυτά συμβαίνουν όμως γιατί απλά εσύ έχεις ειδοποιήσει το σύμπαν υποσυνείδητα ότι επιθυμείς τον έναν ή τον άλλον τρόπο να επικοινωνεί μαζί σου.</text:p>
              <text:p text:style-name="P29">Τώρα λοιπόν μπορείς να αναλάβεις εσύ τα ηνία και να πάψεις να είσαι έρμαιο απλά των οιωνών και να αρχίσεις μια ωραία συνειδητή κουβέντα με το αγαπητό σύμπαν.</text:p>
              <text:p text:style-name="P29">Καταλήγοντας θα ήθελα να πω ότι τα παραπάνω είναι απλά ένας έξυπνος τρόπος να βρούμε μία δίοδο επικοινωνίας με αυτή τη Νοημοσύνη. Αυτό συμβαίνει διότι δεν είμαστε σε θέση να είμαστε πλήρως συντονισμένοι με την μία και μοναδική Συνείδηση, όπου φυσικά δεν θα χρειαζόμασταν ούτε οιωνούς ούτε σημάδια για να λαμβάνουμε απαντήσεις. Απλά, αμέσως μόλις θα γεννιόταν η ερώτηση, ταυτόχρονα <text:soft-page-break/>θα αναδυόταν και η απάντηση.</text:p>
              <text:p text:style-name="P29">Μέχρι να φτάσουμε εκεί ωστόσο ας προσπαθήσουμε με κάποιους τρόπους να διευκολύνουμε την επικοινωνία μας με το σύμπαν.</text:p>
              <text:p text:style-name="P29">Μωυσής</text:p>
              <text:p text:style-name="Text_20_body"><text:span text:style-name="T12">Πηγή: </text:span><text:a xlink:type="simple" xlink:href="http://enallaktikidrasi.com/2013/05/epilekse-esi-ton-tropo-poy-theleis-to-sympan-na-epikoinonisei-mazi-sou/" office:target-frame-name="_blank" xlink:show="new"><text:span text:style-name="T5">enallaktikidrasi.com </text:span></text:a></text:p>
              <text:p text:style-name="P3"><text:bookmark text:name="content-area20"/></text:p>
              <text:section text:style-name="Sect1" text:name="Ενότητα137">
                <text:section text:style-name="Sect1" text:name="Ενότητα138">
                  <text:p text:style-name="P3"><text:bookmark text:name="content-main20"/>207 Shares </text:p>
                  <text:p text:style-name="Standard"><text:a xlink:type="simple" xlink:href="http://www.awakengr.com/asyneditos-rakosyllektis/#"><text:span text:style-name="T12">Share</text:span></text:a></text:p>
                  <text:p text:style-name="Standard"><text:a xlink:type="simple" xlink:href="http://www.awakengr.com/asyneditos-rakosyllektis/#"><text:span text:style-name="T12">Tweet</text:span></text:a></text:p>
                  <text:p text:style-name="Standard"><text:a xlink:type="simple" xlink:href="http://www.awakengr.com/asyneditos-rakosyllektis/#"><text:span text:style-name="T12">Share</text:span></text:a></text:p>
                  <text:p text:style-name="P8"><text:a xlink:type="simple" xlink:href="mailto:?subject=Aσυνείδητος%20ρακοσυλλέκτης&amp;BODY=I%20found%20this%20article%20interesting%20and%20thought%20of%20sharing%20it%20with%20you.%20Check%20it%20out:%20http://www.awakengr.com/asyneditos-rakosyllektis/"><text:span text:style-name="T12">Email</text:span></text:a></text:p>
                  <text:p text:style-name="P50"><text:span text:style-name="Strong_20_Emphasis"><text:span text:style-name="T5">Του Νάσου Παπαδόπουλου</text:span></text:span></text:p>
                  <text:p text:style-name="Text_20_body"><text:span text:style-name="T12">Ακούμε πολλές φορές την φράση “Σκέψου θετικά“, </text:span><text:span text:style-name="Strong_20_Emphasis"><text:span text:style-name="T12">“Μάθε τρόπους να έλξεις αυτό που θες“</text:span></text:span><text:span text:style-name="T12">, “κάνε θετικούς οραματισμούς” και άλλες παρεμφερείς δηλώσεις/φράσεις που στην αρχή τις δεχόμαστε με όλη μας την χαρά αλλά στο τέλος γυρνάμε στα ίδια και τα ίδια. Ακόμα και αν προσπαθήσουμε πολύ σύντομα αποκαρδιωνόμαστε γιατί </text:span><text:soft-page-break/><text:span text:style-name="T12">δεν πέτυχε! Ναι όντως δεν πέτυχε! Αλλά το γιατί έχει σημασία!</text:span></text:p>
                  <text:p text:style-name="Text_20_body"><text:span text:style-name="Strong_20_Emphasis"><text:span text:style-name="T12">Τις περισσότερες φορές είναι γιατί δεν το κάνουμε συνειδητά</text:span></text:span><text:span text:style-name="T12">! Ναι μεν έχουμε την θέληση όμως οι πράξεις μας αλλά και ο τρόπος σκέψης μας δεν αφήνουν το αποτέλεσμα να υλοποιηθεί! Θέλουμε πολύ αλλά κάτι γίνεται και μας τραβάει πίσω και οχί απλά γυρνάμε στα ίδια αλλά είναι και πολύ χειρότερες οι καταστάσεις που θα βιώσουμε!</text:span></text:p>
                  <text:p text:style-name="Text_20_body"><text:span text:style-name="Strong_20_Emphasis"><text:span text:style-name="T12">Ένας φαύλος κύκλος</text:span></text:span><text:span text:style-name="T12"> με αποτέλεσμα να παγιώνεται μέσα μας και να νομίζουμε πως δεν γίνεται τίποτα! Ίσως γιατί δεν θέλουμε να τα πετάξουμε! Ίσως γιατί νομίζουμε, όπως οι ρακοσυλλέκτες, πως κάποτε θα μας χρειαστούν! Είναι όμως τόσο απλό! Πέταξε τα σκουπίδια που έχεις μέσα σου αλλά και έξω σου!</text:span></text:p>
                  <text:p text:style-name="Text_20_body"><text:span text:style-name="Strong_20_Emphasis"><text:span text:style-name="T12">Μη γίνεσαι “ασυνείδητος ρακοσυλλέκτης”.</text:span></text:span></text:p>
                  <text:p text:style-name="Text_20_body"><text:span text:style-name="T12">Πως περιμένεις μια αλλαγή όταν </text:span><text:span text:style-name="Strong_20_Emphasis"><text:span text:style-name="T12">κρατάς τα άχρηστα, τα “σκουπίδια“</text:span></text:span><text:span text:style-name="T12">, αυτά που δε σε εξυπηρετούν, για να γίνεις αυτό που θέλεις και σε κάνουν να βιώνεις ξανά και ξανά το ίδιο “παραμύθι”. Όταν στο μυαλό σου έχεις αποθηκεύσει άχρηστες αναμνήσεις/πληροφορίες που σε κρατούν γαντζωμένο στο παρελθόν και πολλές φορές δημιουργούν και το μέλλον (βλ. σκεπτομορφές).</text:span></text:p>
                  <text:p text:style-name="P29"><text:soft-page-break/>Όταν ο κύκλος των “φίλων” σου ή γνωστών σου σε τραβάει ακόμα πιο κάτω, ενώ γνωρίζεις πως είναι συνεχίζεις να τους τρέφεις! Το αποτέλεσμα προφανές! Καμία εξέλιξη!</text:p>
                  <text:p text:style-name="Text_20_body"><text:span text:style-name="Strong_20_Emphasis"><text:span text:style-name="T12">Πρέπει λοιπόν πρώτα να κάνεις χώρο για να έρθει το καινούργιο!</text:span></text:span><text:span text:style-name="T12"> Δεν μπορείς να κάνεις ανακαίνιση στο σαλόνι σου χωρίς να πετάξεις τα παλιά σου έπιπλα! Τό ίδιο γίνεται και μέσα σου!</text:span></text:p>
                  <text:p text:style-name="Text_20_body"><text:span text:style-name="Strong_20_Emphasis"><text:span text:style-name="T12">Πέταξε λοιπόν τα “σκουπίδια” που σε ταλαιπωρούν</text:span></text:span><text:span text:style-name="T12"> και το νέο, όχι απλά θα έχει χώρο για μπει αλλά θα έχει και την συγκεκριμένη θέση θα το περιμένει! Διώξε τις επαφές που προσπαθούν να σε γειώσουν, τους αρνητικούς! Αυτούς που τόσα χρόνια δεν μπορούσες να αποχωριστείς γιατι ήταν “φίλοι”(;)</text:span></text:p>
                  <text:p text:style-name="P29">Ξέρεις ποιοι είναι πολύ καλά και πάντα ήξερες! Τόλμη θέλει και απόφαση!<text:line-break/>Θα μείνεις έκπληκτος συνειδητοποιώντας πως ήταν τόσο απλό, χωρίς να σημαίνει πως δεν θέλει προσπάθεια!</text:p>
                  <text:p text:style-name="Text_20_body"><text:span text:style-name="Strong_20_Emphasis"><text:span text:style-name="T12">Φτάνει να θέλεις πραγματικά το καινούργιο στη ζωή σου!</text:span></text:span></text:p>
                  <text:p text:style-name="P29">Νάσος 3,14</text:p>
                </text:section>
              </text:section>
              <text:p text:style-name="P23"><text:span text:style-name="Strong_20_Emphasis"><text:span text:style-name="T20">Όταν ο άνθρωπος τολμάει, η ζωή τον ανταμείβει πάντα. Οι λύσεις εμφανίζονται με </text:span></text:span><text:soft-page-break/><text:span text:style-name="Strong_20_Emphasis"><text:span text:style-name="T20">μαγικό τρόπο. Γιατί η τόλμη, βάζει τη στατική ενέργεια, σε κίνηση.</text:span></text:span></text:p>
              <text:p text:style-name="P29">Τολμώ σημαίνει υπερβαίνω.<text:line-break/>Τολμώ σημαίνει επιτρέπω.<text:line-break/>Τολμώ σημαίνει διακινδυνεύω.<text:line-break/>Τολμώ σημαίνει εκτίθεμαι.</text:p>
              <text:p text:style-name="P29">Τολμώ δε σημαίνει δε φοβάμαι, αλλά ότι παίρνω από το χέρι το φόβο μου και προχωρούμε μαζί παρέα.</text:p>
              <text:p text:style-name="P29">Τολμώ σημαίνει μπαίνω στη φωτιά των φόβων μου κι εμπιστεύομαι τη Σοφία της Αβεβαιότητας.</text:p>
              <text:p text:style-name="Text_20_body"><text:span text:style-name="Strong_20_Emphasis"><text:span text:style-name="T12">Υπάρχει κι άλλη μια διάσταση του Τολμώ. Η διάσταση του Αφήνομαι.</text:span></text:span></text:p>
              <text:p text:style-name="P29">Τολμώ να αφεθώ χωρίς να γνωρίζω, να έχω εξασφαλίσει, χωρίς να ξέρω εκ των προτέρων, χωρίς δίκτυ ασφαλείας.</text:p>
              <text:p text:style-name="P29">Τολμώ ν’ αλλάξω, τολμώ να αφεθώ, παραιτούμενος από κάθε προσπάθεια να ελέγξω ή να καθορίσω την έκβαση, αλλά ωστόσο είμαι σίγουρος ότι ό,τι έρθει θα είναι το καλύτερο για μένα. Ίσως δε θα είναι πάντα αυτό που θέλω αλλά Πάντα θα είναι αυτό που χρειάζομαι!</text:p>
              <text:p text:style-name="Text_20_body"><text:soft-page-break/><text:span text:style-name="Strong_20_Emphasis"><text:span text:style-name="T12">Αλλά το θέμα είναι ότι σπάνια οι άνθρωποι τολμάνε να τολμήσουν…</text:span></text:span></text:p>
              <text:p text:style-name="P29">Η ζωή είναι μικρή!</text:p>
              <text:p text:style-name="P29">Να σπας τους κανόνες,<text:line-break/>να συγχωρείς γρήγορα,<text:line-break/>να φιλάς αργά,<text:line-break/>να αγαπάς ειλικρινά,<text:line-break/>να γελάς ασυγκράτητα…<text:line-break/>Και ποτέ μην μετανιώνεις γι’ αυτά που σε έκαναν να χαμογελάσεις!</text:p>
              <text:p text:style-name="P29">Η ζωή μας είναι γεμάτη προκλήσεις στις οποίες καλούμαστε να ανταποκριθούμε. Συνήθως οι μεγαλύτερες προκλήσεις είναι εκείνες που μας φέρνουν αλλαγές.</text:p>
              <text:p text:style-name="P29">Αντί να τις φοβόμαστε, καλά είναι να τις χαιρόμαστε, γιατί οι αλλαγές βοηθούν στην εξέλιξή μας.</text:p>
              <text:p text:style-name="P29">Την θέλουμε ή όχι την εξέλιξη; Η επιλογή είναι δική μας. Πάντως καλά είναι να ξέρουμε ότι η αλλαγή είναι το μόνο σταθερό κομμάτι της ζωής μας! Όσο πιο πρόθυμοι είμαστε να την αγκαλιάσουμε, τόσο πιο προετοιμασμένοι θα είμαστε για μια μεταβατική περίοδο την οποία αναγκαστικά πρέπει να περάσουμε ώσπου να <text:soft-page-break/>ολοκληρωθεί η αλλαγή. Όταν κάνουμε μια αλλαγή από αγάπη, τότε αυτή έχει διάρκεια ενώ, αντίθετα, αν η αλλαγή είναι αποτέλεσμα φόβου, συνήθως δεν κρατάει για πολύ καιρό.</text:p>
              <text:p text:style-name="P29">Οι πράξεις μας έχουν κυκλικές συνέπειες, δηλαδή καταλήγουν με κάποιον μυστηριώδη για μας μηχανισμό, πίσω σε μας. Αργά ή γρήγορα… Αυτή η κυκλικότητα ισχύει για όλες τις ενέργειές μας, όχι μόνο για τις υλικές αλλά και για τα αισθήματα και τις σκέψεις μας. Και αυτές είναι πράξεις. Το γεγονός της επιστροφής των συνεπειών σε μας οφείλεται στην ενότητα των πάντων. Κάνουμε μια πράξη, επηρεάζονται τα πάντα και τελικά εμείς.</text:p>
              <text:p text:style-name="P29">Ίσως το σημαντικότερο λιθαράκι που μας οδηγεί στην πραγμάτωση, την ολοκλήρωση της ζωής μας, δεν είναι τόσο να γνωρίζουμε πώς να απορρίπτουμε όποιον και ότι μπαίνει εμπόδιο στο δρόμο μας ή στενεύει τους ορίζοντές μας, αλλά να αποδεχόμαστε οτιδήποτε αγγίζει την καρδιά μας.</text:p>
              <text:p text:style-name="P29">Να μάθουμε να καλλιεργούμε αρμονικές σχέσεις. Να τις μεταχειριζόμαστε έτσι ώστε να μεγαλώσουν και να δυναμώσουν. Να περιβάλλουμε τον εαυτό μας από αρμονικούς ανθρώπους και να αρχίσουμε να βλέπουμε τον κόσμο σαν μια μεγάλη οικογένεια.</text:p>
              <text:p text:style-name="P29"><text:soft-page-break/>Σχετικές έρευνες υποστηρίζουν ότι: Οι δεσμοί με φίλους, με την οικογένεια και η προσφορά βοήθειας προς τους άλλους αποδεικνύονται από τους πιο ισχυρούς παράγοντες της ευτυχίας- και αυτό όχι μόνο χάρη στην ταύτιση και την οξυτοκίνη αλλά και στο γεγονός ότι δίνουν ένα νόημα και έναν σκοπό στη ζωή.</text:p>
              <text:p text:style-name="P29">Η άκρατη άρνηση, δυστυχώς, μεταμορφώνεται πολύ συχνά σε χιονοστιβάδα, που στο πέρασμά της συμπαρασύρει τη βαθύτερη αλήθεια του εαυτού μας και μας κάνει να την ξεχνάμε και να βρισκόμαστε εγκλωβισμένοι σε άλλα μονοπάτια εξαιτίας των φόβων και των πιστεύω μας.</text:p>
              <text:p text:style-name="P29">Δεν είμαστε λίγοι όσοι αντιμετωπίζουμε σε κάποιες φάσεις της ζωής μας δυσκολίες να νιώσουμε ευτυχισμένοι. Μπορεί να έχουμε μια καλή δουλειά, έναν καλό σύζυγο, ισορροπημένες οικογενειακές σχέσεις και παρ’ όλα αυτά να νιώθουμε ότι η ζωτικότητά μας είναι πεσμένη ή ότι οι τάσεις «κατάθλιψης» έχουν γίνει η σκιά μας.</text:p>
              <text:p text:style-name="P29">Πόσες φορές δεν έχουμε πει τη φράση «δεν νιώθω ότι είμαι o εαυτός μου»;</text:p>
              <text:p text:style-name="P29">«Μήπως πίσω από αυτό το φαινομενικά «αναίτιο» ανικανοποίητο συναίσθημα για τη ζωή μας», μας διευκρινίζει o Μ. Σοχ, «ξεπροβάλλει απλώς το ότι δεν ζούμε τη ζωή που εμείς επιλέξαμε, αλλά εκείνη που μας χάραξαν κάποιοι άλλοι – κοινωνικά <text:soft-page-break/>πρότυπα, δάσκαλοι, γονείς, σύζυγος, παιδιά, φίλοι»;</text:p>
              <text:p text:style-name="P29">Όμως, λέμε «NAI» στη ζωή όταν δεχτούμε την αλήθεια που φωλιάζει μέσα μας, όταν τελικά παραδοθούμε άνευ όρων στα πιο ενδόμυχα όνειρά μας.</text:p>
              <text:p text:style-name="P29">O δρόμος που θα μας χαρίσει την εσωτερική μας αλήθεια προϋποθέτει να προβάλουμε μερικά τολμηρά «όχι» στις κοινωνικές συμβάσεις, στις προσδοκίες και την προβολή που ασκούν οι άλλοι πάνω μας, στα συστήματα γνώσης και αξιών, στις συνήθειές μας και στις δικλίδες ασφαλείας μας.</text:p>
              <text:p text:style-name="P29">Τελικά πρέπει να παραδεχτούμε ότι οι διάφοροι ανθρώπινοι φόβοι μας είναι αυτοί που μας φρενάρουν.</text:p>
              <text:p text:style-name="Text_20_body"><text:span text:style-name="Strong_20_Emphasis"><text:span text:style-name="T12">•</text:span></text:span><text:span text:style-name="T12"> Θα πετύχουμε;</text:span></text:p>
              <text:p text:style-name="Text_20_body"><text:span text:style-name="Strong_20_Emphasis"><text:span text:style-name="T12">•</text:span></text:span><text:span text:style-name="T12"> Μήπως αγοράσαμε το σπίτι μας πολύ ακριβά;</text:span></text:p>
              <text:p text:style-name="Text_20_body"><text:span text:style-name="Strong_20_Emphasis"><text:span text:style-name="T12">•</text:span></text:span><text:span text:style-name="T12"> Θα το μετανιώσουμε;</text:span></text:p>
              <text:p text:style-name="Text_20_body"><text:span text:style-name="Strong_20_Emphasis"><text:span text:style-name="T12">•</text:span></text:span><text:span text:style-name="T12"> Γιατί να μην το τολμήσουμε;</text:span></text:p>
              <text:p text:style-name="Text_20_body"><text:span text:style-name="Strong_20_Emphasis"><text:span text:style-name="T12">•</text:span></text:span><text:span text:style-name="T12"> Ποιοι είναι οι πραγματικοί κίνδυνοι – και όχι αυτοί που φτιάχνει το μυαλό μας;</text:span></text:p>
              <text:p text:style-name="Text_20_body"><text:span text:style-name="Strong_20_Emphasis"><text:span text:style-name="T12">•</text:span></text:span><text:span text:style-name="T12"> Πώς μπορούμε να ξέρουμε εκ των προτέρων αν o δρόμος που μας ανοίγεται είναι </text:span><text:soft-page-break/><text:span text:style-name="T12">και o σωστός;</text:span></text:p>
              <text:p text:style-name="P29">Για ένα πράγμα μπορούμε να είμαστε σίγουροι:</text:p>
              <text:p text:style-name="P29">Δεν θα μετανιώσουμε ποτέ για τις στιγμές που είπαμε το μεγάλο «ΝΑΙ» στη ζωή, ακόμη και στις περιπτώσεις που αποτύχαμε. Γιατί όταν εναρμονιστούμε με τη δυναμική που έχουν τα όνειρά μας, νιώθουμε απίστευτα ζωντανοί.</text:p>
              <text:p text:style-name="P29">Μόνο όταν δούμε τη ζωή σαν μια περιπέτεια, ένα παιχνίδι, ένα εκστατικό χορό, μια μουσική ουράνια μόνο τότε μπορούμε να ξεφύγουμε από τα όρια του σώματος, της λογικής και του παγιωμένου νου. Μόνο τότε μπορούμε να νιώσουμε την ύπαρξη του άπειρου.</text:p>
              <text:p text:style-name="P29">Σημασία έχει πως όταν λέμε «ΝΑΙ» στη ζωή, η κούραση εξαφανίζεται, ενώ το πέπλο της χαράς γίνεται το αγαπημένο μας ρούχο.</text:p>
              <text:p text:style-name="P29">Ο κόσμος πάντα παραμερίζει για να περάσει αυτός που ξέρει που θέλει να πάει.</text:p>
              <text:h text:style-name="Heading_20_5" text:outline-level="5"><text:span text:style-name="T12">Πηγή:</text:span><text:span text:style-name="T5"> </text:span><text:a xlink:type="simple" xlink:href="http://truthseeker-vasiliki.blogspot.gr/" office:target-frame-name="_blank" xlink:show="new"><text:span text:style-name="T12">truthseeker-vasiliki</text:span></text:a></text:h>
              <text:p text:style-name="P23"><text:span text:style-name="Strong_20_Emphasis"><text:span text:style-name="T20">Οι απόψεις του George Carlin’s για τα γηρατειά</text:span></text:span></text:p>
              <text:p text:style-name="P29">Έχετε αντιληφθεί ότι η μόνη περίοδος της ζωής μας που μας αρέσει να μεγαλώνουμε <text:soft-page-break/>είναι όταν είμαστε παιδιά; Εάν είσαι κάτω των 10 ετών, είσαι τόσο ενθουσιασμένος που μεγαλώνεις που σκέφτεσαι τμηματικά…</text:p>
              <text:p text:style-name="P29">«Πόσων ετών είσαι;», «Είμαι τέσσερα και μισό!» Ποτέ δεν είσαι τριάντα έξι και μισό. Είσαι τέσσερα και μισό, και περπατάς στα πέντε! Αυτό είναι το κλειδί.</text:p>
              <text:p text:style-name="P29">Μπαίνεις στην εφηβεία, και τώρα κανείς δεν μπορεί να σε συγκρατήσει. Πηδάς στον επόμενο αριθμό, ή ακόμη και μερικούς αριθμούς μπροστά.</text:p>
              <text:p text:style-name="P29">«Πόσων ετών είσαι;» «Θα γίνω 16!» Μπορεί να είσαι 13, αλλά έ, θα γίνεις 16! Και τότε έρχεται η καλύτερη μέρα της ζωής σου! Γίνεσαι 21. Ακόμα και οι λέξεις ακούγονται σαν ιεροτελεστία.ΓΙΝΕΣΑΙ 21.. ΝΑΙΙΙΙΙΙΙ !!!</text:p>
              <text:p text:style-name="P29">Αλλά τότε περνάς στα 30. Ωωωω, τί έγινε εδώ; Ακούγεσαι σαν χαλασμένο γάλα! Αυτός ΠΕΡΑΣΕ, έπρεπε να τον πετάξουμε. Δεν έχει πλάκα πια, είσαι απλά ένας ξινισμένος λουκουμάς. Τι πάει στραβά; Τί άλλαξε;</text:p>
              <text:p text:style-name="P29">ΓΙΝΕΣΑΙ 21, ΠΕΡΝΑΣ στα 30, και τότε ΠΕΡΠΑΤΑΣ στα 40. Ουάου! Πάτα φρένο, όλα σου ξεγλυστρούν. Πριν να το καταλάβεις, ΦΘΑΝΕΙΣ τα 50 και τα όνειρά σου χάνονται…</text:p>
              <text:p text:style-name="P29">Αλλά! για περίμενε!!! ΤΑ ΚΑΤΑΦΕΡΝΕΙΣ ΩΣ τα 60. Δεν πίστευες ότι θα τα έφθανες!</text:p>
              <text:p text:style-name="P29"><text:soft-page-break/>Οπότε ΓΙΝΕΣΑΙ 21, ΠΕΡΝΑΣ στα 30, ΠΕΡΠΑΤΑΣ στα 40, ΦΘΑΝΕΙΣ τα 50 και ΤΑ ΚΑΤΑΦΕΡΝΕΙΣ ΩΣ τα 60.</text:p>
              <text:p text:style-name="P29">Έχεις αναπτύξει τόσο μεγάλη ταχύτητα που ΧΤΥΠΑΣ τα 70! Μετά απ’αυτό, η κατάσταση είναι μέρα με τη μέρα. ΧΤΥΠΑΣ την Τετάρτη!</text:p>
              <text:p text:style-name="P29">Μπαίνεις ! στα 80 και κάθε μέρα είναι ένας πλήρης κύκλος. ΧΤΥΠΑΣ το γεύμα. ΠΕΡΝΑΣ στις 4:30. ΦΘΑΝΕΙΣ την ώρα του ύπνου. Και δεν τελειώνει εκεί. Στα 90 σου, αρχίζεις να οπισθοδρομείς. «Ήμουν ΜΟΛΙΣ 92».</text:p>
              <text:p text:style-name="P29">Και τότε κάτι παράξενο συμβαίνει. Εάν καταφέρεις να ξεπεράσεις τα 100, ξαναγίνεσαι μικρό παιδί. «Είμαι 100 και μισό!».</text:p>
              <text:p text:style-name="P29">Μακάρι να φθάσετε όλοι στα υγιή 100 και μισό!!</text:p>
              <text:p text:style-name="Text_20_body"><text:span text:style-name="Strong_20_Emphasis"><text:span text:style-name="T12">ΠΩΣ ΝΑ ΠΑΡΑΜΕΙΝΕΤΕ ΝΕΟΙ</text:span></text:span></text:p>
              <text:p text:style-name="P29">1. Πετάξτε τους ασήμαντους αριθμούς. Αυτό συμπεριλαμβάνει την ηλικία, το βάρος και το ύψος. Αφήστε τους γιατρούς να νοιάζονται γι’αυτά. Γι’αυτό τους πληρώνετε άλλωστε.</text:p>
              <text:p text:style-name="P29">2. Κρατήστε μόνον τους ευχάριστους φίλους… Οι γκρινιάρηδες σας ρίχνουν.</text:p>
              <text:p text:style-name="P29"><text:soft-page-break/>3. Να μαθαίνετε συνεχώς! Μάθετε περισσότερα για τους υπολογιστές, τις τέχνες, την κηπουρική, ο,τιδήποτε, ακόμη και για το ραδιόφωνο. Να μην αφήνετε ποτέ τον εγκέφαλο ανενεργό. «Ένα ανενεργό μυαλό είναι το εργαστήρι του Διαβόλου». Και το επίθετο του διαβόλου είναι Αλτζχάιμερ.</text:p>
              <text:p text:style-name="P29">4.Απολαύστε τα απλά πράγματα.</text:p>
              <text:p text:style-name="P29">5.Γελάτε συχνά, διαρκώς και δυνατά. Γελάστε μέχρι να σας κοπεί η ανάσα.</text:p>
              <text:p text:style-name="P29">6.Τα δάκρυα τυχαίνουν… Υπομείνετε, πενθήστε, και προχωρήστε παραπέρα. Το μόνο άτομο, που μένει μαζί μας για ολόκληρη τη ζωή μας είναι ο εαυτός μας. Να είστε ΖΩΝΤΑΝΤΟΙ ενόσω είστε εν ζωή.</text:p>
              <text:p text:style-name="P29">7.Περιβάλλετε τον εαυτό σας με ό,τι αγαπάτε, είτε είναι η οικογένεια, τα κατοικίδια, η μουσική, τα φυτά, τα ενδιαφέροντά σας, ο,τιδήποτε. Το σπίτι σας είναι το καταφύγιό σας.</text:p>
              <text:p text:style-name="P29">8.Να τιμάτε την υγεία σας: Εάν είναι καλή, διατηρήστε την. Εάν είναι ασταθής, βελτιώστε την. Εάν είναι πέραν της βελτιώσεως, ζητήστε βοήθεια.</text:p>
              <text:p text:style-name="P29">9.Μην κάνετε βόλτες στην ενοχή. Κάντε μια βόλτα στα μαγαζιά, ακόμη και στον διπλανό νομό ή σε μια ξένη χώρα αλλά ΜΗΝ πηγαίνετε εκεί που βρίσκεται η ενοχή.</text:p>
              <text:p text:style-name="P29"><text:soft-page-break/>10. Πείτε στους ανθρώπους που αγαπάτε ότι τους αγαπάτε, σε κάθε ευκαιρία.</text:p>
              <text:p text:style-name="Text_20_body"><text:span text:style-name="Strong_20_Emphasis"><text:span text:style-name="T12">ΚΑΙ ΠΑΝΤΑ ΝΑ ΘΥΜΑΣΤΕ:</text:span></text:span></text:p>
              <text:p text:style-name="P29">Η ζωή δεν μετριέται από τον αριθμό των αναπνοών που παίρνουμε, αλλά από τις στιγμές που μας κόβουν την ανάσα</text:p>
              <text:p text:style-name="P29">Κι αν δεν στείλετε το παρόν σε τουλάχιστον 8 άτομα – ποιος νοιάζεται; Αλλά μοιραστείτε το με κάποιον.<text:line-break/>Όλοι χρειαζόμαστε να ζούμε τη ζωή μας στο έπακρο κάθε μέρα!!</text:p>
              <text:p text:style-name="P29">Το ταξίδι της ζωής δεν είναι για να φθάσουµε στον τάφο µε ασφάλεια σ’ένα καλοδιατηρηµένο σώµα, αλλά κυρίως για να ξεγλυστρούµε προς όλες τις πλευρές, πλήρως εξαντληµένοι, φωνάζοντας «…ρε γαµώτο….τί ßόλτα!».</text:p>
              <text:p text:style-name="Text_20_body"><text:span text:style-name="Strong_20_Emphasis"><text:span text:style-name="T12">10. Πείτε στους ανθρώπους που αγαπάτε ότι τους αγαπάτε, σε κάθε ευκαιρία.</text:span></text:span></text:p>
              <text:p text:style-name="P33">ΚΑΙ ΠΑΝΤΑ ΝΑ ΘΥΜΑΣΤΕ:</text:p>
              <text:p text:style-name="P29">Η ζωή δεν μετριέται από τον αριθμό των αναπνοών που παίρνουμε, αλλά από τις στιγμές που μας κόβουν την ανάσα. Όλοι χρειαζόμαστε να ζούμε και να απολαμβάνουμε τη ζωή μας στο έπακρο κάθε μέρα!!!</text:p>
              <text:p text:style-name="P29"><text:soft-page-break/>Πολλές από τις επιλογές που κάνουμε την ζωή μας υπόκεινται σε ερωτήσεις και σχόλια από τον περίγυρό μας. Φαίνεται σαν να έχουν όλοι άποψη για το τι κάνουμε, πως συμπεριφερόμαστε και με ποιους κάνουμε παρέα. Κάποιοι το παρακάνουν. ζητώντας μας εξηγήσεις για τις επιλογές που κάναμε στην ζωή μας.</text:p>
              <text:p text:style-name="P29">Ο δημοφιλής μπλόγκερ και ψυχολόγος, Ντέιβιντ Γουίλιαμ υποστηρίζει, ότι ενώ μπορεί να αισθανόμαστε υποχρεωμένοι να απαντήσουμε σε κάποιες περιπτώσεις, κάποια πράγματα δεν αφορούν κανέναν άλλον εκτός από εμάς. Δείτε παρακάτω μια λίστα με 15 πράγματα για τα οποία δεν οφείλεται εξηγήσεις σε κανέναν, ακόμα και αν νομίζετε, ότι πρέπει να απολογηθείτε.</text:p>
              <text:p text:style-name="Text_20_body"><text:span text:style-name="Strong_20_Emphasis"><text:span text:style-name="T12">1.Δεν οφείλετε σε κανέναν εξηγήσεις για την κατάσταση της ζωής σας.</text:span></text:span></text:p>
              <text:p text:style-name="P29">Είτε συγκατοικείτε με τον πρώην ή την πρώην σας, είτε κοιμάστε σε διαφορετικό ξενοδοχείο κάθε βράδυ ή ζείτε μαζί με τους γονείς σας, δεν χρειάζεται να απολογηθείτε σε κανέναν. Αν έχετε πλήρη συνείδηση της κατάστασής σας, τότε σημαίνει πως έχετε τους λόγους σας για να κάνετε την εκάστοτε επιλογή και αυτό δεν αφορά κανέναν άλλον.</text:p>
              <text:p text:style-name="Text_20_body"><text:span text:style-name="Strong_20_Emphasis"><text:span text:style-name="T12">2.Δεν οφείλετε σε κανέναν εξηγήσεις για τις προτεραιότητές σας.</text:span></text:span></text:p>
              <text:p text:style-name="P29"><text:soft-page-break/>Έχετε την δική σας άποψη για το τι είναι αυτό που κάνει εσάς και τους αγαπημένους σας ευτυχισμένους, πράγμα που είναι η κύρια προτεραιότητά σας. Από την στιγμή που όλοι είμαστε ξεχωριστοί άνθρωποι με διαφορετικές αξίες, όνειρα και προτεραιότητες, οι κύριες προτεραιότητές σας θα είναι διαφορετικές από του ανθρώπου που κάθεται δίπλα σας. Δεν οφείλετε καμία εξήγηση για τις προτεραιότητες που έχετε θέσει στην ζωή σας.</text:p>
              <text:p text:style-name="Text_20_body"><text:span text:style-name="Strong_20_Emphasis"><text:span text:style-name="T12">3.Δεν οφείλετε καμία συγγνώμη, αν δεν έχετε μετανιώσει πραγματικά.</text:span></text:span></text:p>
              <text:p text:style-name="P29">Αν δεν έχετε μετανιώσει για τις πράξεις σας ή ακόμα θεωρείτε, ότι ο άλλος έκανε λάθος ή δεν σας ενδιαφέρει και πολύ η συγχώρεσή του, δεν χρειάζεται να απολογηθείτε. Κάποιοι άνθρωποι βιάζονται να ζητήσουν συγγνώμη και να επουλώσουν πληγές που δεν είναι ακόμα έτοιμες να επουλωθούν με αποτέλεσμα απλά να χειροτερεύουν τα πράγματα.</text:p>
              <text:p text:style-name="Text_20_body"><text:span text:style-name="Strong_20_Emphasis"><text:span text:style-name="T12">4.Δεν οφείλετε καμία εξήγηση για τον χρόνο, που θέλετε να περνάτε μόνοι σας..</text:span></text:span></text:p>
              <text:p text:style-name="P29">Μπορεί να ανησυχείτε, ότι θα σας χαρακτηρίζουν αγενή ή αντικοινωνικό, όταν ακυρώνετε τα σχέδιά σας για να περάσετε λίγο χρόνο μόνοι σας και να ηρεμήσετε. Ωστόσο, το να θέλετε να περάσετε χρόνο μόνοι σας με τον εαυτό σας είναι απόλυτα <text:soft-page-break/>φυσιολογικό και αναγκαίο και πολλοί άνθρωποι πρέπει να υιοθετήσουν αυτή την συνήθεια.</text:p>
              <text:p text:style-name="Text_20_body"><text:span text:style-name="Strong_20_Emphasis"><text:span text:style-name="T12">5.Δεν οφείλετε σε κανέναν την συμφωνία σας στις προσωπικές τους πεποιθήσεις.</text:span></text:span></text:p>
              <text:p text:style-name="P29">Επειδή κάποιος μπορεί να εκφράζει τις προσωπικές του απόψεις με πάθος, δεν σημαίνει ότι πρέπει να συμφωνήσετε με όσα λέει. Αν δεν συμμερίζεστε τις απόψεις του άλλου, είναι άδικο και για τον εαυτό σας και τον άλλον να προσποιηθείτε, ότι συμφωνείτε. Είναι προτιμότερο να εκφράσετε την δική σας άποψη, ακόμα και αν φέρει διαφωνίες.</text:p>
              <text:p text:style-name="Text_20_body"><text:span text:style-name="Strong_20_Emphasis"><text:span text:style-name="T12">6.Δεν οφείλετε σε κανέναν να αποδέχεστε ό,τι και αν λένε.</text:span></text:span></text:p>
              <text:p text:style-name="P29">Έχετε κάθε δικαίωμα να πείτε όχι. Στην πραγματικότητα, οι πιο πετυχημένοι άνθρωποι είναι αυτοί που λένε όχι σε οτιδήποτε δεν αποτελεί προτεραιότητά τους. Αναγνωρίστε την ευγενική προσφορά του άλλου, αλλά μην φοβηθείτε να αρνηθείτε την πρότασή του.</text:p>
              <text:p text:style-name="Text_20_body"><text:span text:style-name="Strong_20_Emphasis"><text:span text:style-name="T12">7.Δεν οφείλετε σε κανέναν εξηγήσεις για την εξωτερική σας εμφάνιση.</text:span></text:span></text:p>
              <text:p text:style-name="P29">Μπορεί να είστε κοντοί, ψηλοί, αδύνατοι, παχουλοί ή ό,τι θέλετε και σας κάνει να αισθάνεστε όμορφα με τον εαυτό σας, χωρίς να οφείλετε εξηγήσεις σε κανέναν. Η <text:soft-page-break/>εξωτερική σας εμφάνιση αφορά εσάς και κανέναν άλλον.</text:p>
              <text:p text:style-name="Text_20_body"><text:span text:style-name="Strong_20_Emphasis"><text:span text:style-name="T12">8.Δεν οφείλετε εξηγήσεις σε κανέναν για τις διατροφικές σας συνήθειες.</text:span></text:span></text:p>
              <text:p text:style-name="P29">Μπορεί να υπάρχουν κάποια συγκεκριμένα φαγητά, που δεν σας αρέσουν και δεν τα τρώτε. Δεν χρειάζεται να εξηγήσετε σε κανέναν, γιατί δεν τα προτιμάτε. Οι διατροφικές σας συνήθειες είναι καθαρό προσωπικό σας θέμα.</text:p>
              <text:p text:style-name="Text_20_body"><text:span text:style-name="Strong_20_Emphasis"><text:span text:style-name="T12">9.Δεν οφείλετε σε κανέναν εξηγήσεις για την προσωπική σας ζωή.</text:span></text:span></text:p>
              <text:p text:style-name="P29">Δεν οφείλετε σε κανέναν εξηγήσεις για το που σας αρέσει να κάνετε σεξ και ποιον. Μπορεί να θέλετε να περιμένετε μέχρι την πρώτη νύχτα του γάμου σας ή να σας αρέσουν οι εφήμερες σχέσεις. Είναι καθαρά προσωπικό σας θέμα και δεν αφορά κανέναν άλλον.</text:p>
              <text:p text:style-name="Text_20_body"><text:span text:style-name="Strong_20_Emphasis"><text:span text:style-name="T12">10.Δεν οφείλετε εξηγήσεις για την καριέρα σας ή τις επιλογές που κάνετε στην ζωή σας.</text:span></text:span></text:p>
              <text:p text:style-name="P29">Κάποιες φορές, οι περιστάσεις μας αναγκάζουν να διαλέξουμε μεταξύ της καριέρας και του “να έχεις ζωή.” Η απόφαση δεν είναι εύκολη. Αν επιλέξετε την καριέρα, δεν σημαίνει πως δεν νοιάζεστε για την οικογένεια ή την κοινωνική σας ζωή. Σημαίνει, ότι θέλετε να δουλέψετε πάνω σε κάτι που θα σας δώσει περισσότερη ασφάλεια στο <text:soft-page-break/>μέλλον. Όπως και να έχει δεν οφείλετε σε κανέναν εξηγήσεις για τις επιλογές που κάνετε στην καριέρα σας.</text:p>
              <text:p text:style-name="Text_20_body"><text:span text:style-name="Strong_20_Emphasis"><text:span text:style-name="T12">11.Δεν οφείλετε σε κανέναν εξηγήσεις για τις θρησκευτικές ή πολιτικές σας πεποιθήσεις.</text:span></text:span></text:p>
              <text:p text:style-name="P29">Σε όποια θρησκεία και αν πιστεύετε ή δεν πιστεύετε, είναι προσωπικό σας θέμα. Δεν οφείλετε σε κανέναν εξηγήσεις για τους λόγους που σας οδήγησαν σε αυτή την επιλογή. Αν κάποιος δεν μπορεί να σας δεχτεί για αυτό που είστε, είναι δικό τους πρόβλημα, όχι δικό΄σας.</text:p>
              <text:p text:style-name="Text_20_body"><text:span text:style-name="Strong_20_Emphasis"><text:span text:style-name="T12">12.Δεν οφείλετε σε κανέναν εξηγήσεις για το ότι είστε μόνοι.</text:span></text:span></text:p>
              <text:p text:style-name="P29">Είτε είστε μόνοι σας από επιλογή, είτε όχι είναι προσωπικό σας θέμα. Το να μην έχεις σχέση δεν είναι κάποιου είδους ψυχική διαταραχή. Είστε ελεύθεροι να επιλέξετε, αν θέλετε να είστε μέσα σε μια σχέση ή όχι.</text:p>
              <text:p text:style-name="Text_20_body"><text:span text:style-name="Strong_20_Emphasis"><text:span text:style-name="T12">13.Δεν οφείλετε σε κανέναν να βγείτε μαζί του, επειδή σας το ζήτησε.</text:span></text:span></text:p>
              <text:p text:style-name="P29">Μπορεί ο άλλος να είναι όμορφος και ευγενικός, αλλά δεν χρειάζεται να βγείτε μαζί του, αν δεν θέλετε, απλά και μόνο, επειδή σας το ζήτησε. Αν δεν θέλετε να βγείτε ραντεβού, μην βγείτε.</text:p>
              <text:p text:style-name="Text_20_body"><text:soft-page-break/><text:span text:style-name="Strong_20_Emphasis"><text:span text:style-name="T12">14.Δεν οφείλετε σε κανέναν εξηγήσεις για την απόφασή σας σχετικά με τον γάμο.</text:span></text:span></text:p>
              <text:p text:style-name="P29">Είτε θέλετε να παντρευτείτε και να κάνετε οικογένεια, είτε δεν θέλετε είναι δικό σας προσωπικό θέμα. Ακόμα και η μητέρα σας, που θέλει όσο τίποτα άλλο να γίνει γιαγιά, θα πρέπει να σεβαστεί την όποια απόφασή σας.</text:p>
              <text:p text:style-name="Text_20_body"><text:span text:style-name="Strong_20_Emphasis"><text:span text:style-name="T12">15.Δεν οφείλετε σε κανέναν εξηγήσεις για τις επιλογές σας στις σχέσεις.</text:span></text:span></text:p>
              <text:p text:style-name="P29">Κάποιες φορές, οι άνθρωποι κάνουν ανάρμοστα σχόλια για τις σχέσεις των άλλων, ενώ στην ουσία δεν τους αφορά καθόλου. Τα σχόλια μπορεί να ποικίλουν από πολύ θετικά έως πολύ αρνητικά. Όπως και να έχει ζήστε την ζωή σας και ποτέ μην μένετε ή φεύγετε από μια σχέση, επειδή κάποιος άλλος σας είπε πως πρέπει να το κάνετε.</text:p>
              <text:h text:style-name="Heading_20_5" text:outline-level="5"><text:a xlink:type="simple" xlink:href="http://www.lifehack.org/articles/communication/15-things-you-dont-owe-anyone-all-though-you-think-you.html" office:target-frame-name="_blank" xlink:show="new"><text:span text:style-name="T12">Lifehack</text:span></text:a><text:span text:style-name="T5">, </text:span><text:a xlink:type="simple" xlink:href="http://www.tilestwra.com/15-pragmata-pou-den-ofilete-se-kanenan/" office:target-frame-name="_blank" xlink:show="new"><text:span text:style-name="T12">tilestwra.com </text:span></text:a></text:h>
              <text:p text:style-name="P13"><text:span text:style-name="T12">Σχετικές ετικέτες:</text:span><text:a xlink:type="simple" xlink:href="http://www.awakengr.com/4/"><text:span text:style-name="T12">4</text:span></text:a><text:span text:style-name="T12">, </text:span><text:a xlink:type="simple" xlink:href="http://www.awakengr.com/symvoules-zois/"><text:span text:style-name="T12">Συμβουλές ζωής</text:span></text:a><text:span text:style-name="T12"> </text:span></text:p>
              <text:p text:style-name="P13"><text:a xlink:type="simple" xlink:href="http://www.awakengr.com/15-pragmata-gia-ta-opia-den-tha-chrostate-se-kanenan-exigisis/#"><text:span text:style-name="T12">Share</text:span></text:a></text:p>
              <text:p text:style-name="P13"><text:a xlink:type="simple" xlink:href="http://www.awakengr.com/15-pragmata-gia-ta-opia-den-tha-chrostate-se-kanenan-exigisis/#"><text:span text:style-name="T12">Tweet</text:span></text:a></text:p>
              <text:p text:style-name="P13"><text:a xlink:type="simple" xlink:href="http://www.awakengr.com/15-pragmata-gia-ta-opia-den-tha-chrostate-se-kanenan-exigisis/#"><text:span text:style-name="T12">Share</text:span></text:a></text:p>
              <text:p text:style-name="P29">Η ιδέα ότι τα υπάρχοντά μας, μας κάνουν ευτυχισμένους είναι μια ψευδαίσθηση. Παραθέτοντας όλη την ευτυχία μας σε πράγματα, ακόμα και σε ανθρώπους ή σε <text:soft-page-break/>εμπειρίες του παρελθόντος, τελικά μας οδηγεί να καλλιεργήσουμε μια αντίληψη ότι η ευτυχία δεν έρχεται από μέσα μας. Ότι είναι εξαρτημένη από τις εξωτερικές συνθήκες και αντικείμενα.</text:p>
              <text:p text:style-name="P29">Έχουμε δώσει τόσο μεγάλη έμφαση στη σημασία των αντικειμένων και καταλήγουμε στο συμπέρασμα, ότι αυτά τα πράγματα στη ζωή μας πρέπει να είναι αυτά που μας φέρνουν την ευτυχία. Ωστόσο, τι θα συνέβαινε αν αφήναμε τα υπάρχοντά μας; Είτε πρόκειται για ένα πρόσωπο ή ένα αντικείμενο, το να το αφήσετε είναι οδυνηρό και συχνά αναρωτιέστε <text:span text:style-name="T17">πώς μπορεί ο πόνος να φέρει την </text:span>ευτυχία; Το μυαλό μας έχει την τάση να επικεντρώνονται στην παράλογη πτυχή αυτού του ερωτήματος, αλλά στην ουσία, το να αφήσετε κάποια από τα υπάρχοντά σας θα σας οδηγήσει σε μια πολύ πιο ευτυχισμένη και ικανοποιητική ζωή.</text:p>
              <text:h text:style-name="P56" text:outline-level="2">Αφήστε την ιδέα ότι η ευτυχία προέρχεται από τα τρέχοντα υπάρχοντά σας</text:h>
              <text:p text:style-name="P29">Αυτό είναι μια τεράστια παρανόηση. Είτε πρόκειται για ένα ζευγάρι παπούτσια, ή για ένα αυτοκίνητο, ή για το πιο πρόσφατο smartphone. Το μυαλό μας πιστεύει ότι η ζωή μας θα πάει καλύτερα και θα είμαστε πιο ευτυχισμένοι μόνο όταν εισέλθουν στη ζωή μας αυτά τα πράγματα. Και ναι, θα μπορούσαν να μας κάνουν να νιώσουμε <text:soft-page-break/>ενθουσιασμό και χαρά για ένα μικρό χρονικό διάστημα αλλά η ικανότητά μας να προσαρμοζόμαστε σε διάφορες συνθήκες είναι αυτή η οποία μας κάνει να βαριόμαστε εύκολα και να επιζητούμε το επόμενο πράγμα που θα μας φέρει και πάλι την ευτυχία.</text:p>
              <text:p text:style-name="P29">Ακόμη και στις σχέσεις, πιστεύουμε ότι ένα συγκεκριμένο πρόσωπο θα μας κάνει ευτυχισμένους, αλλά μερικές φορές αυτό δεν συμβαίνει. Γι ‘αυτό είναι σημαντικό να αφήσετε την ιδέα ότι η ευτυχία μπορεί να βρεθεί από εξωτερικά μέσα. Αν αφήσετε αυτή την ιδέα, θα συνειδητοποιήσετε ότι τίποτα γύρω σας, δεν συμβάλλει στην ευτυχία σας, εκτός από εσάς.</text:p>
              <text:h text:style-name="P56" text:outline-level="2">Αφήστε ότι δεν μπορείτε να ελέγξετε</text:h>
              <text:p text:style-name="P29">Προσπαθώντας να ελέγξετε τις καταστάσεις γύρω σας έτσι ώστε να σας κάνουν ευτυχισμένους θα καταλήξετε μόνο στη δυστυχία. Μερικές φορές είναι καλύτερα να αφήσετε τις καταστάσεις που δεν μπορείτε να ελέγξετε να εξελιχθούν με τον τρόπο τους. Το να πολεμάτε σκληρά και να βασανίζετε τον εαυτό σας με αυτά τα πράγματα θα σας φέρει μόνο απογοήτευση. Προσπαθώντας να αλλάξετε κάτι που είναι σταθερό μακροπρόθεσμα θα χάσετε την ευτυχία. Θα πρέπει να αφεθείτε στη ροή αυτών των καταστάσεων και να αποκομίσετε τα οφέλη τους νιώθοντας ευτυχισμένοι.</text:p>
              <text:p text:style-name="Text_20_body"><text:soft-page-break/><text:span text:style-name="T12">Η </text:span><text:span text:style-name="Strong_20_Emphasis"><text:span text:style-name="T12">ευτυχία</text:span></text:span><text:span text:style-name="T12"> μπορεί να βρεθεί σε αυτά που αντιστέκεστε. Το μυαλό μας έχει τη συνήθεια να φαντασιώνονται έναν συγκεκριμένο τρόπο με τον οποίο μπορούμε να επιτύχουμε την ευτυχία μας και να αγνοεί ή να κάνει υποθέσεις σχετικά με άλλους τρόπους. Αλλά αυτοί είναι  οι τρόποι που θα σας οδηγήσουν στο σημείο όπου θέλουμε. Απελευθερώνοντας τον ελέγχο των καταστάσεων και αφήνοντας να εξελιχθούν, μπορείτε να μάθετε πώς να είστε</text:span><text:span text:style-name="Strong_20_Emphasis"><text:span text:style-name="T12">ευτυχισμένοι</text:span></text:span><text:span text:style-name="T12"> με έναν εντελώς διαφορετικό τρόπο από ότι φανταζόσασταν έως τώρα.</text:span></text:p>
              <text:h text:style-name="P56" text:outline-level="2">Αφήστε τα υπάρχοντά από το παρελθόν σας</text:h>
              <text:p text:style-name="P29">Νιώθετε ότι έχετε κάνει ένα ξεκαθάρισμα, αλλά δεν μπορείτε να αφήσετε το φόρεμα που σας θυμίζει κάτι ωραίες διακοπές που είχατε – αν και δεν το έχετε φορέσει από το 2007; Ή μια παλιά εικόνα που κάνει συλλογή σκόνης στη σοφίτα σας γιατί σας θυμίζει το τελευταίο σας σπίτι; Κρατώντας τα υπάρχοντά μας, κρατάμε το παρελθόν. Ενώ είναι ωραίο να έχουμε αναμνηστικά, κρατώντας πάρα πολλά πράγματα μπορεί να μας σταματήσει από το να κινούμαστε προς τα εμπρός, περισσότερο από ότι νομίζουμε. Κυριολεκτικά κάνοντας χώρο στα ντουλάπια μας, απελευθερώνουμε πάρα πολύ χώρο στο μυαλό μας και αυτό μπορεί να κάνει θαύματα στην ευτυχία μας. Ναι, <text:soft-page-break/>είναι δύσκολο να πετάξετε κάποια πράγματα στον κάδο ή να τα παραδώσετε κάπου ως φιλανθρωπία, αλλά σίγουρα δεν είναι τόσο επώδυνο, όσο φαντάζεστε.</text:p>
              <text:h text:style-name="P56" text:outline-level="2">Αφήστε τους ανθρώπους που δεν εξυπηρετούν στο παρόν σας</text:h>
              <text:p text:style-name="P29">Μερικές φορές έχουμε ανθρώπους στη ζωή μας που μειώνουν την ευτυχία μας. Ενώ μπορεί να είναι δύσκολο να αφήσετε φίλους και παλιούς αγαπημένους, είναι επίσης και υψίστης σημασίας για τη δική σας ευτυχία να αφήσετε αυτούς τους ανθρώπους να φύγουν. Κρατώντας οδυνηρές αναμνήσεις ή εκθέτοντας συνεχώς τις σκέψεις και το μυαλό μας σε δυνητικά τοξικούς ανθρώπους εμποδίζουμε την ευτυχία μας.</text:p>
              <text:p text:style-name="P29">Είναι επίσης σημαντικό να αφήσετε την ιδέα ενός ατόμου. Οι παλιές αγάπες και οι σχέσεις έχουν μια συνήθεια να πλανώνται στο μυαλό μας όταν αρχίζουμε να ξεχνάμε τους λόγους για τους οποίους δεν λειτούργησε. Στην συνέχεια, χτίζουμε την ιδέα των ανθρώπων για τους οποίους είχαμε σφοδρή επιθυμία και τους τοποθετούμε πιο ψηλά στο βάθρο, κι αυτό δεν είναι πραγματικότητα Αφήνοντας λοιπόν πίσω μας αυτές τις καταστάσεις, μειώνουμε προσωρινά την πίεση που έχουμε θέσει στον εαυτό μας και στους άλλους, η οποία θα μπορούσε να εμποδίσει το δρόμο της επίτευξης της ευτυχίας που μας αξίζει.</text:p>
              <text:h text:style-name="P56" text:outline-level="2"><text:soft-page-break/>Πόνος, τις περισσότερες φορές, οδηγεί στην ευτυχία</text:h>
              <text:p text:style-name="P29">Η όλη ιδέα του να αφήσουμε κάποια πράγματα και καταστάσεις είναι οδυνηρή για μας. Πρέπει να είναι, ειδάλλως γιατί να είναι τόσο δύσκολο να το κάνουμε; Είμαστε βέβαιοι ότι τα πράγματα και οι άνθρωποι γύρω μας συμβάλλουν πάρα πολύ στην ευτυχία μας, όταν, στην πραγματικότητα, σε πολλές περιπτώσεις, αυτό δεν είναι αλήθεια.</text:p>
              <text:p text:style-name="P29">Μερικές φορές χρειάζεται να περάσουμε από επώδυνες διαδικασίες για την επίτευξη της ευτυχίας. Αυτές είναι το πώς θα αξιολογήσουμε και θα εκτιμήσουμε αυτά που μας κάνουν πραγματικά ευτυχισμένους και απελευθερώνουν τον απαραίτητο χώρο για νέες και συναρπαστικές εμπειρίες, σκέψεις και πεποιθήσεις και μας βοηθούν να κατανοήσουμε πώς είναι να είσαι ευτυχισμένος, αληθινά και πραγματικά ευτυχισμένος</text:p>
              <text:h text:style-name="Heading_20_5" text:outline-level="5"><text:span text:style-name="Strong_20_Emphasis"><text:span text:style-name="T12"> Πηγή: </text:span></text:span><text:a xlink:type="simple" xlink:href="http://www.hippieteepee.gr/2016/07/thelete-na-iste-pragmatika-eftychismenos-dokimaste-afinontas-pragmata-ke-katastasis/" office:target-frame-name="_blank" xlink:show="new"><text:span text:style-name="Strong_20_Emphasis"><text:span text:style-name="T12">hippieteepee.gr</text:span></text:span></text:a><text:span text:style-name="Strong_20_Emphasis"><text:span text:style-name="T12"> via </text:span></text:span><text:a xlink:type="simple" xlink:href="http://www.lifehack.org/421695/if-you-want-to-be-genuinely-happy-try-losing-things?ref=fbp&amp;n=1" office:target-frame-name="_blank" xlink:show="new"><text:span text:style-name="Strong_20_Emphasis"><text:span text:style-name="T12">lifehack.org</text:span></text:span></text:a></text:h>
              <text:p text:style-name="P29"/>
              <text:p text:style-name="P43"><text:span text:style-name="Strong_20_Emphasis"><text:span text:style-name="T13">YPOSXESOY</text:span></text:span></text:p>
              <text:p text:style-name="P29">1. Να είσαι τόσο δυνατός, που τίποτα να μην μπορεί να διαταράξει τη γαλήνη του νου <text:soft-page-break/>σου.</text:p>
              <text:p text:style-name="P29">2. Να συζητάς για υγεία, ευτυχία και για το καλό σε κάθε πρόσωπο που συναντάς.</text:p>
              <text:p text:style-name="P29">3. Να κάνεις όλους τους φίλους σου να νοιώθουν ότι έχουν κάτι ωραίο μέσα τους.</text:p>
              <text:p text:style-name="P29">4. Να βλέπεις το κάθε τι από την ευχάριστη πλευρά του και να επιδιώκεις την πραγματοποίηση των στόχων σου.</text:p>
              <text:p text:style-name="P29">5. Να σκέφτεσαι μόνο το άριστο, να επιδιώκεις μόνο το άριστο και να προσδοκάς μόνο το άριστο.</text:p>
              <text:p text:style-name="P29">6. Να ενθουσιάζεσαι για την επιτυχία των άλλων, όσο ακριβώς ενθουσιάζεσαι για τη δική σου.</text:p>
              <text:p text:style-name="P29">7. Να μην επηρεάζεσαι από τα λάθη του παρελθόντος και να επιμένεις στις μεγαλύτερες επιτεύξεις του μέλλοντος.</text:p>
              <text:p text:style-name="P29">8. Να έχεις χαρούμενη όψη πάντοτε και να χαρίζεις ένα χαμόγελο σε όσους συναντάς.</text:p>
              <text:p text:style-name="P29">9. Να αφιερώνεις τόσο πολύ χρόνο για την καλυτέρευση του εαυτού σου, ώστε να μη σου μένει καθόλου χρόνος για να επικρίνεις τους άλλους.</text:p>
              <text:p text:style-name="P29">10. Να μην σε ανησυχούν τα μικροπράγματα. Να είσαι ανώτερος στο θυμό σου, πολύ <text:soft-page-break/>δυνατός στο φόβο και πολύ ευτυχής, ώστε να μην επιτρέπεις στις δυσκολίες να σταθούν εμπόδιο στη πορεία σου.</text:p>
              <text:h text:style-name="Heading_20_5" text:outline-level="5"><text:span text:style-name="T12">Πηγή: </text:span><text:a xlink:type="simple" xlink:href="http://truthseeker-vasiliki.blogspot.gr/2014/08/blog-post.html" office:target-frame-name="_blank" xlink:show="new"><text:span text:style-name="T5">truthseeker-vasiliki </text:span></text:a></text:h>
              <text:p text:style-name="P23"><text:span text:style-name="Strong_20_Emphasis"><text:span text:style-name="T20">Ζούμε σ’ ένα κόσμο που τα πάντα δονούνται. Τα πάντα γύρω μας και μέσα μας είναι δόνηση, παλμός , συχνότητα.</text:span></text:span><text:span text:style-name="T20"> Η ύλη αποτελεί την πιο συμπυκνωμένη μορφή ενέργειας. Το υλικό μας σώμα που είναι το ένα από τα τρία μέρη του είναι μας (συναισθηματικό και πνευματικό τα άλλα δυο) δέχεται και στέλνει κύματα-συχνότητες.</text:span></text:p>
              <text:p text:style-name="P29">Φανταστείτε τώρα το ραδιόφωνο μια συσκευή δηλ. που έχει συχνότητες τις ραδιοφωνικές συχνότητες. Ανοίγουμε λοιπόν το ραδιόφωνο μας και ανάλογα με ποια συχνότητα θα επιλέξουμε θα ακούσουμε και την ανάλογη μουσική.Δηλαδή θα ακούσουμε αυτό με το οποίο θα συντονιστούμε. Κατ’επέκταση στην καθημερινότητα μας τι ΕΠΙΛΕΓΟΥΜΕ να ακούμε; Με ποιο σταθμό συντονιζόμαστε; Συντονιζόμαστε με το &lt;σταθμό&gt; που εκπέμπει αβεβαιότητα, θυμό, φόβο, τρόμο; Αυτά τότε αποτελούν τροφή για το μυαλό μας να σκέφτεται, για την ψυχή μας να αισθάνεται και το σώμα μας να συμπεριφέρεται! Όμως τι είδους τροφή είναι αυτή για το σώμα μας; Ειναι <text:soft-page-break/>σκουπίδια απόβλητα τα οποία μας α-σθενούν μας παίρνουν το σθένος τη δύναμή μας.</text:p>
              <text:p text:style-name="P29">Ο λαός πολύ σοφά λέει &lt;&lt;μου πρήξανε το συκώτι&gt;&gt; &lt;&lt;έσπασε η χολή μου απ’την τρομάρα.&gt;&gt; κι’ άλλα τέτοια.</text:p>
              <text:p text:style-name="Text_20_body"><text:span text:style-name="T12">Διώξε τα απόβλητα για να κερδίσεις ξανά το σθένος σου. </text:span><text:span text:style-name="Strong_20_Emphasis"><text:span text:style-name="T12">Συντονίσου ξανά στη συχνότητα που σε δυναμώνει</text:span></text:span><text:span text:style-name="T12"> σε κάνει να αισθάνεσαι σιγουριά, βεβαιότητα, χαρά, αγάπη.</text:span></text:p>
              <text:p text:style-name="P29">Η Σκέψη είναι μια δύναμη, μια εκδήλωση της ενέργειας, έχοντας μια μαγνητική ικανότητα έλξης.</text:p>
              <text:p text:style-name="P29">Σκέψη = Δόνηση</text:p>
              <text:p text:style-name="P29">Οι δονήσεις της σκέψης, δεν είναι δυνατό να γίνουν ορατές, δεν μπορούμε να τις γευτούμε, να τις οσφρανθούμε, να τις ακούσουμε ή να τις ψηλαφίσουμε με το συνηθισμένο τρόπο. Η τηλεπάθεια είναι και αυτή ένα ισχυρό κύμα σκέψης, είναι δονήσεις σκέψεων των άλλων.</text:p>
              <text:p text:style-name="P29">Το φως κι η θερμότητα εκδηλώνονται από δονήσεις μιας πολύ πιο χαμηλής έντασης απ’ αυτές της Σκέψης, αλλά η διαφορά βρίσκεται αποκλειστικά στο ποσοστό της δόνησης.</text:p>
              <text:p text:style-name="P29"><text:soft-page-break/>Σκέψεις = Πράγματα</text:p>
              <text:p text:style-name="P29">Αυτά που δεν μπορούμε να δούμε, να ακούσουμε, να ζυγίσουμε ή να μετρήσουμε σε σχέση με τις δονήσεις αυτές δεν αποτελούν και απόδειξη ότι δεν υπάρχουν. Υπάρχουν κύματα ήχου που κανένα ανθρώπινο αυτί δεν μπορεί να ακούσει, παρόλο που μερικά απ’ αυτά αναμφίβολα καταγράφονται από το αυτί κάποιων εντόμων κι άλλα συλλαμβάνονται από ευαίσθητα όργανα που έχει επινοήσει ο άνθρωπος. Ωστόσο, υπάρχει ένα μεγάλο χάσμα ανάμεσα στους ήχους που καταγράφονται από τα πιο ντελικάτα όργανα και στο όριο που το μυαλό του ανθρώπου, καθώς διαλογίζεται σύμφωνα με αναλογίες, ξέρει ότι είναι η μεθοριακή γραμμή μεταξύ των ηχητικών κυμάτων κι άλλων μορφών δονήσεων.</text:p>
              <text:p text:style-name="P29">Η κάθε μορφή δόνησης χρειάζεται ένα δικής της μορφής όργανο για να καταγράφει. Μέχρι τώρα ο ανθρώπινος εγκέφαλος μοιάζει να είναι το μοναδικό όργανο ικανό να καταγράψει κύματα σκέψης, παρόλο που οι αποκρυφιστές λένε ότι σ’ αυτό τον Αιώνα οι επιστήμονες θα επινοήσουν μηχανισμούς ικανοποιητικά ευαίσθητους, ώστε να συλλαμβάνουν και να καταγράφουν τέτοιες εντυπώσεις.</text:p>
              <text:p text:style-name="P29">Στέλνουμε προς τα έξω σκέψεις μεγαλύτερης ή μικρότερης έντασης, όλη την ώρα, <text:soft-page-break/>και μαζεύουμε τα αποτελέσματα των σκέψεων αυτών. Όχι μόνο τα κύματα της σκέψης μας επηρεάζουν τον εαυτό μας και τους άλλους, αλλά και προσελκύουν δύναμη – φέρνουν κοντά μας τις σκέψεις των άλλων, για πράγματα, περιστάσεις, ανθρώπους, «τύχη», σύμφωνα με το χαρακτήρα της σκέψης που επικρατεί περισσότερο στο μυαλό μας. Σκέψεις Αγάπης θα μας φέρουν κοντά μας την Αγάπη των άλλων. Περιστάσεις και συμβάντα ανάλογα με τη σκέψη. Ανθρώπους που κάνουν παρόμοιες σκέψεις. Σκέψεις θυμού, μίσους, ζήλειας, κακίας και πονηριάς, θα προσελκύσουν σ’ εμάς ένα πλήθος από συγγενικές σκέψεις που εκπέμπονται από το μυαλό των άλλων. Περιστάσεις κάτω από τις οποίες θα κληθούμε να εκδηλώσουμε αυτές τις χυδαίες σκέψεις και θα τις δεχτούμε με τη σειρά μας από άλλους ανθρώπους που θα εκδηλώσουν δυσαρμονία, κι έτσι συνέχεια.</text:p>
              <text:p text:style-name="P29">Μια ισχυρή σκέψη, ή μια σκέψη που συνεχίζεται για πολύ, θα μας καταστήσουν το κέντρο έλξης για ανάλογα κύματα σκέψεων από άλλους. Το όμοιο προσελκύει όμοια, στον κόσμο της Σκέψης – κι όπως σπείρατε θα θερίσετε.</text:p>
              <text:p text:style-name="P29">Ο άντρας ή η γυναίκα που είναι γεμάτοι από Αγάπη, βλέπουν την Αγάπη παντού και προσελκύουν την Αγάπη των άλλων. Ο άνθρωπος που μισεί, μέσα στην καρδιά του μαζεύει όλο το μίσος που μπορεί ν’ αντέξει.</text:p>
              <text:p text:style-name="P29"><text:soft-page-break/>Το ζήτημα της Έλξης της Σκέψης είναι πολύ σοβαρό. Όταν σταθείτε να το σκεφτείτε λίγο, θα δείτε ότι ο άνθρωπος στην πραγματικότητα δημιουργεί το δικό του περίγυρο, παρόλο που κατηγορεί τους άλλους σχετικά μ’ αυτό.Έχουμε περάσει από την εποχή της σωματικής βίας και φυσικής δύναμης, στην εποχή της διανοητικής κυριαρχίας, και τώρα εισερχόμαστε σ’ ένα νέο και σχεδόν άγνωστο πεδίο, που είναι αυτό της ψυχικής δύναμης.</text:p>
              <text:p text:style-name="P29">Είναι σημαντικό να μπορέσουμε να χρησιμοποιήσουμε αυτή τη μεγάλη δύναμη (ΣΚΕΨΗ), όπως ακριβώς χρησιμοποιούμε τον ατμό, τον ηλεκτρισμό και τις άλλες μορφές ενέργειας.</text:p>
              <text:p text:style-name="P29">William W. Atkinson</text:p>
              <text:p text:style-name="P29">Η ζωή είναι πολύ απλή. Ό, τι δίνουμε- αυτό και λαμβάνουμε.</text:p>
              <text:p text:style-name="P29">Εμείς είμαστε υπεύθυνοι 100% για όλα τα γεγονότα, που συμβαίνουν στην ζωή μας- τα πιο ευχάριστα και τα πιο άσχημα. Η κάθε μας σκέψη δημιουργεί το μέλλον μας.</text:p>
              <text:p text:style-name="P29">Όλα τα γεγονότα δημιουργούνται από εμάς τους ίδιους με την βοήθεια των σκέψεων και των αισθημάτων μας. Το νόημα, που εμείς βάζουμε στις σκέψεις μας και τα λόγια μας φέρουν αυτό, που εμείς βιώνουμε στην ζωή μας.</text:p>
              <text:p text:style-name="P29"><text:soft-page-break/>Εμείς οι ίδιοι δημιουργούμε τις συγκεκριμένες καταστάσεις στην ζωή μας και μετά καταναλώνουμε τις δυνάμεις μας, βρίζοντας τους άλλους ανθρώπους η στέλνοντας τις κατάρες στις συνθήκες, που μας εμποδίζουν.</text:p>
              <text:p text:style-name="P29">Η αιτία όλων των δεινών μας και της πραγματικότητάς μας είμαστε εμείς οι ίδιοι.</text:p>
              <text:p text:style-name="P29">Μπορούμε να πούμε, ότι:</text:p>
              <text:p text:style-name="P29">ΕΓΩ = ΕΓΩ + ΚΑΤΑΣΤΑΣΕΙΣ ΚΑΙ ΠΕΡΙΣΤΑΣΕΙΣ ΜΟΥ</text:p>
              <text:p text:style-name="P29">Εάν ο νους μας είναι αρμονικός και ισορροπημένος, τότε στην ζωή μας εμείς θα βρίσκουμε ακριβώς το ίδιο.</text:p>
              <text:p text:style-name="P29">Προσπαθήστε να εντοπίσετε, ποιο χαρακτηριστικό με το πλέον παραστατικό τρόπο σας περιγράφει;</text:p>
              <text:p text:style-name="P29">1. «Οι άνθρωποι κοιτούν να μου κάνουν κακό».</text:p>
              <text:p text:style-name="P29">2. «Όλοι θέλουν το καλό μου και προσπαθούν να βοηθήσουν στην λύση των προβλημάτων μου».</text:p>
              <text:p text:style-name="P29">Αυτό, που εμείς πιστεύουμε- γίνεται η πραγματικότητά μας.</text:p>
              <text:p text:style-name="P29">Το υποσυνείδητό μας υλοποιεί τις σκέψεις μας, τις ορμές, τις επιθυμίες, στην ουσία <text:soft-page-break/>λέγοντάς μας, ότι εμείς οι ίδιοι επιλέγουμε τις σκέψεις μας.</text:p>
              <text:p text:style-name="P29">Έχουμε πολύ μεγάλη δυνατότητα της επιλογής.</text:p>
              <text:p text:style-name="P29">Οι Δυνάμεις της Ζωής ποτέ δεν μας κρίνουν, ούτε μας κατακρίνουν. Μας αποδέχονται έτσι, όπως είμαστε. Μετά οι Δυνάμεις Αυτές αντανακλούν τις πεποιθήσεις μας αυτόματα.</text:p>
              <text:p text:style-name="P29">Εάν εσείς προτιμάτε να θεωρείτε, ότι στην ζωή σας είσαστε μόνοι και δεν σας αγαπάει κανείς, τότε ακριβώς αυτό θα λάβετε στην ζωή σας.</text:p>
              <text:p text:style-name="P29">Αν όμως θα αρχίσετε να συγκεντρώνεστε στις θετικές σκέψεις, τότε θα φανεί το ανάλογο αποτέλεσμα.Θα μεταμορφωθεί όλη η ζωή, η ύπαρξη σας θα γεμίσει με το καινούριο νόημα, που θα φέρει την χαρά της ύπαρξης.</text:p>
              <text:p text:style-name="P29">Αλλά ας δούμε, από πού προέρχονται οι σκέψεις μας, που αυτές σχηματίζονται, ποια είναι η πηγή τους;</text:p>
              <text:p text:style-name="P29">Βέβαια, είναι κατανοητό, ότι ο λόγος γίνεται για την παιδική ηλικία.</text:p>
              <text:p text:style-name="P29">Στην παιδική ηλικία μας ανοίγεται η ζωή, στην παιδική ηλικία εμείς μαθαίνουμε για την ζωή από τις αντιδράσεις των ενηλίκων.</text:p>
              <text:p text:style-name="P29"><text:soft-page-break/>Εάν σας έτυχε να ζήσετε με ανθρώπους, που δεν ήσαν ευτυχισμένοι, ήσαν κακιωμένοι η ένιωθαν ένοχοι, τότε εσείς μάθατε πολλά αρνητικά πράγματα στην ζωή ως προς τον εαυτόν σας και προς τον γύρω κόσμο.</text:p>
              <text:p text:style-name="P29">Συνηθίσατε να σκέφτεστε για τον εαυτό σας αρνητικά, να τοποθετείτε τον εαυτό σας στο αρνητικό πεδίο ενέργειας των σκέψεών σας:</text:p>
              <text:p text:style-name="P29">«Είμαι συνεχώς ένοχος», «Ποτέ μου δεν κάνω τίποτε το σωστό», «Με θεωρούν κακό άνθρωπο».</text:p>
              <text:p text:style-name="P29">Είναι πολύ φυσικό οι σκέψεις αυτές να σας δημιουργήσουν μια ζωή, γεμάτη απογοητεύσεις.</text:p>
              <text:p text:style-name="P29">ΟΤΑΝ ΕΜΕΙΣ ΜΕΓΑΛΩΝΟΥΜΕ, ΜΕΣΑ ΜΑΣ ΕΜΦΑΝΙΖΕΤΑΙ Η ΤΑΣΗ ΝΑ ΑΝΑΠΑΡΑΓΟΥΜΕ ΤΟ ΣΥΝΑΙΣΘΗΜΑΤΙΚΟ ΠΕΡΙΓΥΡΟ ΤΗΣ ΠΑΙΔΙΚΗΣ ΜΑΣ ΗΛΙΚΙΑΣ.</text:p>
              <text:p text:style-name="P29">Πρόκειται για τον φυσικό νόμο της εξέλιξης και είτε το θέλουμε, είτε όχι, αυτός ο νόμος λειτουργεί.</text:p>
              <text:p text:style-name="P29">Στις προσωπικές μας σχέσεις, στις σχέσεις με τους προϊσταμένους και τους συναδέλφους εμείς αναπαράγουμε τις σχέσεις, που έχουν δημιουργηθεί με τους γονείς <text:soft-page-break/>μας.</text:p>
              <text:p text:style-name="P29">Φερόμαστε με την ακρίβεια έτσι, όπως μας φέρονταν οι γονείς μας. Βρίζουμε και τιμωρούμε τους εαυτούς μας έτσι, όπως μας έβριζαν και μας τιμωρούσαν οι γονείς μας.</text:p>
              <text:p text:style-name="P29">Επίσης αγαπάμε τους εαυτούς μας έτσι, όπως μας αγαπούσαν, όταν ήμασταν παιδιά.</text:p>
              <text:p text:style-name="P29">ΑΛΛΑ ΕΓΩ ΔΕΝ ΒΡΙΖΩ ΤΟΥΣ ΓΟΝΕΙΣ ΜΟΥ ΓΙ’ ΑΥΤΟ ΤΟ ΠΡΑΓΜΑ.</text:p>
              <text:p text:style-name="P29">Όλοι μας είμαστε τα θύματα των θυμάτων και αυτοί (οι γονείς μας) δεν μπορούσαν να μας μάθουν κάτι, που οι ίδιοι δεν γνώριζαν.</text:p>
              <text:p text:style-name="P29">Εάν η μητέρα σας δεν ήξερε πώς να αγαπάει τον εαυτό της η ο πατέρας σας δεν ήξερε πώς να αγαπάει τον εαυτό του, τότε είναι απολύτως φυσικό αυτοί να μην ήξεραν να σας μάθουν να αγαπάτε τον εαυτό σας.</text:p>
              <text:p text:style-name="P29">Ρωτήστε τους γονείς σας για τα παιδικά τους χρόνια και θα τους καταλάβετε καλλίτερα και αν θα τους ακούτε με συμπόνια, εσείς θα καταλάβετε την πηγή του φόβου τους και την στάση τους προς την ζωή.</text:p>
              <text:p text:style-name="P29">Οι άνθρωποι, που σας «προκάλεσαν τον πόνο», ήσαν οι ίδιοι τρομοκρατημένοι, όπως <text:soft-page-break/>είσαστε εσείς τώρα.</text:p>
              <text:p text:style-name="P29">Εμείς σχηματίζουμε τις πεποιθήσεις μας στην παιδική ηλικία και μετά πορευόμαστε στην ζωή, αναπαράγοντας τις καταστάσεις, που ταιριάζουν στις πεποιθήσεις μας.</text:p>
              <text:p text:style-name="P29">Κοιτάξτε πίσω την ζωή σας και θα δείτε, ότι ουσιαστικά εσείς δημιουργείτε την ίδια πάλι κατάσταση με διαφορετικές αποχρώσεις και εκδοχές.</text:p>
              <text:p text:style-name="P29">Και η κατάσταση αυτή είναι η υλοποίηση των δικών σας υποσυνείδητων ροπών.</text:p>
              <text:p text:style-name="P29">Γι’ αυτό, πρέπει να ξέρετε καλά, ότι</text:p>
              <text:p text:style-name="Text_20_body"><text:span text:style-name="Strong_20_Emphasis"><text:span text:style-name="T12">ΤΟ ΑΡΧΙΚΟ ΣΗΜΕΙΟ ΤΗΣ ΔΥΝΑΜΗΣ – ΕΙΝΑΙ ΣΤΗΝ ΠΑΡΟΥΣΑ ΣΤΙΓΜΗ.</text:span></text:span></text:p>
              <text:p text:style-name="P29">Τα πάντα ανεξαιρέτως γεγονότα στην ζωή σας μέχρις αυτής της στιγμής ήσαν δημιουργημένα από σας τους ίδιους με την βοήθεια των πεποιθήσεών σας, πάνω στην εμπειρία σας.</text:p>
              <text:p text:style-name="P29">Τα γεγονότα δημιουργούνταν από τις σκέψεις σας και τα λόγια σας, που χρησιμοποιούσατε χθες, την προηγούμενη εβδομάδα, τον προηγούμενο μήνα, τον προηγούμενο χρόνο, 10, 20, 30, 40 χρόνια πριν, αναλόγως της ηλικίας σας.</text:p>
              <text:p text:style-name="P29">Όμως όλα αυτά ήταν στο παρελθόν. Το σημαντικό τώρα είναι η επιλογή σας, η <text:soft-page-break/>επιλογή των σκέψεων, των λέξεων, της πίστης. Να θυμάστε, ότι ακριβώς και πριν απ’ όλα οι σκέψεις σας και τα λόγια σας δημιουργούν το μέλλον σας.</text:p>
              <text:p text:style-name="P29">Η παρούσα στιγμή είναι εκείνη η αφετηρία, από την οποία εσείς κάνετε το άλμα προς το δικό σας αύριο.</text:p>
              <text:p text:style-name="P29">Σημειώστε τι σκέφτεστε αυτήν την στιγμή, όταν διαβάζετε αυτά τα λόγια.</text:p>
              <text:p text:style-name="P29">ΤΟ ΜΟΝΟ ΠΡΑΓΜΑ, ΜΕ ΤΟ ΟΠΟΙΟ ΠΡΕΠΕΙ ΝΑ ΔΟΥΛΕΨΕΤΕ- ΕΙΝΑΙ Η ΣΚΕΨΗ ΣΑΣ. Η ΣΚΕΨΗ ΜΠΟΡΕΙ ΝΑ ΑΛΛΑΞΕΙ ΜΕ ΣΥΝΕΙΔΗΤΟ ΤΡΟΠΟ.</text:p>
              <text:p text:style-name="P29">Δεν έχει σημασία η φύση του προβλήματός σας, το πρόβλημά σας είναι η αντανάκλαση της πορείας των σκέψεών σας.</text:p>
              <text:p text:style-name="P29">Π.χ. σας εμφανίζεται η σκέψη:</text:p>
              <text:p text:style-name="P29">«Είμαι ένας άχρηστος άνθρωπος».</text:p>
              <text:p text:style-name="P29">Η σκέψη αυτή προκαλεί αμέσως ως απάντηση το αίσθημα, που επιδρά ενδόμυχα, αλλά πολύ κυριαρχικά πάνω σε όλη την ύπαρξή σας και η προσωπικότητά σας αυθόρμητα αναπτύσσεται ειδικά προς αυτήν την κατεύθυνση.</text:p>
              <text:p text:style-name="P29">Αλλά είναι στο χέρι σας εδώ και τώρα, αυτήν την στιγμή να απορρίψετε αυτήν την <text:soft-page-break/>σκέψη και η μοίρα σας θα κινηθεί προς άλλη κατεύθυνση.</text:p>
              <text:p text:style-name="P29">Γι’ αυτό ελάτε από δω και τώρα να απελευθερωνόμαστε από τις αρνητικές μας σκέψεις, διότι η βασική πηγή των προβλημάτων μας και των δεινών μας- είναι το μίσος προς τον εαυτό μας και το αίσθημα της ενοχής ποικίλου βαθμού.</text:p>
              <text:p text:style-name="P38">Από το βιβλίο του Εδουάρδου Τσβετκώφ , «Αναζητώντας το χαμένο «Εγώ»</text:p>
              <text:h text:style-name="Heading_20_5" text:outline-level="5"><text:a xlink:type="simple" xlink:href="http://astro.forumup.com/" office:target-frame-name="_blank" xlink:show="new"><text:span text:style-name="T5">astro.forumup.com</text:span></text:a></text:h>
              <text:p text:style-name="P29">Ας θυμηθούμε όλοι, λοιπόν, εκείνη τη μέρα που αποφασίζεις να βγάλεις την ομπρέλα απ’ την τσάντα σου, μιας κι έξω είναι χαρά Θεού και καταλήγεις μετά από λίγες ώρες μουσκίδι, γιατί ο καιρός τα χάλασε με τη γκόμενα και κλαίει ακατάπαυστα. Ή σ’ εκείνο το μάθημα που διαβάζατε εδώ κι ένα μήνα, τελικά έπεσαν όλα όσα δεν είχατε δώσει σημασία και πατώσατε.</text:p>
              <text:p text:style-name="P29">Η διαδικασία είναι γνωστή και καλά μελετημένη, αλλά απρόβλεπτη. Στέλνεις ακατάπαυστα, απελπισμένα μηνύματα στο σύμπαν κι εκείνο μ’ ένα ειρωνικό χαμόγελο σου κουνάει απαγορευτικά το δάχτυλο. Μην τύχει και κάνεις κανένα όνειρο και βαίνει καλώς, αμέσως θα βάλει το χεράκι του και με χαιρέκακο ύφος θα επαναλάβει: «Πρόσεχε τι εύχεσαι!».</text:p>
              <text:p text:style-name="P29"><text:soft-page-break/>Φυσικά το φαινόμενο αυτό δε θα μπορούσε ν’ αφήσει ανενόχλητη την ερωτική σου ζωή. Θέλεις σχέση; Δεν έρχεται ποτέ! Θέλεις να τριγυρνάς από κανάρα σε κανάρα που λέει και το γνωστό άσμα; Να οι ευκαιρίες κι οι φωνές που σε προστάζουν να σοβαρευτείς και να δέσεις τον γάιδαρό σου. Είσαι σε σχέση; Σου την πέφτουν. Είσαι ελεύθερος; Ούτε να σε φτύσουν.</text:p>
              <text:p text:style-name="P29">Τότε, έρχεται εκείνη η στιγμή που απελπίζεσαι και μένεις να κοιτάς τον ουρανό με την αιώνια απορία τι λάθος έχεις κάνει και τα τραβάς όλα αυτά. Μήπως φταίει ότι τελικά δεν ξέρεις ούτε εσύ ο ίδιος τι θέλεις; Μήπως πάλι είναι χαλασμένοι οι πομποί σου κι εκπέμπεις σε λάθος συχνότητα επιθυμίες και πόθους; Μήπως πάλι όλα είναι τυχαία κι η γκαντεμιά σε κυνηγάει με επιμονή σε ό,τι και να κάνεις;</text:p>
              <text:p text:style-name="P29">Θα ήταν πολύ εύκολο, αν μπορούσαμε να δαμάσουμε το απρόβλεπτο. Το σώμα σου λειτουργεί σαν ένας μαγνήτης, ο οποίος έλκει όλα όσα βρίσκονται στο βάθος του μυαλού σου. Επομένως, αν εσύ πασχίζεις για κάτι ή περιμένεις κάτι με ανυπομονησία και κατά βάθος είσαι πεπεισμένος ότι όλα θα πάνε σκατά, όλα θα πάνε σκατά.</text:p>
              <text:p text:style-name="P29">Η τύχη για ν’ αλλάξει θέλει και τη δική σου συμβολή. Δε γεννήθηκες μ’ ένα συννεφάκι γκαντεμιάς πάνω απ’ το κεφάλι σου, που σε κεραυνοβολεί μ’ όλα όσα <text:soft-page-break/>ευχόσουν να μη γίνουν. Και τι συμβαίνει μ’ όλα εκείνα που θέλεις να γίνουν; Μπαίνουν σε δεύτερη μοίρα, γιατί στο προσκήνιο βγαίνουν φόβοι κι ανασφάλειες.</text:p>
              <text:p text:style-name="P29">Η ουσία είναι πώς θα μάθεις ν’ ανταποκρίνεσαι στις αντιξοότητες και να τα βγάζεις πέρα, όταν συμβαίνουν με τη σειρά όλα όσα απευχόσουν. Η μαγκιά είναι εκείνη τη στιγμή που τα εμπόδια έρχονται το ένα μετά το άλλο, να βγάλεις τη γλώσσα στο σύμπαν και να φωνάξεις δυνατά: «Να, κοίτα τι καλά τα καταφέρνω και μόνος μου».</text:p>
              <text:p text:style-name="P29">Να το βάλεις καλά στο μυαλό σου ότι η επιτυχία σου δεν εξαρτάται αποκλειστικά από μια αλληλουχία αναπάντεχων κι ανεπιθύμητων γεγονότων, αλλά κι απ’ τη δική σου τρέλα να κατακτήσεις τον κόσμο.</text:p>
              <text:p text:style-name="P29">Επομένως, την επόμενη φορά που θα επιχειρήσετε κάτι, προσπαθήστε να σκιαγραφήσετε με ευκρίνεια στο μυαλό σας πώς πραγματικά θέλετε να είναι αυτό και με ποιον τρόπο επιθυμείτε να το πετύχετε. Δεν έχει σημασία τι μπορεί να πάει στραβά, αρκεί να είστε μόνιμα οπλισμένοι με θάρρος για να το αντιμετωπίσετε.</text:p>
              <text:p text:style-name="P29">Μόνο έτσι, το ανέκδοτο που σας θέλει να πρωταγωνιστείτε σε μια σειρά από ατυχΜόνο έτσι, το ανέκδοτο που σας θέλει να πρωταγωνιστείτε σε μια σειρά από ατυχή γεγονότα δε θ’ αποκτήσει άλλα sequels.</text:p>
              <text:p text:style-name="P1"><text:soft-page-break/><text:a xlink:type="simple" xlink:href="http://www.awakengr.com/enallaktika-arthra/"><text:span text:style-name="T20">Εναλλακτικά άρθρα</text:span></text:a><text:span text:style-name="T20"> </text:span></text:p>
              <text:h text:style-name="P63" text:outline-level="1">Ό,τι πράττεις… εισπράττεις!</text:h>
              <text:section text:style-name="Sect1" text:name="Ενότητα139">
                <text:p text:style-name="P16"><text:bookmark text:name="post-info-wrap93"/>Posted on </text:p>
              </text:section>
              <text:p text:style-name="P23"><text:span text:style-name="Emphasis"><text:span text:style-name="Strong_20_Emphasis"><text:span text:style-name="T8">«Όταν παραπονιέσαι για το ΚΑΚΟ, το διπλασιάζεις. Όταν το περιγελάς, το εξουδετερώνεις»</text:span></text:span></text:span><text:span text:style-name="T8"> </text:span><text:span text:style-name="T20">Κομφούκιος, Κινέζος φιλόσοφος.</text:span></text:p>
              <text:p text:style-name="Text_20_body"><text:span text:style-name="Emphasis"><text:span text:style-name="Strong_20_Emphasis"><text:span text:style-name="T5">«Το γεγονός πως ο άνθρωπος γνωρίζει το ΚΑΛΟ και το ΚΑΚΟ, αποδεικνύει την ανωτερότητα της σκέψης του, σε σχέση με τα ζώα. Το γεγονός πως παρ’ όλα αυτά, κάνει το ΚΑΚΟ, αποδεικνύει την ηθική κατωτερότητα του, σε σχέση με τα ζώα»</text:span></text:span></text:span><text:span text:style-name="Emphasis"><text:span text:style-name="T5"> </text:span></text:span><text:span text:style-name="T12">Mark Twain, Αμερικανός συγγραφέας.</text:span></text:p>
              <text:p text:style-name="Text_20_body"><text:span text:style-name="Emphasis"><text:span text:style-name="Strong_20_Emphasis"><text:span text:style-name="T5">«Το ΚΑΛΟ είναι πιο ενδιαφέρον από το ΚΑΚΟ, γιατί είναι πιο δύσκολο»</text:span></text:span></text:span><text:span text:style-name="Emphasis"><text:span text:style-name="T5"> </text:span></text:span><text:span text:style-name="T12">Paul Claudel, Γάλλος ποιητής.</text:span></text:p>
              <text:p text:style-name="P29"> </text:p>
              <text:p text:style-name="Text_20_body"><text:span text:style-name="Strong_20_Emphasis"><text:span text:style-name="T12">Πώς θα ξεχώριζε ο ΚΑΛΟΣ, αν δεν υπήρχε ο ΚΑΚΟΣ; Τι αξία θα είχε η ΑΛΗΘΕΙΑ, αν δεν υπήρχε το ΨΕΜΑ; Πώς θα ορίζαμε την ΟΜΟΡΦΙΑ, αν δεν υπήρχε η ΑΣΧΗΜΙΑ;</text:span></text:span></text:p>
              <text:p text:style-name="P29">Αυτά τα ερωτήματα, όπως και χιλιάδες άλλα, θα πρέπει να απασχολούν τη σκέψη <text:soft-page-break/>όσων έρχονται αντιμέτωποι, έστω και μία φορά στη ζωή τους, με τοξικούς, προβληματικούς και πάμφθηνους ανθρώπους, που μόνη τους έννοια όλη μέρα – κάθε μέρα είναι πώς θα πουλήσουν αξίες, πώς θα ανταλλάξουν συνειδήσεις και τελικά πώς θα εκμεταλλευτούν, πώς θα προσβάλλουν και πώς θα βλάψουν καλοπροαίρετους συνανθρώπους τους. Έχοντας τη φυσική τους ηλιθιότητα ως δύναμη, προφανώς δε βρίσκουν άλλον τρόπο να καταστήσουν υπαρκτή την ανύπαρκτη προσωπικότητά τους, παρά μόνο βλάπτοντας και σκορπίζοντας εχθρούς σε κάθε πέρασμά τους. Χαρακτηρίζονται από τον πρωταγωνιστικό ρόλο που έχουν στις κακοπαιγμένες επαναλαμβανόμενες ταινίες, τις οποίες συνάμα σκηνοθετούν, με διαφορετικούς συμπρωταγωνιστές κάθε φορά, αλλά με το ίδιο κακό και αποτυχές φινάλε.</text:p>
              <text:p text:style-name="P29">Άλλοι τον παρομοιάζουν με «άγγελο», άλλοι με «άγιο» κι άλλοι απλά με υγιή ψυχή τε και πνεύματι άνθρωπο, που επισφραγίζει την αιτία της ύπαρξής του, με την ΚΑΛΟΠΡΟΑΙΡΕΤΗ υπόστασή του, που την εξαργυρώνει ΠΑΝΤΑ εμπράκτως, σε κάθε σταυροδρόμι της ζωής του. Στον αντίποδα, εκείνος που άλλοι αντιλαμβάνονται ως «προβληματικό», άλλοι ως «κουτοπόνηρο», «κομπλεξικό» και «υστερόβουλο» κι άλλοι απλά ως άρρωστο ψυχή τε και πνεύματι. Συστήνεται με πλασματικό ψεύτικο «φαίνεσθαι», προσαρμόζοντας την ανύπαρκτη προσωπικότητά του στην υπαρκτή <text:soft-page-break/>των εκάστοτε άλλων, σκοτώνοντας κάθε ΚΑΛΟ με το ΚΑΚΟ του «είναι» για φινάλε, ιδίως όταν έχει ευεργετηθεί, χωρίς να το αξίζει. Δεν έχει ουδέποτε να προβάλει κάτι ουσιώδες, γι’ αυτό και αναλώνεται στην έπαρση και την πλασματική ψεύτικη εικόνα, που ματαιόδοξα επιδεικνύει, αφήνοντας την πραγματικότητα της ζωής του, να τον διαψεύδει και να τον γελοιοποιεί πανηγυρικά.</text:p>
              <text:p text:style-name="Text_20_body"><text:span text:style-name="Strong_20_Emphasis"><text:span text:style-name="T12">Το λαϊκό ρητό, λοιπόν: «καλό αν κάνεις ή κακό… θα’ ρθει να σε γυρέψει», βρίσκει απόλυτη εφαρμογή</text:span></text:span><text:span text:style-name="T12">, αφενός σε εκείνους τους υπέροχους ανθρώπους, που καμία τύχη και καμία μοίρα δεν ορίζει την προκοπή και την ευτυχία τους και αφετέρου σε εκείνα τα κακέκτυπα που αγωνίζονται για να κάνουν το ευτελές τους «είναι» ορατό, απ’ τη στιγμή που είναι αόρατα και ανύπαρκτα τα ΚΑΛΑ τους έργα, για να τους εκπροσωπήσουν. Ως κληρονόμοι του πάμπλουτου πολιτισμού μίας χώρας, η οποία γέννησε και μοιράστηκε αυτό τον πολιτισμό με όλο τον κόσμο, γιατί να υπάρχουν άραγε αυτά τα κακέκτυπα, που θα εκπροσωπούσαν επάξια, τριτοκοσμικές χώρες, αντίστοιχου μικροπρεπούς επιπέδου με τη συμπεριφορά τους; Γιατί πολύ απλά, χωρίς αυτά τα κακέκτυπα, δε θα υπήρχε η ισορροπία στη ζωή, ώστε να ξεχωρίζει ο χρυσός ακόμα και μέσα στο βούρκο.</text:span></text:p>
              <text:p text:style-name="Text_20_body"><text:span text:style-name="Strong_20_Emphasis"><text:span text:style-name="T12">Η πίστη του καθενός και τα «ιερά» και «όσια», με τα οποία άπαντες υποτίθεται ότι </text:span></text:span><text:soft-page-break/><text:span text:style-name="Strong_20_Emphasis"><text:span text:style-name="T12">χτίζουν την ύπαρξή τους, δε μυρίζουν λιβάνι, ούτε φοράνε ράσα, αλλά αποδεικνύονται καθημερινά εμπράκτως στο μεγαλοπρεπές «είναι» των ανθρώπων κι όχι στο μικροπρεπές τους «φαίνεσθαι».</text:span></text:span></text:p>
              <text:p text:style-name="P29">Έχοντας έρθει όλοι αντιμέτωποι, έστω και μία φορά στη ζωή μας, με το ΚΑΚΟ, το άσχημο και το προσβλητικό, σε όποιο πλασματικό ψεύτικο περιτύλιγμα κι αν μας συστήθηκε αυτό, προσπαθούμε να μην ξεχνάμε ποτέ την αρνητική αίσθηση που μας είχε αφήσει βαθιά μέσα μας η ΚΑΚΗ του ενέργεια, από τις πρώτες κιόλας συναναστροφές μαζί του, ώστε να το αναγνωρίσουμε άμεσα σε ενδεχόμενη μελλοντική συναναστροφή.</text:p>
              <text:p text:style-name="Text_20_body"><text:span text:style-name="Strong_20_Emphasis"><text:span text:style-name="T12">Το να πολεμάς το ΚΑΚΟ, για το ΚΑΚΟ που σου έκανε, είναι σα να βαράς δυνατά το κεφάλι σου στον τοίχο και να μην περιμένεις, ότι κάποια στιγμή αυτό θα σπάσει.</text:span></text:span></text:p>
              <text:p text:style-name="Text_20_body"><text:span text:style-name="T12">Όποιος «σκοτώνει», ουσιαστικά «αυτοκτονεί», γι’ αυτό </text:span><text:span text:style-name="Strong_20_Emphasis"><text:span text:style-name="T12">ας πιστέψουμε και ας επενδύσουμε στις καλές μας πράξεις</text:span></text:span><text:span text:style-name="T12">, η αναμφίβολη επιστροφή των οποίων, μας ανταμείβει… αργά ή γρήγορα!</text:span></text:p>
              <text:p text:style-name="P29"/>
              <text:p text:style-name="P29"/>
              <text:p text:style-name="P29"><text:soft-page-break/></text:p>
              <text:p text:style-name="P29"/>
              <text:p text:style-name="P29"/>
              <text:p text:style-name="P29"/>
              <text:p text:style-name="P23"><text:span text:style-name="Strong_20_Emphasis"><text:span text:style-name="T20">Έλκουμε συνεχώς στη ζωή μας ανθρώπους και περιστάσεις που αντικατοπτρίζουν το είδος των σκέψεών μας. Δεν μπορούμε να το αποφύγουμε.</text:span></text:span><text:span text:style-name="T20"> Το κάθε τι στη ζωή μας δικαίως βρίσκεται εκεί που βρίσκεται. Μπορεί να βλέπουμε τα γεγονότα σαν άδικα, αλλά αυτό γίνεται γιατί δεν καταλαβαίνουμε ακόμα τους νόμους του νου, που λειτουργούν στο παρασκήνιο των καθημερινών μας δραμάτων. Από τη στιγμή που θα κατανοήσουμε τους νόμους, θα μπορέσουμε να καταλάβουμε ότι τα “τυχαία” και “συμπτωματικά” γεγονότα είναι απλά το αποτέλεσμα ενός πολύ έξυπνα σχεδιασμένου συστήματος αιτιολογημένων σχέσεων.</text:span></text:p>
              <text:p text:style-name="Text_20_body"><text:span text:style-name="Strong_20_Emphasis"><text:span text:style-name="T12">ΠΑΙΡΝΟΥΜΕ ΣΥΝΕΧΩΣ ΚΑΙ ΠΑΝΤΑ ΑΥΤΟ ΠΟΥ ΣΚΕΠΤΟΜΑΣΤΕ.</text:span></text:span></text:p>
              <text:p text:style-name="P29">Ακούμε τους ανθρώπους να λένε:”κοίτα τι μου έτυχε!”. Ο σωστός τρόπος όμως να το πουν αυτό θα ήταν: “Κοίτα τι προσέλκυσα!” Η λέξη “περίσταση” απεικονίζει αυτήν την διαδικασία: περί(γύρω) και στάση(ίστημι). Περιστάσεις είναι οι συνθήκες που <text:soft-page-break/>μας περιτριγυρίζουν και που μαγνητίζονται από τον κεντρικό πυρήνα των σκεπτομορφών μας..Αν αλλάξουμε τις σκέψεις στο κέντρο του μαγνητικού πεδίου, τότε θα αλλάξουμε τις συνθήκες που μας περιτριγυρίζουν…</text:p>
              <text:p text:style-name="P29">Οι νόμοι της έλξης λειτουργούν μέσα στον καθένα μας και μεταξύ ανθρώπων που σκέπτονται με τον ίδιο τρόπο…</text:p>
              <text:p text:style-name="P29">Οι σκέψεις μας κάνουν την ζωή μας να αλλάζει. Το σημείο που βρισκόμαστε τώρα είναι το αποτέλεσμα των σκέψεων που έχουμε κάνει και το πού θα βρεθούμε είναι το αποτέλεσμα των σκέψεων που κάνουμε τώρα. Αν επιθυμούμε να βρεθούμε στην επιτυχία, αυτό δεν μπορεί να γίνει τυχαία. Θα γίνει μόνο όταν εμείς έλξουμε την επιτυχία, σκεπτόμενοι την επιτυχία. Κατά τον ίδιο τρόπο μπορούμε να καταδικάσουμε τον εαυτό μας σε αποτυχία, αν επικεντρώσουμε την σκέψη μας σε αυτό που είναι λάθος.</text:p>
              <text:p text:style-name="Text_20_body"><text:span text:style-name="Strong_20_Emphasis"><text:span text:style-name="T12">Ο ΔΡΟΜΟΣ ΤΗΣ ΖΩΗΣ ΜΑΣ ΚΑΤΑΣΚΕΥΑΖΕΤΑΙ ΑΠΟ ΤΙΣ ΙΔΕΕΣ ΜΑΣ.</text:span></text:span></text:p>
              <text:p text:style-name="P29">Kαι σου λέω ξανά μέχρι να το νιώσεις στο κύτταρο σου ότι η πραγματικότητα σου είναι καθρέφτης των πεποιθήσεων σου. Η πραγματικότητα σου ειναι αντανάκλαση του προγράμματος που τρέχει στο υποσυνείδητο νου σου. Αυτό που βιώνεις είναι ο <text:soft-page-break/>προγραμματισμός που έχεις υποστεί από την οικογένεια σου , το περιβάλλον σου και την κοινωνία και την έχεις αφομιώσει στην ενέργεια σου . Τα πήρες όλα για δεδομένα και αληθινά και ιδού η πραγματικότητα σου. Δεν σου αρέσει αλλά είναι δημιούργημά σου.</text:p>
              <text:p text:style-name="P29">Είσαι αυτό που αποφάσισες και επέλεξες να είσαι όταν έβγαλες λανθασμένα συμπεράσματα όταν ήσουν παιδί και έτσι συνέχισες στη ζωή σου . Εξακολουθείς και δηλώνεις ότι είσαι αυτό που συμπέρανες ότι είσαι.</text:p>
              <text:p text:style-name="P29">Και μετά μεγάλωσες και έζησες τη ζωή σου βασισμένος σε αυτές τις πεποιθήσεις. Και έχεις πιστέψει τόσο πολύ ότι είναι αληθινές που έκρυψες τον αληθινό σου εαυτό. Ξέχασες την ουσία σου , την θεϊκή σου αξία , τα ταλέντα σου , την αληθινή σου ταυτότητα , τον πυρήνα σου και μπήκες σε ένα παιχνίδι ψεύτικο όπου επιτρέπεις να σου ρουφούν την ενεργεια και εσύ να παιζεις ρόλους για να κλέψεις την ενέργεια των άλλων , να προσπαθείς να αρέσεις , να υποχωρείς και συμβιβάζεσαι για να αγαπιέσαι , για να μην σε απορρίπτουν , να ……να…..</text:p>
              <text:p text:style-name="P29">Πίστεψες οτι εισαι ανεπαρκής , όχι αρκετά καλός , ικανός , οτι δεν μπορείς να τα έχεις όλα !!!!!! Ξέχασες να είσαι Εσύ !!!!</text:p>
              <text:p text:style-name="P29"><text:soft-page-break/>Και μέχρι πότε θα πιστεύεις τις σκέψεις σου , θα εισαι δούλος του υποσυνείδητου σου, θα πιστεύεις ότι σου λένε οι άλλοι θα έχεις θαμμένη την αληθινή σου ουσία, δεν θα ζεις τον θεικό σκοπό σου , θα πιστεύεις ότι είσαι μόνο σώμα και θα παραμένεις αδρανής ;</text:p>
              <text:p text:style-name="P29">Γκρέμισε τους τοίχους , ξεφορτώσου τις ασπίδες και τις άχρηστες σκέψεις και ανοίξου για να λάβεις . Δεν κιδυνεύεις απο κανένα , είσαι ασφαλής επειδή βιώνεις την θεική σου αξία. Άνοιξε την καρδιά σου και άφησε το Θείο να σε κατακλύσει , να σε καθοδηγήσει να σε εμπνεύσει .</text:p>
              <text:p text:style-name="P29">Κατανόησε ότι η χαρά είναι η φυσική σου κατάσταση , μοίρασε χαρά και κυρίως επέτρεψε τον εαυτό σου να λάβει χαρά.</text:p>
              <text:p text:style-name="P29">Εσύ επιλέγεις , Εσύ παίζεις το παιχνίδι και εσύ θέτεις νέους κανόνες και ζεις μια νέα πραγματικότητα . Εσύ ορίζεις την ζωή σου και μόνο Εσύ!!!</text:p>
              <text:p text:style-name="P29">Είσαι τόσο πολύτιμος και η ζωή τόσο όμορφη για να είναι στημένη.</text:p>
              <text:p text:style-name="P29">Άρχισε Τώρα.</text:p>
              <text:p text:style-name="P29">‘Οχι την επόμενη στιγμή. Τ Ω Ρ Α !!!</text:p>
              <text:p text:style-name="P29"><text:soft-page-break/>Κάποιες φορές ή τις περισσότερες φορές, κόντρα στην κοινωνική πεποίθηση, ζεις τις ίδιες εμπειρίες ξανά και ξανά, όχι για να αλλάξεις τακτική, συμπεριφορά ή επιλογή /απόφαση. Αλλά για να αποδεκτείς επιτέλους πως δεν ήσουν λάθος, πως είχες λόγο όμως τον ξέχασες. Πως πάλι από την αρχή, τα ίδια θα έκανες και κάνεις. </text:p>
              <text:p text:style-name="P29">Μας διδάσκει η ενοχική και αλαζονική εκπαίδευση/προγραμματισμός μας πως <text:span text:style-name="T17">είμαστε λάθος</text:span>, πως πρέπει να αναθεωρήσουμε, να ζητήσουμε συγχώρεση. Πόσο λάθος είναι το μονομερές, το “απόλυτο μισό”, η καταδίκη του εαυτού μας!</text:p>
              <text:p text:style-name="P29">Για χρόνια κουβαλάμε βάρη που δεν μας ανήκουν προσπαθώντας να γίνουμε κάτι που δεν είμαστε. Επειδή και μόνο καταφέρνουμε να κατηγορούμε τον εαυτό μας, παγιδευμένοι σε μια επιβλητική ηθική που δεν αμφισβητήσαμε. </text:p>
              <text:p text:style-name="P29">Ο φόβος της ατιμωρησίας, ο φόβος της ανάληψης της (αληθινής) ευθύνης που στην γραμμική ηθική της επιφάνειας μεταφράζεται σε κατηγορία, ο φόβος της έλλειψης ελέγχου και πολλοί άλλοι φόβοι και “δεισιδαιμονίες”, μάς κρατάνε δέσμιους της άγνοιας, που αναγκαστικά επαναλαμβάνει την ίδια συνειδητότητα, αλλάζοντας μόνο τη διάταξη των πιονιών, στο ίδιο όμως παιχνίδι.</text:p>
              <text:p text:style-name="P29">Άγνωστες λέξεις η αθωότητα, η ειλικρίνεια με τον Εαυτό μας, η αγνότητα που <text:soft-page-break/>νομίζουμε πως βλέπουμε μόνο στα παιδιά (ενώ δεν είναι). Κι εμείς γέροι, σκυφτοί, ανεξάρτητα από τη βιολογική ηλικίας μας, μόλις αρχίσουμε να χτίζουμε και να στοιβάζουμε το φορτίο της αυτοκαταδίκης μας. Θα συνεχίσουμε να μεγαλώνουμε παιδιά-γέρους, το ίδιο παγιδευμένα και δυστυχισμένα όπως είμαστε εμείς, μέχρι να απαλλαγούμε από το δικό μας φορτίο, μέχρι να απενεχοποιήσουμε ολιστικά και πραγματικά τον δικό μας Εαυτό.</text:p>
              <text:p text:style-name="P29">Τόσο απλά το πετάς από πάνω σου που τόσο αποτελεσματικά έμαθες να κουβαλάς; Που πλέον έχει γίνει ένα με σένα και νομίζεις πως είναι μέρος της ύπαρξής σου, τους σώματός σου, του νου, της ψυχής σου; Όχι βέβαια, γι’ αυτό και τα λόγια αυτά μάλλον θα παρεξηγηθούν… δεν θα γίνουν όμως κατανοητά ούτε μπορούν να χρησιμοποιηθούν, άρα δεν πειράζει που τα γράφω.</text:p>
              <text:p text:style-name="P29">Ο τροχός πρέπει να γυρίσει, ο κύκλος πρέπει να κλείσει. Κι αυτό είναι ΜΟΝΟ ατομική υπόθεση, εντελώς προσωπική συνειδητοποίηση, βιωματικά! Και ο χρόνος διαμορφώνεται ανάλογα…</text:p>
              <text:p text:style-name="P29"/>
              <text:p text:style-name="P29">Έτσι περνάμε τη ζωή μας ψάχνοντας λύτρωση ή υπεκφυγές, από κάτι όμως που δεν <text:soft-page-break/>καταφέρνουμε να αναδύσουμε στην επιφάνεια της συνείδησής μας, αφού ανατρέπει όοοοολη την πλαστή πνευματικότητα και ηθική, που υιοθετούμε (ακόμα) άκριτα. Οι προφήτες της, οι δάσκαλοι και και οι ειδικοί της, πολλοί!</text:p>
              <text:p text:style-name="P29">Μέχρι να κάνουμε τον κύκλο, ΟΛΟ τον κύκλο μας! Με ταπεινότητα, ακλόνητη θέληση, απόλυτη αφοσίωση και πειθαρχία! Μέχρι να φτάσουμε σε εκείνη τη μια μοναδική στιγμή, που ανατρέπουμε όλο το παρελθόν μας, όλες τις ιστορίες, τις εικόνες μας, όλα τα προηγούμενα συμπεράσματα του νου μας.</text:p>
              <text:p text:style-name="P29">Όταν στιγμιαία πια, σηκώνονται τα πέπλα, όταν γκρεμίζονται τα τείχη, οι θεωρίες, και μπορούμε να δούμε τον Εαυτό μας με αθωότητα όχι ανευθυνότητα, με γνώση όχι κατηγορία, με συμμετοχή χωροχρονική όχι θυματοποίηση. Όταν ο χρόνος στο παρόν γίνεται ενιαίος και συνθέτονται όλα τα κομματάκια του τεράστιου πάζλ μας. Όταν το ασήκωτο βάρος μας εξανεμίζεται ακαριαία και μπορούμε, με γνώση να έχουμε διάκριση πια.</text:p>
              <text:p text:style-name="P29">Η διαφορετική αυτή θέαση δεν ακυρώνει τίποτα όπως κάνουμε συχνά και βολευόμαστε στην αναπαράσταση και συνεχή εξιστόρηση των παραμυθιών μας. Τα παραμύθια ενισχύουν την προηγούμενη ερμηνεία μας. Δεν προσφέρουν, όμως η <text:soft-page-break/>ανάγκη να τα αναπαράγουμε τα κάνει πιο αληθινά απ’ ότι είναι στην πραγματικότητα. Τρέφεται το εγώ, ενώ πιστεύουμε πως ενισχύουμε τον Εαυτό μας. <text:span text:style-name="T17">Η διαφορετική θέαση (που είναι θέμα δουλειάς και κατάκτησης) αποκαλύπτει, συνθέτει και απενεχοποιεί. </text:span>Αυτή η τόσο διαφορετική θέαση ενώνει ό,τι ήταν διαχωρισμένο, θεραπεύει ότι ήταν διαμελισμένο, ελαφραίνει ότι ήταν επιβαρυμένο.</text:p>
              <text:p text:style-name="P29">Και έχεις νέα πνοή δύναμης και θάρρους, μα που δεν έχουν ανάγκη να κομπάζουν. Βλέπεις μια νέα πραγματικότητα που δεν έχεις ανάγκη να επιβάλεις ή να αποδείξεις σε κανέναν. Όμως, οι αποφάσεις σου, τα βήματά σου, έχουν πλέον, μια νέα ανάλαφρη πατημασιά στη ζωή! Ξέρεις, πως δεν υπάρχει έννοια ή κατάσταση πλέον που να ΜΗΝ τολμάς να αμφισβητήσεις, που μπορεί να σε παρασύρει να χάσεις τον Εαυτό σου, να αποποιηθείς το κέντρο, τον πυρήνα, την ουσία της ύπαρξής σου.</text:p>
              <text:p text:style-name="P29">Γιατί ό,τι ξανακάνεις ή συνεχίζεις να κάνεις, <text:span text:style-name="T17">που επιμένεις να κατηγορείς,</text:span> σε βυθίζει όλο και πιο βαθιά στα άδυτα του σκότους. Όπου δε βλέπεις, ψαχουλεύεις αλλά δεν αναγνωρίζεις, και πρέπει να περιμένεις… Γιατί επιμηκύνεις το χρόνο, γιατί παρατείνεις την κατάβαση και η άνοδος πρέπει να γίνεται σταδιακά, μεθοδικά…μόνο έτσι αντέχει το σύστημά σου για να μην εκραγεί, να μην ακυρωθεί η διαδρομή σου.</text:p>
              <text:p text:style-name="P29"><text:soft-page-break/>Είναι όμως και αυτή απόφασή σου… Το ταξίδι, το βάθος, η απόσταση, ο χρόνος…. μόνο που βλέπουν τα μάτια μας ευθείες, και δεν είναι! Είναι ο κύκλος της ζωής…πολλοί κύκλοι, όλοι συνδεδεμένοι μεταξύ τους, που μόνο το πνεύμα σου μπορεί να θαυμάσει, ανοίγοντας το νου, απελευθερώνοντας την καρδιά, ανατρέποντας την εκπαίδευση, αφαιρώντας τον προγραμματισμό γιατί δεν τον χρειάζεσαι όταν Είσαι ελεύθερος…</text:p>
              <text:p text:style-name="P29"/>
              <text:p text:style-name="P29">Ίσως δεν το αντιληφθείς, αλλά αυτό είναι πιθανόν το δυνατότερο άρθρο που γράφω “όλων των εποχών”…και νοιώθω ανάλαφρα, παρόλο το βαρύ θέμα του, τις πολύπλοκες διαδρομές που περιλαμβάνει πίσω από τις λέξεις του, την αφαίρεση (επιτέλους) της “Μεγάλης Πτώσης” που κουβαλάμε στα κύτταρα και στον προγραμματισμό μας!</text:p>
              <text:p text:style-name="P29">Όλα εν σοφία! Όλα ορθά! Όλα με Λόγο! Αλλά <text:span text:style-name="T17">η πίστη είναι φτωχή</text:span>(επίμονη δε!)….πολύ φτωχή αντικατάσταση της Αλήθειας, που μπορεί να είναι ΜΟΝΟ βιωματική!</text:p>
              <text:p text:style-name="P29">Γράφει ο Δημήτρης Τσίχλας</text:p>
              <text:p text:style-name="Text_20_body"><text:soft-page-break/><text:span text:style-name="Strong_20_Emphasis"><text:span text:style-name="T12">Γεννήθηκες σ ένα θαυμαστό κόσμο</text:span></text:span><text:span text:style-name="T12">, σ ένα πλανήτη από τα δισεκατομμύρια που υπάρχουν σ ένα από τα ηλιακά συστήματα αυτού του άπειρου σύμπαντος. Γεννήθηκες κάποια στιγμή και θα πεθάνεις κάποια στιγμή όπως όλοι σου οι φίλοι, η οικογένεια σου, τα παιδιά σου, η γη σου, ο πλανήτης σου…</text:span></text:p>
              <text:p text:style-name="Text_20_body"><text:span text:style-name="T12">Ένα απλό πέρασμα είναι η ζωή σου, όπως και όλων μας. Τίποτα δεν διαρκεί για πάντα, τίποτα δεν είναι δεδομένο σε αυτή ή την άλλη ζωή. Γεννήθηκες για να δώσεις χαρά, καλό, αρμονία, δικαιοσύνη, ενέργεια, φως. </text:span><text:span text:style-name="Strong_20_Emphasis"><text:span text:style-name="T12">Γεννήθηκες απλά για να εκπληρώσεις κάποιο σκοπό που μπορεί τώρα να μην καταλαβαίνεις, αλλά κάποια στιγμή θα βιώσεις απόλυτα τη μαγεία του. </text:span></text:span><text:span text:style-name="T12">Γεννήθηκες για να εξισορροπήσεις τις καλές και τις λιγότερο καλές πτυχές του ΕΙΝΑΙ σου.</text:span></text:p>
              <text:p text:style-name="Text_20_body"><text:span text:style-name="Strong_20_Emphasis"><text:span text:style-name="T12">Γεννήθηκες από ΑΓΑΠΗ και ο μοναδικός σου δρόμος είναι αυτός… ΑΓΑΠΗ σε κάθε στιγμή της ζωής σου, αγάπη χωρίς όρια, χωρίς σκοπό</text:span></text:span><text:span text:style-name="T12">! Είσαι ΑΓΑΠΗ, είσαι ΦΩΣ, είσαι ΧΑΡΑ, είσαι ΑΛΗΘΕΙΑ. Κοίτα γύρω σου. Άνθρωποι που δεν έχουν τα βασικά αγαθά, ΣΤΕΓΗ, ΤΡΟΦΗ, ΝΕΡΟ, ΑΓΑΠΗ. Άνθρωποι που σκοτώνονται κάθε μέρα, παιδιά που πεινάνε, που διψάνε, που κάνουν χιλιόμετρα για λίγο καθαρό νερό!</text:span></text:p>
              <text:p text:style-name="Text_20_body"><text:span text:style-name="Strong_20_Emphasis"><text:span text:style-name="T12">Κι εσύ; Γκρινιάζεις</text:span></text:span><text:span text:style-name="T12"> γιατί δεν έχεις λεφτά να αγοράσεις κάτι περιττό. Γκρινιάζεις </text:span><text:soft-page-break/><text:span text:style-name="T12">γιατί δε σε καταλαβαίνουν… δεν καταλαβαίνουν τις ανάγκες σου! Δηλαδή το ΕΓΩ ΣΟΥ. Γκρινιάζεις γιατί ο γείτονας έχει καλύτερο αμάξι, καλύτερο σπίτι, πάει διακοπές ενώ εσύ; Απλά γκρινιάζεις… γιατί σ αρέσει! Γιατί είναι η ασφάλεια του ΕΓΩ σου, γιατί θέλεις να ασχοληθούν μαζί σου… έτσι απλά.</text:span></text:p>
              <text:p text:style-name="Text_20_body"><text:span text:style-name="Strong_20_Emphasis"><text:span text:style-name="T12">Είσαι ΑΓΑΠΗ και στην ΑΓΑΠΗ δεν χωρεί το ΕΓΩ σου. Κατάλαβε το και ξεκίνα. </text:span></text:span><text:span text:style-name="T12">Ξεκίνα να απολαμβάνεις το όμορφο δειλινό, την αγκαλιά, τον τσακωμό που σου δείχνει ότι ο άλλος σε νοιάζεται, την ομορφιά ενός λουλουδιού, τη γεύση ενός φαγητού, μια καλή αληθινή παρέα χωρίς λεφτά, μια δυσκολία που σε κάνει πιο δυνατό.</text:span></text:p>
              <text:p text:style-name="Text_20_body"><text:span text:style-name="T12">ΑΓΑΠΑ τον πόνο από τα λάθη σου,</text:span><text:span text:style-name="Strong_20_Emphasis"><text:span text:style-name="T12"> όλα μα όλα είχαν νόημα. ΕΞΕΛΙΞΟΥ</text:span></text:span><text:span text:style-name="T12">… Αφέσου στο ένστικτό σου, γνωρίζει τα πάντα! Ότι έγινε, έγινε. Προχώρα μπροστά με καθημερινό χαμόγελο σε ό,τι μα ό,τι συμβαίνει και ευχαρίστησε πραγματικά τον δικό σου Θεό για το ότι…</text:span></text:p>
              <text:p text:style-name="P29"/>
              <text:p text:style-name="P8"><text:a xlink:type="simple" xlink:href="http://www.awakengr.com/aftoveltiosi/"><text:span text:style-name="T12">Αυτοβελτίωση</text:span></text:a><text:span text:style-name="T12"> </text:span></text:p>
              <text:h text:style-name="P63" text:outline-level="1"><text:soft-page-break/>Πρώτα θα αγαπήσεις τον εαυτό σου κι ύστερα θα βρεις την αγάπη που ψάχνεις</text:h>
              <text:section text:style-name="Sect1" text:name="Ενότητα140">
                <text:p text:style-name="P29"><text:bookmark text:name="post-info-wrap94"/></text:p>
              </text:section>
              <text:p text:style-name="P29"/>
              <text:p text:style-name="P23"><text:span text:style-name="Strong_20_Emphasis"><text:span text:style-name="T20">Όλοι έχουμε ανάγκη να βρούμε κάποιον που θα μας αγαπήσει και θα μας αποδεχτεί όπως είμαστε. Αλλά αυτή η ανάγκη μπορεί να κρύβει κάτι βαθύτερο:</text:span></text:span><text:span text:style-name="T20"> την αδυναμία μας να αγαπήσουμε εμείς τον εαυτό μας, δηλαδή το σώμα μας, τα συναισθήματά μας, τις σκέψεις μας, τις συμπεριφορές μας, ίσως και κάποια συμπτώματα.</text:span></text:p>
              <text:p text:style-name="P29">Δεν είναι κακό, ούτε κατακριτέο, ούτε σημάδι ψυχικής αδυναμίας, η επιθυμία μας να βρούμε έναν άνθρωπο να μας καταλαβαίνει, να μας αποδέχεται και να μπορούμε να μοιραζόμαστε μαζί του τις εμπειρίες της ζωής.</text:p>
              <text:p text:style-name="P29">Η διαφορά όμως μεταξύ του “για να νιώσω καλά πρέπει να βρω κάποιον να με αγαπήσει” και του “νιώθω καλά και θέλω κάποιον για να μοιραστώ μαζί του τη χαρά της ζωής” είναι μεγάλη.</text:p>
              <text:p text:style-name="P29">Στην πρώτη περίπτωση, ουσιαστικά ψάχνουμε για ένα ψυχικό υποστήριγμα. Ψάχνουμε να βρούμε έναν άνθρωπο που θα μας προσφέρει την ασφάλεια που δεν βρίσκουμε αλλού.</text:p>
              <text:p text:style-name="P29"><text:soft-page-break/>Στη δεύτερη περίπτωση, ψάχνουμε κάποιον για να μοιραστούμε την αγάπη που νιώθουμε ήδη μέσα μας και που εκφράζουμε στον κόσμο με τις πράξεις, τα λόγια και τις συμπεριφορές μας.</text:p>
              <text:p text:style-name="P29">Στην πρώτη περίπτωση, ο άνθρωπος που θα βρεθεί (αν βρεθεί) θα αισθάνεται ότι δίνει περισσότερα από όσα παίρνει. Θα δίνει αγάπη και στοργή, θα δείχνει κατανόηση, ενώ θα έχει απέναντί του έναν άνθρωπο που θα νιώθει φόβο και ανεπάρκεια και που μόνο υπό όρους και προϋποθέσεις θα αισθάνεται ασφαλής.</text:p>
              <text:p text:style-name="P29">Υπάρχει βέβαια και η περίπτωση να βρεθεί κάποιος που θα έχει την ανάγκη να φροντίζει τον άλλον για να νιώθει ο ίδιος καλά, αλλά μακροχρόνια μια τέτοια σχέση δεν μπορεί να αντέξει – κάποια στιγμή θα βγουν στην επιφάνεια τα ασυνείδητα μοτίβα και των δύο και θα επέλθει σύγκρουση, που θα συνοδεύεται από αισθήματα απογοήτευσης, θυμού ή προδοσίας.</text:p>
              <text:p text:style-name="P29">Στη δεύτερη περίπτωση, που αναζητάμε να βρούμε κάποιον για να μοιραστούμε τη χαρά της ζωής, τα πράγματα είναι διαφορετικά. Δεν σημαίνει ότι δεν θα υπάρξουν δυσκολίες και προκλήσεις. Αλλά οι δυσκολίες θα αντιμετωπιστούν χωρίς αισθήματα ανεπάρκειας και φόβου. Και χωρίς αυτά τα βάρη η ζωή γίνεται πολύ πιο εύκολη και <text:soft-page-break/>ανάλαφρη.</text:p>
              <text:p text:style-name="Text_20_body"><text:span text:style-name="Strong_20_Emphasis"><text:span text:style-name="T12">Για να βρούμε έναν τέτοιον άνθρωπο, θα πρέπει πρώτα εμείς να έχουμε μάθει να αγαπάμε όλα αυτά που συμβαίνουν μέσα μας.</text:span></text:span></text:p>
              <text:p text:style-name="P29">Και “αγαπάω αυτά που συμβαίνουν μέσα μου” σημαίνει παρατηρώ και αποδέχομαι τις σκέψεις, τα συναισθήματα, τις συμπεριφορές και τα συμπτώματα, χωρίς να τα μετατρέπω σε ταυτότητα, δηλαδή χωρίς να τα κάνω Εγώ (“εγώ υποφέρω”, “εγώ είμαι ανεπαρκής”, “εγώ είμαι κατώτερος”, “εγώ θα είμαι πάντα μόνος”, “εγώ δεν μπορώ να ξεπεράσω τις συνέπειες του παρελθόντος μου”, κ.τ.λ).</text:p>
              <text:p text:style-name="P29">Και ως φυσικό επακόλουθο (επειδή βλέπουμε τον κόσμο ανάλογα με το πώς βλέπουμε τον εαυτό μας) την ίδια στάση κρατάμε και απέναντι στους άλλους: δεν τους κρίνουμε όταν παρατηρούμε να εκδηλώνουν μια συμπεριφορά που έχει τις ρίζες της στο ασυνείδητο παρελθόν τους.</text:p>
              <text:p text:style-name="Text_20_body"><text:span text:style-name="Strong_20_Emphasis"><text:span text:style-name="T12">Η “μαγική συνταγή” λοιπόν είναι η εξής:</text:span></text:span><text:span text:style-name="T12"> αφαιρούμε την αίσθηση της ταυτότητάς μας από τα ασυνείδητα μοτίβα που ενεργούν μέσα μας και τη μεταθέτουμε στον εσωτερικό παρατηρητή που παρατηρεί και αποδέχεται αυτά τα μοτίβα.</text:span></text:p>
              <text:p text:style-name="P29">Όταν το σύστημά μας (το σώμα και ο νους) συνηθίσει στο να αντλεί την ασφάλειά <text:soft-page-break/>του από την αγάπη που του δείχνουμε εμείς, τότε θα αρχίσει να προβάλλει και προς τα έξω αυτή την αίσθηση της ασφάλειας, χωρίς να αναζητάει καταφύγια και σωτήρες.</text:p>
              <text:p text:style-name="P29">Παραφράζοντας τη γνωστή ρήση του Γκάντι “Γίνε εσύ η αλλαγή που θέλεις να δεις”, θα λέγαμε “Γίνε εσύ η αγάπη που ψάχνεις να βρεις”.</text:p>
              <text:h text:style-name="Heading_20_5" text:outline-level="5"><text:span text:style-name="T12">Πηγή: </text:span><text:a xlink:type="simple" xlink:href="http://www.aytepignosi.com/2015/03/gine-esy-h-agaph-pou-psaxneis-na-vreis.html" office:target-frame-name="_blank" xlink:show="new"><text:span text:style-name="T5">aytepignosi.com</text:span></text:a></text:h>
              <text:p text:style-name="P1"><text:a xlink:type="simple" xlink:href="http://www.awakengr.com/skepsis-apopseis/"><text:span text:style-name="T20">Σκέψεις - Απόψεις</text:span></text:a><text:span text:style-name="T20"> </text:span></text:p>
              <text:h text:style-name="P63" text:outline-level="1">Η ζωή είναι ένας πόλεμος, με τον εαυτό μας να είναι ο πιο συχνός εχθρός.</text:h>
              <text:section text:style-name="Sect1" text:name="Ενότητα141">
                <text:p text:style-name="P16"><text:bookmark text:name="post-info-wrap95"/>Posted on </text:p>
              </text:section>
              <text:p text:style-name="P29">Η ζωή μπορεί να παρομοιαστεί σαν ένας πόλεμος. Ένας πόλεμος με πολλές μάχες, μικρές και μεγάλες με καταστάσεις κι ανθρώπους. Από κάποιες μάχες βγαίνουμε νικητές κι από άλλες χαμένοι και χρειάζεται ανασυγκρότηση για να προχωρήσουμε.</text:p>
              <text:p text:style-name="Text_20_body"><text:span text:style-name="Strong_20_Emphasis"><text:span text:style-name="T12">Οι εχθροί πολλοί, τόσο σε προσωπικό όσο και σε επαγγελματικό επίπεδο.</text:span></text:span><text:span text:style-name="T12"> Ξετρυπώνουν από παντού, σε ανύποπτο χρόνο για να μας ρίξουν κάτω, χρησιμοποιώντας τα όπλα τους. Ψέμα, υποκρισία, προδοσία, κοροϊδία κι ό,τι άλλο βρεθεί στο διάβα τους για να τη βγάλουν καθαροί ή για να πάρουν τη θέση μας. </text:span><text:soft-page-break/><text:span text:style-name="T12">Κάποιοι στ’ αλήθεια καταφέρνουν να μας ξαφνιάσουν και κάποιοι είναι τόσο προβλέψιμοι όσο κι η γκρίνια της μάνας μας όταν αφήνουμε τα ρούχα στο πάτωμα.</text:span></text:p>
              <text:p text:style-name="Text_20_body"><text:span text:style-name="Strong_20_Emphasis"><text:span text:style-name="T12">Υπάρχει, όμως, ένας εχθρός που πρέπει να αντιμετωπίζουμε απ’ την αρχή της ζωής μας μέχρι και την τελευταία μας ανάσα.</text:span></text:span><text:span text:style-name="T12"> Ένας εχθρός, πιο δυνατός απ’ όλους τους άλλους, πιο απρόβλεπτος, πιο κοντά σε μας από οποιονδήποτε άλλο. Αυτός καθορίζει το μέλλον μας, αυτός μας οδηγεί στην επιτυχία ή στην καταστροφή. Όλοι οι άλλοι είναι ασήμαντοι μπροστά του.</text:span></text:p>
              <text:p text:style-name="P29">Κι αν αυτόν τον εχθρό τον κατανοήσουμε και καταφέρουμε να τον φιλέψουμε, τότε γινόμαστε αήττητοι κι ευτυχείς. Με αυτόν τον εχθρό παλεύουμε, όταν μένουμε μόνοι, όταν δε μιλάμε πολύ χαμένοι στις σκέψεις μας. Αυτός ο αιώνιος εχθρός είναι ο εαυτός μας.</text:p>
              <text:p text:style-name="Text_20_body"><text:span text:style-name="Strong_20_Emphasis"><text:span text:style-name="T12">Τις μεγαλύτερες μάχες τις δίνουμε μαζί του. Κάποτε νικά και κάποτε τον νικάμε.</text:span></text:span><text:span text:style-name="T12"> Κάποτε μας ξαφνιάζει με τις σούπερ δυνάμεις του και κάποτε μας απογοητεύει. Γι’ αυτό τα βάζουμε μαζί του. Για κάθε λάθος επιλογή, για κάθε αδυναμία που μοιάζει να είναι σωστή, για κάθε τεμπελιά κι οπισθοχώρηση, για όλες τις φορές που εμπιστεύτηκε τους λάθους ανθρώπους.</text:span></text:p>
              <text:p text:style-name="P29"><text:soft-page-break/>Για να βγούμε νικητές της ζωής και να μπορούμε να τα βάλουμε με άλλους, πρώτα πρέπει να μάθουμε να ελέγχουμε τις πράξεις μας και το μυαλό μας. Ο ανθρώπινος εγκέφαλος έχει απεριόριστες ικανότητες και μόνο δαμάζοντάς τον, γινόμαστε παντοδύναμοι ψυχικά. Αν καταφέρουμε να νικήσουμε τον «κακό» μας εαυτό, τότε μπορούμε να καταφέρουμε τα πάντα.</text:p>
              <text:p text:style-name="Text_20_body"><text:span text:style-name="Strong_20_Emphasis"><text:span text:style-name="T12">Όταν δίνουμε μάχες με τον εαυτό μας, λοιπόν, παλεύουμε για να ξεπεράσουμε τις αδυναμίες μας</text:span></text:span><text:span text:style-name="T12">. Έναν έρωτα που μας πλήγωσε, ένα φίλο που μας πρόδωσε, ένα συνάδελφο που μας πούλησε, αλλά πάνω απ’ όλα τον εαυτό μας που καταρρακώθηκε εξαιτίας κάποιων άλλων.</text:span></text:p>
              <text:p text:style-name="P29">Οι συζητήσεις που κάνουμε με τον εαυτό μας είναι οι πιο εποικοδομητικές. Λογομαχούμε μαζί του συνεχώς για πολλούς λόγους. Για να τηρήσει τη δίαιτα, να μη στείλει εκείνο το μήνυμα στον πρώην, να μην ανάψει το τσιγαριλίκι, να μην είναι τόσο μαλάκας με τους ανθρώπους γύρω του.</text:p>
              <text:p text:style-name="Text_20_body"><text:span text:style-name="Strong_20_Emphasis"><text:span text:style-name="T12">Οι μάχες με τον εαυτό μας δεν τελειώνουν ποτέ.</text:span></text:span><text:span text:style-name="T12"> Είναι αιματηρές και δίνονται στα σκοτάδια, στις πιο μοναχικές μας στιγμές, ακόμη κι ανάμεσα σε άλλους. Αν σταματήσουμε να πολεμάμε, σημαίνει ότι απλώς παραδοθήκαμε στην πιο κακή </text:span><text:soft-page-break/><text:span text:style-name="T12">εκδοχή του είναι μας.</text:span></text:p>
              <text:p text:style-name="P29">Αφεθήκαμε στην ευκολία των πραγμάτων που είναι καταστροφική και δυστυχής. Σημαίνει ότι χάσαμε τη μάχη με το μεγαλύτερό μας αντίπαλο, αυτόν που τελικά καθορίζει το μέλλον και τη ζωή μας.</text:p>
              <text:p text:style-name="Text_20_body"><text:span text:style-name="T12">Όταν μας βλέπετε χαμένους, λοιπόν, στις σκέψεις μας, όταν δε μιλάμε πολύ, μη μας ενοχλείτε και μη μας παρεξηγείτε. Εκείνη τη στιγμή μπορεί να δίνουμε μέσα μας, μία απ’ τις πιο σημαντικές μάχες τις ζωές μας. </text:span><text:span text:style-name="Strong_20_Emphasis"><text:span text:style-name="T12">Και πρέπει να βγούμε νικητές.</text:span></text:span></text:p>
              <text:p text:style-name="Text_20_body"><text:span text:style-name="T12">Πράξια Αρέστη –</text:span><text:span text:style-name="T5"> </text:span><text:a xlink:type="simple" xlink:href="http://www.pillowfights.gr/geronimo/item9214/Ο_πιο_συχνός_εχθρός_μας_είναι_ο_εαυτός_μας" office:target-frame-name="_blank" xlink:show="new"><text:span text:style-name="T12">pillowfights.gr </text:span></text:a></text:p>
              <text:h text:style-name="P63" text:outline-level="1">Ανήκω σε μένα</text:h>
              <text:p text:style-name="P38">Γράφει η Ελένη Πολυματίδου</text:p>
              <text:p text:style-name="P29">Νόμιζα πως ότι αποζητούσα ήταν μια αίσθηση σταθερότητας, ασφάλειας και μονιμότητας.</text:p>
              <text:p text:style-name="P29">Να θέλω να ανήκω κάπου, σε κάποιον. Αλλά μεγαλώνοντας, συνειδητοποιώ πως αυτή η ανάγκη μάλλον δεν υπάρχει πια ή έχει μετουσιωθεί σε κάτι άλλο.</text:p>
              <text:p text:style-name="P29">Μεγαλώνοντας, θα ήθελα να έρχομαι πιο κοντά στον εαυτό μου, σε μένα, στην <text:soft-page-break/>ελεύθερή μου βούληση. Σε ό, τι μου αρέσει να κάνω χωρίς να δίνω σε κάποιον λογαριασμό ή εξηγήσεις (αλλά ακόμα και αν χρειαστεί να το κάνω, να βγαίνει φυσικά και αυθόρμητα, και όχι επειδή πρέπει).</text:p>
              <text:p text:style-name="P29">Να συνεννοούμαι με τα βλέμματα, χωρίς πολλά λόγια, χωρίς πολλά-πολλά γενικώς. Να με αφουγκράζομαι καλύτερα και να μην με στήνω στον τοίχο, δημιουργώντας μου ενοχές.</text:p>
              <text:p text:style-name="P29">Μεγαλώνοντας, αλλάζω. Εξελίσσομαι. Επιλέγω τι θέλω και τι όχι. Κάθε μέρα που ξημερώνει με πάει και κάπου αλλού. Με φτάνει σε ένα άλλο σημείο, που μπορεί μέχρι χθες να μην ήξερα ότι υπάρχει ή να μην το είχα σκεφτεί.</text:p>
              <text:p text:style-name="P29">Αυτάρκεια. Αυτή η λέξη βοά στο μυαλό μου και μου ταράζει την κροταφική μου μοίρα. Να μην εξαρτώμαι από κανέναν και τίποτα. Επειδή δεν μου αρέσουν καθόλου οι εξαρτήσεις και χαίρομαι που δεν είμαι υπόδουλη στα δεσμά τους. Αυτό πραγματικά με κάνει να νιώθω ελεύθερη και να ξέρω πως μπορώ και μόνη μου –stuck to my own guns- να τα βγάζω πέρα.</text:p>
              <text:p text:style-name="P29">Και έτσι να επιστρέφω στη μοναξιά μου, που είναι επιλογή μου (και φυσικά και έχω την επιθυμία να μου κρατάει κάποιος το χέρι και να μου χαιδεύει τα μαλλιά, αλλά <text:soft-page-break/>θέλω να μπορώ να αυτοπροσδιορίζω την ευτυχία μου, και να μην την αφήνω να ετεροπροσδιορίζεται).</text:p>
              <text:p text:style-name="P29">Και να βάζω προτεραιότητες στη ζωή μου. Και να αποφασίζω εγώ για αυτήν. Να επιλέγω, όχι να με επιλέγουν. Να παίζω το παιχνίδι μου, όχι το παιχνίδι των άλλων. Εκείνο που είναι σε αυτούς βολικό αλλά εμένα όμως με ξεβολεύει και τελικά δεν με ικανοποιεί.</text:p>
              <text:p text:style-name="P29">Βεβαίως, η κάθε επιλογή και η κάθε απόφαση έχει συνέπειες.</text:p>
              <text:p text:style-name="P29">Και θα πρέπει να είσαι έτοιμος κάθε φορά να τις αντιμετωπίσεις.</text:p>
              <text:p text:style-name="P29">« Οι πιο σκληρές γυναίκες είναι οι ευαίσθητες, αυτές που θα εξαντλήσουν όλες τις πιθανότητες μαζί σου αλλά αν πουν τελείωσε, δικέ μου τελείωσε». Δημήτρης Δεγαμινιώτης.</text:p>
              <text:h text:style-name="Heading_20_5" text:outline-level="5"><text:span text:style-name="T12">Πηγή:</text:span><text:span text:style-name="T5"> </text:span><text:a xlink:type="simple" xlink:href="http://www.thessalonikiartsandculture.gr/blog/ta-arthra-sas/i-belong-to-me#.V7RPvpOLR-V" office:target-frame-name="_blank" xlink:show="new"><text:span text:style-name="T12">thessalonikiartsandculture.gr </text:span></text:a></text:h>
              <text:p text:style-name="P1"><text:a xlink:type="simple" xlink:href="http://www.awakengr.com/skepsis-apopseis/"><text:span text:style-name="T20">Σκέψεις - Απόψεις</text:span></text:a><text:span text:style-name="T20"> </text:span></text:p>
              <text:h text:style-name="P63" text:outline-level="1">Τι κατάντια, να φοβόμαστε να δείξουμε ποιοί είμαστε…</text:h>
              <text:section text:style-name="Sect1" text:name="Ενότητα142">
                <text:p text:style-name="P16"><text:bookmark text:name="post-info-wrap96"/></text:p>
              </text:section>
              <text:p text:style-name="P29"><text:soft-page-break/>Παντού θυμωμένοι άνθρωποι.<text:line-break/>Οργισμένοι.<text:line-break/>Ξεσπάνε, χτυπάνε, ουρλιάζουν σε άλλους,<text:line-break/>την πληρώνουν άλλοι.<text:line-break/>Πάντα άλλοι την πληρώνουν.<text:line-break/>Οι άλλοι, πάντα οι άλλοι.<text:line-break/>Εκείνοι; Εκείνοι…<text:line-break/>Νομίζουν ότι είναι δυνατοί ενώ είναι φοβισμένοι ενήλικες<text:line-break/>που κουβαλάνε το “βιασμένο” καταπιεσμένο παιδί που<text:line-break/>κρύβουν μέσα τους.<text:line-break/>Κλαίει το κρυμμένο παιδάκι, φωνάζει.<text:line-break/>Πονάω, Φοβάμαι!<text:line-break/>Μην με διώχνεις, μη με αφήνεις μόνο μου.<text:line-break/>Χάιδεψε με.<text:line-break/>Όμως ο “δυνατός” ενώ το ακούει του λέει φύγε.<text:line-break/>Μη μου θυμίζεις τι πέρασα, με πονάει.<text:line-break/>Δεν πρέπει ποτέ να φανερωθείς, τώρα είμαι μεγάλος,<text:line-break/><text:soft-page-break/>σοβαρός.<text:line-break/>Σκοτώνει το παιδί και γίνεται ο “ΣΠΟΥΔΑΙΟΣ”, ο “ΜΑΓΚΑΣ” ο<text:line-break/>γαμήκoυλας που δεν αγαπάει κανέναν και τίποτα.<text:line-break/>Γίνεται η “ΓΑMΑΤΗ ΓΚΟΜΕΝΑΡΑ” που δε μασάει,<text:line-break/>η “καριερίστρια”, η “σταρούμπα”, που δεν χρειάζεται κανέναν.<text:line-break/>Τα κατάφεραν.<text:line-break/>Είναι “ΔΥΝΑΤΟΙ”, “ΝΙΚΗΣΑΝ” φοράνε την πανοπλία τους,<text:line-break/>τη μάσκα τους και όλοι τους λένε μπράβο.<text:line-break/>Είσαι θεός/θεά, τους χειροκροτούνε.<text:line-break/>Όλοι τους θαυμάζουν, δοξάζουν, χαμογελάνε και γιορτάζουν<text:line-break/>τη νίκη τους.<text:line-break/>Νοιώθουν ηδονή για τον εαυτό τους, καυλώvουν με τον<text:line-break/>εαυτό τους.<text:line-break/>Χύvουν, εκσπερματώvουν όταν κοιτάζουν τη μούρη τους<text:line-break/>στον καθρέφτη.<text:line-break/>Καμαρώνουν επειδή σκότωσαν το παιδί.<text:line-break/>Η μικρή φωνούλα μέσα τους ξέρει την αλήθεια,<text:line-break/><text:soft-page-break/>τους φωνάζει: Έχασες τη ψυχή σου.<text:line-break/>Πούλησες τα όνειρα σου.<text:line-break/>Σκότωσες ότι ομορφότερο υπάρχει στον κόσμο.<text:line-break/>Την ταπεινότητα, την ανθρωπιά, την ΑΓΑΠΗ.<text:line-break/>Τους φωνάζει σταμάτα να πληγώνεις τους γύρω σου,<text:line-break/>σταμάτα να σκοτώνεις εσένα, εμένα, ΕΜΑΣ.<text:line-break/>Ξαναφωνάζει η μικρή φωνούλα, σε παρακαλώ.<text:line-break/>Άκουσέ με.<text:line-break/>Τίποτα.<text:line-break/>Δεν την ακούνε γιατί τους τρομάζει η αλήθεια.<text:line-break/>Δεν τους συμφέρει η αλήθεια.<text:line-break/>Αν την ακούσουν ίσως αλλάξουν και τότε ίσως να μην τους<text:line-break/>“θαυμάζουν” και “αγαπάνε” όλοι.<text:line-break/>Τι κατάντια…<text:line-break/>Να είναι πολυτέλεια η ΑΛΗΘΙΝΗ μέσα από την ΨΥΧΗ αγκαλιά,<text:line-break/>στοργή, το χάδι, το φιλί…<text:line-break/>Τι κατάντια…<text:line-break/><text:soft-page-break/>Να θεωρείται ο ρομαντισμός, η ευαισθησία, η φαντασία,<text:line-break/>αδυναμία.<text:line-break/>Να είναι μειονότητα.<text:line-break/>Τι κατάντια, να φοβόμαστε να δείξουμε ποιοι είμαστε…</text:p>
              <text:p text:style-name="P29">Υ.Γ1:Ο μικρός νιώθει δυνατός όταν κάνει τον δυνατό να νιώθει μικρότερος.Μην τσιμπάτε. Είναι η γνωστή τακτική των αδύναμων…<text:line-break/>ΥΓ2:Οι έξυπνοι άνθρωποι διαλέγουν να έχουν στη ζωή τους αυτούς που θαυμάζουν για να γίνονται καλύτεροι. Όχι αυτούς που υποτιμούν για να φαίνονται καλύτεροι.</text:p>
              <text:p text:style-name="Text_20_body"><text:span text:style-name="T12">Χρύσα Κατσιτοπούλου –</text:span><text:span text:style-name="T5"> </text:span><text:a xlink:type="simple" xlink:href="http://enfo.gr/ar6380" office:target-frame-name="_blank" xlink:show="new"><text:span text:style-name="T12">enfo.gr </text:span></text:a></text:p>
              <text:p text:style-name="P1"><text:a xlink:type="simple" xlink:href="http://www.awakengr.com/epilegmena-arthra/"><text:span text:style-name="T20">Επιλεγμένα Άρθρα</text:span></text:a><text:span text:style-name="T20"> </text:span></text:p>
              <text:h text:style-name="P63" text:outline-level="1">Να γερνάς είναι αναπόφευκτο, να μεγαλώνεις είναι προαιρετικό</text:h>
              <text:p text:style-name="P29">Πρώτη μέρα στο Πανεπιστήμιο. Ο καθηγητής, αφού μας συστήθηκε και μας καλωσόρισε, πρότεινε να γνωριστούμε μεταξύ μας, πλησιάζοντας κάποιον συμφοιτητή που μας ήταν εντελώς άγνωστος.</text:p>
              <text:p text:style-name="P29">Σηκώθηκα να ρίξω μια ματιά, όταν ένιωσα ένα απαλό χτύπημα στον ώμο. Γύρισα. Η ακτινοβολία ενός ζεστού διάπλατου χαμόγελου έκανε ολόκληρη τη μικροσκοπική <text:soft-page-break/>παρουσία της να λάμπει.</text:p>
              <text:p text:style-name="P29">“Γειά σου όμορφε. Εϊμαι η Ρόουζ. Είμαι 87 ετών. Μπορώ να σε αγκαλιάσω;” Γέλασα και ανταποκρίθηκα με ενθουσιασμό. “Φυσικά και μπορείς!”. Και με ζούληξε δυνατά.</text:p>
              <text:p text:style-name="P29">“Πώς και είσαι στα θρανία σε μια τόσο νεαρή και αθώα ηλικία;”, την πείραξα. “Α! είμαι εδώ για να γνωρίσω έναν πλούσιο σύζυγο, να παντρευτώ, να κάνω κάνα δύο παιδιά και μετά να αποσυρθώ και να ταξιδέψω σε όλο τον κόσμο”, ανταποκρίθηκε στο πείραγμά μου.</text:p>
              <text:p text:style-name="P29">“Έλα, σοβαρά τώρα! Τί είναι αυτό που σε έκανε να πάρεις αυτή την πρόκληση, σε τέτοια ”ηλικία;” “Πάντα ονειρευόμουν να σπουδάσω στο Πανεπιστήμιο και να που τώρα τα κατάφερα!”, αποκρίθηκε και κέρδισε το θαυμασμό μου.</text:p>
              <text:p text:style-name="P29">Γίναμε αμέσως φίλοι. Μετά τα μαθήματα συνηθίζαμε να περπατάμε μέχρι το φοιτητικό στέκι και να μοιραζόμαστε ένα μιλκσέικ σοκολάτας. Κάθε μέρα, για τους επόμενους τρεις μήνες φεύγαμε μαζί. Απολαμβάναμε ατέλειωτες συζητήσεις. Άκουγα γοητευμένος αυτή τη ζωντανή χρονομηχανή να μοιράζεται μαζί μου τις εμπειρίες της και τη σοφία της.</text:p>
              <text:p text:style-name="P29">Με τον καιρό η Ρόουζ έγινε πασίγνωστη στο campus, έκανε φιλίες αμέσως όπου κι αν <text:soft-page-break/>πήγαινε. Της άρεσε να ντύνεται όμορφα και να αφήνεται στην έλξη της προσοχής των άλλων φοιτητών. Στο τέλος του εξαμήνου η Ρόουζ έλαβε πρόσκληση να κάνει μια ομιλία στο χορό που διοργάνωνε ο αθλητικός σύλλογος. Δεν θα ξεχάσω ποτέ αυτά που μας δίδαξε. Αφού την προσφώνησαν, η Ρόουζ σηκώθηκε και ανέβηκε στο βήμα. Καθώς άρχισε την ομιλία της, της έπεσαν μερικά από τα χαρτιά της. Στενοχωρήθηκε κι ένιωσε λίγο άβολα. Προσπαθώντας να διατηρήσει την ψυχραιμία της, έσκυψε στο μικρόφωνο και είπε απλά:</text:p>
              <text:p text:style-name="P29">“Λυπάμαι πολύ! Είμαι λίγο νευρική. Έκοψα τη μπύρα λόγω Σαρακοστής κι αυτό το ουίσκυ με έχει κάνει χάλια! Τέλος πάντων, δεν πρόκειται ποτέ να βάλω στη σειρά την ομιλία μου οπότε, θα σας πω απλά ό,τι γνωρίζω.”</text:p>
              <text:p text:style-name="P29">Καθώς γελούσαμε, η Ρόουζ με έναν ήχο καθάρισε το λαιμό της και άρχισε την ομιλία της.</text:p>
              <text:p text:style-name="P29">“Δεν σταματάμε το παιχνίδι επειδή γερνάμε. Γερνάμε επειδή σταματάμε να παίζουμε. Υπάρχουν μόνο τέσσερα μυστικά για να διατηρεί κάποιος τη νεότητα, να είναι ευτυχισμένος και επιτυχημένος.</text:p>
              <text:p text:style-name="P29">Πρέπει να γελάμε και να βρίσκουμε λόγο να είμαστε ευδιάθετοι κάθε μέρα. Πρέπει να <text:soft-page-break/>έχουμε ένα όνειρο. Όταν χάνεις το όνειρό σου, πεθαίνεις. Υπάρχουν τόσοι πολλοί άνθρωποι γύρω μας που είναι νεκροί και δεν το ξέρουν! Υπάρχει τεράστια διαφορά μεταξύ του γερνάω και μεγαλώνω. Όλοι γερνάμε και δεν χρειάζεται να έχουμε κάποιο ταλέντο ή ιδιαίτερη δεξιότητα για αυτό. Το θέμα είναι να μεγαλώνεις βρίσκοντας πάντα την ευκαιρία μέσα στην αλλαγή.</text:p>
              <text:p text:style-name="P29">Μη μετανιώνεις για τίποτα. Εμείς οι μεγάλοι συνήθως μετανιώνουμε περισσότερο για αυτά που κάναμε παρά για αυτά που δεν κάναμε. Οι μόνοι άνθρωποι που φοβούνται το θάνατο είναι αυτοί που μετανιώνουν.</text:p>
              <text:p text:style-name="P29">Έκλεισε την ομιλία της τραγουδώντας θαρραλέα το τραγούδι “The Rose” και προσκάλεσε κάθε έναν από μας να μελετήσει τους στίχους του και να βρει τη θέση τους στη καθημερινότητά μας.</text:p>
              <text:p text:style-name="P29">Η Ρόουζ κατάφερε τελικά να πάρει το πτυχίο που ονειρευόταν όλα αυτά τα χρόνια. Μια βδομάδα μετά την αποφοίτηση έφυγε ειρηνικά στον ύπνο της.</text:p>
              <text:p text:style-name="P29">Πάνω από δυο χιλιάδες φοιτητές τη συνόδευσαν στην τελευταία της κατοικία σαν φόρο τιμής σε αυτή την υπέροχη γυναίκα που απέδειξε με τη στάση ζωής της ότι ποτέ δεν είναι αργά για να γίνεις αυτό που πραγματικά είσαι: Ο ΕΑΥΤΟΣ ΣΟΥ !!!</text:p>
              <text:p text:style-name="P29"><text:soft-page-break/>Θυμήσου: το να γερνάς είναι αναπόφευκτο,<text:line-break/>να μεγαλώνεις είναι προαιρετικό.<text:line-break/>Ζούμε με ό,τι παίρνουμε,<text:line-break/>αλλά η ζωή μας είναι αυτό που δίνουμε.</text:p>
              <text:p text:style-name="P29">Το τραγούδι της Ρόουζ τελειώνει κάπως έτσι :</text:p>
              <text:p text:style-name="P29">Όταν η νύχτα έχει υπάρξει τόσο μοναχική<text:line-break/>και ο δρόμος τόσο μακρύς<text:line-break/>και πιστεύεις ότι η αγάπη είναι μόνο για τους τυχερούς<text:line-break/>και τους δυνατούς…<text:line-break/>Θυμήσου: τον χειμώνα,<text:line-break/>βαθιά κάτω από το χιόνι,<text:line-break/>βρίσκεται ο σπόρος<text:line-break/>που με την αγάπη του Ήλιου,<text:line-break/>την Άνοιξη γίνεται Ρόδο.</text:p>
              <text:p text:style-name="P29">Αρθρογράφος : Άγνωστος<text:line-break/>Απόδοση και διασκευή: Ευαγγελία Βασιλείου</text:p>
              <text:h text:style-name="Heading_20_5" text:outline-level="5"><text:soft-page-break/><text:span text:style-name="T12">Πηγή: </text:span><text:a xlink:type="simple" xlink:href="http://www.ypernoisis.gr/sciences/aionies-anazitiseis/item/556-na-gernas-einai-anapofefkto-na-megaloneis-einai-proairetiko-i-yperoxi-istoria-tis-roouz" office:target-frame-name="_blank" xlink:show="new"><text:span text:style-name="T5">ypernoisis.gr</text:span></text:a></text:h>
              <text:p text:style-name="P47">Λίγα λόγια για τον Διαλογισμό </text:p>
              <text:p text:style-name="P29">Ο Διαλογισμός είναι μια πανάρχαια, διαχρονική και πανανθρώπινη τέχνη του πνεύματος αλλά και μια φυσική κατάσταση συνειδητότητας και ύπαρξης. </text:p>
              <text:p text:style-name="P29">Βιώνεται ως μια απεριόριστη και βαθύτατη κατάσταση ηρεμίας, γαλήνης και εσωτερικής αρμονίας και ειρήνης. Διαλογισμός είναι πρωτίστως το άδειασμα του νου, το άδειασμα των σκέψεων και των συναισθημάτων μας. Χρειάζεται να είσαι κενός και σιωπηλός για να απολαύσεις τις ανώτερες ποιότητες του διαλογισμού. Αλλά και αυτό το ίδιο το άδειασμα είναι μέρος του.</text:p>
              <text:p text:style-name="P29">Σταδιακά, ο Διαλογισμός δίνει θετική διάθεση και χτίζει τη θετική στάση απέναντι στη ζωή, την καθημερινότητα και τις ποικίλες προκλήσεις της, αφυπνίζοντας τον θε(τ)ϊκό εαυτό μας! Ο νους και το πνεύμα αντιδρούν πάντοτε θετικά στο διαλογισμό και επιστρέφουν άμεσα στην πρωταρχική και φυσική κατάσταση τους, μια κατάσταση ήρεμης δεκτικότητας και γαλήνιας αγνότητας. Εκτός όμως από το νου και το πνεύμα, το σώμα αντιδρά επίσης απολύτως θετικά στο διαλογισμό και σταδιακά επανέρχεται στην πρωταρχική και φυσική κατάσταση του, η οποία είναι <text:soft-page-break/>κατάσταση απόλυτης αρμονίας, ευεξίας, ζωτικότητας και σταθερής υγείας.</text:p>
              <text:p text:style-name="P29">Το Εθνικό Ινστιτούτο Υγείας των Η.Π.Α. έχει χρηματοδοτήσει με πάνω από 24 εκατομμύρια δολάρια – και συνεχίζει να χρηματοδοτεί – τις μελέτες για τον Διαλογισμό, σχετικά με την πρόληψη και θεραπεία των καρδιακών παθήσεων, της υπέρτασης και των εμφραγμάτων.</text:p>
              <text:p text:style-name="P29">Αυτές οι μελέτες μέχρι τώρα έχουν δείξει:</text:p>
              <text:list xml:id="list6977122447710761669" text:style-name="L32">
                <text:list-item>
                  <text:p text:style-name="P146">Μείωση των παραγόντων κινδύνου για την υπέρταση, τον διαβήτη και την παχυσαρκία (American Medical Association’s Archives of Internal Medicine) </text:p>
                </text:list-item>
                <text:list-item>
                  <text:p text:style-name="P146">Αύξηση του μέσου όρου ζωής (American Journal of Cardiology) </text:p>
                </text:list-item>
                <text:list-item>
                  <text:p text:style-name="P146">Μείωση της σκλήρυνσης των στεφανιαίων αρτηριών (American Heart Association’s Stroke) </text:p>
                </text:list-item>
                <text:list-item>
                  <text:p text:style-name="P146">Περισσότερη μείωση της υψηλής πίεσης, σε σύγκριση με άλλες μεθόδους (Ethnicity &amp; Disease) </text:p>
                </text:list-item>
                <text:list-item>
                  <text:p text:style-name="P146">Μείωση της καρδιακής ανεπάρκειας (Ethnicity &amp; Disease) </text:p>
                </text:list-item>
                <text:list-item>
                  <text:p text:style-name="P146">Μείωση της ανάγκης για φάρμακα για την υπέρταση (American Journal of Hypertension) </text:p>
                </text:list-item>
                <text:list-item>
                  <text:p text:style-name="P109"><text:soft-page-break/>Βελτίωση της αντίδρασης του εγκεφάλου στο στρες και στον πόνο (NeuroReport) </text:p>
                </text:list-item>
              </text:list>
              <text:p text:style-name="P29"/>
              <text:p text:style-name="P47">Προετοιμασία Διαλογισμού </text:p>
              <text:p text:style-name="P29">Η διαδικασία του διαλογισμό μπορεί να διαρκέσει από 5 λεπτά και πάνω, ένας καλός διαλογισμός διαρκεί τόσα λεπτά όσα και η ηλικία του ατόμου που τον ασκεί δηλαδή αν κάποιος είναι 20 χρονών καλό είναι να διαλογιστεί για 20 λεπτά. Σε καμία περίπτωση όμως δεν πρέπει αυτό να γίνει λόγος απογοήτευσης. Ο σκοπός του διαλογισμού είναι να καθαρίσει τον νου και την καρδιά από περιττές σκέψεις και συναισθήματα, επομένως το να φορτιζόμαστε με “αρνητικά” συναισθήματα επειδή δεν καταφέραμε να διαλογιστούμε 20 λεπτά είναι ανούσιο. Για να διαλογιστούμε είναι πολύ σημαντικό να έχουμε 20-30 λεπτά (και ας μην τα χρησιμοποιήσουμε όλα) τα οποία να μην μας ενοχλεί κανείς. Αυτό το χρονικό διάστημα θα απομονωθούμε και θα κλείσουμε τα κινητά. Κάτι άλλο σπουδαίο ιδικά στην αρχή, που μπορεί να μην έχουμε βαθιά πίστη στην σπουδαιότητα αυτής της τεχνικής, είναι καλό να μην την συζητάμε με άτομα που ξέρουμε ότι θα την κατακρίνουν, μέχρι τουλάχιστον να <text:soft-page-break/>αποκτήσουμε μια εμπειρία και να είμαστε σίγουροι για τα οφέλη της.</text:p>
              <text:p text:style-name="P47">Στάση</text:p>
              <text:p text:style-name="P29">Το σημαντικό είναι να βρούμε μια στάση η οποία να είναι βολική και στην οποία να μπορούμε να κάτσουμε για 20 λεπτά, επομένως ο καθένας μπορεί να καθίσει όπως θέλει. Παρόλα αυτά υπάρχουν κάποιες στάσεις στις οποίες η ενέργεια ρέει καλύτερα. Αυτές οι στάσεις έχουν ως κοινό το ότι τα γόνατα βρίσκονται πιο χαμηλά από την λεκάνη. Όταν συμβαίνει αυτό η σπονδυλική στήλη μένει ίσια και έτσι η ενέργεια ρέει καλύτερα σε όλα τα μέρη του σώματος. Ο πιο απλός τρόπος να το πετύχεις αυτό είναι να καθίσεις οκάδων πάνω σε ένα μαξιλάρι έτσι ώστε το μαξιλάρι να ανυψώνει την λεκάνη σου σε σχέση με τα γόνατα. Τα άτομα τα οποία έχουν αφιερώσει παραπάνω χρόνο στην άσκηση του Διαλογισμού συχνά έχουν και καλύτερα ανοίγματα λόγο κάποιων ασκήσεων γιόγκα που κάνουν (σε αυτό το σημείο να σημειώσω ότι σύμφωνα με τον ταοϊσμό η ευλυγισία είναι πολύ σημαντικό πράγμα γιατί όπως είχε πει και ο Λαο Τσε «Ό,τι είναι ευέλικτο και τρυφερό ανήκει στο βασίλειο της Ζωής και ό,τι είναι σκληρό και δυνατό ανήκει στο βασίλειο του Θανάτου.» μέσα από αυτά τα λόγια περνάει ένα μήνυμα τόσο για την ψυχή όσο και για το σώμα μιας και αυτά τα δύο είναι αλληλένδετα ) έτσι μπορούν να βολευτούν σε πιο εξειδικευμένες στάσεις όπως οι <text:soft-page-break/>παρακάτω.</text:p>
              <text:p text:style-name="P30">Full Lotus </text:p>
              <text:p text:style-name="P29"/>
              <text:p text:style-name="P30">Half Lotus </text:p>
              <text:p text:style-name="P29"><draw:a xlink:type="simple" xlink:href="http://1.bp.blogspot.com/-DkXLDU-cfPc/Vl5exgOdOEI/AAAAAAAAVz4/WciESiNXnkc/s1600/gted.png"><draw:frame draw:style-name="fr2" draw:name="Εικόνα19" text:anchor-type="as-char" svg:width="12.541cm" svg:height="8.281cm" draw:z-index="1"><draw:image xlink:href="https://1.bp.blogspot.com/-DkXLDU-cfPc/Vl5exgOdOEI/AAAAAAAAVz4/WciESiNXnkc/s400/gted.png" xlink:type="simple" xlink:show="embed" xlink:actuate="onLoad"/></draw:frame></draw:a></text:p>
              <text:p text:style-name="P29">Τώρα όσο αφορά τα χέρια οι πιο συνηθισμένες θέσεις είναι οι δύο παρακάτω που είναι το ίδιο καλές</text:p>
              <text:p text:style-name="P29"><text:soft-page-break/><draw:a xlink:type="simple" xlink:href="http://3.bp.blogspot.com/-uF-t6UvFH4M/Vl5fAquguuI/AAAAAAAAV0A/g0XGd_TKQQ8/s1600/bgvbdb.png"><draw:frame draw:style-name="fr2" draw:name="Εικόνα20" text:anchor-type="as-char" svg:width="17.568cm" svg:height="5.927cm" draw:z-index="2"><draw:image xlink:href="https://3.bp.blogspot.com/-uF-t6UvFH4M/Vl5fAquguuI/AAAAAAAAV0A/g0XGd_TKQQ8/s640/bgvbdb.png" xlink:type="simple" xlink:show="embed" xlink:actuate="onLoad"/></draw:frame></draw:a></text:p>
              <text:p text:style-name="P47">Βοηθήματα </text:p>
              <text:p text:style-name="P29">Κάτι που βοηθάει πολύ τον διαλογισμό είναι η μουσική, επομένως μπορείτε να βάλετε μια απαλή μελωδία να παίζει κατά την διάρκεια του διαλογισμού σας. Κατά την διάρκεια των δικόν μου διαλογισμών χρησιμοποιώ το ακόλουθο κομμάτι https://www.youtube.com/watch?v=hvXL-YLRq60 Μπορείτε να χρησιμοποιήσετε όποιον παρόμοιο ήχο θέλετε αρκεί να έχει μεγάλη διάρκεια και να μην έχει σκαμπανεβάσματα στην ένταση</text:p>
              <text:p text:style-name="P47">Λόγος Διαλογισμού </text:p>
              <text:p text:style-name="P29">Πριν περάσουμε στην παρακάτω τεχνική καλό είναι να έχουμε έναν λόγο για τον οποίο Διαλογιζόμαστε, ακόμα και όταν δεν υπάρχει κάτι που να μας απασχολεί στην <text:soft-page-break/>ζωή μας μπορούμε να διαλογιστούμε για την χαρά.</text:p>
              <text:p text:style-name="P47">Διαδικασία Διαλογισμού </text:p>
              <text:p text:style-name="P29">Αφού εφαρμόσαμε τα παραπάνω ήμαστε έτυμη να μπούμε στο κυρίως μέρος του διαλογισμού.</text:p>
              <text:p text:style-name="P29">Κατ’ αρχάς παίρνουμε τρείς βαθιές εισπνοές από την μύτη και τις εκπνέουμε αντίστοιχα από το στόμα. Στην συνέχεια φανταζόμαστε ότι ήμαστε στο δέκατο σκαλί μιας σκάλας και αρχίζουμε πολύ αργά να μετράμε αντίστροφα από το 10 προς το 0. Κάθε νούμερο που αφήνουμε φανταζόμαστε ότι κατεβαίνουμε ένα σκαλί, όσο πιο κάτω πάμε φανταζόμαστε ότι μπαίνουμε όλο και πιο βαθιά στο μυαλό μας μέχρι που το 0 είναι ο πάτος του μυαλού μας.</text:p>
              <text:p text:style-name="P29">Το επόμενο βήμα είναι να χτίσουμε ένα άυλο περιβάλλον διαλογισμού. Αυτό γίνεται για δύο λόγου ο πρώτος είναι για ζέσταμα δηλαδή για να συνηθίσει λίγο το μυαλό μας να επικεντρώνετε σε μια σκέψεις και δεύτερον για να καταλαβαίνει το ασυνείδητο μας ότι διαλογιζόμαστε. Μπορεί αυτό το βήμα να εμφανίσει κάποια δυσκολία δεν μας επηρεάζει αυτό, με τον καιρό και την εξάσκηση όλα θα γίνονται πιο εύκολα.</text:p>
              <text:p text:style-name="P29">Για να μπούμε σε αυτό το στάδιο αυτό που πρέπει να κάνουμε είναι να φανταστούμε <text:soft-page-break/>ένα σπίτι, προσπαθούμε να το δούμε όσο πιο καθαρά και λεπτομερή μπορούμε πρώτο το εξωτερικό του και στην συνέχεια το εσωτερικό του, τον κήπο, τους τοίχους, την πόρτα μετά τα έπιπλα στο εσωτερικό, τους ορόφους (αν έχει), τα δωμάτια (αν έχει) κλπ. Στο τέλος θα πάμε σε ένα σημείο του σπιτιού και θα καθίσουμε στην ίδια στάση που κάτσαμε και στην πραγματικότητα και θα φανταστούμε ότι διαλογιζόμαστε μέσα στον διαλογισμό μας. Έτσι μπαίνουμε στο ουσιαστικό μέρος της άσκησής μας.</text:p>
              <text:p text:style-name="P29">Το επόμενο βήμα είναι να παρατηρήσομε το σώμα μας για λίγο, να το νιώσουμε. Να νιώσουμε τα άκρα μας τα χέρια, τα πόδια, το κεφάλι κλπ. Αυτό το συναίσθημα πολλές φορές μοιάζει με ένα ελαφρύ μυρμήγκιασμα στο σημείο το οποίο σκεπτόμαστε. Καλό είναι να αφιερώσουμε μερικά λεπτά σε αυτή την διαδικασία. Στην συνέχεια επικεντρώνουμε την προσοχή μας στην αναπνοή μας η οποία γίνετε από την μύτη. Παρακολουθούμε με μεγάλη προσοχή τον αέρα πως γεμίζει όλο μας το σώμα με οξυγόνο και στην συνέχεια πως απομακρύνετε από αυτό. Προσπαθούμε να νιώσουμε όσο τον δυνατόν πιο έντονα αυτή την διαδικασία. Αυτό είναι το πιο σημαντικό στάδιο και θα αφιερώσουμε όσο περισσότερο χρόνο μπορούμε σε αυτό. Αυτό το κομμάτι του διαλογισμού μπορούμε να το εξασκούμε όλη την ημέρα και κυρίως όταν πέφτουμε για ύπνο, γεγονός που θα κάνει τον ύπνο μας πολύ πιο <text:soft-page-break/>ξεκούραστο και αναζωογονητικό.</text:p>
              <text:p text:style-name="P29">Στην συνέχεια θα ονομάσουμε κάθε εισπνοή και κάθε εκπνοή δηλαδή αν έχουμε αποφασίσει να διαλογιστούμε για την χαρά θα ακολουθήσουμε την παρακάτω διαδικασία</text:p>
              <text:p text:style-name="P29">Κάθε φορά που θα εισπνέουμε θα φανταζόμαστε ότι εισπνέουμε ένα λευκό φως και θα λέμε «Με κάθε εισπνοή γίνομαι πιο χαρούμενος»</text:p>
              <text:p text:style-name="P29">Ενώ όταν εκπνέουμε θα φανταζόμαστε ότι βγάζουμε ένα μαύρο καπνό από μέσα μας και θα λέμε «Με κάθε εκπνοή βγάζω όλη την λύπη μου»</text:p>
              <text:p text:style-name="P29">Την παραπάνω διαδικασία την επαναλαμβάνουμε όσες περισσότερες φορές μπορούμε μιας και αποτελεί τον λόγο για τον οποίο διαλογιζόμαστε.</text:p>
              <text:p text:style-name="P29">Σε αυτό το σημείο είναι σημαντικό να αναφέρω ότι με την παραπάνω διαδικασία ουσιαστικά επαναγράφουμε το υποσυνείδητό μας το οποίο είχαμε κάνει να πιστεύει (μέσα από αρνητικές σκέψεις) ότι δεν αξίζουμε καλή αντιμετώπιση από την ζωή σε κάποιων τομέα, για το παράδειγμά μας για την χαρά. Επομένως για να έχει επιτυχία ο Διαλογισμός είναι σημαντικό να μιλάμε στο υποσυνείδητό μας με προτάσεις τις οποίες καταλαβαίνει. Για να γίνει αυτό καλό είναι να ξέρουμε ότι το υποσυνείδητο <text:soft-page-break/>δεν καταλαβαίνει μεταφορές και αρνήσεις δηλαδή όταν θα ακούσει την πρόταση «με κάθε εκπνοή δεν είμαι δυστυχισμένος» αυτό θα κρατήσει το “ είμαι δυστυχισμένος ” παρόμοιος αν πούμε «με κάθε εκπνοή ξεφορτώνομαι την σαβούρα» το πολύ πολύ τις επόμενες μέρες να αποφασίσουμε να καθαρίσουμε. Γι αυτό τον λόγο προτού αρχίσετε τον διαλογισμό καλό είναι να ετοιμάσετε τα λόγια που θα πείτε.</text:p>
              <text:p text:style-name="P29">Για να κλείσουμε τον διαλογισμό μας σκεφτόμαστε ότι ξυπνάμε στο νοητό σπίτι που είχαμε καθίσει για διαλογισμό. Στην συνέχεια πάμε στην σκάλα και αρχίζουμε τώρα από το 0 να ανεβαίνουμε τα σκαλιά μέχρι το 10 με τον ίδιο τρόπο που τα κατεβαίναμε. Στο 10 σκαλί μας περιμένει ένα λευκό φως. Όταν φτάσουμε εκεί ανοίγουμε τα μάτια μας.</text:p>
              <text:p text:style-name="P47">Σημαντικές Παρατηρήσεις </text:p>
              <text:p text:style-name="P29">Σε όλα τα στάδια του Διαλογισμού (από την πρώτη σκάλα μέχρι και την τελευταία) το μυαλό μας θα προσπαθεί να μας αποσυντονίσει από τον βασικό μας σκοπό που είναι να δουλέψουμε πάνω σε συγκεκριμένες σκέψεις. Μπορεί εμείς να σκεφτόμαστε το σπίτι και το μυαλό μας να μας πετάξει μια σκέψη για το τι θα φάμε για βράδυ. Δεν απογοητευόμαστε, απλά αυτό που κάνουμε είναι να μην δώσουμε σημασία στην <text:soft-page-break/>σκέψη και να επανέλθουμε στην διαδικασία του Διαλογισμού. Θα προσπαθήσει πολλές φορές να μας αλλάξει πορεία σκέψης εμείς όμως δεν θα ασχολούμαστε με τις εικόνες που θα μας προβάλει αλλά με τον Διαλογισμό μας. Ο σκοπός του Διαλογισμού είναι να εκπαιδεύσουμε το μυαλό μας να μην χάνετε σε σκέψεις από μόνο του, ένα απαίδευτο μυαλό τρέχει συνέχεια από την μια σκέψη στην άλλη και γι αυτό δεν μπορεί να μείνει συγκεντρωμένο μόνο στον Διαλογισμό. Όλα μας τα προβλήματα και τα βάσανα προέρχονται από μια πληθώρα σκέψεων που κάνουμε καθημερινά, αν το κατανοήσουμε αυτό τότε μπορούμε να κατανοήσουμε και την σπουδαιότητα του διαλογισμού . Ένα ήρεμο πνεύμα χρειάζεται ένα ήρεμο μυαλό για να υπάρξει.</text:p>
              <text:p text:style-name="P29">Οπότε υπομονή και επιμονή. </text:p>
              <text:p text:style-name="P29">Καλή Εξάσκηση</text:p>
              <text:p text:style-name="P48">Αρθρογράφος Δημήτρης Γεωργοσόπουλος</text:p>
              <text:p text:style-name="P1"><text:a xlink:type="simple" xlink:href="http://www.awakengr.com/esoterismos/avra-energies/"><text:span text:style-name="T20">Αύρα - Ενέργειες</text:span></text:a><text:span text:style-name="T20"> </text:span></text:p>
              <text:h text:style-name="P63" text:outline-level="1">Η δόνηση με την οποία επιλέγουμε να συν-ηχούμε, καθορίζει την πραγματικότητα που θα βιώσουμε.</text:h>
              <text:section text:style-name="Sect1" text:name="Ενότητα143">
                <text:p text:style-name="P29"><text:bookmark text:name="post-info-wrap97"/></text:p>
              </text:section>
              <text:p text:style-name="P23"><text:soft-page-break/><text:span text:style-name="Strong_20_Emphasis"><text:span text:style-name="T20">Σήμερα θα ασχοληθούμε με το θέμα των παράλληλων πραγματικοτήτων και τον αντίκτυπο που έχουν στην πραγματικότητα που ζει ο καθένας σας ξεχωριστά. </text:span></text:span><text:span text:style-name="T20"> </text:span></text:p>
              <text:p text:style-name="Text_20_body"><text:span text:style-name="T12">Μπορεί κάποιοι να ξαφνιαστούν μαθαίνοντας ότι υπάρχουν παράλληλες πραγματικότητες, όπως υπάρχουν και πολλοί από εσάς – που ακολουθείτε αυτό το μπλογκ – που έχετε ήδη τη γνώση ότι υπάρχουν. Αυτό που είναι σημαντικό είναι να αναλύσουμε πώς</text:span><text:span text:style-name="Strong_20_Emphasis"><text:span text:style-name="T12"> μπορείτε να τις χρησιμοποιήσετε προς όφελός σας</text:span></text:span><text:span text:style-name="T12">. Το θέμα βέβαια είναι τεράστιο και εμείς εδώ θα θίξουμε μόνο την επιφάνεια των άπειρων πραγματικοτήτων που υπάρχουν ακριβώς δίπλα σας σε κάθε δεδομένη στιγμή.Οι ίδιες πληροφορίες δίνονται από διαφορετικές πηγές, τόσο επιστημονικές όσο και πνευματικές.</text:span></text:p>
              <text:p text:style-name="Text_20_body"><text:span text:style-name="T12">Το κείμενο που ακολουθεί προέρχεται από επικοινωνία με Οδηγούς των ανώτερων πεδίων.  </text:span><text:a xlink:type="simple" xlink:href="http://angelicguides.wordpress.com/2012/11/14/parallel-realities/" office:target-frame-name="_blank" xlink:show="new"><text:span text:style-name="T12">angelicguides.wordpress.com</text:span></text:a></text:p>
              <text:p text:style-name="P29">Κατά πρώτον να ξέρετε ότι υπάρχει ένας άπειρος αριθμός πραγματικοτήτων που «παίζουν» ταυτόχρονα παράλληλα με την δική σας. Ζούμε σε έναν κόσμο βασισμένο στην πίστη (η οποία έχει σχηματισθεί πριν από εμάς, και που εμείς απλά δεχόμαστε χωρίς να έχουμε προσωπικές αποδείξεις ότι είναι σωστή ή χρήσιμη) ότι οι πράξεις <text:soft-page-break/>μας είναι γραμμικές (linear) και ακόμα έχουμε διδαχθεί ότι ζούμε σε μόνο μία στερεή χρονική γραμμή σε όλη τη διάρκεια της ζωής μας, δηλαδή ότι το Α γεγονός ακολουθείται από το Β γεγονός κλπ. Όμως δεν είναι έτσι. Συνεχώς μεταπηδάμε από την μία χρονική γραμμή στην επόμενη πολλές φορές μέσα στην ημέρα.</text:p>
              <text:p text:style-name="Text_20_body"><text:span text:style-name="Strong_20_Emphasis"><text:span text:style-name="T12">Η δόνηση με την οποία επιλέγουμε να συν-ηχούμε (να ταυτιζόμαστε), καθορίζει την πραγματικότητα που θα βιώσουμε.</text:span></text:span></text:p>
              <text:p text:style-name="P29">Αλλά να ξέρετε ότι κάθε απόφαση που έχουμε τη δυνατότητα να πάρουμε, «παίζει» σε μιαν άλλη γραμμή χρόνου δίπλα μας και όλες οι πιθανές αποφάσεις μας, συνεπώς, είναι παράλληλες μεταξύ τους καθώς βρίσκονται πάνω σε παράλληλες γραμμές χρόνου. Όταν «εσύ» πάρεις μιαν απόφαση που σου μοιάζει πιο «πραγματική», τότε οι άλλες παραμένουν απλά δυνατότητες. Αυτό για την ψυχή σου δεν έχει καμία σημασία καθώς γνωρίζει τον άπειρο αριθμό εκδοχών πραγματικοτήτων που βιώνεις ταυτόχρονα. </text:p>
              <text:p text:style-name="Text_20_body"><text:span text:style-name="Strong_20_Emphasis"><text:span text:style-name="T12">Κάποιες πραγματικότητες μοιάζουν πολύ με τη σημερινή ζωή σας και κάποιες είναι πολύ διαφορετικές</text:span></text:span><text:span text:style-name="T12">. Για παράδειγμα: ας πούμε ότι ξυπνάς ένα πρωί και έχεις κανονίσει να συναντήσεις ένα φίλο στο καφέ για κουβεντούλα και μετά να πάτε στη </text:span><text:soft-page-break/><text:span text:style-name="T12">δουλειά. Έχεις φυσικά πολλές επιλογές… μπορείς τελικά να αποφασίσεις ότι δεν θα πάς, μπορείς να αποφασίσεις ότι θα πας για καφέ αλλά δεν θα πας στη δουλειά μετά, ή να κάνεις και τα δυο. Αυτές είναι 3 απλές εναλλακτικές ανάμεσα σε άλλες από τις οποίες μπορείς να επιλέξεις.</text:span></text:p>
              <text:p text:style-name="Text_20_body"><text:span text:style-name="Strong_20_Emphasis"><text:span text:style-name="T12">Όλα αυτά τα σενάρια «παίζουν» σε μιαν άλλη διάσταση, αλλά εσύ θα βιώσεις αυτό που επιλέγεις συνειδητά να κάνεις</text:span></text:span><text:span text:style-name="T12">. Σκέψου τώρα όλες τις αποφάσεις που έχεις τη δυνατότητα να κάνεις μέσα στη μέρα… πού θα πας… με ποιον να μιλήσεις… τι θα κάνεις… κλπ. φαντάσου τώρα όλες τις διαφορετικές αποφάσεις και επιλογές που θα μπορούσες να είχες κάνει ή να κάνεις στη ζωή σου.</text:span></text:p>
              <text:p text:style-name="Text_20_body"><text:span text:style-name="T12">Τώρα αναλογίσου τις αποφάσεις όχι μόνο αυτής εδώ της ζωής αλλά και όλων των περασμένων και όλων των μελλοντικών ζωών σου. </text:span><text:span text:style-name="Strong_20_Emphasis"><text:span text:style-name="T12">Οι άπειρες εκδοχές της πραγματικότητας υπάρχουν για τον σκοπό να επιτρέψουν στην ψυχή σου να βιώσει όλες τις δυνατότητες.</text:span></text:span></text:p>
              <text:p text:style-name="Text_20_body"><text:span text:style-name="T12">Υπάρχουν πραγματικότητες στις οποίες έχεις επιλέξει διαφορετική καριέρα, να μένεις σε άλλο μέρος, και να έχεις διαφορετικό σύντροφο. Υπάρχουν πραγματικότητες στις οποίες η εμφάνισή σου είναι τελείως διαφορετική. Κάποιες </text:span><text:soft-page-break/><text:span text:style-name="T12">πραγματικότητες έχουν ανεπαίσθητες διαφορές. </text:span><text:span text:style-name="Strong_20_Emphasis"><text:span text:style-name="T12">Ο αριθμός τους στη Γη είναι άπειρος. </text:span></text:span><text:span text:style-name="T12">Υπάρχουν κάποιες στις οποίες συμβαίνει ο 3ος Παγκόσμιος Πόλεμος ενώ υπάρχουν άλλες στις οποίες έχετε επιλέξει συλλογικά να ανεβείτε στην 5η Διάσταση. Και πολλές άλλες εκδοχές.</text:span></text:p>
              <text:p text:style-name="Text_20_body"><text:span text:style-name="Strong_20_Emphasis"><text:span text:style-name="T12">Να ξέρετε ότι έχετε πάντα την ικανότητα να εστιάσετε την προσοχή σας σε όποια από αυτές τις πραγματικότητες σας ενδιαφέρει.</text:span></text:span><text:span text:style-name="T12"> Το κάνετε κάθε μέρα, όλη τη μέρα, αλλά συνήθως δεν μεταβαίνετε σε πραγματικότητες που είναι πολύ διαφορετικές από την δική σας. Δεν είναι ότι δεν μπορείτε να κάνετε δραστικές αλλαγές, ορισμένοι το έχουν κάνει ήδη. Όμως δεν γίνεται στιγμιαία, τουλάχιστον από την δική σας άποψη. Φανταστείτε πόση σύγχυση θα σας προκαλούσε αν μεταφερόσασταν στιγμιαία σε διαφορετική εκδοχή της Γης, μια στην οποία δεν θα είχατε τον ίδιο σύντροφο και δεν θα ζούσατε στην ίδια πόλη. Θα ήταν αρκετά δραματικό και θα σας έβγαζε από την «ψευδαίσθηση» στην οποία έχετε επιλέξει να εστιάσετε την προσοχή σας. Άλλωστε γι’ αυτό υπάρχει αυτή η πραγματικότητα που βρίσκεστε τώρα… </text:span><text:span text:style-name="Strong_20_Emphasis"><text:span text:style-name="T12">μια πολύ περίτεχνη ψευδαίσθηση</text:span></text:span><text:span text:style-name="T12"> για να σας επιτρέψει να παίξετε ένα πολύ περίπλοκο παιχνίδι κατά το οποίο θα μπορέσετε να ξεχάσετε ποιος πραγματικά είστε (αγάπη, καλοσύνη, τρυφερότητα, κλπ), από πού έχετε έλθει (το πνευματικό βασίλειο), και όλα τα δώρα </text:span><text:soft-page-break/><text:span text:style-name="T12">και τις ικανότητές σας, ώστε να αποκτήσετε μια τεράστια ψυχική ανάπτυξη εξαιτίας φυσικά αυτής της μοναδικής εμπειρίας. Και επειδή είναι η μόνη εμπειρία της οποίας έχετε συνειδητή επίγνωση, πολλοί έχουν την τάση να χάνουν την αξία της, να μην βλέπουν πόσο μοναδική, διαφορετική είναι. Αυτό δεν υπάρχει στα ανώτερα επίπεδα, δεν μπορείτε να κάνετε κάτι παρόμοιο στο πνευματικό βασίλειο. Αυτό είναι που κάνει την ψευδαίσθηση τόσο ενδιαφέρουσα.</text:span></text:p>
              <text:p text:style-name="Text_20_body"><text:span text:style-name="Strong_20_Emphasis"><text:span text:style-name="T12">Πολλοί μπορεί να αναρωτηθούν γιατί δεν έχουν συνειδητή επίγνωση όλων των άλλων πραγματικοτήτων.</text:span></text:span><text:span text:style-name="T12"> Στις ανώτερες διαστάσεις έχετε πάντοτε επίγνωση όλων των άλλων πραγματικοτήτων. Όμως η 3η και η 4η διάσταση είναι οι μόνες που θα σας επιτρέψουν να εστιάσετε την προσοχή σας τόσο εντατικά σε μόνο «μία» πραγματικότητα και δεν θα έχετε επίγνωση για την ύπαρξη των άλλων που υπάρχουν ταυτόχρονα. Αυτό ήταν άλλωστε και μέρος της πλάκας που θα είχε το «παιχνίδι» στη Γη. </text:span><text:span text:style-name="Strong_20_Emphasis"><text:span text:style-name="T12">Αυτό το «παιχνίδι» προσέφερε ένα τεράστιο πλήθος διαφορετικών εμπειριών – δείτε το σαν τις διαφορετικές πίστες των ηλεκτρονικών παιχνιδιών σας – στις οποίες μπορούσατε να λάβετε μέρος.</text:span></text:span><text:span text:style-name="T12"> Ήταν μέρος της γοητείας του.</text:span></text:p>
              <text:p text:style-name="Text_20_body"><text:span text:style-name="Strong_20_Emphasis"><text:span text:style-name="T12">Ένα άλλο παράδειγμα που θα σας βοηθήσει είναι η χαρά που λαμβάνετε καθώς διαβάζετε ένα μυθιστόρημα μυστηρίου το οποίο σας αποσπά την προσοχή μέχρι το </text:span></text:span><text:soft-page-break/><text:span text:style-name="Strong_20_Emphasis"><text:span text:style-name="T12">τέλος.</text:span></text:span><text:span text:style-name="T12"> Μόλις το διαβάσετε μέχρι το τέλος, και μάθετε πώς τελειώνει, μετά η απόλαυση δεν θα είναι η ίδια αν αργότερα το ξαναδιαβάσετε. Δεν μπορείτε να ξεχάσετε πώς τελειώνει η ιστορία. Ενώ η εμπειρία σας στη Γη σας επιτρέπει να «ξεχάσετε το τέλος» ώστε να έχετε την απόλαυση της εμπειρίας του ταξιδιού. Στα ανώτερα πεδία βλέπετε πώς τελειώνουν όλες οι καταστάσεις – ή πώς θα τελείωναν οι καταστάσεις – πριν ακόμα επιλέξετε να τις ζήσετε.</text:span></text:p>
              <text:p text:style-name="Text_20_body"><text:span text:style-name="T12">Μπορείτε να χρησιμοποιήσετε τις παράλληλες πραγματικότητες προς όφελός σας τώρα που γνωρίζετε την ύπαρξή τους. Να ξέρετε πως αν θέλετε να κάνετε μια αλλαγή στη ζωή σας, μικρή ή μεγάλη, η πραγματικότητα στην οποία έχετε εκπληρώσει την επιθυμία σας υπάρχει ήδη! Το μόνο που έχετε να κάνετε είναι να ευθυγραμμιστείτε με εκείνη την εκδοχή της πραγματικότητας στην οποία έχετε πετύχει τους στόχους σας. </text:span><text:span text:style-name="Strong_20_Emphasis"><text:span text:style-name="T12">Είστε πλάσματα δημιουργικά και καθώς αρχίζετε να συμμετέχετε συνειδητά στη δημιουργία της πραγματικότητάς σας, οι εμπειρίες που μπορείτε να έχετε δεν έχουν όρια.</text:span></text:span><text:span text:style-name="T12"> Τότε πραγματικά θα αρχίσετε να το απολαμβάνετε.</text:span></text:p>
              <text:p text:style-name="Text_20_body"><text:span text:style-name="Strong_20_Emphasis"><text:span text:style-name="T12">Να θυμάστε ότι τα πάντα είναι ενέργεια και τα πάντα έχουν τη δική τους συχνότητα δόνησης. Τα πάντα δονούνται.</text:span></text:span><text:span text:style-name="T12"> Πρέπει να δονείστε κι εσείς (να έχετε τα ίδια vibes) στην ίδια συχνότητα αν θέλετε να ευθυγραμμιστείτε με την εμπειρία που θέλετε να </text:span><text:soft-page-break/><text:span text:style-name="T12">βιώσετε. Κάτι σαν το ραδιόφωνό σας. Πρέπει να το συντονίσετε στη σωστή συχνότητα που έχει ο αγαπημένος σας σταθμός αν θέλετε να ακούσετε το πρόγραμμα που σας αρέσει. </text:span><text:span text:style-name="Strong_20_Emphasis"><text:span text:style-name="T12">Δεν μπορείτε να βιώσετε τίποτε με το οποίο δεν έχετε την ίδια δόνηση.</text:span></text:span><text:span text:style-name="T12"> Αν δεν επιθυμείτε να βιώνετε συνεχώς μια συγκεκριμένη κατάσταση στη δική σας πραγματικότητα, τότε είναι καιρός «να αλλάξετε κανάλι».</text:span></text:p>
              <text:p text:style-name="Text_20_body"><text:span text:style-name="T12">Πολλοί από εσάς έχετε περάσει πολύ άσχημες στιγμές, πολύ δύσκολες εμπειρίες και αυτό έγινε για να μπορέσετε να αποκτήσετε μάστερ Δημιουργίας. Ήταν μια επιλογή που κάνατε, θέλατε εκείνη την εμπειρία όσο τίποτε άλλο! </text:span><text:span text:style-name="Strong_20_Emphasis"><text:span text:style-name="T12">Τώρα βρίσκεστε στα πρώτα στάδια του μαθήματος «πώς να αποκτώ τον έλεγχο της ζωής μου» ώστε να δημιουργείτε συνειδητά αυτό που θέλετε. </text:span></text:span><text:span text:style-name="T12">Αυτή είναι η πραγματικότητα προς την οποία βαδίζετε. Ναι, υπάρχουν ακόμα πολλές ψυχές που επιλέγουν να παραμένουν χωρίς τη γνώση ότι έχουν τη δυνατότητα και την ικανότητα δημιουργίας της δικής τους πραγματικότητας, αλλά και αυτό δεν παύει να είναι η πραγματικότητα που επιθυμούν να ζουν.</text:span></text:p>
              <text:p text:style-name="Text_20_body"><text:span text:style-name="Strong_20_Emphasis"><text:span text:style-name="T12">Μπορείτε να βιώσετε κάτι διαφορετικό ή μπορείτε να μείνετε στα ίδια</text:span></text:span><text:span text:style-name="T12">. Προχωράτε μπροστά, φεύγοντας από μια πραγματικότητα στην οποία χρειαζόταν να ακολουθείτε βήμα προς βήμα τη διαδικασία επίτευξης των στόχων σας, προς μια πραγματικότητα </text:span><text:soft-page-break/><text:span text:style-name="T12">στην οποία απλά χρειάζεται να ευθυγραμμίζεστε με τη δόνηση όλων όσων επιθυμείτε να ζήσετε. Αυτός είναι τελικά ο τρόπος της άμεσης εμφάνισης (εκδήλωσης) των επιθυμιών, στα ανώτερα πεδία.</text:span></text:p>
              <text:p text:style-name="P29">Ελπίζουμε πως με το να γνωρίζετε ότι όλοι οι στόχοι σας έχουν ήδη εκπληρωθεί, και οι επιθυμίες σας έχουν επιτευχθεί σε μιαν άλλη πραγματικότητα, θα αποκτήσετε εμπιστοσύνη στον εαυτό σας καθώς θα γνωρίζετε ότι όχι μόνον είναι δυνατόν αλλά πως η άλλη εκδοχή του εαυτού σας υπάρχει ήδη και επομένως δεν υπάρχει λόγος μη επιτυχίας. Αυτός είναι ο λόγος που μας ακούτε πολλές φορές να λέμε ότι οι στόχοι σας έχουν ήδη επιτευχθεί. Για εμάς δεν υπάρχει διαχωρισμός μεταξύ «αυτού» και «εκείνου» του εαυτού σας. Έτσι σας ικετεύουμε να θέσετε γερά τη βούλησή σας στο δρόμο που βρίσκονται τα όνειρά σας, χωρίς καμία αμφιβολία, καθώς όλα σας τα όνειρα έχουν ήδη γίνει πραγματικότητα!</text:p>
              <text:p text:style-name="Text_20_body"><text:span text:style-name="Strong_20_Emphasis"><text:span text:style-name="T12">Ελπίζουμε αυτό το μήνυμα να είναι ωφέλιμο.</text:span></text:span></text:p>
              <text:p text:style-name="P29">Με αγάπη και φως, είμαστε οι αγγελικοί Οδηγοί σας.</text:p>
              <text:p text:style-name="P1"><text:a xlink:type="simple" xlink:href="http://www.awakengr.com/esoterismos/avra-energies/"><text:span text:style-name="T20">Αύρα - Ενέργειες</text:span></text:a><text:span text:style-name="T20"> </text:span></text:p>
              <text:h text:style-name="P63" text:outline-level="1">Τα Πάντα εξαρτώνται από την Συχνότητα στην οποία εκπέμπεις.</text:h>
              <text:section text:style-name="Sect1" text:name="Ενότητα144">
                <text:p text:style-name="P29"><text:bookmark text:name="post-info-wrap98"/><text:soft-page-break/></text:p>
              </text:section>
              <text:p text:style-name="P3"><text:bookmark text:name="content-area21"/></text:p>
              <text:section text:style-name="Sect1" text:name="Ενότητα145">
                <text:section text:style-name="Sect1" text:name="Ενότητα146">
                  <text:p text:style-name="P3"><text:bookmark text:name="content-main21"/>1.4K Shares </text:p>
                  <text:p text:style-name="Standard"><text:a xlink:type="simple" xlink:href="http://www.awakengr.com/ta-panta-exartonte-apo-tin-sychnotita-stin-opia-ekpebis/#"><text:span text:style-name="T12">Share</text:span></text:a></text:p>
                  <text:p text:style-name="Standard"><text:a xlink:type="simple" xlink:href="http://www.awakengr.com/ta-panta-exartonte-apo-tin-sychnotita-stin-opia-ekpebis/#"><text:span text:style-name="T12">Tweet</text:span></text:a></text:p>
                  <text:p text:style-name="Standard"><text:a xlink:type="simple" xlink:href="http://www.awakengr.com/ta-panta-exartonte-apo-tin-sychnotita-stin-opia-ekpebis/#"><text:span text:style-name="T12">Share</text:span></text:a></text:p>
                  <text:p text:style-name="P8"><text:a xlink:type="simple" xlink:href="http://www.awakengr.com/cdn-cgi/l/email-protection#112e6264737b7472652cdfb5dfa031dfb1dfbddfacde95dfa031dfa4dfafdfa0de90de95de9fdfacde95dfa0dfa831dfa0de91de9d31de95dfa6dfac31dfb2de94deX�νότητα%20στην%20οποία%20εκπέμπεις.&amp;BODY=I%20found%20this%20article%20interesting%20and%20thought%20of%20sharing%20it%20with%20you.%20Check%20it%20out:%20http://www.awakengr.com/ta-panta-exartonte-apo-tin-sychnotita-stin-opia-ekpebis/"><text:span text:style-name="T12">Email</text:span></text:a></text:p>
                  <text:p text:style-name="P52">Γράφει ο Δημήτρης Μούχας</text:p>
                  <text:p text:style-name="Text_20_body"><text:span text:style-name="T12">Πιστεύω σε έναν κόσμο Αγνό όπου κανένας δεν μπορεί να πειράξει κάποιον εάν ο ίδιος δεν θέλει και πως </text:span><text:span text:style-name="Strong_20_Emphasis"><text:span text:style-name="T12">όταν κάποιος πειράζει κάποιον άλλο, αυτό συμβαίνει λόγω της χαμηλής Συχνότητας της Αντιλήψεώς του.</text:span></text:span></text:p>
                  <text:p text:style-name="P29">Πιστεύω, δηλαδή βλέπω από την εμπειρία μου, ότι ότιδήποτε υπάρχει, ΕΙΝΑΙ απαραίτητο για κάποιο Λόγο και ότι Εν Τέλει, λειτουργεί προς όφελος της Συμπαντικής Αρμονίας.</text:p>
                  <text:p text:style-name="Text_20_body"><text:span text:style-name="Strong_20_Emphasis"><text:span text:style-name="T12">Τα Πάντα εξαρτώνται από την Συχνότητα στην οποία εκπέμπεις.</text:span></text:span></text:p>
                  <text:p text:style-name="P29">Γνωρίζοντας μπορώ να πω πια αυτό, για ότι παράξενο συμβαίνει στην ζωή μου, <text:soft-page-break/>Πάντα μα Πάντα, ψάχνω το Αίτιο Εντός μου. Και για όσες φορές, ξεχνιέμαι από Λήθαργο και ξεροκεφαλιά, Συγχωρώ τον εαυτό μου αλλά και τον επιπλήττω ήπια για τις σκέψεις και τις πράξεις του.</text:p>
                  <text:p text:style-name="Text_20_body"><text:span text:style-name="T12">Να θυμάσαι: </text:span><text:span text:style-name="Strong_20_Emphasis"><text:span text:style-name="T12">Η Συγχώρεση, οδηγεί στην Απελευθέρωση</text:span></text:span><text:span text:style-name="T12">….Για αυτό, ΕΙΝΑΙ το τελευταίο και το Δυσκολότερο Βήμα….</text:span></text:p>
                  <text:p text:style-name="Text_20_body"><text:span text:style-name="T12">Σύμφωνα με το θεώρημα του Μπελ: </text:span><text:span text:style-name="Strong_20_Emphasis"><text:span text:style-name="T12">”Tα υποατομικά μόρια είναι ικανά να προκαλέσουν τηλεπαθητικά φαινόμενα, πέρα από τον χωροχρόνο….”</text:span></text:span></text:p>
                  <text:p text:style-name="Text_20_body"><text:span text:style-name="T12">Και καταλήγοντας ο Φάμπιο Μαρκέζι:”</text:span><text:span text:style-name="Strong_20_Emphasis"><text:span text:style-name="T12"> Kάθε σκέψη είναι μια πληροφορία που έχει την δική της τάση να επηρεάζει τα γεγονότα, πέρα από το χωρόχρονο</text:span></text:span><text:span text:style-name="T12">.</text:span></text:p>
                  <text:p text:style-name="Text_20_body"><text:span text:style-name="T12">Ο άνθρωπος, προχωράει σε ένα σοβαρό </text:span><text:span text:style-name="Strong_20_Emphasis"><text:span text:style-name="T12">εξελικτικό άλμα</text:span></text:span><text:span text:style-name="T12"> ( Κβαντικό θα έλεγα…), όταν γνωρίζει πως αυτό που σκέφτεται, είναι πιο σημαντικό από αυτό που κάνει. Αυτό που κάνει, εξαρτάται από αυτό που σκέφτεται, αλλά και αυτό που σκέφτεται, μπορεί να έχει συνέπειες, απείρως πιο σημαντικές, ” ανεξήγητες ” και ανεξέλεγκτες από αυτό που κάνει ”.</text:span></text:p>
                </text:section>
              </text:section>
              <text:p text:style-name="P1"><text:a xlink:type="simple" xlink:href="http://www.awakengr.com/dialogismos/"><text:span text:style-name="T20">Διαλογισμός</text:span></text:a><text:span text:style-name="T20"> </text:span></text:p>
              <text:h text:style-name="P63" text:outline-level="1">3 τρόποι για να αναπτύξετε πλήρως τη διαίσθησή σας</text:h>
              <text:section text:style-name="Sect1" text:name="Ενότητα147">
                <text:p text:style-name="P16"><text:bookmark text:name="post-info-wrap99"/><text:soft-page-break/>Posted on </text:p>
              </text:section>
              <text:p text:style-name="P29">Τι είναι διαίσθηση; Διαίσθηση ορίζεται ως «η ικανότητα να καταλάβει κάποιος κάτι αμέσως, χωρίς την ανάγκη για συνειδητή αιτιολογία.” Έτσι, ποιες είναι οι δυνάμεις που επιτρέπουν σε ένα πρόσωπο να γνωρίζει κάτι, χωρίς τη χρήση συνειδητής σκέψης; Κάποιοι θα πουν η διαίσθηση έχει εξηγηθεί επιστημονικά από το υποσυνείδητο μυαλό. Ωστόσο, πολλοί άνθρωποι, ίσως πνευματικοί άνθρωποι, θα σας πουν ότι η διαίσθηση ξεπερνά την επιστήμη και ερευνά σε έδαφος που η επιστήμη έχει ακόμη να εξηγήσει.</text:p>
              <text:p text:style-name="P29">Σίγουρα τα ψυχικά φαινόμενα μπορούν τελικά να εξηγηθούν από την επιστήμη, ή έχουν μια επιστημονική εξήγηση; εμείς απλά δεν το ξέρουμε ακόμα. Σε αυτό το άρθρο πρόκειται να εμβαθύνω στα φαινόμενα της διαίσθησης, τι μπορεί να προκαλέσει αυτή τη διαίσθηση, και πώς να την αξιοποιήσετε πλήρως. Αυτό το άρθρο ερευνά σε βαθύ πνευματικό έδαφος που είναι δύσκολο να γίνει πιστευτό για τους πιο λογικά σκεπτόμενους ανθρώπους. Για τα λογικά πνεύματα, η πληροφορία αυτή είναι επίσης λογικά αποδείξιμη. Θέτοντας αυτή τη γνώση σε μια αντικειμενική εξέταση θα αποκαλύψει την αλήθεια. Πιστεύω ότι όλη η πνευματική αλήθεια μπορεί να αντέξει σε υγιή σκεπτικισμό και τεστ.</text:p>
              <text:p text:style-name="Text_20_body"><text:soft-page-break/><text:span text:style-name="Strong_20_Emphasis"><text:span text:style-name="T12">1) Διαλογισμός</text:span></text:span></text:p>
              <text:p text:style-name="P29">Ο διαλογισμός είναι ένα από τα πιο ιερά των πρακτικών, ένα από τα πιο ιερά των δραστηριοτήτων, όταν πρόκειται για το ακόνισμα του μυαλού, την ενίσχυση και την τακτοποίηση του μυαλού, και αξιοποιώντας τις άγνωστες δυνάμεις μέσα σε μια ψυχή. Ο διαλογισμός είναι μακράν ο καλύτερος τρόπος για να ενισχυθεί η διαίσθησή σας, να ελευθερωθεί μέσα σας, και να αξιοποιηθεί αυτή πλήρως.</text:p>
              <text:p text:style-name="P29">Σε βαθιά περισυλλογή, που διαρκεί μια ώρα ή και περισσότερο, τα άτομα με προικισμένη τη διαίσθηση μπορούν να αξιοποιήσουν τη φυσική διαισθητική δύναμη τους με προσήλωση εστιάζοντας σε κάποιο το μέρος του εαυτού τους.</text:p>
              <text:p text:style-name="P29">Στην αρχή, το διαλογιζόμενο πρόσωπο θα δει κατασκευάσματα της φαντασίας στα κλειστά μάτια του, περίπου με μισή ώρα στο διαλογισμό. Μετά από μεγάλο χρονικό διάστημα από διαλογισμό, οι άνθρωποι μπορούν να αξιοποιήσουν ένα μέρος που πηγαίνει πολύ πέρα από τη φαντασία? ένα μέρος της διαίσθησης όπου οι άνθρωποι γνωρίζουν να βλέπουν οράματα.</text:p>
              <text:p text:style-name="P29">Αστρολογικά πειράματα έχουν δείξει ότι ορισμένοι άνθρωποι είναι ευλογημένοι με βαθύτερη διαισθητική δύναμη, και άλλοι είναι πιο δύσκολο να συνδεθούν με τη <text:soft-page-break/>διαίσθηση.</text:p>
              <text:p text:style-name="P29">Πλανήτες όπως ο Πλούτωνας, ο Ποσειδώνας, ο Ουρανός, και άλλοι εξωτερικοί μικρότεροι πλανήτες προικίζουν τα άτομα με διαίσθηση, όταν αυτοί οι πλανήτες βρίσκονται σε ορισμένες γωνίες στο γενέθλιο χάρτη τους? κυρίως συζεύξεις (ευθυγραμμίσεις) σε τέτοιους πλανήτες όπως ο Ερμής, ή το φεγγάρι.</text:p>
              <text:p text:style-name="P29">Αυτό μπορεί να ακούγεται πολύπλοκο, ή ίσως απίστευτο, φανταστικό, αλλά είναι εντελώς αποδείξιμο. Αποδεικνύοντας ή αναιρώντας την αστρολογία είναι μια πολύ μακρά διαδικασία, αλλά μπορώ να σας εγγυηθώ όσο αφορά την αστρολογία- ορισμένα άτομα προικισμένα με τη διαίσθηση, και κάθε άτομο με διαισθητικές αστρολογικές γωνίες είναι προικισμένο με αυτή τη δύναμη.</text:p>
              <text:p text:style-name="P29">Έτσι, όταν αυτοί οι άνθρωποι οι προικισμένοι με διαίσθηση προσπαθήσουν να διαλογιστούν, καταλήγουν να δουν πράγματα που άλλοι δεν μπορούν να δουν.</text:p>
              <text:p text:style-name="P29">Τελικά στους μακρόχρονους διαλογισμούς τους, αυτοί περνούν από την απλή φαντασία να βλέπουν οράματα, στο να βλέπουν πράγματα που δεν θα έχουν καμία δυνατότητα να γνωρίζουν, χωρίς διαίσθηση.</text:p>
              <text:p text:style-name="P29">Μερικοί αστρολογικά διαισθητικοί άνθρωποι που διαλογίζονται, καταφέρνουν να <text:soft-page-break/>δουν ζωντανές εικόνες στο μυαλό τους που αφορούν το μέλλον. Μερικές φορές αυτοί οι άνθρωποι μπορούν διαισθητικά διαλογιζόμενοι, να πάρουν την σκέψη ενός άλλου ατόμου που είναι κοντά τους- τρυπώντας με το μυαλό τους την ενέργεια του.</text:p>
              <text:p text:style-name="P29">Οι εραστές μπορούν να διαλογίζονται και να αισθάνονται ο ένας τον άλλο από απόσταση. Η «καρδιά» είναι σύμβολο της αγάπης, διότι οι εραστές αισθάνονται τον μαγνητισμό της καρδιάς, αυτό που αποκαλούμε «τσάκρα της καρδιάς», και μπορεί να αισθάνονται ενεργά συνδεδεμένοι από απόσταση. Έτσι, όταν διαλογίζονται οι εραστές, μπορούν κυριολεκτικά να διαβάζουν το μυαλό ο ένας του άλλου από απόσταση.</text:p>
              <text:p text:style-name="P29">Μερικοί άνθρωποι διαλογίζονται για ώρες, και βλέπουν οράματα του μέλλοντος που γίνονται πραγματικότητα. Αν και οποιαδήποτε υποτιθέμενη προφητεία για το μέλλον, λογικά και με σωστή οξυδέρκειας είναι αναγκαίο να ελεγχτεί. Υπάρχουν πολλοί άνθρωποι που έχουν πειστεί ότι είναι διαισθητικοί, όταν δεν είναι τόσο διαισθητικοί.</text:p>
              <text:p text:style-name="P29">Πιστεύω ότι η λογική είναι απολύτως συμβατή με τη διαίσθηση, τις ψυχικές ικανότητες, και τα άλλα αποδεδειγμένα πραγματικά φαινόμενα! βάζοντας τα ψυχικά φαινόμενα σε ένα λογικό τεστ δεν αποτυγχάνουμε ποτέ.</text:p>
              <text:p text:style-name="Text_20_body"><text:soft-page-break/><text:span text:style-name="Strong_20_Emphasis"><text:span text:style-name="T12">2) Έχοντας εμπειρία με αναξιόπιστους ανθρώπους</text:span></text:span></text:p>
              <text:p text:style-name="P29">Έχετε κάποια αρνητική εμπειρία με ένα άτομο, ψεύτη ή απατεώνα; Ίσως δεν έχετε! αλλά είμαι εδώ για να σας πω ότι υπάρχει κάποιο βαθμός στην αρνητική κοινωνική εμπειρία.</text:p>
              <text:p text:style-name="P29">Έχετε ποτέ διαισθητικά γνωρίσει ότι κάποιος ήταν αναξιόπιστος ή όχι άξιος εμπιστοσύνης, όταν το εν λόγω πρόσωπο δεν έδειξε καμία φυσική ένδειξη ότι ήταν αναξιόπιστο; Αυτό είναι ένα τέλειο παράδειγμα διαίσθησης.</text:p>
              <text:p text:style-name="P29">Καθώς ένα άτομο μεγαλώνει, η διαίσθησή του σχετικά με την αξιοπιστία των ανθρώπων εκλεπτύνεται με την εμπειρία.</text:p>
              <text:p text:style-name="P29">Οι άνθρωποι που μεγαλώνουν σε επικίνδυνες περιοχές ή περιοχές γεμάτες έγκλημα συχνά έχουν πολύ προηγμένη διαίσθηση, όταν πρόκειται για την ανάλυση του χαρακτήρα ενός ατόμου! όλη η αρνητική εμπειρία καταλήγει να είναι θετική στο μακροπρόθεσμο ορίζοντα.</text:p>
              <text:p text:style-name="P29">Αυτό το είδος της διαίσθησης είναι η θεραπεία για την αφέλειά! εάν ένα πρόσωπο δεν έχει αρνητική κοινωνική εμπειρία, θα είναι αναπόφευκτα αφελές.</text:p>
              <text:p text:style-name="P29">Το θέμα είναι να βγούμε έξω και να συγκεντρώσουμε την εμπειρία της ζωής. Βγες <text:soft-page-break/>έξω και κάνε πράγματα, πραγματοποίησε κάτι, και συνάντησε ανθρώπους. Αυτός είναι ένας απλός αλλά εξαιρετικά αποτελεσματικός τρόπος για να επεκτείνετε τη διαίσθησή σας.</text:p>
              <text:p text:style-name="Text_20_body"><text:span text:style-name="Strong_20_Emphasis"><text:span text:style-name="T12">3) Δώστε προσοχή στις “ασήμαντες τις σκέψεις» και σε σκέψεις που έρχονται γρήγορα στο μυαλό σας</text:span></text:span></text:p>
              <text:p text:style-name="P29"><draw:a xlink:type="simple" xlink:href="https://images-blogger-opensocial.googleusercontent.com/gadgets/proxy?url=http%3A%2F%2Fwww.spiritscienceandmetaphysics.com%2Fwp-content%2Fuploads%2F2015%2F07%2Fthoughtss.jpg&amp;container=blogger&amp;gadget=a&amp;rewriteMime=image%2F*"><draw:frame draw:style-name="fr2" draw:name="Εικόνα21" text:anchor-type="as-char" svg:width="15.796cm" svg:height="8.89cm" draw:z-index="3"><draw:image xlink:href="https://images-blogger-opensocial.googleusercontent.com/gadgets/proxy?url=http%3A%2F%2Fwww.spiritscienceandmetaphysics.com%2Fwp-content%2Fuploads%2F2015%2F07%2Fthoughtss.jpg&amp;container=blogger&amp;gadget=a&amp;rewriteMime=image%2F*" xlink:type="simple" xlink:show="embed" xlink:actuate="onLoad"/></draw:frame></draw:a></text:p>
              <text:p text:style-name="P29">Έχετε ποτέ μια τυχαία, και πολύ γρήγορη σκέψη στο νου σας, και λίγα λεπτά αργότερα ένα γεγονός συμβαίνει που αντιστοιχεί άμεσα με τη σκέψη σας; Για <text:soft-page-break/>παράδειγμα, θα μπορούσατε να σκεφτείτε ένα πρόσωπο που ξέρετε. Λίγα λεπτά αργότερα, να σας στείλει ένα κείμενο ή ένα τηλεφώνημα αν και δεν έχετε μιλήσει για μήνες.</text:p>
              <text:p text:style-name="P29">Αυτό το φαινόμενο του “γνωρίζοντας κάτι πριν αυτό συμβεί» είναι διαδεδομένο μεταξύ των ανθρώπων που έχουν όψεις του Πλούτωνα στον αστρολογικό χάρτη γέννησή τους.</text:p>
              <text:p text:style-name="P29">Όταν λάβεις σοβαρά υπόψη αυτά τα γεγονότα, και αρχίσεις να προσπαθείς να διακρίνεις τη διαίσθηση από τις συνήθεις σκέψεις, ένα άτομο είναι σε θέση να βελτιώσει τη διαίσθησή του και τελικά να την κατευθύνει σε ένα θετικό κανάλι.</text:p>
              <text:p text:style-name="P29">Μέσα από μήνες ή χρόνια της πρακτικής παρατήρησης της διαίσθηση από τις σκέψεις, ένα άτομο είναι σε θέση να αναγνωρίσει αμέσως όταν το σύμπαν τους λέει κάτι σημαντικό, και ότι αυτό δεν είναι απλώς ένα προϊόν του μηχανισμού του μυαλού του.</text:p>
              <text:p text:style-name="Text_20_body"><text:span text:style-name="Strong_20_Emphasis"><text:span text:style-name="T12">Συγχρονικότητες</text:span></text:span></text:p>
              <text:p text:style-name="P29"/>
              <text:p text:style-name="P29">Ένα άλλο σημαντικό πράγμα που πρέπει να σημειωθεί, είναι οι συγχρονικότητες.</text:p>
              <text:p text:style-name="P29"><text:soft-page-break/>Πολλές συγχρονικότητες, για παράδειγμα, ερμηνεύονται από πολλούς ως μια επιβεβαίωση από το σύμπαν ότι η διαίσθησή τους είναι σε καλό σημείο.</text:p>
              <text:p text:style-name="P29">Κάποιοι άνθρωποι βλέπουν τους αριθμούς σε καθημερινή βάση, η συγχρονικότητα των αριθμών φαίνεται να είναι κάποιου είδους σημάδι από το σύμπαν. Αυτό είναι για τους σκεπτικιστές! πιθανότητα και η λογική σκέψη μπορεί να διακρίνει ακόμα τη σύμπτωση από τη συγχρονικότητα.</text:p>
              <text:p text:style-name="P29">Για μερικές εβδομάδες, αφού άρχισα να βλέπω 11:11 στο ρολόι δύο φορές την ημέρα, αποφάσισα να δοκιμάσω τον εαυτό μου Έγραφα ένα σημάδι σε ένα κομμάτι χαρτί κάθε φορά που κοίταξα το ρολόι, και ένα σήμαδι κάθε φορά που έβλεπα έναν αριθμό, όπως 11:11 ή 2:22 ή 3:33, σε αντίθεση με ένα συνηθισμένο αριθμό.</text:p>
              <text:p text:style-name="P29">Ακριβώς όπως νόμιζα, έβλεπα τα 11:11, 2:22, 3:33, σε πολύ μεγαλύτερη συχνότητα από τα συνηθισμένα νούμερα, έβλεπα το 33 στο ρολόι κάθε ώρα, και είδα δυσανάλογα αυτόν τον «ιερό αριθμό», σε αντίθεση με τους κανονικούς αριθμούς όταν έλεγξα το χρόνο.</text:p>
              <text:p text:style-name="P29">Ακόμα, είναι δύσκολο να εξηγηθούν λογικά τα ψυχικά φαινόμενα, λόγω του placebo effect και άλλων ψυχολογικών δυνάμεων. Συμπερασματικά; προσεκτική διάκριση <text:soft-page-break/>των συνηθισμένων σκέψεων από τη διαίσθηση, ο διαλογισμός και η μεγάλη εμπειρία της ζωής, είναι αυτά που θα αξιοποιήσουν πλήρως τη διαίσθησή σας.</text:p>
              <text:p text:style-name="P29">Ο διαλογισμός είναι χωρίς αμφιβολία το πιο σημαντικό πράγμα σε αυτό το άρθρο. Μπορεί να αισθάνεστε πάρα πολύ ανήσυχος για να καθίσετε σε ένα μέρος για μία ώρα, αλλά απλά να το δοκιμάσετε! προσπαθήστε να διαλογίζεστε και να βυθίζεσθε στα βάθη του μυαλού σας, μέχρι να αρχίσετε να βλέπετε τα πράγματα στη φαντασία σας, να βλέπετε με κλειστά μάτια. Τελικά, θα αρχίσει να ρέει μια διαίσθηση που θα είναι πολύ πέρα από τη φαντασία σας.</text:p>
              <text:p text:style-name="Text_20_body"><text:span text:style-name="T12">Σχετικά με τον συγγραφέα: Ο Cassius Methyl είναι επαγγελματίας αστρολόγος και ιδρυτής της Tryptamine </text:span><text:a xlink:type="simple" xlink:href="http://www.infinityads.com/" office:target-frame-name="_blank" xlink:show="new"><text:span text:style-name="T12">Astrology Readings</text:span></text:a><text:span text:style-name="T12">.<text:line-break/>Είναι επίσης δημοσιογράφος, συγγραφέας, μουσικός, ένας στοχαστής και Υδροχόος.</text:span></text:p>
              <text:p text:style-name="P23"><text:span text:style-name="Strong_20_Emphasis"><text:span text:style-name="T20">Διαίσθηση</text:span></text:span><text:span text:style-name="T20">· όλοι μιλούν γι’ αυτή αλλά δεν γνωρίζουν όλοι πότε έχουν διαισθητική επιφοίτηση. Είτε το ονομάσουμε «ακούω το ένστικτό μου» ή «αξιοποιώ την διαίσθησή μου» ή «ακολουθώ το ένστικτό μου», η κατανόηση να προσέχεις την φυσική επίγνωση, είναι ζωτική ικανότητα για επιτυχία στην δουλειά και στην ζωή.</text:span></text:p>
              <text:p text:style-name="P29">Στην πραγματικότητα, ακόμα και τα υψηλόβαθμα στελέχη επιχειρήσεων ή <text:soft-page-break/>σημαντικοί άνθρωποι όπως ο Ντόναλντ Τραμπ, ο Στηβ Τζομπς, ο Σερ Ρίτσαρντ Μπράνσον, η Όπρα Γουίνφρει και ο Γουόρεν Μπάφετ, αποδίδουν μέρος της επιτυχίας τους στις στιγμές «α-χα!». Ο Άλμπερτ Άινσταϊν είπε κάποτε ότι πρόκειται για το πολυτιμότερο προσόν μας και μια απο τις λιγότερο χρησιμοποιούμενες αισθήσεις μας.</text:p>
              <text:p text:style-name="P29">Μπορεί να νομίζετε ότι δεν έχετε το δώρο της διαίσθησης αλλά αυτό δεν αληθεύει. Όλοι έχουμε πρόσβαση στην διαίσθηση. Είναι η φυσικότερη βιολογική μας λειτουργία. Ο καθένας από μας έχει την δική του «αίσθηση» αυτού που αξίζει τον κόπο και είναι σωστό για την ζωή μας και σίγουρα θα θέλατε να μάθετε πώς να αξιοποιήσετε την απέραντη δύναμη της διαίσθησής σα αλλά δεν γνωρίζετε πώς. Ιδού επτά μέθοδοι για να συντονιστείτε με το ένστικτό σας.</text:p>
              <text:p text:style-name="P29">1. Ακούστε κάποια φυσική αντίδραση</text:p>
              <text:p text:style-name="P29">Έχετε πεταλούδες στο στομάχι; Ανατριχιάσατε; Μήπως εμφανίζετε φυσιολογικές αντιδράσεις όπως αναγούλα, λαχάνιασμα, φτέρνισμα ή πονοκέφαλο;</text:p>
              <text:p text:style-name="P29">Το σώμα σας είναι ένας ισχυρός αναμεταδότης διαίσθησης. Υπάρχει λόγος που ονομάζεται «ένστικτο». Αν αντιμετωπίζετε κακόκεφες σκέψεις, αίσθημα καχυποψίας, <text:soft-page-break/>ανησυχία, αμφιβολία ή αναρωτιόσαστε για κάποια συγκεκριμένη κατάσταση, εξαρτάται από σας να τις ακολουθήσετς και να δείτε πού θα οδηγήσουν. Ακούγοντας τα ανεπαίσθητα σήματα του σώματός σας, είναι κρίσιμο κομμάτι στην εξάσκηση της ενστικτώδους αίσθησης.</text:p>
              <text:p text:style-name="P29">2. Διαλογιστείτε</text:p>
              <text:p text:style-name="P29">Κλείστε την πόρτα, απενεργοποιείστε το τηλέφωνο, σβύστε το κομπιούτερ και πάρτε λίγες βαθειές, αργές ανάσες για να χαλαρώσετε το σώμα σας. Ο διαλογισμός είναι μια από τις πιο δυνατές παρακτικές που οποιοσδήποτε άνθρωπος πάνω στον πλανήτη θα έπρεπε να εφαρμόζει. Ο πρώτος λόγος γιατί οι περισσότεροι από μας δεν μπορούμε να ακούσουμε την διαίσθησή μας, είναι επειδή το μυαλό μας μοιάζει με μεθυσμένη τρελλή μαϊμού.</text:p>
              <text:p text:style-name="P29">Το καθάρισμα του μυαλού σας από επαναλαμβανόμενες σκέψεις και έγνοιες, είναι από τους καλύτερους τρόπους για να ακούσετε την εσωτερική σας φωνή. Όταν διαλογίζεστε, μείνετε ακίνητοι ενώ βυθίζεστε πλήρως στην ροή τού ίδιου τού μυαλού σας. Αφήστε τις σκέψεις σας να περιπλανηθούν και μείνεται ανοιχτοί σε ιδέες και λύσεις που σας έρχονται.</text:p>
              <text:p text:style-name="P29"><text:soft-page-break/>3. Ζητείστε καθοδήγηση από την εσωτερική σοφία σας</text:p>
              <text:p text:style-name="P29">Είτε το αποκαλείτε Θεό, Σύμπαν ή Κοσμική Συνείδηση, καθένας μας έχει πρόσβαση σε μια απεριόριστη και άπειρη πηγή σοφίας. Άρα, όταν βρίσκετε τον εαυτό σας εγκλωβισμένο σε μια συγκεκριμένη κατάσταση, απλώς ζητείστε καθοδήγηση. Θέσετε μια ερώτηση στον εαυτό σας και προσέξετε πραγματικά τα σημάδια και τις ενδείξεις που διαφαίνονται. Παραμείνετε ανοιχτόμυαλοι.</text:p>
              <text:p text:style-name="P29">Ρωτείστε ενδόμυχα τον εαυτό σας κάτι όπως «Γιατί βρίσκομαι εδώ; Ποιό μήνυμα ήλθα να μοιραστώ με άλλους ανθρώπους; Είναι αυτό το μονοπάτι ζωής το σωστό για μένα;». Παραμείνετε ανοιχτοί σε αναλαμπές, αισθήσεις ή εντυπώσεις που λαμβάνετε.</text:p>
              <text:p text:style-name="P29">4. Συνονιστείτε με τις ανώτερες δονήσεις</text:p>
              <text:p text:style-name="P29">Κάθε μια σκέψη και λέξη που φθάνει στο μυαλό και έξω από το στόμα σας ένει έναν αντίκτυπο στο κόσμο γύρω και εντός σας. Κάθε σκέψη ή συναίσθημα έχει μια δόνηση που μπορεί να μετρηθεί. Μαθαίνοντας να αυξάνετε αυτές τις δονήσεις θα μπορέσετε να συνδεθείτε με την εσωτερική σοφία σας. Οι άνθρωποι που μιλούν σχετικά με τις δονήσεις τους και την διαίσθησή τους με άνεση, το βιώνουν συχνά.</text:p>
              <text:p text:style-name="P29">5. Σταματείστε και βιώστε την στιγμή</text:p>
              <text:p text:style-name="P29"><text:soft-page-break/>Ο στόχος είναι να διαθέσετε μια στιγμή για να ησυχάσετε το μυαλό σας και να φέρετε τον εαυτό σας στην παρούσα στιγμή. Με το να κάθεστε στο γραφείο προσπαθώντας να καταλήξετε σε μια λύση κάποιου προβλήματος, δεν επιτρέπετε στο ένστικτό σας να λειτουργήσει, ενώ αν απομακρυνθείτε από τον υπολογιστή, βγείτε από το γραφείο και κάνετε κάτι άσχετο με την υπόθεση, μπορεί να σας βοηθήσει να συντονίσετε τις δυνάμεις τής διαίσθησης.</text:p>
              <text:p text:style-name="P29">Ο Steve Jobs ήταν γνωστός για τους μεγάλους περιπάτους που έκανε όταν είχε κολλησει με κάποιο πρόβλημα, ώστε να δοκιμάσει στιγμές πραγματικής διαύγειας. Αυτή η διαύγεια είναι σαν μια δροσερή αναπνοή καθαρής έμπνευσης. Άρα, ανεξάρτητα με τι ασχολείστε, κάνετε ένα διάλειμμα και χοροπηδήξτε, χορέψτε, πηγαίνετε για τρέξιμο ή για μια ωραία μεγάλη βόλτα.</text:p>
              <text:p text:style-name="P29">6. Δώστε προσοχή στα όνειρά σας</text:p>
              <text:p text:style-name="P29">Η διαίσθηση είναι η γλώσσα των ονείρων. Έρευνες δείχνουν ότι κατά την διάρκεια του χρόνου των ονείρων το μυαλό επιδίδεται σε δημιουργική λύση προβλημάτων, η οποία μπορεί να σας βοηθήσει να κάνετε την σωστή επιλογή στην ξυπνητή ζωή σας. Πριν πάτε για ύπνο κάθε βράδυ, αναλογιστείτε τα ερωτήματα και τα ζητήματα για τα <text:soft-page-break/>οποία δεν μπορούσατε να βρείτε λύσεις στη διάρκεια της μέρας, όπως «Πώς μπορώ να διορθώσω αυτό το πρόβλημα;»</text:p>
              <text:p text:style-name="P29">Σκεφτείτε και διερευνείστε δυνατότητες. Αυτό θα πυροδοτήσει την φαντασία σας και θα θέσει σε λειτουργία το υποσυνείδητο προκειμένου να σας παράσχει δημιουργικές λύσεις ενώ κοιμόσαστε. Αν είσαστε συντονισμένοι με τα όνειρά σας, μπορείτε να συλλέξετε πολλές πληροφορίες σχετικά με το πώς να ζείτε την ζωή σας. Το επόμενο πρωί, γράψτε αμέσως όποια όνειρα ή λαμπρές ιδέες θυμόσαστε, πριν σηκωθείτε απ’ το κρεβάτι. Στη συνέχεια, δείτε αν και πώς τα όνειρα απάντησαν στο ερώτημά σας.</text:p>
              <text:p text:style-name="P29">7. Κρατάτε ένα ημερολόγιο διαίσθησης</text:p>
              <text:p text:style-name="P29">Ο διαλογισμός, τα όνειρα και οι μεγάλοι περίπατοι μπορούν να προκαλέσουν πλήθος ιδεών, άρα είναι καλή ιδέα να καταγράφετε κάθε σκέψη ή «συναίσθηση» δοκιμάζετε. Γράψτε ερωτήσεις ή ανησυχίες, μετά πάρτε μια βαθειά αναπνοή και περιμένετε απάντηση από την εσωτερική σας σοφία. Αφήστε τον εαυτό σας να γράφει αυτόματα.</text:p>
              <text:p text:style-name="P29">Την επόμενη φορά που θα έχετε δυσκολία να πάρετε μια απόφαση, πάρτε μολύβι και χαρτί και αφήστε τις λέξεις να βγουν από μέσα σας. Αναλογιστείτε την κατάσταση, εξερευνείστε τα συναισθήματα και εξετάστε την γενική εικόνα. Καταγράφοντας <text:soft-page-break/>συστηματικά τις σκέψεις σας μπορεί να αποβεί ένας υπέροχος καταλύτης για την άρση των εμποδίων και για να επιτρέψετε στην φωνή την διαίσθησης να σας δείξει τον δρόμο.</text:p>
              <text:p text:style-name="P29">Η διαίσθηση είναι ο εσωτερικός οδηγός σας. Αν δεν την ακούτε, δεν ζείτε με το πλήρες δυναμικό σας. Η διαίσθηση απελευθερώνει την δημιουργικότητα και την φαντασία σας, σας φέρνει σε επαφή με την υποσυνείδητη δύναμή σας και σας βοηθά να πάρετε καλύτερες και πιο ολοκληρωμένες αποφάσεις. Αναπτύσσοντας την διαίσθησή σας είναι σαν να αποκτάτε μια νέα δεξιότητα. Όσο περισσότερο εξασκείστε, τόσο καλύτεροι θα γίνετε σ’ αυτή. Να είστε υπομονετικοί. Τα αποτελέσματα δεν έρχονται αμέσως. Όπως όταν εξασκείτε μύες, ξεκινείστε αργά και σταδιακά χτίστε τον «διαισθητικό μύ».</text:p>
              <text:h text:style-name="Heading_20_5" text:outline-level="5"><text:span text:style-name="T5">Απόδοση: </text:span><text:a xlink:type="simple" xlink:href="https://womaneveryday.wordpress.com/"><text:span text:style-name="T12">womaneveryday</text:span></text:a></text:h>
              <text:p text:style-name="P23"><text:span text:style-name="Strong_20_Emphasis"><text:span text:style-name="T20">Διάλεξε προσεκτικά με ποιους μοιράζεσαι την ζωή σου.</text:span></text:span><text:span text:style-name="T20"> Φίλος είναι αυτός που θέλει να σε βλέπει να περνάς καλά, να γελάς και να βελτιώνεσαι.</text:span></text:p>
              <text:p text:style-name="P29">Μην υποτιμάς την επιρροή που έχει πάνω σου το περιβάλλον. Ένας “στραβός¨” άνθρωπος φτάνει για να σου μαυρίσει τη μέρα.</text:p>
              <text:p text:style-name="P29"><text:soft-page-break/>Η ζωή μας σε μεγάλο βαθμό καθορίζεται από το τι και ποιοι μας περιβάλλουν.</text:p>
              <text:p text:style-name="Text_20_body"><text:span text:style-name="Strong_20_Emphasis"><text:span text:style-name="T12">Γέμισε τη ζωή σου με ανθρώπους που γεμίζουν τις μπαταρίες σου και όχι με αυτούς που ρουφούν την ενέργειά σου.</text:span></text:span></text:p>
              <text:p text:style-name="P29">Ένας καλός σπόρος αναπτύσσεται πολύ ευκολότερα όταν βρίσκεται σε γόνιμο περιβάλλον παρά σε</text:p>
              <text:p text:style-name="P1"><text:a xlink:type="simple" xlink:href="http://www.awakengr.com/psichologia/"><text:span text:style-name="T20">Ψυχολογία</text:span></text:a><text:span text:style-name="T20"> </text:span></text:p>
              <text:h text:style-name="P63" text:outline-level="1">10 πράγματα που συμβαίνουν όταν καταπιέζετε τα συναισθήματά σας</text:h>
              <text:section text:style-name="Sect1" text:name="Ενότητα148">
                <text:p text:style-name="P16"><text:bookmark text:name="post-info-wrap100"/>Posted on </text:p>
              </text:section>
              <text:p text:style-name="P23"><text:span text:style-name="T20">Δεν είναι ασυνήθιστο οι άνθρωποι να κρύβουν τα συναισθήματά τους ώστε να φαίνονται ήρεμοι, ενώ δεν είναι. Αν και αυτό είναι κάτι φυσιολογικό, μπορεί να έχει αρνητικές επιπτώσεις στον άνθρωπο όταν συμβαίνει έντονα και για μεγάλο χρονικό διάστημα. Σύμφωνα με πρόσφατες έρευνες που έχουν γίνει, υπάρχουν </text:span><text:span text:style-name="Strong_20_Emphasis"><text:span text:style-name="T20">10</text:span></text:span><text:span text:style-name="T20"> πράγματα που συμβαίνουν όταν καταπιέζετε τα συναισθήματά σας.</text:span></text:p>
              <text:p text:style-name="Text_20_body"><text:span text:style-name="Strong_20_Emphasis"><text:span text:style-name="T12">Υψηλή αρτηριακή πίεση</text:span></text:span></text:p>
              <text:p text:style-name="P29">Η καταπίεση των συναισθημάτων μπορεί να έχει αρνητικές επιπτώσεις στη σωματική υγεία ενός ανθρώπου. Συγκεκριμένα, πολλοί άνθρωποι μπορούν να <text:soft-page-break/>επιβεβαιώσουν το γεγονός ότι αυξάνεται ο καρδιακός ρυθμός και μαζί η αρτηριακή τους πίεση όταν θυμώνουν και δεν μπορούν να το εκφράσουν. Επομένως, αυτό το είδος του στρές δεν είναι καλό για το σώμα, την καρδιά και τον εγκέφαλο.</text:p>
              <text:p text:style-name="Text_20_body"><text:span text:style-name="Strong_20_Emphasis"><text:span text:style-name="T12">Αύξηση σωματικού βάρους</text:span></text:span></text:p>
              <text:p text:style-name="P29">Πέρα από την αύξηση της αρτηριακής πίεσης, μπορεί να υπάρξει και αύξηση του σωματικού βάρους. Σε ορισμένες περιπτώσεις, η καταπίεση των συναισθημάτων μπορεί να συμβαίνει σε καθημερινή βάση, στη δουλειά ή στο σπίτι. Ως εκ τούτου πολλοί άνθρωποι καταφεύγουν στην κατανάλωση διαφόρων ειδών φαγητών προκειμένου να αντλήσουν ευχαρίστηση από κάπου. Πολλές φορές δεν παίζει ρόλο η γεύση του φαγητού καθότι η συναισθηματική κατανάλωση τροφής αρκείται απλά στη διαδιακασία της κατανάλωσης τροφής. Αυτό έχει ως αποτέλεσμα την αύξηση του σωματικού βάρους χωρίς καν να το αντιληφθούν. Οπότε είναι σημαντικό να γνωρίζουμε πότε πρέπει να λέτε αυτά που αισθάνεστε.</text:p>
              <text:p text:style-name="Text_20_body"><text:span text:style-name="Strong_20_Emphasis"><text:span text:style-name="T12">Προβλήματα πέψης</text:span></text:span></text:p>
              <text:p text:style-name="P29">Όταν οι άνθρωποι βρίσκονται υπό την πίεση γεγονότων που δεν μπορούν να αλλάξουν, μπορεί να προκύψουν διάφορα προβλήματα. Πιο συγκεκριμένα, αυτό <text:soft-page-break/>μπορεί να οδηγήσει σε προβλήματα πέψης, καθώς δεν γίνεται σωστή πέψη του φαγητού όταν ο άνθρωπος είναι στρεσσαρισμένος. Για παράδειγμα, κάποια από τα προβλήματα που βιώνουμε μπορεί να εκδηλωθούν με γαστροοισοφαγική παλινδρόμηση, στομαχικές διαταραχές, ακόμα και δυσκοιλιότητα.</text:p>
              <text:p text:style-name="Text_20_body"><text:span text:style-name="Strong_20_Emphasis"><text:span text:style-name="T12">Βρουξισμός (τρίξιμο δοντιών)</text:span></text:span></text:p>
              <text:p text:style-name="P29">Ένα άλλο πρόβλημα που συχνά οι άνθρωποι δεν συνειδητοποιούν, εκτός αν κάποιος άλλος το αντιληφθεί και τους το αναφέρει, είναι το τρίξιμο των δοντιών. Όταν ένας άνθρωπος κρύβει τα συναισθήματά του και αυτά συσσωρεύονται μέσα του, αυτό μπορεί να εκδηλωθεί με τρίξιμο των δοντιών. Συνήθως οι άνθρωποι που τρίζουν τα δόντια τους, προσπαθούν να μην εξωτερικεύσουν τον θυμό τους και την απογοήτευσή τους στο άτομο ή στα άτομα που τους δημιουργούν το πρόβλημα.</text:p>
              <text:p text:style-name="Text_20_body"><text:span text:style-name="Strong_20_Emphasis"><text:span text:style-name="T12">Εμφανίζονται ρυτίδες στο πρόσωπο</text:span></text:span></text:p>
              <text:p text:style-name="P29">Οι περισσότεροι άνθρωποι προσπαθούν να αποφύγουν την πρόωρη γήρανση, χρησιμοποιώντας αντιγηραντικές κρέμες προκειμένου να διατηρήσουν το δέρμα τους νεανικό και απαλό, χωρίς ρυτίδες. Ωστόσο, η γήρανση δεν είναι ο μοναδικός λόγος που εμφανίζονται ρυτίδες στο πρόσωπο. Οι ρυτίδες μπορεί να εμφανιστούν από την <text:soft-page-break/>προσπάθεια κάποιου να κρύψει τις εκφράσεις του προσώπου του, που σχετίζονται με τα συναισθήματά του. Αυτό έχει σαν αποτέλεσμα να εμφανίζονται πρόωρα ρυτίδες στο πρόσωπο.</text:p>
              <text:p text:style-name="Text_20_body"><text:span text:style-name="Strong_20_Emphasis"><text:span text:style-name="T12">Διαταραχές ύπνου</text:span></text:span></text:p>
              <text:p text:style-name="P29">Ένα ακόμη μεγάλο πρόβλημα που προέρχεται από την καταπίεση συναισθημάτων είναι οι διαταραχές ύπνου. Στην πραγματικότητα, κάποιοι άνθρωποι μπορεί να μην μπορούν να κοιμηθούν καθόλου μέχρι να βρεθεί λύση για αυτό που τους απασχολεί.</text:p>
              <text:p text:style-name="Text_20_body"><text:span text:style-name="Strong_20_Emphasis"><text:span text:style-name="T12">Παρεμποδίζεται η λειτουργία του κροταφικού λοβού</text:span></text:span></text:p>
              <text:p text:style-name="P29">Σημεία του σώματος όπως ο κροταφικό λοβός, επιτελούν συγκεκριμένες λειτουργίες όπως η σταθεροποίηση των συναισθημάτων. Ωστόσο αυτό το σημείο του σώματος δεν μπορεί «να κάνει τη δουλεία του», όταν ο άνθρωπος καταπιέζει τα συναισθήματά του. Για αυτό θα ήταν προτιμότερο να μην παίρνουμε κάποια πράγματα προσωπικά ή αν νιώθουμε αδικημένοι ή προσβεβλημένοι να το εκφράσουμε όσο πιο ευγενικά μπορούμε.</text:p>
              <text:p text:style-name="Text_20_body"><text:span text:style-name="Strong_20_Emphasis"><text:span text:style-name="T12">Λαμβάνουμε λιγότερη ωκυτοκίνη</text:span></text:span></text:p>
              <text:p text:style-name="P29">Η ωκυτοκίνη είναι μία ορμόνη που βοηθά στη ρύθμιση του στρες στο σώμα. Θα ξέρει <text:soft-page-break/>τι να κάνει όταν τα συναισθήματα εκφράζονται με φυσικό τρόπο. Όταν όμως τα αρνητικά συναισθήματα καταπιέζονται και δεν εξωτερικεύονται, παράγεται λιγότερη ωκυτοκίνη και μπορεί να δημιοργηθούν προβλήματα όπως η αύξηση του στρες.</text:p>
              <text:p text:style-name="Text_20_body"><text:span text:style-name="Strong_20_Emphasis"><text:span text:style-name="T12">Ψυχική κόπωση</text:span></text:span></text:p>
              <text:p text:style-name="P29">Πολλοί άνθρωποι δεν γνωρίζουν ότι και ο εγκέφαλος μπορεί να κουραστεί, ειδικά όταν προσπαθεί να επεξεργαστεί πολλές πληροφορίες ταυτόχρονα. Ειδικά όταν ένας άνθρωπος καταπιέζει τα συναισθήματα του και προκύπτουν συνεχώς νέα προβλήμα ή υποχρεώσεις που ο εγκέφαλος θα πρέπει να επεξεραστεί.</text:p>
              <text:p text:style-name="Text_20_body"><text:span text:style-name="Strong_20_Emphasis"><text:span text:style-name="T12">Απώλεια μνήμης</text:span></text:span></text:p>
              <text:p text:style-name="P29">Ο εγκέφαλος, σε μια προσπάθεια του ατόμου να απαλλαγεί απο τις αρνητικές πληροφορίες, μπορεί να χάσει και κάποιες ωφέλιμες.</text:p>
              <text:h text:style-name="Heading_20_5" text:outline-level="5"><text:span text:style-name="T5">Πηγή: </text:span><text:a xlink:type="simple" xlink:href="http://www.hippieteepee.gr/2016/06/10-pragmata-pou-symvainoun-otan-katapiezete-ta-synaisthimata-sas/" office:target-frame-name="_blank" xlink:show="new"><text:span text:style-name="T12">hippieteepee.gr</text:span></text:a><text:span text:style-name="T12"><text:line-break/></text:span><text:a xlink:type="simple" xlink:href="http://www.viralnovelty.net/10-things-happen-suppress-emotions/" office:target-frame-name="_blank" xlink:show="new"><text:span text:style-name="T5">viralnovelty.net</text:span></text:a></text:h>
              <text:h text:style-name="P63" text:outline-level="1">5 τρόποι να προστατέψετε τον εαυτό σας από τα αρνητικά συναισθήματα</text:h>
              <text:section text:style-name="Sect1" text:name="Ενότητα149">
                <text:p text:style-name="P16"><text:bookmark text:name="post-info-wrap101"/>Posted on </text:p>
              </text:section>
              <text:p text:style-name="P29"><text:soft-page-break/>Μπορείτε να προστατέψετε τον εαυτό σας από τις αρνητικές για την υγεία επιδράσεις συναισθημάτων όπως ο φόβος, η οργή και ο συναισθηματικός πόνος, τόσο εύκολα όσο το να προστατεύετε τον εαυτό σας από το κάψιμο του ήλιου με το αντηλιακό. Τα αρνητικά συναισθήματα είναι μόνο ένα μέρος από αυτό που μας κάνει ανθρώπους και το να βιώνουμε τόσα πολλά από αυτά μπορεί να είναι συντριπτικό στη σωματική μας και ψυχολογική μας υγεία.</text:p>
              <text:p text:style-name="P29">Σε αυτό το άρθρο θα κοιτάξουμε μερικούς τρόπους με τους οποίους τα αρνητικά συναισθήματα επιδρούν στην υγεία σας και πώς μπορείτε να μάθετε να προστατεύετε τον εαυτό σας.</text:p>
              <text:p text:style-name="P29">Ακολουθούν οι πέντε τρόποι</text:p>
              <text:p text:style-name="Text_20_body"><text:span text:style-name="Strong_20_Emphasis"><text:span text:style-name="T12">Δημιουργήστε μια προστατευτική ψυχική ασπίδα</text:span></text:span></text:p>
              <text:p text:style-name="P29">Στο βιβλίο του « Psychic Development For Beginners» ο William W. Hewitt εξηγεί το νόμο του Να είσαι λέγοντας ότι οτιδήποτε είναι στη συνείδησή σας πρέπει να έρθει στο «είναι» και τίποτα δεν μπορεί να συμβεί για εσάς ή σε εσάς αν δεν είναι προγραμματισμένο μέσα στο μυαλό σας. Συνεπώς, βγάζει νόημα να προγραμματίζετε τον εαυτό σας με καλούς, ωφέλιμους στόχους και σκέψεις.</text:p>
              <text:p text:style-name="P29"><text:soft-page-break/>Εστιαζόμενοι στις θετικές, όχι αρνητικές σκέψεις, μπορούμε να δημιουργήσουμε μια ψυχική ασπίδα που μπορεί να μας προστατέψει από τα αρνητικά συναισθήματα. Η δημιουργία μιας ψυχικής ασπίδας είναι εύκολη καθώς οραματίζεστε κατά τη διάρκεια των διαλογιστικών πρακτικών.</text:p>
              <text:p text:style-name="P29">Ο Hewitt προτείνει όσο χαλαρώνετε και είστε σε μια κατάσταση διαλογισμού, να φαντάζεστε το σώμα σας περικυκλωμένο από ένα λαμπερό φως, και να λέτε:</text:p>
              <text:p text:style-name="P29">• Αυτό το πανίσχυρο, θετικό φως είναι η ψυχική μου ασπίδα</text:p>
              <text:p text:style-name="P29">• Αυτό το φως θα διώξει όλες τις αρνητικές ενέργειες από τον προγραμματισμό του νου μου</text:p>
              <text:p text:style-name="P29">• Η ασπίδα θα επιτρέψει να περάσουν μόνο θετικές σκέψεις και συναισθήματα</text:p>
              <text:p text:style-name="P29">• Αυτή η προστατευτική ασπίδα θα είναι μαζί μου πάντα, ακόμα και αν δεν εστιάζω σε αυτή</text:p>
              <text:p text:style-name="Text_20_body"><text:span text:style-name="Strong_20_Emphasis"><text:span text:style-name="T12">Εστιάστε στα θετικά συναισθήματα του αυτοελέγχου</text:span></text:span></text:p>
              <text:p text:style-name="P29">Μερικά αρνητικά συναισθήματα, όπως η ενοχή, αναδύονται από την έλλειψη αυτοελέγχου. Για παράδειγμα, αν τρώτε τόσο πολύ και ξέρετε ότι αυτό είναι <text:soft-page-break/>ανθυγιεινό για εσάς, ίσως να νιώσετε ενοχή για αυτό, αργότερα. Όταν είστε ικανοί να αντισταθείτε επιτυχώς στον πειρασμό, αυτό σας βοηθάει να χτίσετε τις προσωπικές σας άμυνες ενάντια στα αρνητικά συναισθήματα.</text:p>
              <text:p text:style-name="P29">Ξέρετε ότι είστε ικανοί να αποφεύγετε ανεπιθύμητες δραστηριότητες, όπως το ποτό, γιατί τις έχετε αποφύγει και στο παρελθόν. Από το να εστιάσετε στην ενοχή που συνδέεται με την κακή συμπεριφορά, εστιάστε στα θετικά συναισθήματα που νιώθετε όταν αντιστέκεστε με επιτυχία. Η περηφάνεια, μια αίσθηση κατορθώματος και η επιβεβαίωση των ικανοτήτων σας, είναι οι θετικοί τρόποι που πρέπει να κοιτάξετε για να αντισταθείτε σε μια αρνητική συμπεριφορά.</text:p>
              <text:p text:style-name="Text_20_body"><text:span text:style-name="Strong_20_Emphasis"><text:span text:style-name="T12">Εκπαιδεύστε την συνειδητοποίησή σας</text:span></text:span></text:p>
              <text:p text:style-name="P29">Ο διαλογισμός, η γιόγκα και η επίγνωση των σωματικών αισθήσεων των αρνητικών συναισθημάτων είναι όλα τρόποι για να χρησιμοποιήσετε την επίγνωσή σας την παρούσα στιγμή για να μάθετε να προστατεύετε τον εαυτό σας από τα αρνητικά συναισθήματα. Ερευνητές που μελετούν το ρόλο της επίγνωσης των σωματικών αισθήσεων στην βίωση του συναισθήματος βρήκαν ότι ο διαλογισμός Vipassana, ένας τύπος διαλογισμού που εστιάζει στις σωματικές αισθήσεις, βοήθησε τους ανθρώπους <text:soft-page-break/>να μάθουν την σχέση μεταξύ του πνευματικού βιώματος ενός αισθήματος ως απάντηση σε κάτι αρνητικό στο περιβάλλον και στο πώς το σώμα αντιδράει στο συναίσθημα.</text:p>
              <text:p text:style-name="P29">Μόλις μπορέσετε να νιώσετε το αρνητικό συναίσθημα στο σώμα σας, μπορείτε να κατανοήσετε ότι η αντίδραση του σώματός σας δεν χρειάζεται να χει μια ταμπέλα που να σχετίζεται με αυτό. Αυτές είναι απλά αισθήσεις του καρδιακού ρυθμού, της αναπνοής και της εφίδρωσης, τα οποία μπορείτε να ελέγξετε, χαλαρώνοντας. Η ονομασία του συναισθήματος «φόβος» δίνει μόνο μια αρνητική ταμπέλα σε αυτό που το σώμα σας βιώνει.</text:p>
              <text:p text:style-name="Text_20_body"><text:span text:style-name="Strong_20_Emphasis"><text:span text:style-name="T12">Μάθετε να παρηγορείτε  τον εαυτό σας με υγιείς τρόπους</text:span></text:span></text:p>
              <text:p text:style-name="P29">Οι ψυχολόγοι πιστεύουν ότι η ικανότητά μας να αυτοπαρηγορούμαστε είναι κάτι που μαθαίνουμε νωρίς στην παιδική ηλικία, όσο γινόμαστε ξεχωριστοί άνθρωποι από τους γονείς μας. Ένα υγιές άτομο είναι ικανό να παρηγορήσει τον εαυτό του όταν νιώθει λυπημένο, φοβισμένο ή απογοητευμένο.</text:p>
              <text:p text:style-name="P29">Η συμπεριφορά της παρηγόρησης του εαυτού μας ξεκινάει ως πιπίλισμα του αντίχειρά μας ή άλλη επαναλαμβανόμενη, χαλαρωτική συμπεριφορά στην παιδική <text:soft-page-break/>ηλικία, αλλά ως ενήλικες μπορούμε να αναγνωρίσουμε ότι μια βόλτα μια ηλιόλουστη μέρα, μας βοηθάει να απελευθερώσουμε αρνητικά συναισθήματα, ακριβώς με τον ίδιο τρόπο. Σκεφτείτε μερικά πράγματα που ξέρετε ότι είναι υγιεινά για εσάς και που σας δίνουν μία θετική συναισθηματική ενίσχυση. Κρατήστε αυτή τη λίστα των προτάσεων διαθέσιμη την επόμενη φορά που θα χρειαστεί να προστατέψετε τον εαυτό σας από τα αρνητικά συναισθήματα.</text:p>
              <text:p text:style-name="Text_20_body"><text:span text:style-name="Strong_20_Emphasis"><text:span text:style-name="T12">Αποσυνδεθείτε από τα αρνητικά συναισθήματα</text:span></text:span></text:p>
              <text:p text:style-name="P29">Τα αρνητικά σας συναισθήματα δεν είναι εσείς και εσείς δεν είστε τα αρνητικά σας συναισθήματα. Μην κατηγορείτε τον εαυτό σας που νιώθετε αρνητικά συναισθήματα. Αντιθέτως, να δράτε σαν αντικειμενικός παρατηρητής και δείτε τον εαυτό σας σαν να τον έβλεπε ένα άλλο άτομο. Πείτε στον εαυτό σας ότι «φαίνεται σαν να βιώνω άγχος αυτή τη στιγμή. Παρόλο που συνήθως αυτό μπορεί να με ενοχλεί, επιλέγω να μην επηρεαστώ από αυτό».</text:p>
              <text:p text:style-name="P29">Μπορείτε επίσης να επιλέξετε να αποσυνδεθείτε σωματικά από την κατάσταση που σας έφερε στα αρνητικά συναισθήματα παρά να παραμείνετε και να συνεχίσετε να νιώθετε αρνητικά. Για παράδειγμα, σε μια κοινωνική συγκέντρωση που νιώθετε <text:soft-page-break/>αγχωμένοι, επιλέξτε να φύγετε αν δεν είστε ικανοί να γυρίσετε αυτή την κατάσταση σε μια θετική συναισθηματική νοοτροπία.</text:p>
              <text:p text:style-name="P29">Το να φεύγετε από μια άσχημη κατάσταση ώστε να μπορέσετε να αποφύγετε αρνητικά συναισθήματα δε θα πρεπε να είναι κάτι για το οποίο νιώθετε ηττημένοι. Αντιθέτως, δείτε το σαν να κάνετε μια υγιή συναισθηματική επιλογή για τον εαυτό σας και εστιάστε στην ευημερία σας.</text:p>
              <text:p text:style-name="Text_20_body"><text:span text:style-name="Strong_20_Emphasis"><text:span text:style-name="T12">Μετάφραση:</text:span></text:span><text:span text:style-name="T12"> </text:span><text:a xlink:type="simple" xlink:href="http://awakengr.com/" office:target-frame-name="_blank" xlink:show="new"><text:span text:style-name="T12">awakengr.com</text:span></text:a><text:span text:style-name="T5"> </text:span><text:span text:style-name="T12">via</text:span><text:span text:style-name="T5"> </text:span><text:a xlink:type="simple" xlink:href="https://www.powerofpositivity.com/" office:target-frame-name="_blank" xlink:show="new"><text:span text:style-name="T12">powerofpositivity.com </text:span></text:a></text:p>
              <text:p text:style-name="P1"><text:a xlink:type="simple" xlink:href="http://www.awakengr.com/schesis/"><text:span text:style-name="T20">Σχέσεις</text:span></text:a><text:span text:style-name="T20"> </text:span></text:p>
              <text:h text:style-name="P63" text:outline-level="1">Κι αν σε πόνεσαν, μην εκδικηθείς. Η αγάπη είναι η καλύτερη τιμωρία.</text:h>
              <text:section text:style-name="Sect1" text:name="Ενότητα150">
                <text:p text:style-name="P29"><text:bookmark text:name="post-info-wrap102"/></text:p>
              </text:section>
              <text:p text:style-name="P23"><text:span text:style-name="Strong_20_Emphasis"><text:span text:style-name="T20">Ποιος από όλους μας μπορεί να οριοθετήσει τον πόνο;</text:span></text:span><text:span text:style-name="T20"><text:line-break/>Το άδειασμα της ψυχής που σε κυριεύει και σε γεμίζει οργή κάθε φορά που νιώθεις την προδοσία, την κοροϊδία και το ψέμα;<text:line-break/>Πόσες φορές δεν είναι ο θυμός εκείνος που σε κάνει να θέλεις να εκδικηθείς;<text:line-break/>Να θέλεις να προκαλέσεις πόνο; Τον ίδιο ακριβώς πόνο που νιώθεις κι εσύ.<text:line-break/>Από την πληγή που αιμορραγεί.<text:line-break/></text:span><text:soft-page-break/><text:span text:style-name="T20">Τη μοναξιά της δικής σου απελπισίας.<text:line-break/>Της σκέψης σου που νιώθεις πως δε θα γιατρευτεί ποτέ.<text:line-break/>Όποιο κι αν είναι το πρόσωπο: Αδερφός, γονιός, παιδί, φίλος, σύντροφος…<text:line-break/></text:span><text:span text:style-name="Strong_20_Emphasis"><text:span text:style-name="T20">Οι ανθρώπινες σχέσεις είναι συχνά άδικες.</text:span></text:span><text:span text:style-name="T20"><text:line-break/></text:span><text:span text:style-name="Strong_20_Emphasis"><text:span text:style-name="T20">Οι άνθρωποι δε σου δίνουν ό,τι παίρνουν. Ακόμη και οι πιο ανιδιοτελείς σχέσεις έχουν ιδιοτέλεια.</text:span></text:span><text:span text:style-name="T20"><text:line-break/>Κι όταν κάτι πονέσει πολύ, η ψυχή σου γεμίζει οργή. Μέχρι να απαντήσεις στο μεγάλο «γιατί».</text:span></text:p>
              <text:p text:style-name="Text_20_body"><text:span text:style-name="Emphasis"><text:span text:style-name="T12">Γιατί εγώ ήμουν πάντα εκεί για σένα αλλά εσύ ποτέ για μένα;<text:line-break/>Γιατί το δικό σου χαμόγελο ήταν πάντα πιο πολύτιμο από το δικό μου;<text:line-break/>Γιατί κάθε σου ανάγκη ερχόταν πριν από οποιαδήποτε δική μου;</text:span></text:span></text:p>
              <text:p text:style-name="Text_20_body"><text:span text:style-name="Strong_20_Emphasis"><text:span text:style-name="T12">Το γιατί δε βρίσκεται ποτέ.</text:span></text:span><text:span text:style-name="T12"><text:line-break/>Οι άνθρωποι που σε αδίκησαν και σου φέρθηκαν άσχημα, δεν πρόκειται να απαντήσουν ποτέ.<text:line-break/>Όχι από αδιαφορία απαραίτητα.<text:line-break/>Πρέπει να έχεις περάσει αμέτρητες ώρες μιλώντας στον ίδιο σου τον εαυτό για να αποδεχτείς τα λάθη σου.<text:line-break/></text:span><text:soft-page-break/><text:span text:style-name="T12">Πρώτο από όλους σε αυτό τον κόσμο, φοβάσαι τον ίδιο σου τον εαυτό.<text:line-break/></text:span><text:span text:style-name="Strong_20_Emphasis"><text:span text:style-name="T12">Αυτός είναι ο μεγάλος κριτής.</text:span></text:span><text:span text:style-name="T12"><text:line-break/>Και την παραδοχή «Έβλαψα, πόνεσα κάποιον» δεν τη φορτώνεις ποτέ στον εαυτό μας. Αντίθετα, τον χαϊδεύεις για να μην τον δεις απέναντι στον καθρέφτη.<text:line-break/>Συνήθως λες πως δε φταις. Όμως είναι πολλές οι φορές που φέρεις ευθύνη. Σχεδόν όσες κι εκείνες οι φορές που είσαι το θύμα. Φορές που η αδικία πονάει και δεν ξέρεις πώς να τη διαχειριστείς.<text:line-break/></text:span><text:span text:style-name="Strong_20_Emphasis"><text:span text:style-name="T12">Μην μπεις σε δύσκολα μονοπάτια όταν σου συμβεί</text:span></text:span><text:span text:style-name="T12">.<text:line-break/>Άφησε να περάσει λίγη ώρα μετά το κύμα της ανθρώπινης οργής. Σκέψου μόνο ότι δεν μπορείς να φορτωθείς εσύ την ευθύνη των πράξεων των άλλων. Δεν μπορείς καν να νευριάσεις με αυτές.<text:line-break/>Δεν έχει νόημα να βρίσεις, να φωνάξεις, να κατακρίνεις, να εκδικηθείς.<text:line-break/></text:span><text:span text:style-name="Strong_20_Emphasis"><text:span text:style-name="T12">Κανένας δεν μπορεί να σε βλάψει, αν δεν του το επιτρέψεις εσύ!</text:span></text:span></text:p>
              <text:p text:style-name="Text_20_body"><text:span text:style-name="T12">Είναι η παγίδα του θυμού που κάνει τις αντιδράσεις σου να ηχούν με τρόπο που δίνεις το δικαίωμα στο θύτη να το παίξει θύμα.<text:line-break/></text:span><text:span text:style-name="Strong_20_Emphasis"><text:span text:style-name="T12">Ο πόνος δεν περνάει με πόνο</text:span></text:span><text:span text:style-name="T12">. Όταν σε πονάνε δώσε χέρι. Μίλα ήρεμα και δώσε βοήθεια όταν χρειαστεί.<text:line-break/></text:span><text:soft-page-break/><text:span text:style-name="T12">Η ένταση σε κρατάει μακριά από την ουσία. Το ζητούμενο είναι να κατανοήσει εκείνος που σε αδίκησε. Και για να το κάνει αυτό, θα πρέπει να δει μέσα του.<text:line-break/>Να τον αφήσεις να ακούσει τη φωνή του.<text:line-break/></text:span><text:span text:style-name="Strong_20_Emphasis"><text:span text:style-name="T12">Αφού θες να τιμωρηθεί, χάρισε του την καλύτερη τιμωρία: Αγάπα…</text:span></text:span><text:span text:style-name="T12"><text:line-break/>Κανείς δεν μπορεί να αντιδράσει άσχημα στην αγάπη.<text:line-break/>Όταν προσβάλλεις, θα σε προσβάλλουν.<text:line-break/></text:span><text:span text:style-name="Strong_20_Emphasis"><text:span text:style-name="T12">Όταν χτυπήσεις θα σε χτυπήσουν.</text:span></text:span><text:span text:style-name="T12"><text:line-break/>Όταν, όμως, αγαπάς, δεν μπορούν να κάνουν τίποτα.<text:line-break/>Θα έρθει η στιγμή που θα δουν στον καθρέφτη. Θα καταλάβουν.<text:line-break/>Κι αν δε σου ζητήσουν συγνώμη τι έγινε; Δεν είναι χειρότερο από αυτό που έχεις ήδη πάθει εξαιτίας τους.<text:line-break/>Η γαλήνη, όμως, στη δική σου ψυχή είναι το ανεκτίμητο. Η γνώση να ξέρεις που έφταιξες εσύ και που οι άλλοι. Κι είναι αυτά τα χρυσά όρια της δικής σου ψυχικής ολοκλήρωσης που κανείς δεν μπορεί να τα πειράξει.<text:line-break/></text:span><text:span text:style-name="Strong_20_Emphasis"><text:span text:style-name="T12">Δεν απειλούνται από κανέναν…</text:span></text:span></text:p>
              <text:p text:style-name="Text_20_body"><text:a xlink:type="simple" xlink:href="http://www.anapnoes.gr/ki-an-se-ponesan-min-ekdikithis-i-agapi-ine-i-kaliteri-timoria/" office:target-frame-name="_blank" xlink:show="new"><text:span text:style-name="T12">Πηγή</text:span></text:a></text:p>
              <text:p text:style-name="P1"><text:a xlink:type="simple" xlink:href="http://www.awakengr.com/psichologia/"><text:span text:style-name="T20">Ψυχολογία</text:span></text:a><text:span text:style-name="T20"> </text:span></text:p>
              <text:h text:style-name="P63" text:outline-level="1"><text:soft-page-break/>Η σύγκρουση στη ψυχή, είναι φλεγμονή στο σώμα</text:h>
              <text:p text:style-name="P23"><text:span text:style-name="Strong_20_Emphasis"><text:span text:style-name="T20">Φλεγμονή είναι το σύνολο των τοπικών και συστηματικών μηχανισμών που ενεργοποιεί ο οργανισμός αντιδραστικά μετά από την επίδραση σε αυτόν διαφόρων βλαπτικών παραγόντων</text:span></text:span><text:span text:style-name="T20">.Οι φλεγμονές διακρίνονται σε οξείες (διάρκειας λίγων ημερών) και σε χρόνιες (μεγαλύτερης διάρκειας)”</text:span></text:p>
              <text:p text:style-name="Text_20_body"><text:span text:style-name="Strong_20_Emphasis"><text:span text:style-name="T12">Η φλεγμονή είναι στην πραγματικότητα ένας «πόλεμος μέσα στο σώμα»</text:span></text:span><text:span text:style-name="T12">, όπου μια απειλητική υπεροπλίαεχθρικών στοιχείων (βακτηριδίων, ιών, τοξινών) αντιμετωπίζεται και καταπολεμάται από τα αμυντικά συστήματα του οργανισμού.</text:span></text:p>
              <text:p text:style-name="P29">Η μάχη αυτή γίνεται αντιληπτή με συμπτώματα όπως πρήξιμο, κοκκίνισμα, πόνο και πυρετό. Αν το σώμα καταφέρει τελικά να καταπολεμήσει την εισβοή των μικροβίων, η φλεγμονή περνά. Αν νικήσουν τα βακτηρίδια, ο ασθενής πεθαίνει. Αυτό το παράδειγμα μας επιτρέπει να κατανοήσουμε εύκολα την αναλογικότητα, δηλαδή την αντιστοιχία της φλεγμονής προς τον πόλεμο.</text:p>
              <text:p text:style-name="P29">Αναλογικότητα σημαίνει ότι τόσο ο πόλεμος όσο και η φλεγμονή – αν και δεν υπάρχει μεταξύ τους αιτιώδης σχέση – έχουν την ίδια εσωτερική δομή και ότι μέσα τους πραγματοποιείται η ίδια αρχή, απλώς σε διαφορετικό επίπεδο έκφρασης.</text:p>
              <text:p text:style-name="P29"><text:soft-page-break/>Η γλώσσα μας γνωρίζει άριστα τους εσωτερικούς αυτούς συσχετισμούς. Η λέξη φλεγμονή εμπεριέχει τη πασίγνωστη φλόγα, τη σπίθα, που μπορεί ν’ ανατινάξει ολόκληρο βαρέλι με πυρίτιδα. Ο αντίστοιχος αγγλικός όρος inflammation, σημαίνει «ανάφλεξη».</text:p>
              <text:p text:style-name="P29">Με τόσο πολύ μπαρούτι, σύντομα θα ακολουθήσει η έκρηξη, όπου εκρήγνυται ξαφνικά κάτι που ήταν συσσωρευμένο, πράγμα που δεν παρατηρούμε μονάχα στο σώμα μας, όταν εκρήγνυται (και αδειάζει) ένα μικρό σπυράκι ή ένα μεγάλο απόστημα, αλλά και σε ένα ακόμα αναλογικό επίπεδο, την ψυχή. Ακόμα κι ένας άνθρωπος μπορεί να εκραγεί.<text:line-break/>Και αυτό δεν σημαίνει ένα απόστημα, αλλά μια συναισθηματική αντίδραση, μέσω της οποίας κάποια εσωτερική σύγκρουση προσπαθεί να απελευθερωθεί.</text:p>
              <text:p text:style-name="Text_20_body"><text:span text:style-name="Strong_20_Emphasis"><text:span text:style-name="T12">Η πολικότητα της συνείδησής μας μας τοποθετεί πάντα μέσα σε μία σύγκρουση</text:span></text:span><text:span text:style-name="T12">…Πρέπει συνεχώς να αποφασίζουμε ανάμεσα σε δύο δυνατότητες. Παραιτούμενοι από τη μία δυνατότητα, πραγματοποιούμε την άλλη. Έτσι πάντοτε μας λείπει κάτι, παραμένουμε πάντα αλύτρωτοι.<text:line-break/>Μακάριοι όσοι ομολογούν και αισθάνονται αυτήν την μόνιμη ένταση, το συγκρουσιακό χαρακτήρα του ανθρώπινου είδους, γιατί οι περισσότεροι τείνουν να </text:span><text:soft-page-break/><text:span text:style-name="T12">πιστεύουν ότι το να μη βλέπουν και να μην αισθάνονται τη σύγκρουση, είναι ασφαλές κριτήριο ότι δεν αντιμετωπίζουν συγκρούσεις. Η ίδια αφέλεια ωθεί τα μικρά παιδιά να πιστεύουν ότι, κλείνοντας τα μάτια τους, γίνονται αόρατα.<text:line-break/>Αλλά τις συγκρούσεις δεν τις απασχολεί αν τις αντιλαμβανόμαστε ή όχι:είναι πάντοτε παρούσες.<text:line-break/>Όποιος δεν είναι πρόθυμος να τις ανεχθεί στη συνείδησή του, να τις επεξεργαστεί και να τις οδηγήσει σταδιακά σε μια λύση, τις σωματοποιεί, οπότε γίνονται αντιληπτές ως φλεγμονές.</text:span></text:p>
              <text:p text:style-name="Text_20_body"><text:span text:style-name="Strong_20_Emphasis"><text:span text:style-name="T12">Κάθε φλεγμονή είναι μια σύγκρουση που μετατράπηκε σε ύλη.</text:span></text:span><text:span text:style-name="T12"> Η σύγκρουση που αποφεύγεται στην ψυχή (με όλους τους πόνους και τους κινδύνους της) επιβάλλεται δικαιωματικά στο επίπεδο του σώματος, ως φλεγμονή.Ας παρακολουθήσουμε την πορεία της: Οι νοσογόνοι παράγοντες εισχωρούν στο σώμα. Είναι βακτηρίδια, ιοί ή δηλητήρια (τοξίνες).</text:span></text:p>
              <text:p text:style-name="P29">Η εισβολή αυτή, δεν εξαρτάται – όπως πιστεύουν σήμερα πολλοί ερασιτέχνες – από την παρουσία μολυσματικών παραγόντων, αλλά πολύ περισσότερο από την ετοιμότητα του οργανισμού, που τους επιτρέπει την είσοδο. Η ιατρική την αποκαλεί «ύφεση του ανοσοποιητικού συστήματος». Το πρόβλημα όμως της φλεγμονής δεν <text:soft-page-break/>οφείλεται, όπως πιστεύουν πάντοτε οι φανατικοί της αντισηψίας, στην παρουσία μικροβίων ή ιών, αλλά στην ικανότητα ή μη, να συμβιώσει το σώμα μ’ αυτά.</text:p>
              <text:p text:style-name="P29">Η φράση αυτή βρίσκει κατά γράμμα εφαρμογή στο συνειδησιακό επίπεδο, γιατί δεν πρόκειται για τη διαβίωση του ανθρώπου σε ένα άσηπτο περιβάλλον, δηλαδή σ’ έναν κόσμο δίχως προβλήματα και συγκρούσεις, αλλά την ικανότητά του να ζει μέσα σε συγκρούσεις.</text:p>
              <text:p text:style-name="P29">Η κατάσταση του ανοσοποιητικού συστήματος ρυθμίζεται από τον ψυχικό κόσμο, κι αυτό δεν χρειάζεται να εξηγηθεί με λεπτομέρειες, δεδομένου ότι η ίδια η επιστήμη διερευνά ολοένα και βαθύτερα τη σχέση αυτή (έρευνα του άγχους). Πολύ περισσότερο εντυπωσιακό είναι να παρακολουθήσουμε με προσοχή αυτήν τη σχέση μέσα στον εαυτό μας.</text:p>
              <text:p text:style-name="P29">Όποιος δεν θέλει να ανοίξει την συνείδησή του σε μια συγκρουσιακή κατάσταση, που θα του προκαλούσε μεγάλη αναστάτωση, αναγκάζεται αντί γι αυτό να ανοίξει το σώμα του στους μολυσματικούς παράγοντες. Τα μικρόβια προσκολλώνται σε ορισμένες ευαίσθητες περιοχές του σώματος, που ονομάζονται loci minoris resistentiae (λατ. σημεία μειωμένης αντίστασης) τα οποία η ακαδημαϊκή ιατρική <text:soft-page-break/>θεωρεί ότι υφίστανται εκ γενετής ή κληρονομικά…</text:p>
              <text:p text:style-name="P29">Η ψυχοσωματική είχε ωστόσο εξ αρχής παρατηρήσει, ότι ορισμένες κατηγορίες προβλημάτων συσχετίζονται με συγκεκριμένα όργανα, και συγκρούσθηκε με την ακαδημαϊκή θεωρία των «σημείων μειωμένης αντίστασης».</text:p>
              <text:p text:style-name="P29">Παρακολουθώντας από ένα τρίτο σημείο, παρατηρούμε το σώμα να είναι ορατή έκφραση της συνείδησης, όπως ένα κτίριο είναι η ορατή έκφραση της ιδέας του αρχιτέκτονα. Η ιδέα και η εκδήλωση έχουν αμοιβαία αντιστοιχία, όπως μια εκτυπωμένη φωτογραφία αντιστοιχεί στην αρνητική πλάκα της, χωρίς να είναι όμως το ίδιο πράγμα. Κάθε μέρος του σώματος και κάθε όργανο αντιστοιχεί σε ένα ορισμένο ψυχικό περιεχόμενο, ένα συναίσθημα και μια συγκεκριμένη προβληματική.</text:p>
              <text:p text:style-name="Text_20_body"><text:span text:style-name="T12">Ο</text:span><text:span text:style-name="Strong_20_Emphasis"><text:span text:style-name="T12"> άνθρωπος ενσαρκώνεται έχοντας μια συγκεκριμένη συνείδηση, που τη συγκεκριμένη στιγμή εκφράζει τη μέχρι τώρα μαθησιακή του πορεία.</text:span></text:span><text:span text:style-name="T12">Φέρνει μαζί του ένα συγκεκριμένο μοντέλο προβλημάτων, που τον προκαλούν και τον καλούν σταδιακά να τα επιλύσει, διαμορφώνοντας το πεπρωμένο του, γιατί χαρακτήρας+χρόνος=πεπρωμένο. Ο χαρακτήρας ούτε κληρονομείται, ούτε σφραγίζεται από το περιβάλλον, αλλά «μεταφέρεται» – ως έκφραση της συνείδησης, </text:span><text:soft-page-break/><text:span text:style-name="T12">την οποία ενσαρκώνει.</text:span></text:p>
              <text:p text:style-name="P29">Αν όμως το σώμα είναι έκφραση της συνείδησης, συναντούμε μέσα του και πάλι το ανάλογο σχέδιο, που σημαίνει ότι οι διάφοροι τομείς προβλημάτων έχουν μια σωματική ή οργανική αντιστοιχία, που εκφράζεται με μια συγκεκριμένη ευπάθεια.</text:p>
              <text:p text:style-name="P29">Το «σημείο μειωμένης αντίστασης», είναι το όργανο εκείνο, που πάντοτε αναγκάζεται να αναλάβει στο σωματικό επίπεδο τη μαθησιακή διαδικασία, όταν ο άνθρωπος δεν επεξεργάζεται ενσυνείδητα το ψυχικό πρόβλημα που αντιστοιχεί στο συγκεκριμένο όργανο του σώματός του.<text:line-break/>Όσοι γνωρίζουν την αντιστοιχία κάθε οργάνου σε συγκεκριμένα προβλήματα διαβλέπουν σε κάθε νοσηρή διεργασία τελείως νέες διαστάσεις, ενώ όσοι δεν τολμούν να απελευθερωθούν από τον αιτιώδη τρόπο σκέψης, στερούνται αυτήν την ενορατική ικανότητα.</text:p>
              <text:p text:style-name="P29">Στην πρώτη φάση του ερεθισμού, οι νοσογόνοι οργανισμοί εισβάλουν στο σώμα. Η διαδικασία αυτή σε ψυχικό επίπεδο αντιστοιχεί στην πρόκληση που ενεργοποιείται από κάποιο πρόβλημα. Μια διέγερση, με την οποία μέχρι στιγμής δεν είχαμε ασχοληθεί, εισχωρεί στην άμυνα των συνειδησιακών μας συνόρων και μας ερεθίζει. <text:soft-page-break/>Αναφλέγει την τάση κάποιας πολικότητας, την οποία βιώνουμε πλέον συνειδητα ως σύγκρουση.</text:p>
              <text:p text:style-name="Text_20_body"><text:span text:style-name="Strong_20_Emphasis"><text:span text:style-name="T12">Αν η ψυχική μας αντίσταση λειτουργεί πολύ καλά, η διέγερση δεν μπορεί να φτάσει στην επιφάνεια της συνείδησής μας, είμαστε άνοσοι έναντι κάθε εμπειρίας και εξέλιξης.</text:span></text:span><text:span text:style-name="T12"> Και εδώ ισχύει το μαύρο-άσπρο της πολικότητας: αν η συνείδησή μας δεν αρνηθεί, διατηρούμε τη σωματική ανοσία, αν όμως η συνείδησή μας εμφανίσει «ανοσία» σε κάθε νέα διέγερση, ανοίγεται το σώμα στους νοσογόνους οργανισμούς. Δεν μπορούμε να αποφύγουμε τη προσβολή, μπορούμε μονάχα να επιλέξουμε το επίπεδο διεξαγωγής του πολέμου.</text:span></text:p>
              <text:p text:style-name="P29">Όταν οι νοσογόνοι οργανισμοί έχουν σταθεροποιηθεί, σχηματίζουν εστία φλεγμονής. Από κάθε κατεύθυνση συρρέει ορός, αισθανόμαστε το οίδημα των ιστών και την τάση.</text:p>
              <text:p text:style-name="P29">Αν παρατηρήσουμε την ψυχική μας σύγκρουση σ’ αυτό το δεύτερο στάδιο, βλέπουμε ότι κι εδώ αυξάνεται η τάση. ‘Ολη μας η προσοχή επικεντρώνεται στο νέο πρόβλημα, είμαστε ανίκανοι να σκεφθούμε οτιδήποτε άλλο, το πρόβλημα μας ακολουθεί μέρα-νύχτα, δεν μιλάμε για τίποτε άλλο, όλες μας οι σκέψεις στρέφονται αδιάκοπα γύρω <text:soft-page-break/>απ’ αυτό το πρόβλημα.</text:p>
              <text:p text:style-name="P29">Το σύνολο της ψυχικής μας ενέργειας ρέει προς το σημείο της σύγκρουσης, τροφοδοτούμε το πρόβλημα, το μεγενθύνουμε, ωσότου γιγαντωθεί μπροστά μας σαν ανυπέρβλητο βουνό. Η σύγκρουση έχει προσδέσει όλες τις ψυχικές μας δυνάμεις στο άρμα της.</text:p>
              <text:p text:style-name="P29">Ο οργανισμός εν όψει των νοσογόνων παραγόντων, δημιουργεί ειδικά αντισώματα στο αίμα και στον μυελό των οστών. Τα λεμφοκύτταρα και τα κοκκιοκύταρα υψώνουν ένα τείχος γύρω από τα μικρόβια και τα μακροφάγα κύτταρα αρχίζουν να καταβροχθίζουν τους εισβολείς. Ο πόλεμος στο σωματικό επίπεδο βρίσκεται σε πλήρη εξέλιξη: οι εχθροί περικυκλώνονται και αποδεκατίζονται. Αν η σύγκρουση δεν δεν επιλυθεί σε τοπικό επίπεδο, κηρύσσεται γενική επιστράτευση.</text:p>
              <text:p text:style-name="P29">Η κατάσταση αυτή γίνεται αισθητή στο σώμα ως πυρετός. Ο οργανισμός απαντά στην τοπική φλεγμονή με γενική άνοδο της θερμοκρασίας. Το ύψος του πυρετού συμβαδίζει με την ταχύτητα πορείας της νόσου και γι αυτό τον λόγο χρειάζεται να περιορίζεται κάθε αντιπυρετική αγωγή, όσο ο πυρετός κινείται σε τιμές οριακές , πέρα από τις οποίες απειλεί την ίδια τη ζωή. Μην προσπαθούμε πανικοβλημένοι να <text:soft-page-break/>κατεβάσουμε τεχνητά κάθε μικρή άνοδο της θερμοκρασίας.</text:p>
              <text:p text:style-name="Text_20_body"><text:span text:style-name="Strong_20_Emphasis"><text:span text:style-name="T12">Στο ψυχικό επίπεδο η σύγκρουση σ΄αυτή τη φάση απορροφά ολόκληρη τη ζωή και την ενέργειά μας.</text:span></text:span><text:span text:style-name="T12"> Οι χαρακτηριστικές ομοιότητες του σωματικού πυρετού με τον ψυχικό ερεθισμό, γεννούν τις εκφράσεις «πυρετώδης αναμονή». Το γνωστό ποπ τραγούδι Fever αναφέρεται σ’ αυτήν ακριβώς την αμφισημία. «Καιγόμαστε» από ερεθισμό, χτυπά η καρδιά μας, κοκκινίζουμε (από έρωτα ή θυμό…), ιδρώνουμε από ταραχή, τρέμουμε από ένταση. Όλα αυτά δεν είναι βέβαια πολύ ευχάριστα, είναι όμως υγιεινά. Υγιεινός δεν είναι μόνο ο πυρετός, αλλά ακόμα περισσότερο η αντιμετώπιση των συγκρούσεων και παρ’ όλ’ αυτά, προσπαθούμε κάθε φορά να καταπνίξουμε είτε τον πυρετό, είτε την σύγκρουση εν τη γενέσει τους- και καμαρώνουμε μάλιστα για την τέχνη της καταπίεσης (…μακάρι η καταπίεση να μη μας ευχαριστούσε τόσο!)<text:line-break/>Ας υποθέσουμε ότι οι αμυντικές δυνάμεις του οργανισμού έδρασαν με επιτυχία: απέκρουσαν τους ξένους εισβολείς, εν μέρει τους εγκολπώθηκαν (τους καταβρόχθισαν!), με αποτέλεσμα την αποσύνθεση των αντισωμάτων και των μικροβίων και τη δημιουργία πύου (=απώλειες και στα δύο μέτωπα!).</text:span></text:p>
              <text:p text:style-name="P29">Οι νοσογόνοι οργανισμοί εγκαταλείπουν το σώμα σε μεταλλαγμένη, αφοπλισμένη <text:soft-page-break/>μορφή. Συγχρόνως και ο οργανισμός έχει υποστεί μεταβολή, γιατί τώρα: α) διαθέτει την ικανότητα αναγνώρισης των συγκεκριμένων μικροβίων, με άλλα λόγια διαθέτει ειδική ανοσία, και β) έχει εξασκήσει το σύνολο των αμυντικών του δυνάμεων, πράγμα που τον ενδυναμώνει, έχει δηλαδή αποκτήσει «μη εξειδικευμένη ανοσία». Στη στρατιωτική ορολογία είναι νίκη της μιας πλευράς, μετά από απώλειες και στα δύο στρατόπεδα. Αλλά ο νικητής βγαίνει από την όλη σύγκρουση ενισχυμένος, γιατί προσαρμόστηκε στον εχθρό, τον γνωρίζει καλύτερα και στο μέλλον θα είναι σε θέση να αντιδράσει εξεδικευμένα. Η Χρονιοποίηση της νόσου συμβαίνει, αν κανένα από τα δύο στρατόπεδα δεν καταφέρει να επιλύσει τη σύγκρουση προς το συμφέρον του και επέρχεται συμβιβασμός μεταξύ των νοσογόνων οργανισμών και των αμυντικών δυνάμεων: τα μικρόβια παραμένουν στο σώμα χωρίς να νικήσουν (= θάνατος), αλλά και χωρίς να ηττηθούν από τον οργανισμό(=ολοκληρωτική ίαση).</text:p>
              <text:p text:style-name="Text_20_body"><text:span text:style-name="Strong_20_Emphasis"><text:span text:style-name="T12">Τα συμπτώματα της χρόνιας μορφής είναι:</text:span></text:span><text:span text:style-name="T12"> αυξημένος αριθμός λεμφοκυτάρων και κοκκιοκυτάρων, των αντισωμάτων δηλαδή, ελαφρά αύξηση της καθίζησης του αίματος (BSG) και ελαφρός πυρετός.</text:span></text:p>
              <text:p text:style-name="P29">Η μη εκκαθαρισμένη σύγκρουση δημιουργεί στο σώμα εστία, στην οποία δεσμεύεται συνεχώς ενέργεια που αποσύρεται από τον υπόλοιπο οργανισμό.</text:p>
              <text:p text:style-name="P29"><text:soft-page-break/>Ο ασθενής αισθάνεται κόπωση, εξάντληση, απάθεια. Δεν είναι ούτε τελείως άρρωστος ούτε τελείως υγιής – ούτε αληθινός πόλεμος, ούτε γνήσια ειρήνη, αλλά συμβιβασμός, κι επομένως, όπως κάθε συμβιβασμός, σάπιος. Οι συμβιβασμοί αποτελούν τον πάγιο στόχο των δειλών, των «χλιαρών», που συνεχώς φοβούνται τις συνέπειες των πράξεών τους και τις ευθύνες που θα προκύψουν.</text:p>
              <text:p text:style-name="P29">Δυστυχώς ο συμβιβασμός ποτέ δεν αποτέλεσε λύση, γιατί δεν αποκαθιστά την απόλυτη ισορροπία μεταξύ των δύο πόλων, ούτε όμως έχει τη δύναμη να ενώνει. Συμβιβασμός σημαίνει χρόνια τριβή κι επομένως στασιμότητα. Πόλεμος χαρακωμάτων, που συνεχίζει να καταναλώνει ενέργεια και υλικό, διαβρώνοντας και παραλύοντας όλους τους υπόλοιπους τομείς, την οικονομία, τον πολιτισμό κλπ.</text:p>
              <text:p text:style-name="P29">Στον ψυχικό τομέα η χρονιοποίηση αντιστοιχεί με μια χρόνια σύγκρουση. Το άτομο «κολλά» στη σύγκρουση, μην βρίσκοντας ούτε το θάρρος ούτε τη δύναμη να επιφέρει κάποια απόφαση. Κάθε απόφαση κοστίζει θυσίες – στην πραγματικότητα μπορούμε να κάνουμε τη ίδια στιγμή μόνον το ένα ή το άλλο – και οι αναπόφευκτες αυτές θυσίες εμπνέουν τον φόβο.</text:p>
              <text:p text:style-name="P29">Πολλοί άνθρωποι παγώνουν κάπου στη μέση της σύγκρουσής τους, ανίκανοι να <text:soft-page-break/>συμβάλλουν στη νίκη του ενός ή του άλλου πόλου. Ασταμάτητα σταθμίζουν τις πιθανές λύσεις, ποια είναι η σωστή και ποια λάθος, χωρίς να κατανοούν ότι με την αφηρημένη έννοια, δεν υπάρχει σωστό και λάθος, γιατί για να ολοκληρωθούμε, χρειαζόμαστε ούτως ή άλλως και τους δύο πόλους, όμως στα πλαίσια της πολικότητας δεν μπορούμε να τους πραγματώσουμε συγχρόνως, αλλά τον ένα μετά τον άλλον. Επομένως ας αρχίσουμε με έναν από τους δύο – ας αποφασίσουμε επιτέλους!</text:p>
              <text:p text:style-name="P29">Κάθε απόφαση απελευθερώνει! Η χρόνια υποβόσκουσα σύγκρουση απορροφά συνεχώς ενέργεια και προκαλεί ακεφιά, έλλειψη κινήτρων και απογοήτευση στον ψυχικό τομέα. Αν όμως καταφέρουμε να φτάσουμε στον ένα πόλο της σύγκρουσης, θα νιώσουμε αμέσως την ενέργεια που απελευθερώθηκε.</text:p>
              <text:p text:style-name="P29">Όπως το σώμα βγαίνει δυναμωμένο από την φλεγμονή, έτσι και η ψυχή, δυναμώνει μέσα από την σύγκρουση, γιατί αντιμετωπίζοντας το πρόβλημα διδάχτηκε, διεύρυνε τα όριά της μέσω της ενασχόλησης με τους αντιθετικούς πόλους, κι έγινε έτσι πιο ενσυνείδητη.</text:p>
              <text:p text:style-name="P29">Μέσα από κάθε βιωμένη σύγκρουση ανακτούμε ως κέρδος την πληροφόρηση, τη <text:soft-page-break/>συνειδητοποίηση, που, αντίστοιχα με την ειδική ανοσία, κάνει τον άνθρωπο ικανό να αντιμετωπίζει μελλοντικά το ίδιο πρόβλημα με ακίνδυνο τρόπο.</text:p>
              <text:p text:style-name="P29">Κάθε βιωμένη σύγκρουση διδάσκει ακόμα τον άνθρωπο να αντιμετωπίζει καλύτερα και με θάρρος τις συγκρούσεις, αντίστοιχα με τη γενική ανοσία του οργανισμού. ..</text:p>
              <text:p text:style-name="P29">Οπως το σώμα έτσι και η ψυχή πρέπει να κάνει μεγάλες θυσίες όταν λαμβάνει αποφάσεις. Πολλές παλιότερες απόψεις και γνώμες, πολλές καθημερινές, αγαπητές ασχολίες και συνήθειες παραδίνονται στον θάνατο, όπως κάθε νέο προϋποθέτει τον θάνατο του παλιού.<text:line-break/>«Πόλεμος πατήρ πάντων» είχε πει ο Ηράκλειτος. Ο πόλεμος, η σύγκρουση, η τάση των πόλων, δίνουν τη ζωτική ενέργεια εξασφαλίζοντας την πρόοδο και την εξέλιξη.</text:p>
              <text:p text:style-name="P29">Ζούμε σε μια εποχή κι ένα πολιτισμό ακραία εχθρικό σε κάθε σύγκρουση. Σε όλα τα επίπεδα γίνεται προσπάθεια αποφυγής των συγκρούσεων, χωρίς να κατανοούμε ότι έτσι καταπολεμούμε κάθε συνειδητοποίηση.</text:p>
              <text:p text:style-name="P29">Ο άνθρωπος δεν είναι βέβαια σε θέση να αποφύγει με οποιονδήποτε τρόπο τις συγκρούσεις στα πλαίσια του πολωμένου κόσμου, ωστόσο όμως οι αέναες προσπάθειες καταστολής προκαλούν ολοένα και πιο σύνθετες εκφορτίσεις σε άλλα <text:soft-page-break/>επίπεδα, των οποίων τους εσωτερικούς συσχετισμούς είναι αδύνατο να ελέγξει. Κάθε απόφαση απελευθερώνει!</text:p>
              <text:p text:style-name="P29">Η χρόνια υποβόσκουσα σύγκρουση απορροφά συνεχώς ενέργεια και προκαλεί ακεφιά, έλλειψη κινήτρων και απογοήτευση στον ψυχικό τομέα. Αν όμως καταφέρουμε να φτάσουμε στον ένα πόλο της σύγκρουσης, θα νιώσουμε αμέσως την ενέργεια που απελευθερώθηκε.</text:p>
              <text:p text:style-name="P29">Η ψυχική σύγκρουση και η σωματική φλεγμονή σχεδόν ποτέ δεν εκτυλίσσονται συγχρόνως και παράλληλα στον άνθρωπο. ΄Οταν η σύγκρουση-ερεθισμός διαπεράσει την άμυνα της συνείδησης, κάνοντας το άτομο να την συνειδητοποιήσει, τότε η διαδικασία της επεξεργασίας αυτής της σύγκρουσης λαμβάνει χώρα στην ψυχή και μόνο και κατά κανόνα δεν καταλήγει σε φλεγμονή στο σώμα.</text:p>
              <text:p text:style-name="P29">Αν όμως το άτομο δεν ανοιχθεί στη σύγκρουση, απωθώντας οτιδήποτε θα μπορούσε να αμφισβητήσει τον τεχνητά στημένο, «όμορφο» κόσμο του, η σύγκρουση βυθίζεται στη σωματικότητα, όπου αναγκαστικά θα βιωθεί ως φλεγμονή στο σωματικό επίπεδο. Φλεγμονή=μια σύγκρουση στο επίπεδο της ύλης. Η αλήθεια είναι πως οι συγκρούσεις είναι πάντοτε επώδυνες. Είτε πόλεμος, είτε εσωτερική αντίσταση, είτε <text:soft-page-break/>αρρώστια, ποτέ δεν είναι ευχάριστες.</text:p>
              <text:p text:style-name="P29">Αλλά πάλι το «ευχάριστο-δυσάρεστο» δεν μπορούμε να το αποφύγουμε στην κατάσταση της πολικότητας στην οποία ζούμε, απλά όποιος δεν επιτρέπει στον εαυτό του ψυχικές εκρήξεις, επιτρέπει την έκρηξη μέσα στο σώμα του!(απόστημα)</text:p>
              <text:p text:style-name="Text_20_body"><text:span text:style-name="Strong_20_Emphasis"><text:span text:style-name="T12">Η σύγκρουση είναι ο κινητήρας της εξέλιξης, δηλ. της ζωης, κάθε καταπίεση μιας σύγκρουσης είναι επίθεση κατά της δυναμικότητας της ζωής.</text:span></text:span><text:span text:style-name="T12">(αντιβιοτικά=εναντίον του βίου).</text:span></text:p>
              <text:h text:style-name="Heading_20_5" text:outline-level="5"><text:span text:style-name="T12">Εξωτερικές πηγές: TH.DETLEFSEN, R.DALKE<text:line-break/>KRANKHEIT ALS WEG<text:line-break/>ΠΥΡΙΝΟΣ ΚΟΣΜΟΣ<text:line-break/></text:span><text:a xlink:type="simple" xlink:href="http://renakomninou.blogspot.gr/" office:target-frame-name="_blank" xlink:show="new"><text:span text:style-name="T5">renakomninou.blogspot.gr</text:span></text:a><text:span text:style-name="T12"><text:line-break/></text:span><text:a xlink:type="simple" xlink:href="http://www.en-gr.com/index.php/el/enallaktiki/1279-soul-crash" office:target-frame-name="_blank" xlink:show="new"><text:span text:style-name="T5">en-gr.com</text:span></text:a></text:h>
              <text:p text:style-name="P1"><text:a xlink:type="simple" xlink:href="http://www.awakengr.com/ygeia/"><text:span text:style-name="T20">Υγεία</text:span></text:a><text:span text:style-name="T20"> </text:span></text:p>
              <text:h text:style-name="P63" text:outline-level="1">9 τύποι πόνου που είναι άμεσα συνδεδεμένοι με την ψυχολογική σας κατάσταση</text:h>
              <text:section text:style-name="Sect1" text:name="Ενότητα151">
                <text:p text:style-name="P29"><text:bookmark text:name="post-info-wrap103"/></text:p>
              </text:section>
              <text:p text:style-name="P23"><text:span text:style-name="Strong_20_Emphasis"><text:span text:style-name="T20">1. Πονοκέφαλος</text:span></text:span></text:p>
              <text:p text:style-name="P29"><text:soft-page-break/>Ο πονοκέφαλος συνήθως προκαλείται από το άγχος που βιώνουμε καθημερινά. Πάρτε λίγο χρόνο για να χαλαρώσετε και να απομακρύνεται το άγχος.</text:p>
              <text:p text:style-name="Text_20_body"><text:span text:style-name="Strong_20_Emphasis"><text:span text:style-name="T12">2. Πόνος στον αυχένα</text:span></text:span></text:p>
              <text:p text:style-name="P29">Αν αισθάνεστε πόνο στον αυχένα μπορεί να έχετε δυσκολία στο να συγχωρείτε τους άλλους ή τον εαυτό σας. Αν έχετε πόνους στον αυχένα, σκεφτείτε τα πράγματα που αγαπάτε σε άλλους ανθρώπους</text:p>
              <text:p text:style-name="Text_20_body"><text:span text:style-name="Strong_20_Emphasis"><text:span text:style-name="T12">3.Πόνος στους ώμους</text:span></text:span></text:p>
              <text:p text:style-name="P29">Ο πόνος στους ώμους μπορεί να σημαίνει οτι κουβαλάτε μεγάλο συναισθηματικό βάρος. Επικεντρωθείτε στην επίλυση του προβλήματος και μοιραστείτε αυτά που σας απασχολούν με δικούς σας ανθρώπους στη ζωή σας.</text:p>
              <text:p text:style-name="Text_20_body"><text:span text:style-name="Strong_20_Emphasis"><text:span text:style-name="T12">4.Πόνος στο πάνω μέρος της πλάτης</text:span></text:span></text:p>
              <text:p text:style-name="P29">Αυτός ο πόνος μπορεί να υποδηλώνει ότι δεν έχετε αρκετή στήριξη από τους ανθρώπους του στενού σας κύκλου. Μπορεί να αισθάνεστε ότι δεν σας αγαπούν ή ότι είστε ανεπιθύμητοι. Αν δεν έχετε κάποιον σύντροφο, θα οφελούσε να κάνετε καινούριες γνωριμίες</text:p>
              <text:p text:style-name="Text_20_body"><text:soft-page-break/><text:span text:style-name="Strong_20_Emphasis"><text:span text:style-name="T12">5. Πόνος στο κάτω μέρος της πλάτης</text:span></text:span></text:p>
              <text:p text:style-name="P29">Ίσως να ανησυχείτε πολύ για την οικονομική σας κατάσταση. Προσπαθήστε να οργανώσετε καλύτερα τα οικονομικά σας.</text:p>
              <text:p text:style-name="Text_20_body"><text:span text:style-name="Strong_20_Emphasis"><text:span text:style-name="T12">6. Πόνος στους αγκώνες</text:span></text:span></text:p>
              <text:p text:style-name="P29">Ο πόνος στους αγκώνες μπορεί να σημαίνει ότι αντιστέκεστε στις αλλαγές. Άν αισθάνεστε σφιγμένα χέρια σας, τότε ίσως να είστε και «σφιγμένος» στη ζωή σας. Κάντε συμβιβασμούς και «ανακινείστε λιγάκι τα νερά».</text:p>
              <text:p text:style-name="Text_20_body"><text:span text:style-name="Strong_20_Emphasis"><text:span text:style-name="T12">7. Πόνος στα χέρια</text:span></text:span></text:p>
              <text:p text:style-name="P29">Μπορεί να μην προσεγγίζετε τους άλλους με τον σωστό τρόπο. Σκεφτείτε να κάνετε νέους φίλους , να βγείτε για δείπνο με κάποιον συνάδελφό σας και να συνάψετε νέες σχέσεις.</text:p>
              <text:p text:style-name="Text_20_body"><text:span text:style-name="Strong_20_Emphasis"><text:span text:style-name="T12">8. Πόνος στους γοφούς</text:span></text:span></text:p>
              <text:p text:style-name="P29">Ο πόνος στους γοφούς υποδηλώνει ότι σας είναι δύσκολο να πάρετε την απόφαση να ξεφύγετε από δυσάρεστες καταστάσεις.</text:p>
              <text:p text:style-name="Text_20_body"><text:span text:style-name="Strong_20_Emphasis"><text:span text:style-name="T12">9. Πόνος στα γόνατα</text:span></text:span></text:p>
              <text:p text:style-name="P29"><text:soft-page-break/>Ίσως το «εγώ» σας  να είναι πολύ μεγάλο και μπορεί να έχετε μεγάλη ιδέα για τον εαυτό σας. Αφιερώστε λίγο χρόνο στον εθελοντισμό.</text:p>
              <text:p text:style-name="Text_20_body"><text:a xlink:type="simple" xlink:href="http://cosmo-scope.com/index.php/2016/03/24/9-eidi-ponon-pou-einai-amesa-syndemenoi-me-tin-psyxologiki-sas-katastasi/" office:target-frame-name="_blank" xlink:show="new"><text:span text:style-name="T5">Πηγή </text:span></text:a></text:p>
              <text:h text:style-name="P63" text:outline-level="1">Οι 7 σημαντικές αλλαγές που οδηγούν στην αυτό-ίαση</text:h>
              <text:section text:style-name="Sect1" text:name="Ενότητα152">
                <text:p text:style-name="P29"><text:bookmark text:name="post-info-wrap104"/></text:p>
              </text:section>
              <text:p text:style-name="P29">τε αναρωτηθεί ποτέ πώς θεραπεύεται η γρατσουνιά στο χέρι, τι είναι ο πυρετός, πώς θωρακίζουμε το αμυντικό μας σύστημα δηλαδή το ανοσοποιητικό μας, ώστε να αποτρέψουμε την ασθένεια να μας καταβάλει;</text:p>
              <text:p text:style-name="P29">Ο σύγχρονος καθημερινός άνθρωπος ταλανίζεται από κοινωνικο-οικονομικές διαταραχές που τείνουν να γίνουν ασθένειες (α-σθένος).</text:p>
              <text:p text:style-name="Text_20_body"><text:span text:style-name="Strong_20_Emphasis"><text:span text:style-name="T12">Ασθένεια σημαίνει η οποιαδήποτε διαταραχή της φυσιολογικής κατάστασης του οργανισμού.</text:span></text:span><text:span text:style-name="T12"> Κατά τον </text:span><text:span text:style-name="Strong_20_Emphasis"><text:span text:style-name="T12">Ιπποκράτη</text:span></text:span><text:span text:style-name="T12"> η ασθένεια είναι μια αντίδραση του σώματος στην ψυχική διαταραχή. Θεωρεί πως ο ασθενής αποτελεί μια ενιαία ψυχοσωματική οντότητα και η αρρώστια διέπεται από φυσικούς νόμους. Με λίγα λόγια θεωρεί πως η</text:span><text:span text:style-name="Strong_20_Emphasis"><text:span text:style-name="T12">ασθένεια, δηλαδή η έλλειψη σθένους του ανθρώπου, ξεκινά από τη ψυχή και έχει </text:span></text:span><text:soft-page-break/><text:span text:style-name="Strong_20_Emphasis"><text:span text:style-name="T12">σκοπό να ειδοποιήσει τον άνθρωπο πως κάτι δεν πάει καλά στη ψυχική του ισορροπία.</text:span></text:span></text:p>
              <text:p text:style-name="P29">Ξεκινά με την ένταση να προλάβει τις υποχρεώσεις του, να εξυπηρετήσει τους γονείς του, να φροντίσει τα παιδιά του, να είναι έτοιμος για την κρίσιμη παρουσίαση στη δουλειά του, να τρέξει ακόμη περισσότερο για να μη χάσει τη θέση του, να πληρώσει το δάνειο, την πιστωτική κάρτα, να αντιμετωπίσει την περίπτωση να μη του φτάνουν για το φροντιστήριο των παιδιών, και πόσα άλλα καθημερινά. Αυτό σημαίνει πως νιώθει αγανάκτηση, απογοήτευση, ματαίωση, συναισθηματικά και πνευματικά στερημένος. Στραγγίζει η ενέργειά του και τότε καμία βιταμίνη, κανένα φάρμακο δε θα αλλάξει τον τρόπο σκέψης και αντιμετώπισης των καταστάσεων της ζωής του.</text:p>
              <text:p text:style-name="P29">Ταυτόχρονα έχει ένταση στο σώμα, κάθε μυς είναι σφιγμένος, δεν χαλαρώνει ποτέ. Με τον ίδιο τρόπο που είναι σφιγμένο το σώμα του εξωτερικά, είναι και εσωτερικά. Και να μετά οι ασθένειες, τα καρδιαγγειακά, οι βουλωμένες αρτηρίες και τόσα άλλα.</text:p>
              <text:p text:style-name="Text_20_body"><text:span text:style-name="T12">Ο 20ος αιώνας ήταν η εποχή της υπερκατανάλωσης των χημικών υποκατάστατων. Με το παραμικρό γέμιζε τα συρτάρια μας με παντός είδους χάπια. </text:span><text:span text:style-name="Strong_20_Emphasis"><text:span text:style-name="T12">Πιστεύω ακράδαντα πως ο 21ος αιώνας είναι η εποχή της αυτό-ίασης.</text:span></text:span><text:span text:style-name="T12">Η κατάσταση με τα </text:span><text:soft-page-break/><text:span text:style-name="T12">φάρμακα και η εμπορευματοποίηση της υγείας, η εξάρτηση από τις βιταμίνες και τα συμπληρώματα διατροφής, οι ανατροπές στα οικονομικά ελληνικά μα και παγκόσμια δρώμενα, η κατάλυση των αξιών, οι προσωπικές ανησυχίες, η αύξηση των ψυχικών παθήσεων, μας επαναφέρουν στον δρόμο της ριζικής αλλαγής προτύπων ζωής.</text:span></text:p>
              <text:p text:style-name="Text_20_body"><text:span text:style-name="Strong_20_Emphasis"><text:span text:style-name="T12">Ο ανθρώπινος οργανισμός είναι ένας τέλειος μηχανισμός.</text:span></text:span><text:span text:style-name="T12"> Ακόμη και η παραμικρή τριχούλα έχει την θέση της στη λειτουργία του και τα πάντα συνδέονται μεταξύ τους. </text:span><text:span text:style-name="Strong_20_Emphasis"><text:span text:style-name="T12">Η κινητήριος δύναμη είναι ο εγκέφαλος.</text:span></text:span><text:span text:style-name="T12"> Ο ανθρώπινος εγκέφαλος είναι ένας ηλεκτρονικός υπολογιστής χωρητικότητας 10.000 terabytes. Δηλαδή φανταστείτε πως είναι ισοδύναμος με την ταυτόχρονη λειτουργία 10.000 σύγχρονων ηλεκτρονικών υπολογιστών. Μη σας ξαφνιάζει το νούμερο, έτσι είναι επιστημονικά αποδεδειγμένο. Χρησιμοποιούμε όμως μόνο το 5%. Σκεφτείτε τι μπορούμε να καταφέρουμε αν αυξήσουμε αυτό το ποσοστό!</text:span></text:p>
              <text:p text:style-name="Text_20_body"><text:span text:style-name="T12">Κλινικές δοκιμές με το ‘φαινόμενο placebo’ αποδεικνύουν πως το σώμα μπορεί να νιώθει καλά αν το μυαλό το πιστεύει.</text:span><text:span text:style-name="Strong_20_Emphasis"><text:span text:style-name="T12"> Με λίγα λόγια μπορείτε να αλλάξετε τη φυσιολογία του σώματός σας αλλάζοντας μόνο το μυαλό, δηλαδή τη σκέψη σας.</text:span></text:span></text:p>
              <text:p text:style-name="P29">Η σκέψη είναι η μεγαλύτερη δύναμη στο σύμπαν που κινεί τα πάντα. Έτσι όπως <text:soft-page-break/>βλέπετε τον κόσμο, έτσι όπως ασκείτε τη σκέψη σας, έτσι είναι και η ζωή σας. Μαθαίνοντας τρόπους και τεχνικές προς αυτή τη κατεύθυνση, καλλιεργώντας την επίγνωση και την παρατήρηση, μπαίνετε στον δρόμο της αυτό-ίασης. Αφήνετε το σώμα σας να ξανασυνδεθεί με την αρχέγονη γνώση της αυτό-θεραπείας.</text:p>
              <text:p text:style-name="Text_20_body"><text:span text:style-name="T12">Μην περιμένετε τα πάντα από τους άλλους. </text:span><text:span text:style-name="Strong_20_Emphasis"><text:span text:style-name="T12">Μόνον εσείς γνωρίζετε τι ακριβώς σας χρειάζεται. Η μόνη ικανή και αναγκαία συνθήκη είναι να εκπαιδευτείτε ώστε να ακούτε το σώμα σας.</text:span></text:span><text:span text:style-name="T12"> Μαζί με τη φαρμακευτική αγωγή, σε λίγες εξειδικευμένες περιπτώσεις, η δική σας συμβολή είναι το Α και το Ω της θεραπείας σας.</text:span></text:p>
              <text:p text:style-name="Text_20_body"><text:span text:style-name="Strong_20_Emphasis"><text:span text:style-name="T12">Απευθυνθείτε σε καταρτισμένους ειδικούς που θα σας εφοδιάσουν με τις κατάλληλες τεχνικές για να μάθετε τη μεθοδολογία ώστε:</text:span></text:span></text:p>
              <text:list xml:id="list4772782579179287934" text:style-name="L33">
                <text:list-item>
                  <text:p text:style-name="P147">Να αλλάξετε τρόπο σκέψης. </text:p>
                </text:list-item>
                <text:list-item>
                  <text:p text:style-name="P147">Να ανεβάζετε το επίπεδο ενέργειά σας. </text:p>
                </text:list-item>
                <text:list-item>
                  <text:p text:style-name="P147">Να προστατέψετε τον εαυτό σας από τον αρνητισμό. </text:p>
                </text:list-item>
                <text:list-item>
                  <text:p text:style-name="P147">Να αφαιρέσετε τα χημικά από τη ζωή σας και να επιστρέψετε σε φυσικές μεθόδους ίασης. </text:p>
                </text:list-item>
                <text:list-item>
                  <text:p text:style-name="P147">Να εκπαιδευθείτε να αναπνέετε σωστά και να χαλαρώνετε τους σφιγμένους σας <text:soft-page-break/>ιστούς. </text:p>
                </text:list-item>
                <text:list-item>
                  <text:p text:style-name="P147">Να απελευθερωθείτε από τους περιορισμούς που σας κρατούν δεμένους στον φόβο και την απογοήτευση. </text:p>
                </text:list-item>
                <text:list-item>
                  <text:p text:style-name="P110">Να δεχτείτε την σοφία και τη γνώση της δημιουργίας σας. </text:p>
                </text:list-item>
              </text:list>
              <text:p text:style-name="P29">Όλα αυτά είναι η εισαγωγή για να αναλύσουμε στη συνέχεια ένα προς ένα τα 7 παραπάνω σημαντικά βήματα που θα σας οδηγήσουν στην ριζική αλλαγή της ζωής σας και στην αυτό-ίαση.</text:p>
              <text:p text:style-name="Text_20_body"><text:span text:style-name="T12">Πηγή:</text:span><text:a xlink:type="simple" xlink:href="http://bealive.gr/" office:target-frame-name="_blank" xlink:show="new"><text:span text:style-name="T12"> bealive.gr</text:span></text:a></text:p>
              <text:p text:style-name="P1"><text:a xlink:type="simple" xlink:href="http://www.awakengr.com/ygeia/"><text:span text:style-name="T20">Υγεία</text:span></text:a><text:span text:style-name="T20"> </text:span></text:p>
              <text:p text:style-name="P3"/>
              <text:p text:style-name="P3"/>
              <text:h text:style-name="P63" text:outline-level="1">Ποια είναι τα κρυφά μηνύματα που στέλνει η ψυχή στο σώμα;</text:h>
              <text:section text:style-name="Sect1" text:name="Ενότητα153">
                <text:p text:style-name="P16"><text:bookmark text:name="post-info-wrap105"/>Posted on </text:p>
              </text:section>
              <text:p text:style-name="P23"><text:span text:style-name="Strong_20_Emphasis"><text:span text:style-name="T20">Τι γίνονται τα συναισθήματα που καταπνίγουμε; Πού πηγαίνουν οι ανάγκες μας που καταπιέζουμε; Τι συμβαίνει στα θέλω μας που δεν τολμάμε να εκφράσουμε; Η απάντηση είναι κοινή: βυθίζονται στις αποθήκες του ψυχισμού μας</text:span></text:span></text:p>
              <text:p text:style-name="P29"><text:soft-page-break/>Όταν αυτές οι αποθήκες γεμίσουν ασφυκτικά τότε τα καταπιεσμένα συναισθήματα, ανάγκες και επιθυμίες μας σπάνε τις πόρτες αυτών των αποθηκών και ξεχύνονται είτε στην ψυχολογική μας κατάσταση είτε στο σώμα μας περιέχοντας ένα κρυφό μήνυμα.</text:p>
              <text:p text:style-name="P29">Θυμάστε τότε που σας είχαν πιάσει νευρικά γέλια και που με κόπο καταφέρατε να τα καταπνίξετε πριν σας αντιληφθεί εκείνος που δεν έπρεπε; Μπορείτε να ανακαλέσετε στη μνήμη σας τις φορές που είχατε κατακλυστεί από πανικό και που μόλις μπορέσατε να κρατήσετε την ψυχραιμία σας και να συγκρατήσετε τις κραυγές σας; Κι εκείνες τις στιγμές που το κλάμα σας ανέβηκε σαν κόμπος στο λαιμό αλλά καταφέρατε να καταπιείτε τα δάκρυά σας ή τις διαμαρτυρίες σας;</text:p>
              <text:p text:style-name="P29">Όλοι έχουμε παρόμοιες στιγμές να θυμηθούμε. Τι έγιναν όμως τα ξεσπάσματα γέλιου που συγκρατήθηκαν, τα δάκρυα που δεν κύλησαν, οι κραυγές που δεν ακούστηκαν; Κι αν το προχωρήσουμε ακόμα περισσότερο, τι να έγιναν άραγε οι βρισιές που δεν ξεστομίστηκαν, οι πόθοι που δεν εκφράστηκαν , τα παράπονα που δεν ειπώθηκαν; Χάθηκαν;</text:p>
              <text:p text:style-name="P29">Για την ψυχολογία η απάντηση είναι ένα στρογγυλό όχι. Η φυσική σπεύδει να συνηγορήσει επισημαίνοντας πως τίποτα μα τίποτα δεν χάνεται στη φύση κι άσχετα <text:soft-page-break/>αν εμείς το ονομάζουμε δάκρυ, γέλιο, σκέψη ή επιθυμία , φως, θερμότητα ή ηλεκτρομαγνητισμό όλα μπορούν να θεωρηθούν ενέργεια. Και η ενέργεια ποτέ δεν χάνεται. Μπορεί όμως να μεταλλαχθεί.</text:p>
              <text:p text:style-name="P29">Κάπως έτσι ξεκίνησαν οι μεγάλες ανακαλύψεις της ψυχοσωματικής ιατρικής που επιβεβαιώνει πως συναισθήματα, ανάγκες και επιθυμίες που συγκρούονται μέσα μας ή δεν βρίσκουν τρόπο να ικανοποιηθούν γίνονται τελικά οι μυστικοί συνωμότες που μαζί με τους διάφορους νοσογόνους παράγοντες καταβάλουν το αμυντικό μας σύστημα.</text:p>
              <text:p text:style-name="P29">Αν και για μακρύ διάστημα η συντηρητική και υλιστική πτέρυγα των επιστημόνων αρνούνταν να δεχθεί την άμεση σχέση όλων των ασθενειών με την ψυχική μας κατάσταση , η πανάρχαια εμπειρική γνώση των λαών δεν έτρεφε καμιά αμφιβολία για τη σχέση της λύπης με την ασθένεια.</text:p>
              <text:p text:style-name="Text_20_body"><text:span text:style-name="Strong_20_Emphasis"><text:span text:style-name="T12">Το θυμωμένο στομάχι</text:span></text:span></text:p>
              <text:p text:style-name="P29">Υπάρχουν σκέψεις που μπορούν να προκαλέσουν πραγματική ηλεκτροχημική θύελλα στον οργανισμό μας. Το βέβαιο είναι πως όσο πιο έντονα τα συναισθήματα, οι ανάγκες και οι επιθυμίες , ιδίως όταν παραμείνουν ανέκφραστες, τόσο βαθύτερα τα <text:soft-page-break/>αχνάρια που αφήνουν μέσα μας. Κι αν αυτό κρατήσει καιρό αργά ή γρήγορα θα βρουν μια χαραμάδα να ξεγλιστρήσουν, να βγουν στο φως.</text:p>
              <text:p text:style-name="P29">Είτε ως νεύρωση , είτε ως σωματική ασθένεια. Ο Ντήπακ Τσόπρα στο βιβλίο του «Κβαντική Θεραπεία» μιλάει για χαρούμενο και λυπημένο στομάχι, για θυμωμένα νεφρά και φοβισμένο αυχένα εξηγώντας πως τα συναισθήματά μας διαποτίζουν κάθε όργανο, μόριο και κύτταρο του σώματός μας. Όμως , αν οι γιατροί που υιοθετούν την ψυχοσωματική προσέγγιση αναζητούν πίσω από την ασθένεια έναν ψυχικό παράγοντα, οι ασχολούμενοι με τη μεταφυσική πάνε ακόμα πιο πέρα: βλέπουν την ασθένεια όχι σαν ξέσπασμα αλλά σαν ανακούφιση της ψυχής που επιτέλους έχει βρει έναν τρόπο να εκφράσει τις βαθύτερες ανάγκες της.</text:p>
              <text:p text:style-name="Text_20_body"><text:span text:style-name="Strong_20_Emphasis"><text:span text:style-name="T12">Η Επανάσταση των Καλόβολων</text:span></text:span></text:p>
              <text:p text:style-name="P29">Συχνά αρνούμαστε να παραδεχθούμε ότι θέλουμε αγάπη και φροντίδα. Τότε αναλαμβάνει ο οργανισμός να «σωματοποιήσει» την ανάγκη μας και μας στέλνει στο κρεβάτι και στην αναγκαστική φροντίδα των άλλων που δεν μπορούμε πλέον να αρνηθούμε. Δεν έχει σημασία αν αυτή τη φροντίδα την προσφέρει ένα αγαπημένο πρόσωπο, ή ένας άγνωστος γιατρός και κάποιες νοσοκόμες.</text:p>
              <text:p text:style-name="P29"><text:soft-page-break/>Στην ουσία έχει εκπληρωθεί το βαθύτερο αίτημα επιστροφής μας σε μια κατάσταση όπου είμαστε απαλλαγμένοι από φροντίδες και αφημένοι στη μέριμνα κάποιου άλλου. Ένα είδος παλινδρόμησης σε άλλες πιο παιδικές εποχές που εγκαταλείπαμε τον εαυτό μας στα στοργικά χέρια κάποιου μεγάλου. Από εσωτερική σκοπιά η ασθένεια είναι ένας τρόπος να ζητήσουμε αγάπη, να απαλλαγούμε για λίγο από τις ευθύνες, να αποφύγουμε δύσκολες καταστάσεις, να διεκδικήσουμε και… να εκδικηθούμε.</text:p>
              <text:p text:style-name="P29">Αυτό το τελευταίο όσο παράξενο κι αν μοιάζει είναι πολύ αληθινό. Συχνά μια ασθένεια έρχεται ως τιμωρία του εαυτού μας ή κάποιου άλλου προς τον οποίο απευθύνουμε το μήνυμα «κοίτα σε τι κατάσταση με έφερες».</text:p>
              <text:p text:style-name="P29">Ταυτόχρονα ο ασθενής, μέσα στην ανημποριά του αποκτά ένα είδος εξουσίας που επιτέλους μπορεί να ασκεί προς εκείνους που τον φροντίζουν. Με λίγα λόγια η ασθένεια είναι ένας τρόπος να εξασφαλίζουμε την συχνότερη παρουσία των άλλων κοντά μας. Δεν είναι ίσως ο πιο σοφός. Αλλά είναι μια διέξοδος. Όπως το συνάχι που συχνά ξεσπάει επειδή πνίξαμε τόσα δάκρυα μέσα μας που στο τέλος ξεχειλίζουν από τη μύτη!</text:p>
              <text:p text:style-name="P29">Όπως ο καρκίνος, που σύμφωνα με αυτή την προσέγγιση εμφανίζεται σε άτομα που <text:soft-page-break/>ήταν πάντα πρόθυμα, εξυπηρετικά και γίνονταν θυσία για τους άλλους ή κυνηγούσαν με μανία την τελειότητα και υπηρετούσαν με αυτοθυσία τις υποχρεώσεις και τα πρέπει τους.</text:p>
              <text:p text:style-name="P29">Είτε ως εξυπηρετητές των άλλων είτε ως περφεξιονιστές έθεσαν τον εαυτό τους κάτω από άκαμπτους κανόνες που δεν τους επέτρεπαν να ξαποστάσουν, να ζητήσουν για τον εαυτό τους, να διεκδικήσουν ή να πουν «δεν γίνεται».</text:p>
              <text:p text:style-name="P29">Φρόντισέ με, Αγάπα με! Αν αυτές οι απαιτήσεις του ψυχισμού, που καταπιέστηκαν και απωθήθηκαν σε σημείο που συχνά να μη γίνονται αντιληπτές, δεν αναγνωριστούν και δεν τιμηθούν τότε θα γλιστρήσουν στο σώμα και με τη μορφή μιας σοβαρής ασθένειας όπως ο καρκίνος θα απαιτήσουν αυτό που το ίδιο το άτομο δεν τολμούσε να κάνει: να φερθεί άκρως εγωιστικά. Όπως επισημαίνει ο Ρύντιγκερ Ντάλκε στο βιβλίο του « Η ασθένεια ως γλώσσα της ψυχής» (εκδόσεις Πύρινος Κόσμος) «με την έκρηξη της ασθένειας φανερώνεται ένα μεγάλο μέρος της κρυφής απαίτησης του εγώ.</text:p>
              <text:p text:style-name="P29">Βγαίνοντας στην επιφάνεια προκαλεί μεγάλη έκπληξη στο περιβάλλον του ασθενούς γιατί ακόμα και τα ειρηνικότερα άτομα απαιτούν ξαφνικά να περιστρέφεται το παν <text:soft-page-break/>γύρω τους και γύρω από την ασθένειά τους. Ό,τι μέχρι τώρα δεν τολμούσε ο ασθενής να το εκφράσει ως δική του γνώμη ανεβαίνει τώρα από τη σκιά και ζητά την ικανοποίησή του».</text:p>
              <text:p text:style-name="P29">Συχνά παρατηρούμε πως εκείνοι που ήταν οι κάποτε εργατικοί, υποταγμένοι, σιωπηλοί, υπομονετικοί και τόσο συμπαθητικοί γεμάτοι αλτρουισμό και προθυμία να βοηθήσουν τους άλλους γίνονται ιδιότροποι και απαιτητικοί ασθενείς που χορεύουν τους άλλους στο ταψί. Στην πραγματικότητα αυτό που μας φαίνεται ως παραξενιά και απαιτητικότητα δεν είναι παρά το ξέσπασμα των καταπιεσμένων δικών τους επιθυμιών που χρόνια τις είχαν υποτάξει δίνοντας το προβάδισμα στους άλλους.</text:p>
              <text:p text:style-name="P29">Παρόμοιοι εσωτερικοί ψυχικοί μηχανισμοί υπαγορεύουν την εμφάνιση διαφόρων μορφών ασθενειών κάθε μια από τις οποίες αποκαλύπτει βαθύτερες απωθημένες καταστάσεις. Η Κάρολαιν Μυς, στο βιβλίο της «Ανατομία του Πνεύματος» και η Λουίζ Χέη στα δικά της βιβλία συμπληρώνουν τον Ντάλκε ως προς τους κρυφούς ψυχικούς παράγοντες που πυροδοτούν τις διαταραχές της υγείας και που μοιάζουν σαν μικρά θεατρικά έργα ή τελετουργικά που έχουν πάρει τη θέση αυτών που πραγματικά χρειαζόμαστε. Ας δούμε μερικά από αυτά.</text:p>
              <text:p text:style-name="Text_20_body"><text:soft-page-break/><text:span text:style-name="Strong_20_Emphasis"><text:span text:style-name="T12">Κρυολόγημα:</text:span></text:span></text:p>
              <text:p text:style-name="P29">Αν κάποια στιγμή θέλατε έντονα να κλάψετε και συγκρατήσατε τα δάκρυά σας καταπιέζοντας τα συναισθήματά σας είναι πολύ πιθανό μερικές μέρες αργότερα αυτή η εσωτερική κατάσταση να βρήκε διέξοδο σε ένα γερό κρυολόγημα όπου τα μάτια δακρύζαν και η μύτη έτρεχε σαν βρύση –όπως θα ήθελαν να τρέχουν τα δάκρυα αν είχατε επιτρέψει στη λύπη σας να εκφραστεί. Οι λυγμοί που καταπνίγηκαν βρίσκουν διέξοδο στο βήχα που ως σωματική έκφραση έχει παρόμοια εκδήλωση. Από μακριά δεν μπορεί κανείς να πει αν κάποιος τραντάζεται από λυγμούς ή από βήχα.</text:p>
              <text:p text:style-name="P29">Η ίδια η λέξη κρυολόγημα υποδηλώνει κάτι που σας έκανε «να κρυώσετε μέσα σας» και εκφράζει τη βαθύτερη ανάγκη σας για ζεστασιά και θαλπωρή. Το κουκούλωμα με ζεστά ρούχα και ο πυρετός είναι μεταμφιεσμένες εκδηλώσεις αυτής της ανάγκης, όπως οι εντριβές δεν είναι παρά υποκατάστατα του χαδιού και της επαφής που η ψυχή σας είχε ανάγκη</text:p>
              <text:p text:style-name="Text_20_body"><text:span text:style-name="Strong_20_Emphasis"><text:span text:style-name="T12">Βήχας:</text:span></text:span></text:p>
              <text:p text:style-name="P29">Είναι κι αυτός ένα “ένδυμα”. Κάτω του κρύβονται λόγια, γνώμες, διαμαρτυρίες , βρισιές ή δηλώσεις που δεν τολμήσαμε να ξεστομίσουμε. Προτιμήσαμε να τις <text:soft-page-break/>καπιούμε. Αλλά μας έκατσαν στο λαιμό. Έτσι μας «έπνιξαν» όπως ο αποπνικτικός βήχας. Η απόχρεμψη που συχνά συνοδεύει το βήχα έχει επιπλέον ένα χαρακτήρα επιθετικό που υποδηλώνει την καταπιεσμένη ανάγκη μας να «φτύσουμε» ορισμένες καταστάσεις ή πρόσωπα, δραστηριότητα που αναλαμβάνει να εκδραματίσει συμβολικά το σώμα αφού εμείς δεν το επιτρέψαμε στον εαυτό μας. Συχνά ο βήχας είναι εκδήλωση αγανάκτησης ή άγχους όταν το άτομο νιώθει ότι έχει καταπιεί πολλά για πολύ καιρό και έχει πια φτάσει σε ένα σημείο που πνίγεται. Σε αυτή την περίπτωση το σώμα δίνει με τον τρόπο του ένα σήμα για να φερθούμε με περισσότερη τρυφερότητα στον εαυτό μας, να τον γλυκάνουμε και να τον μαλακώσουμε λίγο, κατάσταση που συμβολικά εκφράζουν τα ζεστά ροφήματα με μέλι.</text:p>
              <text:p text:style-name="Text_20_body"><text:span text:style-name="Strong_20_Emphasis"><text:span text:style-name="T12">Πόνοι στα γόνατα:</text:span></text:span></text:p>
              <text:p text:style-name="P29">Εμφανίζονται όταν κάτι μέσα μας νιώθει να έχει γονατίσει από τις πιέσεις της ζωής αλλά επαναστατεί. Δεν θέλει πια να υποτάσσεται και να χαμηλώνει τον εαυτό του προς χάριν των άλλων ή μιας κατάστασης. Δεν θέλει να γονατίζει μπροστά σε κάτι ή κάποιον ισχυρότερο. Έχει ανάγκη να υψώσει το ανάστημά του ή και να δείξει κάποια αδιαλλαξία έτσι όπως κάνει το άκαμπτο εξ αιτίας του πόνου γόνατο. Παράλληλα, <text:soft-page-break/>καθώς αυτή η ενόχληση αναγκάζει τον άνθρωπο να αναπαύει συχνά το πόδι του σε ένα σκαμνάκι, συμβολικά «στηλώνει» τα πόδια και κρατά τους άλλους μακριά ή εκφράζει έτσι μια συμβολική κλωτσιά προς εκείνα που τον έκαναν «να κάτσει»</text:p>
              <text:p text:style-name="Text_20_body"><text:span text:style-name="Strong_20_Emphasis"><text:span text:style-name="T12">Έρπης στα χείλη:</text:span></text:span></text:p>
              <text:p text:style-name="P29">Σχετίζεται με αισθήματα αηδίας ή ανομολόγητου καταπιεσμένου πόθου που ο ίδιος ο εαυτός αποστρέφεται. Πρόκειται για ένα διπλό μήνυμα καθώς από τη μια τα χείλη διογκώνονται προσελκύοντας τα βλέμματα ενώ ταυτόχρονα εκπέμπουν το σήμα «μακριά από μένα». Ό,τι μας έκαιγε τα χείλη, ό,τι μας έκανε να δαγκωνόμαστε από μέσα μας αποκτά μια σωματική εκδήλωση που θυμίζει έντονα δαγκωμένα χείλη. Το μάθημα εδώ είναι να αποδεχθεί κανείς τα «ακάθαρτα» συναισθήματά ή επιθυμίες του και να συγχωρήσει τον εαυτό του γι αυτά. Αυτό που προκαλεί αποστροφή πρέπει να αναγνωριστεί. Ο έρπης στα χείλη μπορεί επίσης να δηλώνει την ανάγκη του ατόμου να αρνηθεί τις υπερβολικές οικειότητες ή να αυτοτιμωρηθεί επειδή τις επέτρεψε.</text:p>
              <text:p text:style-name="Text_20_body"><text:span text:style-name="Strong_20_Emphasis"><text:span text:style-name="T12">Τριχόπτωση:</text:span></text:span></text:p>
              <text:p text:style-name="P29">Στην παράδοση της ψυχοσωματικής ιατρικής η τριχόπτωση αντιστοιχεί κατά κάποιον τρόπο στην απώλεια των φτερών. Είναι σαν να είμαστε για άλλα φτιαγμένοι <text:soft-page-break/>αλλά υποτασσόμαστε σε μια πιο κοινή μοίρα. Έτσι είτε πρόκειται για περιστασιακές περιόδους τριχόπτωσης είτε για γενικευμένη κατάσταση υποδηλώνει εσωτερική σύγκρουση εξαιτίας της υποταγής μας σε μια επιλογή που μας προσφέρει μεν ασφάλεια αλλά έρχεται σε αντίθεση με αυτό που κατά βάθος ήθελε η καρδιά μας και που το φοβηθήκαμε επειδή περιείχε ρίσκο. Παραμονές ενός γάμου, μιας μονιμοποίησης ή απόκτησης μια σταθερής θέσης πολλοί άνθρωποι που έχουν μέσα τους ένα ταξιδιάρικο πουλί νιώθουν να τους πέφτουν τα φτερά δηλαδή βλέπουν τα μαλλιά τους να μαδάνε αντίθετα από εκείνους που παραιτούνται ευχαρίστως από ορισμένες ελευθερίες προκειμένου να νιώθουν ασφαλείς.</text:p>
              <text:p text:style-name="Text_20_body"><text:span text:style-name="Strong_20_Emphasis"><text:span text:style-name="T12">Αυτιά:</text:span></text:span></text:p>
              <text:p text:style-name="P29">Βόμβος, πόνος ,βούλωμα των αυτιών ή περιορισμός της ακοής σηματοδοτούν την αντίστασή μας σε ορισμένες εντολές ή την άρνησή μας να ακούσουμε και να δεχθούμε κάποια πράγματα. Δεν θέλουμε πια ούτε να ακούμε ούτε να υπακούμε. Το ποτήρι έχει ξεχειλίσει. Η βαθύτερη ανάγκη πίσω από τα προβλήματα των αυτιών είναι να αποσυρθούμε στον εαυτό μας , να αφουγκραστούμε τι αυτός έχει να πει. Μέσα σε όλο αυτό υπάρχει και ένα σήμα που μας ειδοποιεί να ακούσουμε τη διαίσθησή μας και τη συνείδησή μας, αυτή την ψιθυριστή φωνή που δεν ακούγεται όταν όλη μας η <text:soft-page-break/>προσοχή είναι στραμμένη σ’ αυτά που λέει ο κόσμος.</text:p>
              <text:p text:style-name="Text_20_body"><text:span text:style-name="Strong_20_Emphasis"><text:span text:style-name="T12">Καρδιά:</text:span></text:span></text:p>
              <text:p text:style-name="P29">Τα προβλήματα σ’ αυτό το ζωτικό όργανο υποδηλώνουν έντονες συναισθηματικές εντάσεις. Ερωτικές απογοητεύσεις, άρνηση συγχώρεσης, ενοχή και αυτομομφή, μεγάλη συναισθηματική εξάρτηση ή αντίθετα αποξένωση και «κλείσιμο της καρδιάς» έχουν άμεση σχέση με τη δυσλειτουργία της. Εκτεταμένες μελέτες έχουν αποδείξει πως η ροή της αγάπης και της συγχώρεσης αποτρέπουν τα ισχαιμικά επεισόδια ενώ αντίθετα διευκολύνεται η εμφάνισή τους όταν η έκφραση της αγάπης είναι προβληματική. Το μάθημα πίσω από τα προβλήματα στο καρδιαγγειακό σύστημα περιέχει πάντα το ίδιο βαθύτερο αίτημα για άνοιγμα της καρδιάς , καλοσύνη και αποδοχή. Όσο πιο ανεπιφύλακτες, τόσο καλύτερα. Πρώτα και κύρια στον ίδιο τον εαυτό μας.</text:p>
              <text:p text:style-name="Text_20_body"><text:span text:style-name="Strong_20_Emphasis"><text:span text:style-name="T12">Πόδια:</text:span></text:span></text:p>
              <text:p text:style-name="P29">Καθώς τα πόδια μας μεταφέρουν αποτελούν τους συμβολικούς δείκτες για τον τρόπο που βαδίζουμε στο μονοπάτι της ζωής μας. Πόνοι, κάλοι, δυσκολία στις αρθρώσεις, κατάγματα και χτυπήματα δείχνουν πάντα μια αντίρρηση που προβάλει ο εαυτός για <text:soft-page-break/>την κατεύθυνση που έχουμε πάρει. Μπορεί να αποτελούν αντιστάσεις και προειδοποιήσεις ή απλά να εκφράζουν μια βαθύτερη απροθυμία για τον τρόπο που κινούμεθα psyco.jpg6στη ζωή. Το αίτημά που εκφράζει με αυτό τον τρόπο το σώμα είναι η ανάγκη για ένα σταμάτημα και για επανεκτίμηση της πορείας μας. Στην καλύτερη περίπτωση μας ζητείται να επιβραδύνουμε λίγο το ρυθμό μας και να χαρούμε ορισμένα πράγματα περισσότερο. Διαφορετικά μπορεί να μας δίνεται ένα μήνυμα για πλήρη αλλαγή πορείας.</text:p>
              <text:p text:style-name="Text_20_body"><text:span text:style-name="Strong_20_Emphasis"><text:span text:style-name="T12">Χέρια:</text:span></text:span></text:p>
              <text:p text:style-name="P29">Τα χέρια αντιπροσωπεύουν τον τρόπο που διαχειριζόμαστε τη ζωή μας, τις ευθύνες μας και τα ταλέντα μας. Πόνοι στα χέρια δηλώνουν την αντίδραση του εαυτού επειδή δεν εκφράζουμε όλο το δυναμικό μας ή δεν διαφεντεύουμε με σοφία τον εαυτό μας και τις υποθέσεις μας. Μήπως έχουμε κάνει κάποια παραβίαση των ορίων μας; Ή μήπως δεν τολμάμε να ανοίξουμε τα χέρια –και την αγκαλιά μας; Αυτά είναι μερικά από τα ερωτήματα που μας καλούν να απαντήσουμε τα προβλήματα στα άνω άκρα.</text:p>
              <text:p text:style-name="Text_20_body"><text:span text:style-name="Strong_20_Emphasis"><text:span text:style-name="T12">Πόνοι στους ώμους και τον αυχένα:</text:span></text:span></text:p>
              <text:p text:style-name="P29">Υποδηλώνουν συχνά πως έχουμε αναλάβει μεγάλα βάρη , περισσότερα από όσα <text:soft-page-break/>αντέχουμε να σηκώσουμε ή ότι έχουμε αυτοπεριοριστεί και έχουμε δεχθεί να υποταχθούμε. Δηλώνουν ένα είδος υποδούλωσης το οποίο έχει φτάσει πια σε οριακό επίπεδο. Οι πόνοι στους ώμους δεν μας αφήνουν να υψώσουμε τα χέρια και το αυχενικό μπλοκάρει μια ευρύτερη περιοχή δείχνοντας ένα είδος ακαμψίας που έχει επέλθει με τον καιρό. Το βαθύτερο αίτημα είναι να δούμε και άλλες οπτικές γωνίες, να στραφούμε και προς άλλες κατευθύνσεις και κυρίως αυτήν που μπορεί να μας δείξει έναν εαυτό πιο ανάλαφρο , πιο ευδιάθετο και πιο πρόθυμο να εκφράσει το ευρύτερο δυναμικό του.</text:p>
              <text:p text:style-name="Text_20_body"><text:span text:style-name="Strong_20_Emphasis"><text:span text:style-name="T12">Προβλήματα στη δεξιά ή στην αριστερή πλευρά:</text:span></text:span></text:p>
              <text:p text:style-name="P29">Η εσωτερική παράδοση συνδέει την αριστερή πλευρά του σώματος με το συναίσθημα και τη θηλυκή διάσταση της ύπαρξης και τη δεξιά πλευρά με τη λογική και την αρσενική διάσταση. Ανάλογα σε ποια πλευρά του σώματος εκδηλώνεται ένα πρόβλημα δείχνει ταυτόχρονα αν «παραπονείται» το ανδρικό και λογικό μέρος μας ή το θηλυκό και συναισθηματικό.</text:p>
              <text:p text:style-name="Text_20_body"><text:span text:style-name="Strong_20_Emphasis"><text:span text:style-name="T12">Κεφάλι:</text:span></text:span></text:p>
              <text:p text:style-name="P29">Σ’ αυτό βρίσκονται τα περισσότερα αισθητήρια όργανα αλλά και ο εγκέφαλος <text:soft-page-break/>αποτελεί ταυτόχρονα το στρατηγείο μας και την πύλη απ’ όπου ο έξω κόσμος περνάει μέσα μας. Από τον πονοκέφαλο και την ημικρανία ως τις σοβαρές παθήσεις που εκδηλώνονται στην περιοχή του κεφαλιού φανερώνεται η στάση μας απέναντι σ’ αυτά που μας απασχολούν. Συχνά αντί να χτυπάμε το κεφάλι μας στον τοίχο το νιώθουμε απλώς να πονάει από έναν ισχυρό πονοκέφαλο. Αυτός είναι ο τρόπος που το σώμα μας στέλνει ένα μήνυμα ότι έχουμε φορτωθεί με πολλές σκοτούρες ή ότι έχουμε υπερφορτώσει τα κυκλώματα με κάτι που μας ζητάει πολλή ενέργεια και σκέψη δίχως να αναγνωρίζουμε ότι χρειάζεται να αφήσουμε τα πράγματα να «κρυώσουν» λιγάκι πριν πάρουμε αποφάσεις.</text:p>
              <text:p text:style-name="Text_20_body"><text:span text:style-name="T12">Όποιο κι αν είναι το σύμπτωμα που εμφανίζεται στο σώμα είναι σίγουρα ένα μήνυμα από την ψυχή μας. Αν το ακούσουμε και ανταποκριθούμε ανάλογα τότε η ένταση του συμπτώματος θα μειωθεί ή και θα υποχωρήσει εντελώς ,υποστηρίζουν με βεβαιότητα οι ολιστικοί θεραπευτές. </text:span><text:span text:style-name="Strong_20_Emphasis"><text:span text:style-name="T12">Οι ακόλουθες ερωτήσεις προς τον εαυτό μας είναι πολύ βοηθητικές ώστε να κατανοήσουμε αυτό το μήνυμα:</text:span></text:span></text:p>
              <text:p text:style-name="P29">– Τι συμβαίνει στη ζωή μου την περίοδο που εμφανίζεται το σύμπτωμα ή η ασθένεια;</text:p>
              <text:p text:style-name="P29">– Μου προσφέρει ένα άλλοθι για να ξεκουραστώ επιτέλους;</text:p>
              <text:p text:style-name="P29"><text:soft-page-break/>– Ή μήπως για να αναβάλλω ή και να αποφύγω κάτι;</text:p>
              <text:p text:style-name="P29">– Θα μπορούσε να είναι ένα μεταμφιεσμένο συναίσθημα- π.χ. θυμός- μια ανάγκη- π.χ. για επαφή -ή μια επιθυμία- π.χ. για φροντίδα που έχω αρνηθεί να εκδηλώσω;</text:p>
              <text:p text:style-name="P29">– Μήπως χρειάζομαι μια παύση ;</text:p>
              <text:p text:style-name="P29">– Ή μήπως μια αθώωση;</text:p>
              <text:p text:style-name="P29">– Υπάρχει κάποιος που θέλω να «τιμωρήσω» με την διαταραχή της υγείας μου; ( Του εαυτού μου συμπεριλαμβανομένου)</text:p>
              <text:p text:style-name="P29">– Ποιος προσελκύεται κοντά μου όταν αρρωσταίνω; Ποιος απομακρύνεται; Μήπως αυτό επιζητώ κατά βάθος;</text:p>
              <text:p text:style-name="P29">– Αν η ασθένεια είχε ένα μήνυμα να μου δώσει ποιο θα ήταν αυτό;</text:p>
              <text:p text:style-name="P29">Όσο πιο βαθύ είναι το επίπεδο από το οποίο θα προέλθουν οι απαντήσεις σ’ αυτά τα ερωτήματα τόσο βαθύτερη θα είναι και η επαφή που θα έχετε κάνει με τον εαυτό σας. Έτσι θα έχετε ανοίξει το δρόμο για την ανακούφιση και τη θεραπεία του βαθύτερου πυρήνα απ’ όπου προέκυψε το πρόβλημα και το οποίο είναι σε κάθε περίπτωση το ίδιο.</text:p>
              <text:p text:style-name="Text_20_body"><text:soft-page-break/><text:a xlink:type="simple" xlink:href="http://www.newsitamea.gr/48570-δειτε-ποιο-ειναι-το-κρυφο-μηνυμα-καθε-2/" office:target-frame-name="_blank" xlink:show="new"><text:span text:style-name="T12">newsitamea.gr</text:span></text:a></text:p>
              <text:p text:style-name="P13"><text:span text:style-name="T12">Σχετικές ετικέτες:</text:span><text:a xlink:type="simple" xlink:href="http://www.awakengr.com/ygia/"><text:span text:style-name="T12">Υγεία</text:span></text:a><text:span text:style-name="T12">, </text:span><text:a xlink:type="simple" xlink:href="http://www.awakengr.com/psychosomatikes-asthenies/"><text:span text:style-name="T12">ψυχοσωματικές ασθένειες</text:span></text:a><text:span text:style-name="T12"> </text:span></text:p>
              <text:h text:style-name="P63" text:outline-level="1">Η ζωή είναι ένας πόλεμος, με τον εαυτό μας να είναι ο πιο συχνός εχθρός.</text:h>
              <text:section text:style-name="Sect1" text:name="Ενότητα154">
                <text:p text:style-name="P16"><text:bookmark text:name="post-info-wrap106"/>Posted on </text:p>
              </text:section>
              <text:p text:style-name="P29">Η ζωή μπορεί να παρομοιαστεί σαν ένας πόλεμος. Ένας πόλεμος με πολλές μάχες, μικρές και μεγάλες με καταστάσεις κι ανθρώπους. Από κάποιες μάχες βγαίνουμε νικητές κι από άλλες χαμένοι και χρειάζεται ανασυγκρότηση για να προχωρήσουμε.</text:p>
              <text:p text:style-name="Text_20_body"><text:span text:style-name="Strong_20_Emphasis"><text:span text:style-name="T12">Οι εχθροί πολλοί, τόσο σε προσωπικό όσο και σε επαγγελματικό επίπεδο.</text:span></text:span><text:span text:style-name="T12"> Ξετρυπώνουν από παντού, σε ανύποπτο χρόνο για να μας ρίξουν κάτω, χρησιμοποιώντας τα όπλα τους. Ψέμα, υποκρισία, προδοσία, κοροϊδία κι ό,τι άλλο βρεθεί στο διάβα τους για να τη βγάλουν καθαροί ή για να πάρουν τη θέση μας. Κάποιοι στ’ αλήθεια καταφέρνουν να μας ξαφνιάσουν και κάποιοι είναι τόσο προβλέψιμοι όσο κι η γκρίνια της μάνας μας όταν αφήνουμε τα ρούχα στο πάτωμα.</text:span></text:p>
              <text:p text:style-name="Text_20_body"><text:span text:style-name="Strong_20_Emphasis"><text:span text:style-name="T12">Υπάρχει, όμως, ένας εχθρός που πρέπει να αντιμετωπίζουμε απ’ την αρχή της ζωής μας μέχρι και την τελευταία μας ανάσα.</text:span></text:span><text:span text:style-name="T12"> Ένας εχθρός, πιο δυνατός απ’ όλους τους άλλους, πιο απρόβλεπτος, πιο κοντά σε μας από οποιονδήποτε άλλο. Αυτός καθορίζει </text:span><text:soft-page-break/><text:span text:style-name="T12">το μέλλον μας, αυτός μας οδηγεί στην επιτυχία ή στην καταστροφή. Όλοι οι άλλοι είναι ασήμαντοι μπροστά του.</text:span></text:p>
              <text:p text:style-name="P29">Κι αν αυτόν τον εχθρό τον κατανοήσουμε και καταφέρουμε να τον φιλέψουμε, τότε γινόμαστε αήττητοι κι ευτυχείς. Με αυτόν τον εχθρό παλεύουμε, όταν μένουμε μόνοι, όταν δε μιλάμε πολύ χαμένοι στις σκέψεις μας. Αυτός ο αιώνιος εχθρός είναι ο εαυτός μας.</text:p>
              <text:p text:style-name="Text_20_body"><text:span text:style-name="Strong_20_Emphasis"><text:span text:style-name="T12">Τις μεγαλύτερες μάχες τις δίνουμε μαζί του. Κάποτε νικά και κάποτε τον νικάμε.</text:span></text:span><text:span text:style-name="T12"> Κάποτε μας ξαφνιάζει με τις σούπερ δυνάμεις του και κάποτε μας απογοητεύει. Γι’ αυτό τα βάζουμε μαζί του. Για κάθε λάθος επιλογή, για κάθε αδυναμία που μοιάζει να είναι σωστή, για κάθε τεμπελιά κι οπισθοχώρηση, για όλες τις φορές που εμπιστεύτηκε τους λάθους ανθρώπους.</text:span></text:p>
              <text:p text:style-name="P29">Για να βγούμε νικητές της ζωής και να μπορούμε να τα βάλουμε με άλλους, πρώτα πρέπει να μάθουμε να ελέγχουμε τις πράξεις μας και το μυαλό μας. Ο ανθρώπινος εγκέφαλος έχει απεριόριστες ικανότητες και μόνο δαμάζοντάς τον, γινόμαστε παντοδύναμοι ψυχικά. Αν καταφέρουμε να νικήσουμε τον «κακό» μας εαυτό, τότε μπορούμε να καταφέρουμε τα πάντα.</text:p>
              <text:p text:style-name="Text_20_body"><text:soft-page-break/><text:span text:style-name="Strong_20_Emphasis"><text:span text:style-name="T12">Όταν δίνουμε μάχες με τον εαυτό μας, λοιπόν, παλεύουμε για να ξεπεράσουμε τις αδυναμίες μας</text:span></text:span><text:span text:style-name="T12">. Έναν έρωτα που μας πλήγωσε, ένα φίλο που μας πρόδωσε, ένα συνάδελφο που μας πούλησε, αλλά πάνω απ’ όλα τον εαυτό μας που καταρρακώθηκε εξαιτίας κάποιων άλλων.</text:span></text:p>
              <text:p text:style-name="P29">Οι συζητήσεις που κάνουμε με τον εαυτό μας είναι οι πιο εποικοδομητικές. Λογομαχούμε μαζί του συνεχώς για πολλούς λόγους. Για να τηρήσει τη δίαιτα, να μη στείλει εκείνο το μήνυμα στον πρώην, να μην ανάψει το τσιγαριλίκι, να μην είναι τόσο μαλάκας με τους ανθρώπους γύρω του.</text:p>
              <text:p text:style-name="Text_20_body"><text:span text:style-name="Strong_20_Emphasis"><text:span text:style-name="T12">Οι μάχες με τον εαυτό μας δεν τελειώνουν ποτέ.</text:span></text:span><text:span text:style-name="T12"> Είναι αιματηρές και δίνονται στα σκοτάδια, στις πιο μοναχικές μας στιγμές, ακόμη κι ανάμεσα σε άλλους. Αν σταματήσουμε να πολεμάμε, σημαίνει ότι απλώς παραδοθήκαμε στην πιο κακή εκδοχή του είναι μας.</text:span></text:p>
              <text:p text:style-name="P29">Αφεθήκαμε στην ευκολία των πραγμάτων που είναι καταστροφική και δυστυχής. Σημαίνει ότι χάσαμε τη μάχη με το μεγαλύτερό μας αντίπαλο, αυτόν που τελικά καθορίζει το μέλλον και τη ζωή μας.</text:p>
              <text:p text:style-name="Text_20_body"><text:span text:style-name="T12">Όταν μας βλέπετε χαμένους, λοιπόν, στις σκέψεις μας, όταν δε μιλάμε πολύ, μη μας </text:span><text:soft-page-break/><text:span text:style-name="T12">ενοχλείτε και μη μας παρεξηγείτε. Εκείνη τη στιγμή μπορεί να δίνουμε μέσα μας, μία απ’ τις πιο σημαντικές μάχες τις ζωές μας. </text:span><text:span text:style-name="Strong_20_Emphasis"><text:span text:style-name="T12">Και πρέπει να βγούμε νικητές.</text:span></text:span></text:p>
              <text:p text:style-name="Text_20_body"><text:span text:style-name="T12">Πράξια Αρέστη –</text:span><text:span text:style-name="T5"> </text:span><text:a xlink:type="simple" xlink:href="http://www.pillowfights.gr/geronimo/item9214/Ο_πιο_συχνός_εχθρός_μας_είναι_ο_εαυτός_μας" office:target-frame-name="_blank" xlink:show="new"><text:span text:style-name="T12">pillowfights.gr </text:span></text:a></text:p>
              <text:p text:style-name="P13"><text:span text:style-name="T12">Σχετικές ετικέτες:</text:span><text:a xlink:type="simple" xlink:href="http://www.awakengr.com/skepsis/"><text:span text:style-name="T12">Σκέψεις</text:span></text:a><text:span text:style-name="T12"> </text:span></text:p>
              <text:p text:style-name="P1"><text:a xlink:type="simple" xlink:href="http://www.awakengr.com/psichologia/"><text:span text:style-name="T20">Ψυχολογία</text:span></text:a><text:span text:style-name="T20"> </text:span></text:p>
              <text:h text:style-name="P63" text:outline-level="1">4 λόγοι που ορισμένοι άνθρωποι φέρονται με κακία στους άλλους</text:h>
              <text:p text:style-name="P29">Οι άνθρωποι γενικότερα, είμαστε ιδιαιτέρως κοινωνικά όντα που έχουν ανάγκη από θετικές σχέσεις. Επομένως, μπορούμε εύκολα να κατανοήσουμε τα κίνητρα που έχουμε για να τα πηγαίνουμε καλά με τους άλλους ανθρώπους. Στην πραγματικότητα, δεν θα υπήρχε καμία πιθανότητα ύπαρξης της κοινωνίας μας, αν ιστορικά οι άνθρωποι δε συνεργάζονταν και δεν τα πήγαιναν καλά μεταξύ τους σε ένα μεγάλο βαθμό.</text:p>
              <text:p text:style-name="P29">Ωστόσο, πολύ συχνά βλάπτουν εσκεμμένα ο ένας τον άλλον. Γιατί άραγε συμβαίνει αυτό; Γιατί οι άνθρωποι θέλουν κάποιες φορές να πληγώσουν και να βλάψουν τους άλλους;</text:p>
              <text:p text:style-name="P29">Δεκαετίες έρευνας αποδεικνύουν ότι πίσω από τη δημοφιλή πεποίθηση πως οι <text:soft-page-break/>άνθρωποι γίνονται κακοί όταν θέλουν να αισθανθούν καλύτερα για τον εαυτό τους, κρύβεται μία μεγάλη αλήθεια.</text:p>
              <text:p text:style-name="Text_20_body"><text:span text:style-name="Strong_20_Emphasis"><text:span text:style-name="T12">1. Η Θετική Ιδιαιτερότητα</text:span></text:span></text:p>
              <text:p text:style-name="P29">Η θεωρία της «κοινωνικής ταυτότητας», υποστηρίζει ότι οι άνθρωποι έχουν μια βασική ψυχολογική ανάγκη για «θετική ιδιαιτερότητα». Με άλλα λόγια, οι άνθρωποι έχουν μία θετικά προσδιορισμένη ανάγκη να αισθάνονται μοναδικοί σε σχέση με τους γύρω τους. Καθώς από τη φύση τους, έχουν την τάση να σχηματίζουν ομάδες, αυτή η ανάγκη για θετική διάκριση, επεκτείνεται και στις ομάδες που ανήκουν. Δηλαδή, τείνουν να βλέπουν πιο ευνοϊκά τις ομάδες που ανήκουν, παρά τις ομάδες που δεν ανήκουν. Και ως εκ τούτου, έχουν την τάση να βλέπουν λιγότερο θετικά τους ανθρώπους που δεν αποτελούν μέρος μίας ομάδας σε σχέση με αυτούς που ανήκουν κάπου.</text:p>
              <text:p text:style-name="P29">Επίσης, αυτό είναι ιδιαίτερα πιθανό να συμβεί, όταν υπάρχει ανταγωνισμός μεταξύ των ομάδων ή όταν οι άνθρωποι αισθάνονται ότι η ταυτότητα της ομάδας τους δοκιμάζεται η αμφισβητείται. Μελέτες που έχουν πραγματοποιηθεί για τη εξέταση αυτής της πεποίθησης, διαπιστώνουν ότι οι άνθρωποι γενικότερα εμφανίζουν <text:soft-page-break/>ενδείξεις ευνοιοκρατίας για την ομάδα τους, και επιπλέον, ενισχύεται θετικά η αυτοεκτίμηση τους και το αίσθημα της θετικότητας προς την ομάδας τους, όταν διαγράφονται άλλα μέλη από την ομάδα και θεωρούνται ως «παρείσακτα».</text:p>
              <text:p text:style-name="Text_20_body"><text:span text:style-name="Strong_20_Emphasis"><text:span text:style-name="T12">2. Οι Μειονεκτικές Συγκρίσεις</text:span></text:span></text:p>
              <text:p text:style-name="P29">Η θεωρία της «κοινωνικής σύγκρισης», υποστηρίζει ότι οι άνθρωποι από τη φύση τους κάνουν συγκρίσεις με άλλους ανθρώπους και ότι αυτές οι συγκρίσεις μπορούν συχνά να μας κάνουν να αισθανόμαστε χειρότερα ή καλύτερα για τους εαυτούς μας. Καθώς, σε γενικές γραμμές προτιμάμε να αισθανόμαστε καλά, είμαστε επιρρεπείς στο να κάνουμε συγκρίσεις που θα μας επιτρέψουν να δούμε μειονεκτικά άλλους ανθρώπους.</text:p>
              <text:p text:style-name="P29">Επιπλέον, η έρευνα που βασίζεται σε αυτή τη θεωρία, υποστηρίζει επίσης την ιδέα ότι οι άνθρωποι είναι πιο αρνητικοί απέναντι στους άλλους όταν νιώθουν ότι τους έχουν προσβάλει ή τους έχουν υποτιμήσει και ότι έτσι μπορούν να αισθάνονται καλύτερα για τον εαυτό τους και να βοηθηθούν στην αποκατάσταση της αυτοεκτίμησης τους.</text:p>
              <text:p text:style-name="P29">Ένα παράδειγμα αυτού, μπορεί να δοθεί σε μια μελέτη, κατά την οποία όταν είπαν <text:soft-page-break/>στους συμμετέχοντες ότι δεν ήταν ελκυστικοί, χρησιμοποιώντας πλαστή ανατροφοδότηση, βαθμολόγησαν τους άλλους, όχι μόνο ως λιγότερο ελκυστικούς, αλλά και ως λιγότερο έξυπνους και ευγενικούς σε σύγκριση με την ανατροφοδότηση ότι ήταν ελκυστικοί. Συνοψίζοντας, όταν οι συμμετέχοντες ένιωθαν προσβεβλημένοι, ήταν πιθανότερο να υποβιβάσουν τους άλλους.</text:p>
              <text:p text:style-name="Text_20_body"><text:span text:style-name="Strong_20_Emphasis"><text:span text:style-name="T12">3. Η Κλασική Προβολή</text:span></text:span></text:p>
              <text:p text:style-name="P29">Ο Freud υποστήριξε δεκαετίες πριν, ότι οι άνθρωποι ένιωθαν καλά με τον εαυτό τους και τα ελαττώματά τους, όταν πίστευαν ότι και άλλα άτομα είχαν τα ίδια αρνητικά χαρακτηριστικά με αυτούς. Βασικά, αν υποθέσουμε ότι αισθάνεστε ανέντιμοι, τότε είναι πιο πιθανό να βλέπετε τους άλλους ανθρώπους ως επίσης ανέντιμους και αυτό σας κάνει κατά μία έννοια, να αισθάνεστε πιο έντιμοι από αυτούς.</text:p>
              <text:p text:style-name="P29">Υπάρχουν διάφορες μελέτες που υποστηρίζουν αυτή την ιδέα. Σε μια μελέτη, όταν είπαν σε κάποιους συμμετέχοντες ότι είχαν υψηλά επίπεδα εσωτερικού θυμού, πίστευαν ότι και τα άλλα άτομα εξέφραζαν θυμό και με αυτό τον τρόπο, ένιωθαν ότι δεν είχαν ιδιαίτερο θυμό μέσα τους.</text:p>
              <text:p text:style-name="Text_20_body"><text:span text:style-name="Strong_20_Emphasis"><text:span text:style-name="T12">4. Η Απειλή του «Εγώ»</text:span></text:span></text:p>
              <text:p text:style-name="P29"><text:soft-page-break/>Οι ψυχολόγοι έχουν ανακαλύψει ότι όταν απειλείται η αυτοεκτίμησή μας, εκδηλώνουμε αρκετή επιθετικότητα. Με άλλα λόγια, σε γενικές γραμμές, δεν έχει ιδιαίτερη σημασία αν οι άνθρωποι αισθάνονται καλά ή άσχημα για τον εαυτό τους. Αυτό που έχει σημασία, είναι ότι εκείνη τη στιγμή που επιτίθενται, αισθάνονται χειρότερα για τον εαυτό τους από ό,τι συνήθως.</text:p>
              <text:p text:style-name="P29">Αυτό το πεδίο έρευνας, έχει διαπιστώσει ότι η απειλούμενη αυτοεκτίμηση συνδέεται με ένα ευρύ φάσμα αυξημένων επιθετικών συμπεριφορών. Για παράδειγμα, όταν οι άνθρωποι νιώσουν προσβεβλημένοι, σε αντίθεση με το να λαμβάνουν εκτίμηση, είναι αρκετά πιθανό να κάνουν προσβλητικά σχόλια σε κάποιο άλλο άτομο.</text:p>
              <text:p text:style-name="Text_20_body"><text:span text:style-name="Strong_20_Emphasis"><text:span text:style-name="T12">Συμπέρασμα</text:span></text:span></text:p>
              <text:p text:style-name="P29">Είτε αφορά στην προώθηση των ομάδων μας είτε των εαυτών μας, έχουμε την τάση να είμαστε πιο επιθετικοί, όταν η αυτοεκτίμηση μας αμφισβητείται και όταν δεν νιώθουμε ιδιαίτερα θετικά συναισθήματα για τους εαυτούς μας.</text:p>
              <text:p text:style-name="P29">Όταν απειλείται η αυτοεκτίμησή μας, τότε είναι πιθανό να συγκρίνουμε τους εαυτούς μας με ανθρώπους που νομίζουμε ότι είναι σε χειρότερη θέση από εμάς, ώστε να βλέπουμε ότι έχουν περισσότερα αρνητικά χαρακτηριστικά από εμάς, προκειμένου να <text:soft-page-break/>υποβαθμίσουμε τα άτομα που δεν είναι μέλη των ομάδων μας, καθώς και για να εκφράσουμε πιο άμεση επιθετικότητα προς τους ανθρώπους γενικότερα.</text:p>
              <text:p text:style-name="P29">Η προσβολή, η υποτίμηση ή η επίκριση άλλων ανθρώπων μπορεί να δείξει πολλά περισσότερα για το πώς αισθάνεστε εσείς για τον εαυτό σας, παρά για το χαρακτήρα του άλλου προσώπου. Η ανασφάλεια για τους ίδιους μας τους εαυτούς μας, ευθύνεται σε ένα μεγάλο βαθμό για την αποτύπωση της σκληρότητας που υπάρχει σήμερα στην κοινωνία.</text:p>
              <text:h text:style-name="Heading_20_5" text:outline-level="5"><text:span text:style-name="T12">Πηγή: psychologytoday.com<text:line-break/>Συγγραφέας: Nathan A. Heflick<text:line-break/>Απόδοση – Επιμέλεια: Ομάδα psychologynow<text:line-break/>Photo artist: Reuben Negron<text:line-break/>Πηγή: </text:span><text:a xlink:type="simple" xlink:href="http://www.psychologynow.gr/4-logoi-poy-orismenoi-anthropoi-ferontai-me-kakia-stoys-alloys" office:target-frame-name="_blank" xlink:show="new"><text:span text:style-name="T12">psychologynow.gr</text:span></text:a></text:h>
              <text:p text:style-name="P29">Η ψυχολογία είναι ένας κλάδος της επιστήμης που συναρπάζει πολλούς ανθρώπους. Ίσως επειδή βοηθάει στην κατανόηση της ανθρώπινης συμπεριφοράς και των κινήτρων, που οδηγούν σε αυτή την συμπεριφορά. Μπορεί για τους περισσότερους η ψυχολογία να φαίνεται ως κοινή λογική, αλλά αν κοιτάξει το θέμα λίγο πιο βαθιά θα καταλάβει, ότι τα πράγματα είναι αρκετά πιο περίπλοκα.</text:p>
              <text:p text:style-name="Text_20_body"><text:soft-page-break/><text:span text:style-name="Strong_20_Emphasis"><text:span text:style-name="T12">Δείτε παρακάτω 25 ψυχολογικές αλήθειες που όλοι πρέπει να γνωρίζουν.</text:span></text:span></text:p>
              <text:p text:style-name="P29">1. Οι άνθρωποι είναι περισσότερο χαρούμενοι, όταν είναι απασχολημένοι. Τους βοηθάει να διατηρήσουν μια θετική στάση.</text:p>
              <text:p text:style-name="P29">2. Η χαρά, ο θυμός, η θλίψη, η αηδία, ο φόβος και η έκπληξη είναι τα έξι μοναδικά συναισθήματα, που εκφράζονται καθολικά.</text:p>
              <text:p text:style-name="P29">3. Η σοκολάτα απελευθερώνει τις ίδιες χημικές ουσίες στο σώμα μας, όπως όταν είμαστε ερωτευμένοι.</text:p>
              <text:p text:style-name="P29">4. Οι άνθρωποι είναι πιο ειλικρινείς, όταν είναι κουρασμένοι.</text:p>
              <text:p text:style-name="Text_20_body"><text:span text:style-name="T12">5. </text:span><text:span text:style-name="Strong_20_Emphasis"><text:span text:style-name="T12">Μια αγκαλιά 20 δευτερολέπτων απελευθερώνει στο σώμα χημικές ουσίες, που μας βοηθάνε να εμπιστευτούμε πιο εύκολα τον άνθρωπο που αγκαλιάζουμε.</text:span></text:span></text:p>
              <text:p text:style-name="P29">6.Έρευνες έχουν δείξει, ότι η απώλεια του κινητού μπορεί να προκαλέσει τον ίδιο πανικό με την εμπειρία του θανάτου.</text:p>
              <text:p text:style-name="P29">7. Σκεφτόμαστε πιο λογικά, όταν σκεφτόμαστε σε άλλη γλώσσα.</text:p>
              <text:p text:style-name="P29">8. Ποτέ κανένας τυφλός άνθρωπος δεν έχει εμφανίσει σχιζοφρένεια.</text:p>
              <text:p text:style-name="P29">9. Τα παιδιά του λυκείου έχουν το ίδιο επίπεδο άγχους με τον μέσο όρο των ασθενών <text:soft-page-break/>στα ψυχιατρεία το 1950.</text:p>
              <text:p text:style-name="P29">10. Ο εγκέφαλος αισθάνεται την απόρριψη ως πόνο.</text:p>
              <text:p text:style-name="P29">11. Το μυαλό μας περιπλανιέται περίπου το 30% του χρόνου.</text:p>
              <text:p text:style-name="Text_20_body"><text:span text:style-name="T12">12. </text:span><text:span text:style-name="Strong_20_Emphasis"><text:span text:style-name="T12">Οι πιο ζωντανές αναμνήσεις μας είναι κατά πάσα πιθανότητα λάθος.</text:span></text:span></text:p>
              <text:p text:style-name="P29">13. Ακόμη και η ψευδαίσθηση της προόδου μας παρακινεί.</text:p>
              <text:p text:style-name="P29">14. Ο εθισμός στο διαδίκτυο μπορεί να προστεθεί στον κατάλογο με τις ψυχικές διαταραχές.</text:p>
              <text:p text:style-name="P29">15. Κανείς δεν μπορεί να κάνει πολλά πράγματα ταυτόχρονα.</text:p>
              <text:p text:style-name="P29">16. Το υποσυνείδητό μας ξέρει πρώτα.</text:p>
              <text:p text:style-name="P29">17. Μπορούμε να έχουμε στενές σχέσεις μόνο με 150 άτομα περίπου.</text:p>
              <text:p text:style-name="P29">18. Όταν θυμόμαστε ένα γεγονός του παρελθόντος, θυμόμαστε την τελευταία φορά που το θυμηθήκαμε.</text:p>
              <text:p text:style-name="P29">19. Είναι πιο εύκολο να θυμόμαστε μικρές πληροφορίες.</text:p>
              <text:p text:style-name="P29">20. Οι μνήμες διαστρεβλώνονται με την πάροδο του χρόνου και κάθε άνθρωπος έχει <text:soft-page-break/>τουλάχιστον μια εσφαλμένη ανάμνηση.</text:p>
              <text:p text:style-name="Text_20_body"><text:span text:style-name="T12">21. </text:span><text:span text:style-name="Strong_20_Emphasis"><text:span text:style-name="T12">Οι άνθρωποι με χαμηλή αυτοεκτίμηση έχουν συχνά τον ρόλο του θύτη.</text:span></text:span></text:p>
              <text:p text:style-name="P29">22. Το 80% των συζητήσεων γίνονται για να εκφραστούν παράπονα.</text:p>
              <text:p text:style-name="P29">23. Οι άνθρωποι που ασχολούνται με τον εθελοντισμό είναι πιο ικανοποιημένοι με την ζωή τους.</text:p>
              <text:p text:style-name="P29">24. Ο εγκέφαλος γίνεται πιο δημιουργικός, όταν είναι κουρασμένος.</text:p>
              <text:p text:style-name="P29">25. Οι σχέσεις είναι πιο σημαντικές για την υγεία μας από ότι η γυμναστική.</text:p>
              <text:h text:style-name="Heading_20_5" text:outline-level="5"><text:span text:style-name="T12">Πηγή: </text:span><text:a xlink:type="simple" xlink:href="http://www.tilestwra.com/25-psichologikes-alithies-pou-oli-prepi-na-gnorizoun/" office:target-frame-name="_blank" xlink:show="new"><text:span text:style-name="T5">tilestwra.com </text:span></text:a></text:h>
              <text:p text:style-name="P13"><text:span text:style-name="T12">Σχετικές ετικέτες:</text:span><text:a xlink:type="simple" xlink:href="http://www.awakengr.com/syberifores/"><text:span text:style-name="T12">Συμπεριφορές</text:span></text:a><text:span text:style-name="T12"> </text:span></text:p>
              <text:p text:style-name="P29">Η ψυχολογία είναι ένας κλάδος της επιστήμης που συναρπάζει πολλούς ανθρώπους. Ίσως επειδή βοηθάει στην κατανόηση της ανθρώπινης συμπεριφοράς και των κινήτρων, που οδηγούν σε αυτή την συμπεριφορά. Μπορεί για τους περισσότερους η ψυχολογία να φαίνεται ως κοινή λογική, αλλά αν κοιτάξει το θέμα λίγο πιο βαθιά θα καταλάβει, ότι τα πράγματα είναι αρκετά πιο περίπλοκα.</text:p>
              <text:p text:style-name="Text_20_body"><text:span text:style-name="Strong_20_Emphasis"><text:span text:style-name="T12">Δείτε παρακάτω 25 ψυχολογικές αλήθειες που όλοι πρέπει να γνωρίζουν.</text:span></text:span></text:p>
              <text:p text:style-name="P29"><text:soft-page-break/>1. Οι άνθρωποι είναι περισσότερο χαρούμενοι, όταν είναι απασχολημένοι. Τους βοηθάει να διατηρήσουν μια θετική στάση.</text:p>
              <text:p text:style-name="P29">2. Η χαρά, ο θυμός, η θλίψη, η αηδία, ο φόβος και η έκπληξη είναι τα έξι μοναδικά συναισθήματα, που εκφράζονται καθολικά.</text:p>
              <text:p text:style-name="P29">3. Η σοκολάτα απελευθερώνει τις ίδιες χημικές ουσίες στο σώμα μας, όπως όταν είμαστε ερωτευμένοι.</text:p>
              <text:p text:style-name="P29">4. Οι άνθρωποι είναι πιο ειλικρινείς, όταν είναι κουρασμένοι.</text:p>
              <text:p text:style-name="Text_20_body"><text:span text:style-name="T12">5. </text:span><text:span text:style-name="Strong_20_Emphasis"><text:span text:style-name="T12">Μια αγκαλιά 20 δευτερολέπτων απελευθερώνει στο σώμα χημικές ουσίες, που μας βοηθάνε να εμπιστευτούμε πιο εύκολα τον άνθρωπο που αγκαλιάζουμε.</text:span></text:span></text:p>
              <text:p text:style-name="P29">6.Έρευνες έχουν δείξει, ότι η απώλεια του κινητού μπορεί να προκαλέσει τον ίδιο πανικό με την εμπειρία του θανάτου.</text:p>
              <text:p text:style-name="P29">7. Σκεφτόμαστε πιο λογικά, όταν σκεφτόμαστε σε άλλη γλώσσα.</text:p>
              <text:p text:style-name="P29">8. Ποτέ κανένας τυφλός άνθρωπος δεν έχει εμφανίσει σχιζοφρένεια.</text:p>
              <text:p text:style-name="P29">9. Τα παιδιά του λυκείου έχουν το ίδιο επίπεδο άγχους με τον μέσο όρο των ασθενών στα ψυχιατρεία το 1950.</text:p>
              <text:p text:style-name="P29"><text:soft-page-break/>10. Ο εγκέφαλος αισθάνεται την απόρριψη ως πόνο.</text:p>
              <text:p text:style-name="P29">11. Το μυαλό μας περιπλανιέται περίπου το 30% του χρόνου.</text:p>
              <text:p text:style-name="Text_20_body"><text:span text:style-name="T12">12. </text:span><text:span text:style-name="Strong_20_Emphasis"><text:span text:style-name="T12">Οι πιο ζωντανές αναμνήσεις μας είναι κατά πάσα πιθανότητα λάθος.</text:span></text:span></text:p>
              <text:p text:style-name="P29">13. Ακόμη και η ψευδαίσθηση της προόδου μας παρακινεί.</text:p>
              <text:p text:style-name="P29">14. Ο εθισμός στο διαδίκτυο μπορεί να προστεθεί στον κατάλογο με τις ψυχικές διαταραχές.</text:p>
              <text:p text:style-name="P29">15. Κανείς δεν μπορεί να κάνει πολλά πράγματα ταυτόχρονα.</text:p>
              <text:p text:style-name="P29">16. Το υποσυνείδητό μας ξέρει πρώτα.</text:p>
              <text:p text:style-name="P29">17. Μπορούμε να έχουμε στενές σχέσεις μόνο με 150 άτομα περίπου.</text:p>
              <text:p text:style-name="P29">18. Όταν θυμόμαστε ένα γεγονός του παρελθόντος, θυμόμαστε την τελευταία φορά που το θυμηθήκαμε.</text:p>
              <text:p text:style-name="P29">19. Είναι πιο εύκολο να θυμόμαστε μικρές πληροφορίες.</text:p>
              <text:p text:style-name="P29">20. Οι μνήμες διαστρεβλώνονται με την πάροδο του χρόνου και κάθε άνθρωπος έχει τουλάχιστον μια εσφαλμένη ανάμνηση.</text:p>
              <text:p text:style-name="Text_20_body"><text:soft-page-break/><text:span text:style-name="T12">21. </text:span><text:span text:style-name="Strong_20_Emphasis"><text:span text:style-name="T12">Οι άνθρωποι με χαμηλή αυτοεκτίμηση έχουν συχνά τον ρόλο του θύτη.</text:span></text:span></text:p>
              <text:p text:style-name="P29">22. Το 80% των συζητήσεων γίνονται για να εκφραστούν παράπονα.</text:p>
              <text:p text:style-name="P29">23. Οι άνθρωποι που ασχολούνται με τον εθελοντισμό είναι πιο ικανοποιημένοι με την ζωή τους.</text:p>
              <text:p text:style-name="P29">24. Ο εγκέφαλος γίνεται πιο δημιουργικός, όταν είναι κουρασμένος.</text:p>
              <text:p text:style-name="P29">25. Οι σχέσεις είναι πιο σημαντικές για την υγεία μας από ότι η γυμναστική.</text:p>
              <text:h text:style-name="Heading_20_5" text:outline-level="5"><text:span text:style-name="T12">Πηγή: </text:span><text:a xlink:type="simple" xlink:href="http://www.tilestwra.com/25-psichologikes-alithies-pou-oli-prepi-na-gnorizoun/" office:target-frame-name="_blank" xlink:show="new"><text:span text:style-name="T5">tilestwra.com </text:span></text:a></text:h>
              <text:p text:style-name="P13"><text:span text:style-name="T12">Σχετικές ετικέτες:</text:span><text:a xlink:type="simple" xlink:href="http://www.awakengr.com/syberifores/"><text:span text:style-name="T12">Συμπεριφορές</text:span></text:a><text:span text:style-name="T12"> </text:span></text:p>
              <text:p text:style-name="P1"><text:a xlink:type="simple" xlink:href="http://www.awakengr.com/esoterismos/nomos-tis-elxis/"><text:span text:style-name="T20">Νόμος της Έλξης</text:span></text:a><text:span text:style-name="T20"> </text:span></text:p>
              <text:h text:style-name="P63" text:outline-level="1">7 σημάδια ότι έχετε ενεργοποιήσει το Νόμο της Έλξης</text:h>
              <text:p text:style-name="P29">Ακόμα κι αν έχετε κατανοήσει καλά τον Νόμο της Έλξης, θα διαπιστώσετε ότι χρειάζεται συνήθως αρκετός χρόνος μέχρι να πραγματοποιηθούν τα όνειρά σας. Ενώ βρίσκεστε σε αναμονή για την καινούρια σας πραγματικότητα, μια καλή ιδέα είναι να ψάξετε για σημάδια που σας στέλνει το σύμπαν ότι τα όνειρά σας βρίσκονται καθ’ οδόν. Μια μικρή επιβεβαίωση μπορεί να σας βοηθήσει να διατηρήσετε θετική <text:soft-page-break/>προοπτική, γεγονός που είναι κρίσιμης σημασίας! Μερικές φορές, το σύμπαν σας δίνει λίγα στοιχεία για να ξέρετε ότι κινείστε προς τη σωστή κατεύθυνση.</text:p>
              <text:p text:style-name="Text_20_body"><text:span text:style-name="T12">Παρακάτω περιγράφονται</text:span><text:span text:style-name="Strong_20_Emphasis"><text:span text:style-name="T12"> 7 σημάδια</text:span></text:span><text:span text:style-name="T12"> που αποδεικνύουν ότι βρίσκεστε στον ίδιο δρόμο με τον Νόμο της Έλξης. Να έχετε τεταμένη την προσοχή σας και όταν τα δείτε ή τα νιώσετε, χαμογελάστε γιατί αυτό σημαίνει ότι κινείστε προς τη σωστή κατεύθυνση!</text:span></text:p>
              <text:p text:style-name="Text_20_body"><text:span text:style-name="Strong_20_Emphasis"><text:span text:style-name="T12">1) Συνειδητοποιείτε τακτικά ότι αυτά που βιώνετε στο παρόν, αποτελούσαν τις επιθυμίες του παρελθόντος σας</text:span></text:span></text:p>
              <text:p text:style-name="P29">Καθώς συντονίζεστε με τον Νόμο της Έλξης, γίνεστε ολοένα πιο συνειδητοί στον παρόν. Ένα από αυτά που συνειδητοποιείτε είναι πως αυτά που βιώνετε στο παρόν σας, ιδιαίτερες στιγμές της τωρινής σας ζωής, αποτελούν πράγματα που τα επιθυμούσατε στο παρελθόν.</text:p>
              <text:p text:style-name="Text_20_body"><text:span text:style-name="Strong_20_Emphasis"><text:span text:style-name="T12">2) Η ζωή σας έχει ροή</text:span></text:span></text:p>
              <text:p text:style-name="P29">Η αίσθηση της ροής είναι εξαιρετικά σημαντική και αποτελεί ίσως την πιο ισχυρή απόδειξη ότι βρίσκεστε στο σωστό δρόμο. Η αίσθηση της ροής προέρχεται από το γεγονός ότι όλα τα προβλήματα που ανακύπτουν, φαίνεται σαν να επιλύονται εύκολα. <text:soft-page-break/>Την κατάλληλη στιγμή, συναντάτε τους κατάλληλους ανθρώπους ή διαβάζετε την κατάλληλη πληροφορία που θα σας βοηθήσει να λύσετε οποιοδήποτε πρόβλημα αντιμετωπίζετε. Ό,τι σκέφτεστε, φαίνεται να υλοποιείται πολύ σύντομα.</text:p>
              <text:p text:style-name="Text_20_body"><text:span text:style-name="Strong_20_Emphasis"><text:span text:style-name="T12">3) Παρατηρείτε γύρω σας επαναλαμβανόμενους αριθμούς</text:span></text:span></text:p>
              <text:p text:style-name="P29">Μήπως βλέπετε αριθμούς να επαναλαμβάνονται στην καθημερινότητά σας; Ορισμένοι από τους πιο συνηθισμένους αριθμούς που βλέπουν οι άνθρωποι είναι το 000, το 1111, το 333 και το 444. Συμβολικά, ο καθένας από αυτούς αντιπροσωπεύει έναν αριθμό ενέργειας υψηλής δόνησης. Αναζητήστε τους σε πινακίδες, αριθμούς τηλεφώνου και ψηφιακά ρολόγια.</text:p>
              <text:p text:style-name="Text_20_body"><text:span text:style-name="Strong_20_Emphasis"><text:span text:style-name="T12">4) Ακούτε τα αγαπημένα σας τραγούδια να παίζουν στο ραδιόφωνο</text:span></text:span></text:p>
              <text:p text:style-name="P29">Επειδή προβάλλετε συναισθήματα υψηλής δόνησης, το σύμπαν φέρνει μπροστά σας τα τραγούδια που αντικατοπτρίζουν την υψηλή συναισθηματική σας κατάσταση. Δυναμώστε την μουσική και νιώστε ευγνωμοσύνη!</text:p>
              <text:p text:style-name="Text_20_body"><text:span text:style-name="Strong_20_Emphasis"><text:span text:style-name="T12">5) Βλέπετε τα σύννεφα να σχηματίζουν συμβολικά σχέδια</text:span></text:span></text:p>
              <text:p text:style-name="P29">Τα σύννεφα σε σχήματα καρδιάς, χαμογελαστών προσώπων αποτελούν συμβολικούς δείκτες ότι βρίσκεστε στον σωστό δρόμο. Αν βρεθείτε έξω στη φύση, ίσως δείτε <text:soft-page-break/>ιδιαίτερα σχήματα να εμφανίζονται σε κλαδιά ή σε δέντρα ή μπορεί να παρατηρήσετε ότι κάτι στην πραγματική ζωή σας μοιάζει πολύ με κάτι που συνέβη σε ένα όνειρο.</text:p>
              <text:p text:style-name="Text_20_body"><text:span text:style-name="Strong_20_Emphasis"><text:span text:style-name="T12">6) Έχετε ισχυρότερη διαίσθηση</text:span></text:span></text:p>
              <text:p text:style-name="P29">Η διαίσθησή σας ενδυναμώνεται, γεγονός που σημαίνει ότι είστε σε άμεση συνάρτηση με την καθοδήγηση που σας στέλνει το σύμπαν. Είστε περισσότερο ευαίσθητοι στη ροή της ενέργειας και δράτε ενεργητικά. Ένα πολύ συνηθισμένο παράδειγμα είναι το να σκέφτεστε κάποιον και αμέσως μετά εκείνος να σας τηλεφωνεί. Μπορεί ακόμη να αρχίσετε να αναπτύσσετε μια ήπια ψυχική ικανότητα.</text:p>
              <text:p text:style-name="Text_20_body"><text:span text:style-name="Strong_20_Emphasis"><text:span text:style-name="T12">7) Λαμβάνετε φιλοφρονήσεις, εκδηλώσεις διαχυτικότητας και θετική προσοχή από τους άλλους</text:span></text:span></text:p>
              <text:p text:style-name="P29">Όταν προβάλλετε αγάπη στον κόσμο, η αγάπη επιστρέφει σε σας. Τα πράγματα φαίνεται ότι πηγαίνουν όπως εσείς θέλετε και είναι πιθανό να λαμβάνετε περισσότερα κομπλιμέντα απ’ ό,τι συνήθως.</text:p>
              <text:p text:style-name="P29">Όταν δείτε ή αισθανθείτε αυτά τα σημάδια αφιερώστε λίγο χρόνο για να εκφράσετε την ευγνωμοσύνη σας προς το σύμπαν που σας έφερε πιο κοντά στα όνειρά σας. Η ευγνωμοσύνη σας θα εντείνει ακόμα περισσότερο τον Νόμο της Έλξης. Όσο <text:soft-page-break/>περισσότερο εκτιμήσετε αυτά τα σημάδια, τόσο συχνότερα θα εμφανίζονται και τόσο πιο γρήγορα θα φέρει αποτελέσματα ο Νόμος της Έλξης!</text:p>
              <text:p text:style-name="P29">Αυτά είναι μόνο 7 σημάδια που δείχνουν ότι ο Νόμος της Έλξης είναι αποτελεσματικός για σας, αλλά υπάρχουν περισσότερα! Δεν έχετε παρά να προσπαθήσετε να τα ανακαλύψετε.</text:p>
              <text:p text:style-name="Text_20_body"><text:a xlink:type="simple" xlink:href="http://enallaktikidrasi.com/" office:target-frame-name="_blank" xlink:show="new"><text:span text:style-name="T12">enallaktikidrasi.com</text:span></text:a></text:p>
              <text:p text:style-name="P1"><text:a xlink:type="simple" xlink:href="http://www.awakengr.com/esoterismos/synidisi/"><text:span text:style-name="T20">Συνείδηση</text:span></text:a><text:span text:style-name="T20"> </text:span></text:p>
              <text:h text:style-name="P63" text:outline-level="1">6 σημάδια πνευματικής ανάπτυξης</text:h>
              <text:p text:style-name="P29">Η πνευματική ανάπτυξη ποικίλει από άτομο σε άτομο. Όλα εξαρτώνται από το τι προκαλεί την πνευματική ανάπτυξη. Σε κάποιους ανθρώπους μπορεί να συμβεί γρηγορότερα, ενώ σε κάποιους άλλους μπορεί να πάρει χρόνο. Παρακάτω σας παραθέτουμε κάποια σημάδια που υποδεικνύουν ότι βιώνετε ανάπτυξη του πνεύματός σας.</text:p>
              <text:p text:style-name="Text_20_body"><text:span text:style-name="Strong_20_Emphasis"><text:span text:style-name="T12">1.Επαναπροσδιορίζονται τα πιστεύω σας</text:span></text:span></text:p>
              <text:p text:style-name="P29">Όταν αποκτάτε καλύτερη πνευματική επίγνωση, σταματάτε κάποιες κοινωνικές συναναστροφές και συνήθειες που είχατε παλιότερα. Αυτό δεν γίνεται εσκεμμένα, <text:soft-page-break/>αλλά φυσικά, σαν μια απόρροια της αλλαγής σας και του τρόπου που αντιλαμβάνεστε τον κόσμο. Σύντομα, τα πιστεύω σας θα οδηγήσουν τη ζωή σας.</text:p>
              <text:p text:style-name="Text_20_body"><text:span text:style-name="Strong_20_Emphasis"><text:span text:style-name="T12">2. Τα υλικά αγαθά δεν μοιάζουν πλέον τόσο σημαντικά</text:span></text:span></text:p>
              <text:p text:style-name="P29">Διαπιστώνετε ότι η σχέση σας με τα υλικά αγαθά δεν είναι τόσο ισχυρή όσο παλιότερα. Η πνευματική ανάπτυξη σας έχει κάνει να συνειδητοποιήσετε ότι τα υλικά αγαθά δεν είναι αυτά που σας κάνουν ευτυχισμένους. Πολλοί άνθρωποι αρχίζουν να μοιράζουν τα πράγματα που θεωρούν περιττά όταν βιώνουν πνευματική ανάπτυξη. Η ιδέα είναι ότι όσο πιο πολλά δίνεις, τόσο περισσότερα παίρνεις πίσω. Είναι επίσης ένας τρόπος να βρείτε την πραγματική ευτυχία μέσα σας, απομακρυσμένοι από τα υλικά αγαθά.</text:p>
              <text:p text:style-name="Text_20_body"><text:span text:style-name="Strong_20_Emphasis"><text:span text:style-name="T12">3. Νιώθετε την ανάγκη να ακολουθήσετε μια διαφορετική επαγγελματική καριέρα</text:span></text:span></text:p>
              <text:p text:style-name="P29">Με την καριέρα των ονείρων του το κάθε άτομο μπορεί να νιώθει πλήρης ανά πάσα στιγμή. Ωστόσο, το πως η δουλεία επηρεάζει εσάς και την κοινωνία σας, είναι εξίσου σημαντικό. Κάποιοι άνθρωποι μπορεί να έχουν μια δουλεία που να έχει αρνητικές επιπτώσεις στο περιβάλλον και στην κοινωνία. Σε αυτή την περίπτωση πολλοί άνθρωποι που βιώνουν πνευματική ανάπτυξη, αρχίζουν να αισθάνονται ενοχές και <text:soft-page-break/>αναζητούν μια δουλειά που στοχεύει στην εξάλειψη της αρνητικότητας. Ακόμα, αν έχετε μια νέα δουλεία και έχετε βελτιώσει την πνευματικότητά σας, είναι πιο εύκολο να αντιμετωπίσετε τις προκλήσεις που παρουσιάζονται.</text:p>
              <text:p text:style-name="Text_20_body"><text:span text:style-name="Strong_20_Emphasis"><text:span text:style-name="T12">4. Εμπνέετε και βοηθάτε άλλους ανθρώπους</text:span></text:span></text:p>
              <text:p text:style-name="P29">Κάθε άνθρωπος έχει τρόπους που μπορεί να χρησιμοποιήσει ώστε να εμπνέυσει τους ανθρώπους γύρω του. Με την πνευματική επίγνωση, είστε σε θέση να αναγνωρίσετε τον σκοπό και τα θέλω της ζωής σας και να τα αφήσετε να σας οδηγήσουν. Χρησιμοποιώντας τη ζωή σας σαν παράδειγμα, μπορείτε να εμπνεύσετε τους ανθρώπους γύρω σας. Αυτό μπορεί να περιλαμβάνει την προσφορά της βοήθειάς σας σε άτομα που το έχουν ανάγκη.</text:p>
              <text:p text:style-name="Text_20_body"><text:span text:style-name="Strong_20_Emphasis"><text:span text:style-name="T12">5. Έχετε μία μεγάλη επιθυμία να αλληλεπιδράσετε με την φύση</text:span></text:span></text:p>
              <text:p text:style-name="P29">Η φύση σε αυτή την περίπτωση σημαίνει η συνείδηση σας, οι πραγματικότητες στη ζωή και η προσωπική ανάπτυξη. Με την πνευματική ανάπτυξη, μπορείτε να είστε σε θέση να αλληλεπιδράσετε με αυτές τις πτυχές της ζωής με περισσότερη διάυγεια. Μπορείτε τώρα να επινοήσετε άμεσους δρόμους για να αντιμετωπίσετε τις προκλήσεις της ζωής και να αυξήσετε την προσωπική σας δύναμη.</text:p>
              <text:p text:style-name="Text_20_body"><text:soft-page-break/><text:span text:style-name="Strong_20_Emphasis"><text:span text:style-name="T12">6 . Η πνευματική ανάπτυξη προσκαλεί περισσότερους ανθρώπους στη ζωή σου</text:span></text:span></text:p>
              <text:p text:style-name="P29">Είναι αναμενόμενο οι άνθρωποι να σας ανοίγονται επειδή επιζητούν και αυτοί να αλλάξουν τη ζωή τους. Ίσως παρατηρούν ότι αλλάξατε τη ζωή σας και βλέπουν οτι υπάρχει και γι’αυτούς ελπίδα να αλλάξουν τις ζωές τους. Χρειάζεται να είσαι είστε ανοιχτός σε τέτοιους ανθρώπους και να τους οδηγήσετε στην πνευματική επίγνωση.</text:p>
              <text:p text:style-name="P29">Η πνευματική ανάπτυξη μπορεί να πάρει μορφές που δεν έχουν αναφέρθει παραπάνω. Βασικό κοινό σε όλες τις περιπτώσεις είναι ότι η ζωή σας αλλάζει προς το καλύτερο. Παίρνετε πάντοτε επιβράβευση όταν βελτιώνετε τον τρόπο ζωής σας με γνώμονα την πνευματική διάυγεια.</text:p>
              <text:h text:style-name="Heading_20_5" text:outline-level="5"><text:span text:style-name="T12">Πηγή: </text:span><text:a xlink:type="simple" xlink:href="http://www.hippieteepee.gr/2016/07/6-simadia-pnevmatikis-anaptyxis/" office:target-frame-name="_blank" xlink:show="new"><text:span text:style-name="T12">hippieteepee.gr</text:span></text:a><text:span text:style-name="T5"> </text:span><text:span text:style-name="T12">via</text:span><text:span text:style-name="T5"> </text:span><text:a xlink:type="simple" xlink:href="http://www.viralnovelty.net/6-signs-spiritual-growth/" office:target-frame-name="_blank" xlink:show="new"><text:span text:style-name="T12">viralnovelty.net</text:span></text:a></text:h>
              <text:p text:style-name="P1"><text:a xlink:type="simple" xlink:href="http://www.awakengr.com/aftoveltiosi/"><text:span text:style-name="T20">Αυτοβελτίωση</text:span></text:a><text:span text:style-name="T20"> </text:span></text:p>
              <text:h text:style-name="P63" text:outline-level="1">12 φράσεις που αφυπνίζουν, παρηγορούν και ενδυναμώνουν</text:h>
              <text:section text:style-name="Sect1" text:name="Ενότητα155">
                <text:p text:style-name="P29"><text:bookmark text:name="post-info-wrap107"/></text:p>
              </text:section>
              <text:p text:style-name="P29">Οι λέξεις μας επιτρέπουν να εκφράσουμε τις σκέψεις μας στους άλλους. Όπως γνωρίζουμε όμως ο λόγος είναι δύναμη. Μπορεί να είναι μια καταστροφική δύναμη ή μια δημιουργική δύναμη. Σε αυτό το άρθρο θα ασχοληθώ με τις φράσεις εκείνες που <text:soft-page-break/>συντέθηκαν από τα αρχαία χρόνια και συνεχίζουν να συντίθενται ακόμα και σήμερα και έχουν σκοπό να μας δυναμώνουν, να μας αφυπνίζουν και να μας παρηγορούν στις δύσκολες στιγμές. Θεωρώ ότι η δύναμή τους είναι αυταπόδεικτη διότι προέρχονται από τη σοφία εκατομμυρίων ανθρώπων στο πέρασμα χιλιάδων ετών. Προσωπικά, είμαι πολύ ευγνώμων για την ύπαρξή τους, μιας και έχουν σταθεί ως φάροι, στις πιο δύσκολες στιγμές της ζωής μου.</text:p>
              <text:p text:style-name="Text_20_body"><text:span text:style-name="Strong_20_Emphasis"><text:span text:style-name="T12">Θα περάσει κι αυτό</text:span></text:span></text:p>
              <text:p text:style-name="P29">Όσο δύσκολη κι αν είναι η κατάσταση ή οι συνθήκες κάτω από τις οποίες βρισκόμαστε κατά καιρούς, η φράση «Θα περάσει κι αυτό» μας υπενθυμίζει πως όλα είναι κύκλοι. Άλλοτε η ζωή μας φέρνει προκλήσεις και άλλοτε μας φέρνει χαρές. Το σίγουρο είναι ότι όλα περνούν και όλα είναι εφήμερα.</text:p>
              <text:p text:style-name="Text_20_body"><text:span text:style-name="Strong_20_Emphasis"><text:span text:style-name="T12">Όλα γίνονται για το καλό μας</text:span></text:span></text:p>
              <text:p text:style-name="P29">Είναι αλήθεια ότι όταν βιώνουμε δυσκολίες, ξεχνάμε πόσες φορές στο παρελθόν έχει αποδειχτεί αυτή η φράση. Πράγματα που φαίνονταν ότι πήγαιναν λάθος, τελικά μας οδήγησαν στο σωστό σημείο, με τους σωστούς ανθρώπους, στις κατάλληλες συνθήκες. Η φράση αυτή μας λέει ότι υπάρχει όντως μια ανώτερη νοημοσύνη, η <text:soft-page-break/>οποία ρυθμίζει τα πράγματα έτσι, ούτως ώστε να επιτευχθεί πάντα το καλύτερο δυνατό αποτέλεσμα, έστω κι αν δεν το βλέπουμε αυτή τη στιγμή.</text:p>
              <text:p text:style-name="Text_20_body"><text:span text:style-name="Strong_20_Emphasis"><text:span text:style-name="T12">Στο τέλος όλα ακολουθούν το Θείο Σχέδιο</text:span></text:span></text:p>
              <text:p text:style-name="P29">Αυτή η φράση μας βοηθάει να αποταυτιστούμε από τους ρόλους μας, τους πολέμους, τις ταμπέλες και να συνειδητοποιήσουμε ότι τελικά όλοι ερχόμαστε για να επιτελέσουμε ένα σκοπό. Μας υπενθυμίζει ότι μπορούμε να χαλαρώσουμε τον φανατισμό μας και μας επιτρέπει να θαυμάσουμε τη σοφία που διέπει τα πάντα, η οποία έγινε αντιληπτή, από τα αρχαία κιόλας χρόνια.</text:p>
              <text:p text:style-name="Text_20_body"><text:span text:style-name="Strong_20_Emphasis"><text:span text:style-name="T12">Το πυκνότερο σκοτάδι υπάρχει λίγο πριν την αυγή</text:span></text:span></text:p>
              <text:p text:style-name="P29">Όταν βιώνουμε την αποκορύφωση των προβλημάτων μας, αυτή η φράση μπορεί να μας βγάλει από την απελπισία υπενθυμίζοντάς μας ότι τα προβλήματα πυκνώνουν λίγο πριν έρθει η ελπίδα και το φως.</text:p>
              <text:p text:style-name="Text_20_body"><text:span text:style-name="Strong_20_Emphasis"><text:span text:style-name="T12">Όλα είναι στο μυαλό</text:span></text:span></text:p>
              <text:p text:style-name="P29">Πόσες φορές έχουμε αισθανθεί σίγουροι για κάτι και πόσες φορές έχει αυτό αποδειχθεί λάθος; Η φράση «Όλα είναι στο μυαλό» μας υπενθυμίζει την υποκειμενικότητα των πραγμάτων. Αυτό που η νευροεπιστήμη έχει αποδείξει <text:soft-page-break/>σήμερα, ότι πραγματικά συμβαίνει. Ότι δηλαδή, μπορούμε να αντιληφθούμε μόνο αυτά που συμβαίνουν μέσα στο κρανίο μας.</text:p>
              <text:p text:style-name="Text_20_body"><text:span text:style-name="Strong_20_Emphasis"><text:span text:style-name="T12">Όλα είναι καθρέφτες</text:span></text:span></text:p>
              <text:p text:style-name="P29">Αυτή είναι ίσως η πιο ισχυρή και συνάμα δύσκολη φράση αυτογνωσίας. Μας υπενθυμίζει ότι κάθε φορά που θυμώνουμε, που θαυμάζουμε, που εκνευριζόμαστε, όλα αυτά, δεν απευθύνονται παρά μονάχα στον εαυτό μας, εφόσον ο εξωτερικός κόσμος, έτσι όπως τον αντιλαμβανόμαστε, είναι αντανάκλαση του εαυτού μας.</text:p>
              <text:p text:style-name="Text_20_body"><text:span text:style-name="Strong_20_Emphasis"><text:span text:style-name="T12">Ό,τι σπείρεις θα θερίσεις</text:span></text:span></text:p>
              <text:p text:style-name="P29">Μια σκληρή, ίσως ακόμα και οδυνηρή φράση, η οποία λειτουργεί με έναν εκπληκτικό διττό τρόπο. Από τη μία μας υποδεικνύει ότι αυτό που ζούμε σήμερα είναι το αποτέλεσμα των προηγούμενων επιλογών μας και από την άλλη μας υπενθυμίζει να κάνουμε τις σωστές επιλογές, για να έχουμε το μέλλον που επιθυμούμε.</text:p>
              <text:p text:style-name="Text_20_body"><text:span text:style-name="Strong_20_Emphasis"><text:span text:style-name="T12">Όλα είναι Δούναι και Λαβείν</text:span></text:span></text:p>
              <text:p text:style-name="P29">Μοιάζει πολύ με τη φράση «Ό,τι σπείρεις θα θερίσεις» αλλά στην πραγματικότητα μας λέει και κάτι ακόμα. Ότι αν θέλουμε να λάβουμε, θα πρέπει να δώσουμε. Και σε μια πιο αυτογνωσιακή προσέγγιση λειτουργεί και αντίστροφα. Εάν δίνεις πολλά θα <text:soft-page-break/>πρέπει να μάθεις και να δέχεσαι ώστε, να υπάρξει ισορροπία.</text:p>
              <text:p text:style-name="Text_20_body"><text:span text:style-name="Strong_20_Emphasis"><text:span text:style-name="T12">Όλα ξεκινούν από μέσα μας</text:span></text:span></text:p>
              <text:p text:style-name="P29">Μια άκρως ισχυρή υπενθύμιση της ευθύνης μας, όχι μόνο για αυτά που συμβαίνουν σε εμάς αλλά και για αυτά που συμβαίνουν γύρω μας. Μια φράση κλειδί, που μας προτρέπει να αναλάβουμε την ευθύνη του εαυτού μας αλλά και του κόσμου στον οποίον ζούμε.</text:p>
              <text:p text:style-name="Text_20_body"><text:span text:style-name="Strong_20_Emphasis"><text:span text:style-name="T12">Όταν θέλεις κάτι πολύ, το σύμπαν θα συνωμοτήσει</text:span></text:span></text:p>
              <text:p text:style-name="P29">Περίφημη φράση του Coelho η οποία αναπαράχθηκε άπειρες φορές από άλλους συγγραφείς, οι οποίοι διατύπωσαν το ίδιο πράγμα με διαφορετικό τρόπο. Έπειτα, η υποστήριξη των επιστημόνων της κβαντικής φυσικής όπου ο «παρατηρητής επηρεάζει το παρατηρούμενο» έδωσε γερά θεμέλια στην πεποίθηση ότι, όταν θέλεις κάτι πολύ, τελικά θα το πετύχεις. Μια φράση που μας δίνει δύναμη και κουράγιο να επιδιώξουμε τα όνειρά μας ακόμα κι όταν βρισκόμαστε υπό αντίξοες συνθήκες.</text:p>
              <text:p text:style-name="Text_20_body"><text:span text:style-name="Strong_20_Emphasis"><text:span text:style-name="T12">Τι θέλει να μου πει;</text:span></text:span></text:p>
              <text:p text:style-name="P29">Η πιο ενοχλητική ερώτηση που κάνει ο άνθρωπος που ακολουθεί το δρόμο της αυτογνωσίας. Είτε πρόκειται για μια ασθένεια είτε πρόκειται για μια δύσκολη <text:soft-page-break/>κατάσταση, η ερώτηση – σφαλιάρα – μας υπενθυμίζει ότι τα πράγματα δεν συμβαίνουν. Γίνονται για μας και έχουν κάτι να μας διδάξουν. Και όσο πιο γρήγορα μάθουμε τι έχουν να μας διδάξουν, τόσο πιο γρήγορα θα απελευθερωθούμε από αυτά.</text:p>
              <text:p text:style-name="Text_20_body"><text:span text:style-name="Strong_20_Emphasis"><text:span text:style-name="T12">Στο τέλος όλα θα πάνε καλά</text:span></text:span></text:p>
              <text:p text:style-name="P29">Ίσως η πιο παρηγορητική φράση που μας θυμίζει ότι η φυσική κατάσταση των πραγμάτων είναι το καλό. Είτε πρόκειται απλά για μια πεποίθηση είτε για σοφία που εκπορεύεται από την εμπειρία της ανθρωπότητας, αυτή η φράση λειτουργεί ανακουφιστικά και λυτρωτικά. Εξάλλου πολύ αργότερα προστέθηκε και άλλο ένα κομμάτι σε αυτή τη φράση «Στο τέλος όλα θα πάνε καλά, κι αν δεν πάνε καλά, σημαίνει ότι δεν είναι το τέλος».</text:p>
              <text:p text:style-name="P29">Εσείς ποια φράση θα προσθέτατε;</text:p>
              <text:p text:style-name="Text_20_body"><text:span text:style-name="Strong_20_Emphasis"><text:span text:style-name="T5">Μωυσής</text:span></text:span></text:p>
              <text:p text:style-name="Text_20_body"><text:span text:style-name="T5">© Δημοσιεύεται με άδεια από τον δικτυακό τόπο </text:span><text:a xlink:type="simple" xlink:href="http://enallaktikidrasi.com/2016/05/12-fraseis-afypnizoyn-parhgoroyn-endynamonoyn/" office:target-frame-name="_blank" xlink:show="new"><text:span text:style-name="T12">enallaktikidrasi.com</text:span></text:a><text:span text:style-name="T5"> – Δεν επιτρέπεται η αναδ</text:span></text:p>
              <text:p text:style-name="P29">Ο Νίκος Καζαντζάκης υπήρξε ο μεγαλύτερος Έλληνας συγγραφέας των νεώτερων χρόνων. Υπήρξε επίσης φιλόσοφος, ποιητής, θεατρικός συγγραφέας.</text:p>
              <text:p text:style-name="P29"><text:soft-page-break/>Σπούδασε νομικά και έκανε μεταπτυχιακά στο Παρίσι. Θεωρούσε δασκάλους του τον Όμηρο, το Δάντη και τον Μπεργκσόν. Το 1919 διορίστηκε από τον Βενιζέλο Γεν. Γραμματέας του Υπουργείου περιθάλψεως, υπεύθυνος για τους πρόσφυγες από τον Καύκασο.</text:p>
              <text:p text:style-name="P29">Τα πιο γνωστά του έργα: Οδύσσεια, Βίος και πολιτεία του Αλέξη Ζορμπά (1946), Ο καπετάν Μιχάλης (1953), Ο Χριστός ξανασταυρώνεται (1954), Ο τελευταίος πειρασμός (1955), Ασκητική, Αναφορά στον Γκρέκο.</text:p>
              <text:list xml:id="list1656921869109952556" text:style-name="L34">
                <text:list-item>
                  <text:p text:style-name="P148">Δεν ελπίζω τίποτα. Δεν φοβάμαι τίποτα. Είμαι λέφτερος. </text:p>
                </text:list-item>
                <text:list-item>
                  <text:p text:style-name="P148">Μια αστραπή η ζωή μας… μα προλαβαίνουμε </text:p>
                </text:list-item>
                <text:list-item>
                  <text:p text:style-name="P148">Ό,τι δεν συνέβη ποτέ, είναι ό,τι δεν ποθήσαμε αρκετά. </text:p>
                </text:list-item>
                <text:list-item>
                  <text:p text:style-name="P148">Έχεις τα πινέλα, έχεις τα χρώματα, ζωγράφισε τον παράδεισο και μπες μέσα. </text:p>
                </text:list-item>
                <text:list-item>
                  <text:p text:style-name="P148">Αν μια γυναίκα κοιμηθεί μόνη, ντροπιάζει όλους τους άντρες. </text:p>
                </text:list-item>
                <text:list-item>
                  <text:p text:style-name="P148">Ο σωστός δρόμος είναι ο ανήφορος. </text:p>
                </text:list-item>
                <text:list-item>
                  <text:p text:style-name="P148">Δεν υπάρχουν ιδέες, υπάρχουν μονάχα άνθρωποι που κουβαλούν τις ιδέες, κι αυτές παίρνουν το μπόι του ανθρώπου που τις κουβαλάει. </text:p>
                </text:list-item>
                <text:list-item>
                  <text:p text:style-name="P148">Η πέτρα, το σίδερο, το ατσάλι δεν αντέχουν. Ο άνθρωπος αντέχει. </text:p>
                </text:list-item>
                <text:list-item>
                  <text:p text:style-name="P148">Ερχόμαστε από μια σκοτεινή άβυσσο· καταλήγουμε σε μια σκοτεινή άβυσσο· το <text:soft-page-break/>μεταξύ φωτεινό διάστημα το λέμε Ζωή. </text:p>
                </text:list-item>
                <text:list-item>
                  <text:p text:style-name="P148">Αγάπα τον άνθρωπο γιατί είσαι εσύ… </text:p>
                </text:list-item>
                <text:list-item>
                  <text:p text:style-name="P148">Ολάνθιστος γκρεμός της γυναικός το σώμα. </text:p>
                </text:list-item>
                <text:list-item>
                  <text:p text:style-name="P148">Τα τετραθέμελα του κόσμου τούτου: ψωμί, κρασί, φωτιά, γυναίκα. </text:p>
                </text:list-item>
                <text:list-item>
                  <text:p text:style-name="P148">Η Ελλάδα επιζεί ακόμα, επιζεί νομίζω μέσα από διαδοχικά θαύματα. </text:p>
                </text:list-item>
                <text:list-item>
                  <text:p text:style-name="P148">Πού να βρω μια ψυχή σαρανταπληγιασμένη κι απροσκύνητη, σαν την ψυχή μου, να της ξομολογηθώ </text:p>
                </text:list-item>
                <text:list-item>
                  <text:p text:style-name="P148">Tι θα πει λεύτερος; Αυτός που δεν φοβάται το θάνατο. </text:p>
                </text:list-item>
                <text:list-item>
                  <text:p text:style-name="P148">Η Κρήτη δεν θέλει νοικοκυραίους, θέλει κουζουλούς. Αυτοί οι κουζουλοί την κάνουν αθάνατη. </text:p>
                </text:list-item>
                <text:list-item>
                  <text:p text:style-name="P148">Η φυγή δεν είναι νίκη, τ” όνειρο είναι τεμπελιά, και μόνο το έργο μπορεί να χορτάσει την ψυχή και να σώσει τον κόσμο. </text:p>
                </text:list-item>
                <text:list-item>
                  <text:p text:style-name="P148">Η ζωή όλη είναι μια φασαρία. Μόνο ο θάνατος δεν είναι. Η ζωή είναι όταν λύνεις το ζωνάρι σου και ζητάς φασαρίες. </text:p>
                </text:list-item>
                <text:list-item>
                  <text:p text:style-name="P148">Αν μπορείς κοίταξε τον φόβο κατάματα και ο φόβος θα φοβηθεί και θα φύγει. </text:p>
                </text:list-item>
                <text:list-item>
                  <text:p text:style-name="P148">Aπό τα καλά κερδεμένα παίρνει ο διάολος τα μισά – από τα κακά κερδεμένα, παίρνει και το νοικοκύρη. </text:p>
                </text:list-item>
                <text:list-item>
                  <text:p text:style-name="P148"><text:soft-page-break/>Δεν τον φοβάμαι το Θεό, αυτός καταλαβαίνει και συχωρνάει. Τους ανθρώπους φοβάμαι. Αυτοί δεν καταλαβαίνουν και δε συχωρνούν. </text:p>
                </text:list-item>
                <text:list-item>
                  <text:p text:style-name="P148">Aλίμονο σε όποιον ζει στην έρημο και θυμάται του κόσμου. </text:p>
                </text:list-item>
                <text:list-item>
                  <text:p text:style-name="P148">Tίποτα γενναίο δεν μπορεί ο άνθρωπος να κάμει στον κόσμο, αν δεν υποτάξει τη ζωή του σ” έναν Αφέντη ανώτερό του. </text:p>
                </text:list-item>
                <text:list-item>
                  <text:p text:style-name="P148">Η ευτυχία είναι πράγμα απλό και λιτοδίαιτο -ένα ποτήρι κρασί, ένα κάστανο, ένα φτωχικό μαγκαλάκι, η βουή της θάλασσας. Τίποτα άλλο. </text:p>
                </text:list-item>
                <text:list-item>
                  <text:p text:style-name="P148">Αυτό που θέλω ν” αφήσω πίσω μου είναι ένα καμένο κάστρο. Τίποτ’ άλλο δε θέλω ν’ αφήσω. </text:p>
                </text:list-item>
                <text:list-item>
                  <text:p text:style-name="P148">Κάθε Έλληνας που δεν παίρνει, ας είναι και μια φορά στη ζωή του, μια γενναία απόφαση, προδίνει τη ράτσα του. </text:p>
                </text:list-item>
                <text:list-item>
                  <text:p text:style-name="P148">Είδα κάποτε μια μέλισσα πνιγμένη μέσα στο μέλι και κατάλαβα. </text:p>
                </text:list-item>
                <text:list-item>
                  <text:p text:style-name="P148">Όλα μάταια, και μόνο η πράξη, σαν το κρασί, μας ξεγελάει και μας σηκώνει λίγο. </text:p>
                </text:list-item>
                <text:list-item>
                  <text:p text:style-name="P148">Τι φοβερός ανήφορος από τον πίθηκο στον άνθρωπο, από τον άνθρωπο στον Θεό. </text:p>
                </text:list-item>
                <text:list-item>
                  <text:p text:style-name="P148">Η αιωνιότητα είναι ποιότητα, δεν είναι ποσότητα, αυτό είναι το μεγάλο, πολύ <text:soft-page-break/>απλό μυστικό. </text:p>
                </text:list-item>
                <text:list-item>
                  <text:p text:style-name="P148">Τι με ρωτάς για την καρδιά του αμαρτωλού; Εγώ κατέχω την καρδιά του ενάρετου, κι είναι όλοι οι δαιμόνοι μέσα. </text:p>
                </text:list-item>
                <text:list-item>
                  <text:p text:style-name="P148">Η ευτυχία απάνω στη γης είναι κομμένη στο μπόι του ανθρώπου. Δεν είναι σπάνιο πουλί να το κυνηγούμε πότε στον ουρανό, πότε στο μυαλό μας. Η ευτυχία είναι ένα κατοικίδιο πουλί στην αυλή μας. </text:p>
                </text:list-item>
                <text:list-item>
                  <text:p text:style-name="P111">Ο άνθρωπος βιάζεται, ο Θεός δε βιάζεται </text:p>
                </text:list-item>
              </text:list>
              <text:p text:style-name="P1"><text:a xlink:type="simple" xlink:href="http://www.awakengr.com/filosofia/"><text:span text:style-name="T20">Φιλοσοφία</text:span></text:a><text:span text:style-name="T20"> </text:span></text:p>
              <text:h text:style-name="P63" text:outline-level="1">Πάουλο Κοέλο, “Το Όνειρο του Τσουάνγκ Τζου</text:h>
              <text:p text:style-name="P29">Ήταν μια δροσερή βραδιά στην αρχαία Κίνα. Ο φίλος του Τσουάνγκ Τζου πήγε στο πανδοχείο ψάχνοντάς τον. Τον βρήκε να κάθεται σε ένα τραπέζι σκεπτικός και να πίνει το ποτό του.<text:line-break/>Να ‘σαι!» είπε χαιρετώντας τον. «Πίστευα πως θα σε βρω να αφηγείσαι μια από τις ιστορίες σου. Γιατί κάθεσαι τόσο ήσυχος;»</text:p>
              <text:p text:style-name="P29">«Με απασχολεί κάτι», αποκρίθηκε ο Τσουάνγκ Τζου, «και έχει να κάνει με την ύπαρξη…»</text:p>
              <text:p text:style-name="P29"><text:soft-page-break/>«Δηλαδή;» ρώτησε ο φίλος του.</text:p>
              <text:p text:style-name="P29">Και ο δάσκαλος Τζου συνέχισε:</text:p>
              <text:p text:style-name="P29">«Αργά το απόγευμα βγήκα για βόλτα και πήγα σε ένα από τα αγαπημένα μου μέρη κάτω από ένα δέντρο. Κάθισα και άρχισα να αναρωτιέμαι για το νόημα της ζωής. Έκανε ζέστη και ήταν τόσο ευχάριστα που πολύ γρήγορα χαλάρωσα και με πήρε ο ύπνος. Ονειρεύτηκα ότι πετούσα πάνω από το λιβάδι. Κοίταξα προς τα πίσω και είδα ότι είχα μεγάλα και πανέμορφα φτερά, που πετάριζαν με μεγάλη ταχύτητα. Είχα μεταμορφωθεί σε πεταλούδα! Ήμουν ελεύθερος, χαρούμενος, ανέμελος και μπορούσα να πετάω ανάλαφρα οπουδήποτε επιθυμούσα. Τα πάντα στο όνειρο έμοιαζαν τόσο αληθινά! Πριν καν το καταλάβω, ξέχασα ότι ήμουν ο Τσουάνγκ Τζου.</text:p>
              <text:p text:style-name="P29">Και αυτό που με προβληματίζει είναι μήπως είναι τώρα που ονειρεύομαι. Μπορεί η κουβέντα που κάνουμε τώρα να μοιάζει αληθινή, αλλά το ίδιο συνέβη και στο όνειρό μου. Πίστευα πως ήμουν ο Τσουάνγκ Τζου που ονειρευόταν ότι είναι πεταλούδα. Μήπως όμως είμαι πεταλούδα που τώρα ονειρεύεται ότι είναι ο Τσουάνγκ Τζου;</text:p>
              <text:p text:style-name="P1"><text:a xlink:type="simple" xlink:href="http://www.awakengr.com/psichologia/"><text:span text:style-name="T20">Ψυχολογία</text:span></text:a><text:span text:style-name="T20"> </text:span></text:p>
              <text:h text:style-name="P63" text:outline-level="1">Τα 9 εμπόδια που βάζετε στον εαυτό σας και δεν τον αφήνετε να πάει μπροστά</text:h>
              <text:section text:style-name="Sect1" text:name="Ενότητα156">
                <text:p text:style-name="P29"><text:bookmark text:name="post-info-wrap108"/><text:soft-page-break/></text:p>
              </text:section>
              <text:p text:style-name="P23"><text:span text:style-name="Strong_20_Emphasis"><text:span text:style-name="T20">Πώς θα θέλατε να είστε σαν άτομο; Πώς θα θέλατε να είναι η ζωή σας; Ποια είναι τα εμπόδια που στέκονται ανάμεσα σε εσάς και σε αυτό που επιθυμείτε;</text:span></text:span></text:p>
              <text:p text:style-name="P29">Πιθανόν να κατονομάσετε στοιχεία όπως το παρελθόν σας, η πατρική σας οικογένεια, τραυματικές εμπειρίες, άτομα από τον περίγυρό σας, οι τωρινές σας συνθήκες, κλπ. Ωστόσο, ίσως το μεγαλύτερο εμπόδιο στην προσωπική σας εξέλιξη να είστε εσείς ο ίδιος/η ίδια! Αν έχετε ορισμένες «κακές» συνήθειες, αρνητικά πράγματα που κάνετε ή θετικά που δεν κάνετε, τότε έχετε καλωδιώσει τον εγκέφαλό σας με αρνητικό τρόπο και έτσι εμποδίζετε την προσωπική σας εξέλιξη. Αν παγιωθούν αυτές οι κακές σας συνήθειες, γίνονται τρόπος ζωής, γίνονται η ίδια σας η ζωή.</text:p>
              <text:p text:style-name="P29">Εξετάστε λοιπόν τους παρακάτω τομείς και ελέγξτε τι κάνετε ή τι δεν κάνετε:</text:p>
              <text:p text:style-name="Text_20_body"><text:span text:style-name="Strong_20_Emphasis"><text:span text:style-name="T12">1. Είστε κακοί και αρνητικοί με τον ίδιο σας τον εαυτό.</text:span></text:span></text:p>
              <text:p text:style-name="P29">Αυτό σημαίνει ότι φέρεστε στον εαυτό σας άσχημα, δεν τον υπολογίζετε και έχετε παγιώσει έναν αρνητικό μονόλογο, λέγοντας στον εαυτό σας πράγματα που ΠΟΤΕ δε θα λέγατε στους φίλους σας, ούτε καν στους εχθρούς σας! Όταν λέτε στον εαυτό σας «πάχυνες, είσαι χάλια», «είσαι οικονομικά αποτυχημένος», «δε θα καταφέρεις ποτέ να <text:soft-page-break/>έχεις μια καλή σχέση» και άλλα παρόμοια, τότε «κουρδίζετε» τον εγκέφαλό σας ακριβώς προς αυτή την κατεύθυνση: να παραμείνετε υπέρβαροι, να μην κάνετε τίποτα για τα οικονομικά ούτε για τις σχέσεις σας.</text:p>
              <text:p text:style-name="P29">Λύση: Πείτε «Αγαπάω, σέβομαι και φροντίζω τον εαυτό μου. Αποφασίζω να μην κάνω το στομάχι μου καλάθι αχρήστων και να μη βάζω μέσα μου ανθυγιεινά φαγητά».</text:p>
              <text:p text:style-name="Text_20_body"><text:span text:style-name="Strong_20_Emphasis"><text:span text:style-name="T12">2. Κάνετε αρνητικές σκέψεις.</text:span></text:span></text:p>
              <text:p text:style-name="P29">Για να το θέσω απλά και πρακτικά: βλέπετε το ποτήρι μισογεμάτο ή μισοάδειο; Ανάλογα με το πώς σκέφτεστε, ερμηνεύετε τον κόσμο γύρω σας, τη ζωή σας και τον εαυτό σας. Αν τα βλέπετε όλα μαύρα και αρνητικά, αν εστιάζετε σε ελαττώματα και αδυναμίες –δικές σας και των άλλων-, τότε αυτά θα αποτελούν τη ζωή σας. Αν πάλι κατά κύριο λόγο εστιάζετε στο θετικό, το καλό και το όμορφο, έτσι θα είναι η ζωή σας. Να τονίσω για άλλη μία φορά ότι το «σκέφτομαι θετικά» δε σημαίνει ότι δε βλέπω τα στραβά και τα ανάποδα της ζωής, ούτε ότι ποτέ δεν κάνω καμία αρνητική σκέψη. «Σκέφτομαι θετικά» σημαίνει ότι εκπαιδεύω το μυαλό μου να βλέπει λύσεις και όχι προβλήματα, να βλέπει τη ζωή αισιόδοξα, να εντοπίζει και να χαίρεται το <text:soft-page-break/>θετικό και το όμορφο, ακόμα και αν είναι κάτι μικρό. Το θετικό είναι πάντα σημαντικό.</text:p>
              <text:p text:style-name="P29">Λύση: Μάθετε να εντοπίζετε τα μικρά και θετικά πράγματα στη ζωή σας και μην εστιάζετε αποκλειστικά στα αρνητικά. Αντικρίστε τη ζωή με αισιοδοξία και στάση «μπορώ να τα καταφέρω».</text:p>
              <text:p text:style-name="Text_20_body"><text:span text:style-name="Strong_20_Emphasis"><text:span text:style-name="T12">3. Έχετε αρνητικά συναισθήματα.</text:span></text:span></text:p>
              <text:p text:style-name="P29">Όταν κανείς σκέφτεται αρνητικά, μοιραία, αισθάνεται και αρνητικά. Ο λόγος; επειδή εξηγεί τον κόσμο γύρω του με αρνητικό τρόπο. Για παράδειγμα, το «δε μου χαμογέλασε ο συνάδελφος στη δουλειά, μάλλον δε με συμπαθεί», είναι μια αρνητική σκέψη και ένα αρνητικό συμπέρασμα που δε βασίζεται σε κάτι πέρα από το τι νομίζουμε εκείνη τη στιγμή. Αυτό που πιστεύουμε, θα καθορίσει το πώς θα αντιδράσουμε, που πιθανότατα θα είναι κάπως αρνητικά (πχ δε θα χαμογελάσουμε, δε θα χαιρετήσουμε). Αν όμως η ερμηνεία της ίδια συμπεριφοράς, δηλαδή του συναδέλφου που δε χαμογέλασε είναι λιγότερο αρνητική (προσέξτε! Δε λέω θετική!), τότε και η αντίδραση μας θα είναι καλύτερη. «Δε μου χαμογέλασε ο συνάδελφος, ίσως έχει σκοτούρες με την οικογένειά του… Ας του χαμογελάσω για καλημέρα».</text:p>
              <text:p text:style-name="P29"><text:soft-page-break/>Λύση: Μάθετε να δίνετε ρεαλιστικές και λογικές ερμηνείες σε αυτά που σας απασχολούν, βασιζόμενοι σε ενδείξεις και στοιχεία και όχι στους φόβους και τα άγχη σας.</text:p>
              <text:p text:style-name="Text_20_body"><text:span text:style-name="Strong_20_Emphasis"><text:span text:style-name="T12">4. Καταπνίγετε τα αρνητικά σας συναισθήματα.</text:span></text:span></text:p>
              <text:p text:style-name="P29">Είναι φυσικό ότι και ο πιο θετικός άνθρωπος θα αισθανθεί κάποια στιγμή κάποιο αρνητικό συναίσθημα: εκνευρισμό, θυμό, άγχος, στεναχώρια… Το ζήτημα δεν είναι να μην αισθανθεί ποτέ κανείς τίποτα αρνητικό, αλλά να ξέρει να διαχειριστεί τα αρνητικά του συναισθήματα ώστε να μην προκαλέσουν εσωτερικό ψυχικό μποτιλιάρισμα. Πολλοί άνθρωποι με αρνητικά συναισθήματα τα κρατάνε μέσα τους και παριστάνουν ότι είναι εντάξει και είτε υποκρίνονται καλά και ξεγελούνε τους άλλους (αλλά όχι τον ίδιο τους τον εαυτό, επειδή υποφέρουν) είτε άλλο δείχνουν και άλλον λένε ότι νιώθουν. Προσοχή! Υπάρχει μεγάλη διαφορά ανάμεσα στο «εκφράζω τα συναισθήματά μου» και στο «έχω δυσλειτουργική συμπεριφορά επειδή έχω αρνητικά συναισθήματα». Μάθετε να λέτε πώς νιώθετε, εντοπίστε τους λόγους που αισθάνεστε έτσι και προσπαθήστε να διαχειριστείτε το συναίσθημα εκφράζοντάς το, αλλά όχι ξεσπώντας.</text:p>
              <text:p text:style-name="P29"><text:soft-page-break/>Λύση: Μάθετε αντί να καταπίνετε τα αρνητικά σας συναισθήματα να λέτε «Αισθάνομαι αυτό το συναίσθημα (λύπη, θυμός, ζήλεια, κλπ) επειδή … (πείτε για ποιο λόγο). Το λέω με λόγια για να το βγάλω από μέσα μου, αλλά δε θα κάνω κάτι παρορμητικά για να ξεσπάσω και να το μετανιώσω».</text:p>
              <text:p text:style-name="Text_20_body"><text:span text:style-name="Strong_20_Emphasis"><text:span text:style-name="T12">5. Δεν κάνετε καμία φυσική άσκηση/ δεν έχετε κίνηση στη ζωή σας.</text:span></text:span></text:p>
              <text:p text:style-name="P29">Η φυσική άσκηση και η κίνηση αυξάνουν τις ορμόνες της χαράς στο σώμα και δρουν ως το καλύτερο αντικαταθλιπτικό και αγχολυτικό! Βοηθάνε στις καύσεις, στη μείωση του λίπους και σωματικού βάρους αλλά και στην αύξηση της μυικής μάζας του σώματος. Πρόσφατες έρευνες δείχνουν ότι η άσκηση βοηθάει στο να διατηρηθούν νέα τα τελομερή, δομές που ευθύνονται για τη γήρανση του οργανισμού.<text:line-break/>Λύση: Υποσχεθείτε στον εαυτό σας «Θέλω να επενδύσω στην αυτοφροντίδα μου και βάζω στόχο αρχικά να περπατάω κάθε μέρα, έστω και γύρω από το τετράγωνο, για να έχω κίνηση στη ζωή μου».</text:p>
              <text:p text:style-name="Text_20_body"><text:span text:style-name="Strong_20_Emphasis"><text:span text:style-name="T12">6. Δε βάζετε όρια.</text:span></text:span></text:p>
              <text:p text:style-name="P29">Έχετε πιάσει τον εαυτό σας να λέει «ναι», εννοώ πραγματικά θέλετε να πείτε «όχι»; Υπάρχουν άνθρωποι στη ζωή σας που αισθάνεστε ότι σας κατατρώνε με τη γκρίνια <text:soft-page-break/>και τις απαιτήσεις τους; Νιώθετε ότι οι άλλοι σας εκμεταλλεύονται με κάποιον τρόπο;</text:p>
              <text:p text:style-name="P29">Λύση: Μάθετε να βάζετε όρια στους άλλους και τις απαιτήσεις τους, μάθετε να λέτε ευγενικά αλλά αποφασιστικά «όχι» και μην αφήνετε τους άλλους να σας εκβιάζουν συναισθηματικά.</text:p>
              <text:p text:style-name="Text_20_body"><text:span text:style-name="Strong_20_Emphasis"><text:span text:style-name="T12">7. Κατηγορείτε τους γονείς σας για όλα.</text:span></text:span></text:p>
              <text:p text:style-name="P29">Σίγουρα οι γονείς σας και ο τρόπος με τον οποίο σας ανέθρεψαν έχει μεγάλη σημασία για το ποιος άνθρωπος είστε σήμερα. Ακόμα και οι καλύτεροι γονείς όμως μπορεί να έκαναν λάθη για τα οποία τους κατηγορείτε τώρα. Μπορεί οι γονείς σας να ήταν οι χειρότεροι. Το να κρατάτε μέσα σας θυμό ή οργή ή να τους κατηγορείτε διαρκώς δεν πρόκειται να ξεκάνει αυτό που έγινε.</text:p>
              <text:p text:style-name="P29">Λύση: Αν το παρελθόν σας ήταν τραυματικό, εξετάστε την πιθανότητα να αρχίσετε ψυχοθεραπεία. Αλλιώς, συμφιλιωθείτε μαζί τους λέγοντας «Οι γονείς μου έκαναν ότι νόμιζαν καλύτερο. Σίγουρα έκαναν και λάθη. Τους συγχωρώ επειδή είχαν καλή πρόθεση. Τώρα που είμαι ενήλικας αποφασίζω εγώ για τη ζωή μου και διαλέγω προσωπική ανάπτυξη και ευτυχία και όχι καθήλωση στο παρελθόν».</text:p>
              <text:p text:style-name="Text_20_body"><text:soft-page-break/><text:span text:style-name="Strong_20_Emphasis"><text:span text:style-name="T12">8. Ανησυχείτε για το κάθε τι και κυρίως για το μέλλον.</text:span></text:span></text:p>
              <text:p text:style-name="P29">Η ανησυχία είναι ένα αρνητικό συναίσθημα που παραλύει τον άνθρωπο, επειδή τον κάνει να αισθάνεται λίγος και ανίκανος να αντιμετωπίσει καταστάσεις. Η ανησυχία όμως δεν είναι το ίδιο με το να σκέφτεται κανείς το μέλλον, το να προβλέπει πιθανές δυσκολίες και να προετοιμάζεται, γιατί αυτή είναι μια υγιής συμπεριφορά, που σταματάει όταν κανείς κρίνει ότι δεν υπάρχει κάτι ανησυχητικό στον ορίζοντα. Ο άνθρωπος που ανησυχεί για το παρόν και το μέλλον του, αλλά δεν κάνει τίποτα, είναι αυτός που στην ουσία λέει στον εαυτό του «νιώθω αδύναμος και ανίκανος να ελέγξω τη ζωή μου».</text:p>
              <text:p text:style-name="P29">Λύση: Μάθετε αντί να ανησυχείτε και να λέτε «δεν θα τα καταφέρω», να λέτε «ό,τι και να γίνει έχω την επιλογή για το πώς θα αντιδράσω και εμπιστεύομαι τον εαυτό μου ότι θα κάνω το καλύτερο δυνατό για να διαχειριστώ την κατάσταση».</text:p>
              <text:p text:style-name="Text_20_body"><text:span text:style-name="Strong_20_Emphasis"><text:span text:style-name="T12">9. Δεν πιστεύετε ότι μπορείτε να αλλάξετε.</text:span></text:span></text:p>
              <text:p text:style-name="P29">Η ερώτηση «μπορεί να αλλάξει ο άνθρωπος;» είναι πολύ συνηθισμένη και η απάντηση είναι «ναι, αν ο ίδιος το επιθυμεί και εργαστεί προς αυτή την κατεύθυνση». Οι σκέψεις, τα συναισθήματα και η συμπεριφορά των ανθρώπων αλλάζουν, όταν το <text:soft-page-break/>ίδιο το άτομο το επιθυμεί. Αλλά ούτε η επιθυμία από μόνη της είναι αρκετή, αν δε συνοδεύεται από συγκεκριμένα βήματα, όσο μικρά και αν είναι, τα οποία οδηγούν στην αλλαγή. Έτσι, για να αλλάξει κάποιος θα πρέπει να κάνει κάποια πράγματα με διαφορετικό τρόπο από πριν, συστηματικά και για ένα επαρκές χρονικό διάστημα, ώστε να φανεί η αλλαγή, τόσο εσωτερικά, στη σκέψη και τη διάθεσή του, όσο και εξωτερικά, στις σχέσεις του.</text:p>
              <text:p text:style-name="P29">Η λύση; Ξεκινήστε απλά, με το παρακάτω:</text:p>
              <text:p text:style-name="P29">Θέλω το καλύτερο για τον εαυτό μου. Και ξεκινάω σήμερα, με ένα μικρό βήμα προς τη σωστή κατεύθυνση για εμένα.</text:p>
              <text:p text:style-name="P29">Dr. Λίζα Βάρβογλη (Ψυχολόγος- Συγγραφέας Παιδικών Βιβλίων)</text:p>
              <text:p text:style-name="Text_20_body"><text:span text:style-name="T12">Πηγή: </text:span><text:a xlink:type="simple" xlink:href="http://greekpsychologypages.blogspot.gr/2016/07/9_30.html" office:target-frame-name="_blank" xlink:show="new"><text:span text:style-name="T12">greekpsychologypages </text:span></text:a></text:p>
              <text:p text:style-name="P1"><text:a xlink:type="simple" xlink:href="http://www.awakengr.com/enallaktika-arthra/"><text:span text:style-name="T20">Εναλλακτικά άρθρα</text:span></text:a><text:span text:style-name="T20"> </text:span></text:p>
              <text:h text:style-name="P63" text:outline-level="1">Επίλεξε τον τρόπο που θέλεις το σύμπαν να επικοινωνήσει μαζί σου</text:h>
              <text:section text:style-name="Sect1" text:name="Ενότητα157">
                <text:p text:style-name="P29"><text:bookmark text:name="post-info-wrap109"/></text:p>
              </text:section>
              <text:p text:style-name="P29">Κάθε φορά που εσύ ζητάς κάτι από το σύμπαν, αυτό ανταποκρίνεται άμεσα και σου <text:soft-page-break/>απαντάει σε κάθε σου ερώτηση.</text:p>
              <text:p text:style-name="P29">Το μεγάλο ερώτημα λοιπόν δεν είναι εάν σου απαντάει το σύμπαν ή όχι, διότι αυτό τουλάχιστον για εμένα είναι δεδομένο. Το μεγάλο ερώτημα είναι το πως απαντάει το σύμπαν και για την ακρίβεια πως μπορείς εσύ να αντιληφθείς την απάντησή του.</text:p>
              <text:p text:style-name="P29">Αυτή είναι μια ερώτηση πολύ παλιά η οποία μόλις πρόσφατα έχει αρχίσει να απαντιέται διάσπαρτα.</text:p>
              <text:p text:style-name="P29">Η απάντηση είναι αρκετά απλή και ίσως για αυτό είναι δύσκολο να γίνει κατανοητή. Μπορείς εσύ ο ίδιος να πεις στο σύμπαν τον τρόπο με τον οποίο θα ήθελες να σου απαντάει στα ερωτήματά σου.</text:p>
              <text:p text:style-name="P29">Ο τρόπος είναι απλός. Σκέψου κάτι αίσιο το οποίο κάθε φορά που το φέρνεις στο νου σου δημιουργείται ένα θετικό συναίσθημα. Αυτό θα μπορούσε να είναι οτιδήποτε με το οποίο νιώθεις οτι έχεις ιδιαίτερη σχέση. Για παράδειγμα μια φίλη μου, έλεγε τις προάλλες οτι κάθε φορά που βλέπει ένα πούπουλο, κάτι καλό συμβαίνει στη ζωή της. Είναι πεπεισμένη οτι το πούπουλο είναι ένα σημάδι παρουσίας κάποιου αγγέλου που την βοηθάει και επιλέγει να κάνει την παρουσία του αισθητή με αυτόν τον τρόπο.</text:p>
              <text:p text:style-name="P29">Το σημάδι αυτό λοιπόν θα μπορούσε να είναι ένα ουράνιο τόξο, ένα χρώμα, ένας ήχος, <text:soft-page-break/>ένας άγιος, μια μυρωδιά ή ακόμα και ένας αριθμός. Σε μένα για παράδειγμα, αυτόν τον ρόλο τον έχει ο αριθμός 22. Το γιατί δεν έχει σημασία. Αυτό που έχει σημασία είναι οτι εγώ νιώθω πολύ συνδεδεμένος με αυτόν τον αριθμό και κάθε φορά που τον βλέπω κάτι πολύ καλό παρουσιάζεται στη ζωή μου. Πέρα από αυτό, πολλές φορές η παρουσία του αριθμού αυτού με βοηθάει να επιλέγω όταν βρίσκομαι σε κάποιο δίλημμα. Ξαφνικά εμφανίζεται με έναν άμεσο ή έμμεσο τρόπο υποδεικνύοντας μου τον δρόμο.</text:p>
              <text:p text:style-name="P29">Αφού λοιπόν διαλέξεις ένα σύμβολο με το οποίο νιώθεις οτι είσαι ιδιαίτερα συνδεδεμένος, ζήτα ξεκάθαρα από το σύμπαν οτι θέλεις να σου δίνει αυτό το σημάδι όταν σου απαντάει ή όταν θέλει να σου υποδείξει το δρόμο σου.</text:p>
              <text:p text:style-name="P29">Το σύμπαν άμεσα θα λάβει το αίτημα σου και θα ανταποκριθεί. Κανόνισε όμως να έχεις τις κεραίες σου ανοιχτές ώστε όταν σου απαντάει με τον τρόπο που του έχεις ζητήσει, να το αντιλαμβάνεσαι και να το ευχαριστήσεις. Εάν δεν το κάνεις αυτό τουλάχιστον στην αρχή μέχρι να παγιοποιηθεί μέσα σου, τότε το σύμπαν θα το εγκαταλείψει επίσης όπως το εγκατέλειψες κι εσύ.</text:p>
              <text:p text:style-name="P29">Οι περισσότεροι από εμάς έχουμε ήδη αντιληφθεί, έστω κι αχνά, κάποιο σημάδι το <text:soft-page-break/>οποίο επαναλαμβάνεται στη ζωή μας πριν μας συμβεί κάτι καλό. Εάν είσαι ένας από αυτούς που το έχουν ήδη αντιληφθεί, τότε μπορείς να χρησιμοποιήσεις αυτό το σημάδι και να αιτηθείς ξεκάθαρα στο σύμπαν οτι πλέον είσαι συνειδητός και επιθυμείς να συνεχίσει να επικοινωνεί μαζί σου με αυτόν τον τρόπο. Έτσι τα σημάδια ή οι οιωνοί θα ενταθούν περισσότερο.</text:p>
              <text:p text:style-name="P29">Αυτή η γνώση υπήρχε από την αρχαιότητα, έστω κι αν ήταν ασυνείδητη. Οι μάντεις είχαν οιωνούς με τους οποίους προέβλεπαν το μέλλον. Αυτοί οι οιωνοί, ήταν ο δικός τους τρόπους να ερμηνεύσουν τις απαντήσεις του σύμπαντος.</text:p>
              <text:p text:style-name="P29">Φυσικά, όπως και οτιδήποτε άλλο σε αυτόν τον δυαδικό κόσμο, το ίδιο κόλπο λειτουργεί και αντίστροφα. Δηλαδή ένα αρνητικό σημάδι μπορεί να επαναλαμβάνεται διαρκώς πριν συμβεί κάτι κακό. Μια γνωστή μου λέει ότι κάθε φορά που βλέπει μια παλιά συμμαθήτριά της στο δρόμο, κάτι κακό της συμβαίνει. Και φυσικά, αποδίδει την αρνητική κατάσταση που προκύπτει μετέπειτα στην επιρροή αυτής της γυναίκας, ενώ στην πραγματικότητα αυτή η γυναίκα απλά εξυπηρετεί τον τρόπο που το σύμπαν την προειδοποιεί για κάτι μελλοντικό.</text:p>
              <text:p text:style-name="P29">Κάποιοι άλλοι βλέπουν νεκρούς συγγενείς, ενώ υπάρχουν πολλοί που βλέπουν <text:soft-page-break/>εφιάλτες πριν συμβεί κάτι κακό.</text:p>
              <text:p text:style-name="P29">Όλα αυτά συμβαίνουν όμως γιατί απλά εσύ έχεις ειδοποιήσει το σύμπαν υποσυνείδητα ότι επιθυμείς τον έναν ή τον άλλον τρόπο να επικοινωνεί μαζί σου.</text:p>
              <text:p text:style-name="P29">Τώρα λοιπόν μπορείς να αναλάβεις εσύ τα ηνία και να πάψεις να είσαι έρμαιο απλά των οιωνών και να αρχίσεις μια ωραία συνειδητή κουβέντα με το αγαπητό σύμπαν.</text:p>
              <text:p text:style-name="P29">Καταλήγοντας θα ήθελα να πω ότι τα παραπάνω είναι απλά ένας έξυπνος τρόπος να βρούμε μία δίοδο επικοινωνίας με αυτή τη Νοημοσύνη. Αυτό συμβαίνει διότι δεν είμαστε σε θέση να είμαστε πλήρως συντονισμένοι με την μία και μοναδική Συνείδηση, όπου φυσικά δεν θα χρειαζόμασταν ούτε οιωνούς ούτε σημάδια για να λαμβάνουμε απαντήσεις. Απλά, αμέσως μόλις θα γεννιόταν η ερώτηση, ταυτόχρονα θα αναδυόταν και η απάντηση.</text:p>
              <text:p text:style-name="P29">Μέχρι να φτάσουμε εκεί ωστόσο ας προσπαθήσουμε με κάποιους τρόπους να διευκολύνουμε την επικοινωνία μας με το σύμπαν.</text:p>
              <text:p text:style-name="P29">Μωυσής</text:p>
              <text:p text:style-name="Text_20_body"><text:span text:style-name="T12">Πηγή: </text:span><text:a xlink:type="simple" xlink:href="http://enallaktikidrasi.com/2013/05/epilekse-esi-ton-tropo-poy-theleis-to-sympan-na-epikoinonisei-mazi-sou/" office:target-frame-name="_blank" xlink:show="new"><text:span text:style-name="T5">enallaktikidrasi.com </text:span></text:a></text:p>
              <text:p text:style-name="P1"><text:soft-page-break/><text:a xlink:type="simple" xlink:href="http://www.awakengr.com/filosofia/"><text:span text:style-name="T20">Φιλοσοφία</text:span></text:a><text:span text:style-name="T20"> </text:span></text:p>
              <text:h text:style-name="P63" text:outline-level="1">Εαυτέ μου, υπόσχομαι να μη σε ταλαιπωρήσω ξανά</text:h>
              <text:section text:style-name="Sect1" text:name="Ενότητα158">
                <text:p text:style-name="P29"><text:bookmark text:name="post-info-wrap110"/></text:p>
              </text:section>
              <text:p text:style-name="P3"><text:bookmark text:name="content-area22"/></text:p>
              <text:section text:style-name="Sect1" text:name="Ενότητα159">
                <text:section text:style-name="Sect1" text:name="Ενότητα160">
                  <text:p text:style-name="P3"><text:bookmark text:name="content-main22"/>586 Shares </text:p>
                  <text:p text:style-name="Standard"><text:a xlink:type="simple" xlink:href="http://www.awakengr.com/eafte-mou-yposchome-na-mi-se-taleporiso-xana/#"><text:span text:style-name="T12">Share</text:span></text:a></text:p>
                  <text:p text:style-name="Standard"><text:a xlink:type="simple" xlink:href="http://www.awakengr.com/eafte-mou-yposchome-na-mi-se-taleporiso-xana/#"><text:span text:style-name="T12">Tweet</text:span></text:a></text:p>
                  <text:p text:style-name="Standard"><text:a xlink:type="simple" xlink:href="http://www.awakengr.com/eafte-mou-yposchome-na-mi-se-taleporiso-xana/#"><text:span text:style-name="T12">Share</text:span></text:a></text:p>
                  <text:p text:style-name="P8"><text:a xlink:type="simple" xlink:href="http://www.awakengr.com/cdn-cgi/l/email-protection#90afe3e5f2faf5f3e4ad5e055e215f155f145e3db05e2c5e2f5f15bcb05f155f105f1c5f135f175e2f5e2c5e215e29b05e2d5e21b05e2c5e27b05f135e25b05f145eX�λαιπωρήσω%20ξανά&amp;BODY=I%20found%20this%20article%20interesting%20and%20thought%20of%20sharing%20it%20with%20you.%20Check%20it%20out:%20http://www.awakengr.com/eafte-mou-yposchome-na-mi-se-taleporiso-xana/"><text:span text:style-name="T12">Email</text:span></text:a></text:p>
                  <text:p text:style-name="P50"><text:span text:style-name="Strong_20_Emphasis"><text:span text:style-name="T5">Της Ήβης Παπαϊωάννου</text:span></text:span></text:p>
                  <text:p text:style-name="P29">Λοιπόν εαυτέ μου, και τώρα οι δυό μας. Φαίνεσαι καλά, βέβαια για εσένα το καλά είναι υποκειμενικό και ξέρεις καλά πόσο σημαντικό είναι να το εννοείς. Μα είσαι καλά και το ξέρεις και δε διστάζεις πια να το πεις με σιγουριά. Είσαι καλά ή τουλάχιστον αντέχεις ακόμα.</text:p>
                  <text:p text:style-name="P29">Σε έχω ταλαιπωρήσει όσο τίποτα άλλο κι ας ήταν το τελευταίο πράγμα που επιζητούσα. Κι ας ψάχνω τώρα να βρω την άκρη σε ένα κουβάρι ξετυλιγμένο χρόνια τώρα, το μόνο σίγουρο είναι πως οι λόγοι ήταν πολλοί. Λάθος επιλογές, αποφαίνομαι <text:soft-page-break/>χρόνια μετά. Αυτό το ατελείωτο κεφάλαιο, οι λάθος επιλογές που είχαν εκληφθεί για σωστές, που έβαζες το χέρι σου στη φωτιά για τη λάμψη τους και στο τέλος τυφλωνόσουν από τα απέραντα σκοτάδια τους. Μα κι επιλογές που γνώριζες εξαρχής πως ήταν λάθος, μα η κουραστική πια επιμονή σου σε βύθισε στα βήματά τους.</text:p>
                  <text:p text:style-name="P29">Λύγισες κι έπεσες πολύ, εαυτέ μου. Θυμάσαι τις νύκτες που ήσουν ένα με το πάτωμα; Που το ξημέρωμα σε πλήγωνε κι ο ήλιος σε πονούσε ακόμα πιο πολύ; Τις προδοσίες που σε κτυπούσαν, τις αποτυχίες μετά από προσπάθειες ζωής; Εκείνους όλους τους φίλους, τους γνωστούς, τους περαστικούς που περνούσαν σαν τρελαμένα αυτοκίνητα στην Αλεξάνδρας κι έπειτα χάνονταν με εσένα περαστικό στις διαβάσεις να κοιτάς απλώς ατάραχος μέχρι να ολοκληρώσουν το περασμά τους;</text:p>
                  <text:p text:style-name="P29">Φυσικά και τα θυμάσαι. Γιατί σε ταλαιπώρησα πολύ, εαυτέ μου. Και σε αποκαλώ έτσι , μα σου ομολογώ πως ήταν φορές που δεν ήξερα ποιος ήσουν, ποιος ήμουν, τι ήμασταν και γιατί ήμασταν. Σε οδηγούσα σε δρόμους που έδειχναν από την αρχή αδιέξοδοι, σε ανθρώπους που έμπαζαν σαπίλα με την πρώτη κιόλας ματιά, σε επιλογές που σε προσέβαλαν, που σε μείωναν, εαυτέ μου. Και κάθε που αποφάσιζα να αλλάξω, τα λάθη φάνταζαν μονόδρομος κι εκεί ένιωθα να σε χάνω ακόμα πιο πολύ.</text:p>
                  <text:p text:style-name="P29"><text:soft-page-break/>Έκλαψες, ούρλιαξες κι έστειλες ηχηρά μηνύματα πολλές φορές με τη σιωπή σου κι αυτό δε στο συγχωρώ. Γιατί στο εξής εαυτέ μου θα μιλάς, θα ξεδιπλώνεις τις σκέψεις που σε βαραίνουν, θα διεκδικείς το δίκαιο που σου έκλεψαν, και που σε πνίγει με απανωτές θηλιές. Δε θα φοβάσαι πια να διεκδικήσεις, όσοι σου προσφέρουν χαμόγελο κι ανάσα θα το γνωρίζουν πια καλά κι έτσι θα απλώνεται πια αβίαστα η ευτυχία σου πλάι τους.</text:p>
                  <text:p text:style-name="P29">Και στο εξής, αυστηρώς μόνο όσοι πληρούν τα κριτήριά μας θα είναι στη ζωή μας, εαυτέ μου. Κακεντρεχή ανθρωπάκια, ανασφαλή τυπάκια, πλάσματα που δεν έμαθαν να σέβονται κι οι άλλοι αυτοί που τσιγκουνεύονται την αγάπη τους, δε θα ‘ναι ούτε από απόσταση μαζί μας.</text:p>
                  <text:p text:style-name="P29">Ό,τι μας κάνει να χαμογελάμε θα ‘ναι και το κριτήριο για τα σωστά που αξίζουμε ότι θα έρθουν. Γιατί πλέον εαυτέ μου, εσύ ελπίζεις, ελπίζεις πολύ και σε βρίσκω σαφώς πιο δυνατό απ’ όταν σε άφησα. Είσαι αισιόδοξος και δεν τα βάζεις κάτω όσες ανωμαλίες κι αν βρεθούν σε κάθε μέρα που περνάει.</text:p>
                  <text:p text:style-name="P29">Παραμένεις άνθρωπος κι ας σε μαχαίρωσαν πισώπλατα, κι ας σου είπαν ψέματα κι ας σε αδίκησαν στα μελλοντικά όμορφα που αξίζεις. Γιατί πια ξέρεις καλά πως τίποτα <text:soft-page-break/>δεν είναι εύκολο κι αν ήταν θα ήταν ανούσιο και δε θα το ‘θελες.</text:p>
                  <text:p text:style-name="P29">Ξέρεις πια εαυτέ μου, ξέρεις πια καινούριο μου εγώ, πως όλα θα γίνουν γιατί ξυπνήσαμε. Κι όλα εκείνα τα όμορφα που σου στέρησα με τα κλάματα, την αδράνεια, την κατάθλιψη και τη μιζέρια μου, όλα αυτά τα κηνυγάμε πια οικειοθελώς κι επίμονα. Και σου υπόσχομαι με την ισχυρή δύναμη που μου απέμεινε πως δε θα σε ξαναταλαιπωρήσω άλλο, γι αυτό δώσε μου μια ευκαιρία. Γιατί όσα δε ζήσαμε, αυτά μας ανήκουν.</text:p>
                  <text:h text:style-name="Heading_20_5" text:outline-level="5"><text:span text:style-name="T12">Πηγή: </text:span><text:a xlink:type="simple" xlink:href="http://www.pillowfights.gr/oi_theories_tis_kontis/item9037/Εαυτέ_μου_υπόσχομαι_να_μη_σε_ταλαιπωρήσω_ξανά" office:target-frame-name="_blank" xlink:show="new"><text:span text:style-name="T5">pillowfights.gr </text:span></text:a></text:h>
                  <text:p text:style-name="P13"><text:span text:style-name="T12">Σχετικές ετικέτες:</text:span><text:a xlink:type="simple" xlink:href="http://www.awakengr.com/filosofontas/"><text:span text:style-name="T12">Φιλοσοφώντας</text:span></text:a><text:span text:style-name="T12"> </text:span></text:p>
                  <text:p text:style-name="P13"><text:a xlink:type="simple" xlink:href="http://www.awakengr.com/eafte-mou-yposchome-na-mi-se-taleporiso-xana/#"><text:span text:style-name="T12">Share</text:span></text:a></text:p>
                  <text:p text:style-name="P13"><text:a xlink:type="simple" xlink:href="http://www.awakengr.com/eafte-mou-yposchome-na-mi-se-taleporiso-xana/#"><text:span text:style-name="T12">Tweet</text:span></text:a></text:p>
                  <text:p text:style-name="P13"><text:a xlink:type="simple" xlink:href="http://www.awakengr.com/eafte-mou-yposchome-na-mi-se-taleporiso-xana/#"><text:span text:style-name="T12">Share</text:span></text:a></text:p>
                </text:section>
              </text:section>
              <text:p text:style-name="P1"><text:a xlink:type="simple" xlink:href="http://www.awakengr.com/filosofia/risis/"><text:span text:style-name="T20">Ρήσεις</text:span></text:a><text:span text:style-name="T20"> </text:span></text:p>
              <text:h text:style-name="P63" text:outline-level="1">40 υπέροχα ρητά που θα σε εμπνεύσουν και θα σου δώσουν δύναμη</text:h>
              <text:p text:style-name="P23"><text:span text:style-name="Strong_20_Emphasis"><text:span text:style-name="T20">1. “Επιτυχία είναι να πηγαίνεις από τη μια αποτυχία στην άλλη χωρίς να χάνεις τον ενθουσιασμό σου”, Winston Churchill</text:span></text:span></text:p>
              <text:p text:style-name="P29"><text:soft-page-break/>2. “Ο μόνος δρόμος για να κάνεις εξαιρετική δουλειά, είναι να αγαπάς αυτό που κάνεις” Steve Jobs</text:p>
              <text:p text:style-name="P29">3. “Δεν έχει σημασία το πόσο αργά πηγαίνεις σημασία έχει να μην σταματάς” Κομφούκιος</text:p>
              <text:p text:style-name="P29">4. “Μπορεί να απογοητευτείς αν αποτύχεις αλλά θα είσαι καταδικασμένος αν δεν προσπαθήσεις”, Beverly Sills</text:p>
              <text:p text:style-name="Text_20_body"><text:span text:style-name="Strong_20_Emphasis"><text:span text:style-name="T12">5. “Όταν όλα δείχνουν ότι κινούνται εναντίον σου, θυμήσου ότι το αεροπλάνο απογειώνεται ενάντια στον άνεμο” Henry Ford</text:span></text:span></text:p>
              <text:p text:style-name="P29">6. Χτίσε τα δικά σου όνειρα, αλλιώς κάποιος άλλος θα σε προσλάβει για να χτίσει τα δικά του</text:p>
              <text:p text:style-name="P29">7. “Καλύτερα να πεθάνω από πάθος παρά από βαρεμάρα” Vincent van Gogh</text:p>
              <text:p text:style-name="P29">8. “Οι περιορισμοί ζουν στο μυαλό μας. Εάν δοκιμάσουμε τη φαντασία, οι πιθανότητες δεν έχουν όρια” Jamie Paolinetti</text:p>
              <text:p text:style-name="P29">9. “Οι δοκιμασίες κάνουν τη ζωή ενδιαφέρουσα και η επιτυχία τους κάνουν τη ζωή να έχει νόημα” Joshua J. Marine</text:p>
              <text:p text:style-name="Text_20_body"><text:soft-page-break/><text:span text:style-name="Strong_20_Emphasis"><text:span text:style-name="T12">10. “Πολλοί από εμάς δεν ζούμε τα όνειρά μας γιατί ζούμε μέσα στους φόβους” Les Brown</text:span></text:span></text:p>
              <text:p text:style-name="P29">11. “Η ευτυχία δεν είναι κάτι ετοιμοπαράδοτο. Επέρχεται με τις πράξεις μας” Δαλάι Λάμα</text:p>
              <text:p text:style-name="P29">12. “Τα πάντα έχουν ομορφιά, όμως δε τη βλέπουν όλοι” Κομφούκιος</text:p>
              <text:p text:style-name="P29">13. “Υπάρχει ένας τρόπος για να αποφύγεις την κριτική. Να μην κάνεις τίποτα, να μην λες τίποτα, να είσαι τίποτα” Αριστοτέλης</text:p>
              <text:p text:style-name="P29">14. “Η καλύτερη εκδίκηση είναι η μαζική επιτυχία” Frank Sinatra</text:p>
              <text:p text:style-name="Text_20_body"><text:span text:style-name="Strong_20_Emphasis"><text:span text:style-name="T12">15. Ο χρόνος σου είναι περιορισμένος, οπότε μην τον ξοδεύεις ζώντας τη ζωή κάποιου άλλου</text:span></text:span></text:p>
              <text:p text:style-name="P29">16.”Η ζωή είναι αυτό που σου συμβαίνει όταν είσαι απασχολημένος με άλλα σχέδια” John Lennon</text:p>
              <text:p text:style-name="P29">17. “Πρέπει να πεθάνεις πολλές φορές για να ζήσεις” Charles Bukowski</text:p>
              <text:p text:style-name="P29">18. “Ό,τι δε με σκοτώνει με κάνει πιο δυνατό” Friedrich Nietzsche</text:p>
              <text:p text:style-name="Text_20_body"><text:span text:style-name="Strong_20_Emphasis"><text:span text:style-name="T12">19. “Μην ανησυχείς για τις αποτυχίες σου. Ανησύχησε για τις ευκαιρίες που έχασες </text:span></text:span><text:soft-page-break/><text:span text:style-name="Strong_20_Emphasis"><text:span text:style-name="T12">χωρίς να προσπαθήσεις καν” Jack Canfield</text:span></text:span></text:p>
              <text:p text:style-name="P29">20. “Ποτέ δεν είναι αργά για να είσαι αυτό που ίσως θα ήσουν” George Eliot</text:p>
              <text:p text:style-name="P29">21. “Όλα τα όνειρά μας μπορούν να γίνουν πραγματικότητα εάν έχουμε το κουράγιο να τα πείσουμε” Walt Disney</text:p>
              <text:p text:style-name="P29">22. “Ο καλύτερος τρόπος για να προβλέψεις το μέλλον είναι να το εφεύρουμε” Alan Kay</text:p>
              <text:p text:style-name="P29">23. “Ένα εμπόδιο συχνά είναι ένα σκαλοπάτι” William Prescott</text:p>
              <text:p text:style-name="P29">24. “Ένα ταξίδι χιλιάδων μιλίων ξεκινάει με ένα βήμα” Lao Tzu</text:p>
              <text:p text:style-name="Text_20_body"><text:span text:style-name="Strong_20_Emphasis"><text:span text:style-name="T12">25. Πρέπει να είσαι η αλλαγή που εύχεσαι να δεις στον κόσμο</text:span></text:span></text:p>
              <text:p text:style-name="P29">26. “Οι δύσκολες στιγμές δεν κρατούν αλλά οι δύσκολοι άνθρωποι ναι” Dr. Robert Schuller</text:p>
              <text:p text:style-name="P29">27. “Τα καλύτερα όνειρα συμβαίνουν όταν είσαι ξύπνιος” Cherie Gilderbloom</text:p>
              <text:p text:style-name="P29">28. “Μην μετράς τις μέρες, κάνε τις μέρες να αξίζουν” Muhammad Ali</text:p>
              <text:p text:style-name="Text_20_body"><text:span text:style-name="Strong_20_Emphasis"><text:span text:style-name="T12">29. “Μην περιμένεις. Ο χρόνος ποτέ δε θα είναι σωστός” Napoleon Hill</text:span></text:span></text:p>
              <text:p text:style-name="P29"><text:soft-page-break/>30. “Σε ένα χρόνο από τώρα θα εύχεσαι να είχες ξεκινήσει σήμερα” Karen Lamb</text:p>
              <text:p text:style-name="P29">31. “Εάν δεν υπάρχει αγώνας, δεν υπάρχει εξέλιξη” Frederick Douglass</text:p>
              <text:p text:style-name="P29">32. “Κάνε αυτό που αγαπάς και τα λεφτά θα έρθουν” Marsha Sinetar</text:p>
              <text:p text:style-name="P29">33. “Όσο πιο σκληρά δουλεύω τόσο πιο τυχερός γίνομαι” Gary Player</text:p>
              <text:p text:style-name="P29">34. “Ακόμη και αν πέσεις με το πρόσωπο, συνεχίσεις να προχωράς μπροστά” Victor Kiam</text:p>
              <text:p text:style-name="Text_20_body"><text:span text:style-name="Strong_20_Emphasis"><text:span text:style-name="T12">35. Άλλαξε τις σκέψεις σου και θα αλλάξεις τον κόσμο</text:span></text:span></text:p>
              <text:p text:style-name="P29">36. “Θα πάω παντού αρκεί να είναι μπροστά” David Livingston</text:p>
              <text:p text:style-name="P29">37. “Όλοι πεθαίνουν. Όμως δε ζουν όλοι πραγματικά” William Wallace</text:p>
              <text:p text:style-name="P29">38. “Είναι στιγμή να ζήσεις τη ζωή που ονειρεύτηκες” Henry James</text:p>
              <text:p text:style-name="P29">39. “Δεν έβρεχε όταν ο Νώε έχτισε την κιβωτό” Howard Ruff</text:p>
              <text:p text:style-name="Text_20_body"><text:span text:style-name="Strong_20_Emphasis"><text:span text:style-name="T12">40. “Μην αφήσεις ποτέ τις αναμνήσεις να είναι καλύτερες από τα όνειρά σου” Doug Ivester</text:span></text:span></text:p>
              <text:p text:style-name="P1"><text:a xlink:type="simple" xlink:href="http://www.awakengr.com/tropos-na-zis/"><text:span text:style-name="T20">Τρόπος να ζεις</text:span></text:a><text:span text:style-name="T20"> </text:span></text:p>
              <text:h text:style-name="P63" text:outline-level="1"><text:soft-page-break/>Κυνηγώντας τη ζωή, χάνουμε τη στιγμή</text:h>
              <text:section text:style-name="Sect1" text:name="Ενότητα161">
                <text:p text:style-name="P29"><text:bookmark text:name="post-info-wrap111"/></text:p>
              </text:section>
              <text:p text:style-name="P3"><text:bookmark text:name="content-area23"/></text:p>
              <text:section text:style-name="Sect1" text:name="Ενότητα162">
                <text:section text:style-name="Sect1" text:name="Ενότητα163">
                  <text:p text:style-name="P3"><text:bookmark text:name="content-main23"/>599 Shares </text:p>
                  <text:p text:style-name="Standard"><text:a xlink:type="simple" xlink:href="http://www.awakengr.com/kynigontas-ti-zoi-chanoume-ti-stigmi/#"><text:span text:style-name="T12">Share</text:span></text:a></text:p>
                  <text:p text:style-name="Standard"><text:a xlink:type="simple" xlink:href="http://www.awakengr.com/kynigontas-ti-zoi-chanoume-ti-stigmi/#"><text:span text:style-name="T12">Tweet</text:span></text:a></text:p>
                  <text:p text:style-name="Standard"><text:a xlink:type="simple" xlink:href="http://www.awakengr.com/kynigontas-ti-zoi-chanoume-ti-stigmi/#"><text:span text:style-name="T12">Share</text:span></text:a></text:p>
                  <text:p text:style-name="P8"><text:a xlink:type="simple" xlink:href="mailto:?subject=Κυνηγώντας%20τη%20ζωή,%20χάνουμε%20τη%20στιγμή&amp;BODY=I%20found%20this%20article%20interesting%20and%20thought%20of%20sharing%20it%20with%20you.%20Check%20it%20out:%20http://www.awakengr.com/kynigontas-ti-zoi-chanoume-ti-stigmi/"><text:span text:style-name="T12">Email</text:span></text:a></text:p>
                  <text:p text:style-name="P50"><text:span text:style-name="Strong_20_Emphasis"><text:span text:style-name="T12">Γράφει: Ιωάννα Χαρμπέα</text:span></text:span></text:p>
                  <text:p text:style-name="Text_20_body"><text:span text:style-name="T12">Χανόμαστε καθημερινά σε ένα κυνήγι των υποχρεώσεων, των πρέπει, των φιλοδοξιών μας και ξεχνάμε ότι είμαστε άνθρωποι! Δεν εργαζόμαστε πλέον  για να ζούμε, αλλά ζούμε για να εργαζόμαστε και</text:span><text:span text:style-name="Strong_20_Emphasis"><text:span text:style-name="T12">κυνηγάμε ένα άπιαστο όνειρο</text:span></text:span><text:span text:style-name="T12">, πουλιά ταξιδιάρικα που όσο τα κυνηγάμε τόσο εκείνα πετάνε μακριά μας… τα χρόνια φεύγουν  και περνάμε από μπροστά μας σαν κινηματογραφική ταινία οι μέρες , οι ώρες , οι στιγμές, άλλοτε μας χαμογελάνε και άλλοτε μουντές ίσως και θλιβερές μας κοιτάνε, μα εμείς αναμένουμε τη στιγμή που θα ζήσουμε… δε ζούμε παρά υπάρχουμε αναμένοντας να ζήσουμε.</text:span></text:p>
                  <text:p text:style-name="Text_20_body"><text:soft-page-break/><text:span text:style-name="T12">Σκέψεις τριγυρνάνε το νου μας ποιοι είμαστε, γιατί υπάρχουμε, πού πάμε; Τι είναι η ζωή; Ζωή είναι το καινούριο, το ωραίο, το όμορφο. </text:span><text:span text:style-name="Strong_20_Emphasis"><text:span text:style-name="T12">Ένα λουλούδι ανθίζει, ένα πουλί πετάει, ένα</text:span></text:span><text:span text:style-name="T12"> </text:span><text:span text:style-name="Strong_20_Emphasis"><text:span text:style-name="T12">παιδί κλαίει ή γελάει</text:span></text:span><text:span text:style-name="T12">. Ζωή είναι η κίνηση, η χαρά αλλά και ο πόνος, τα εναλλασσόμενα συναισθήματα. Ζωή είναι ένας κύκλος με αρχή και τέλος. Μετά τη ζωή ο θάνατος. Η ζωή είναι τα πάντα ο θάνατος τίποτα. Η ζωή είναι φωνές. Ο θάνατος σιωπή. Η ζωή είναι χρώματα, φώς, αέρας, αρώματα. Ο θάνατος σκοτάδι, άπνοια. Είμαστε τυχεροί που ζούμε, αναπνέουμε, αισθανόμαστε τώρα μπορούμε. Όλοι έχουν την ευκαιρία να ζουν την κοινωνική πραγματικότητα. Η κοινωνική πραγματικότητα είναι μια και μοναδική , η ερμηνεία της είναι διαφορετική. Βλέπουμε τα πράγματα όπως θέλουμε να τα δούμε και  όχι όπως πραγματικά είναι. </text:span><text:span text:style-name="Strong_20_Emphasis"><text:span text:style-name="T12">Να αγαπάς τη ζωή σου!</text:span></text:span><text:span text:style-name="T12"> Αυτούς που στη χάρισαν. Και εκείνους  που την κάνουν καλύτερη.</text:span></text:p>
                  <text:p text:style-name="Text_20_body"><text:span text:style-name="T12">Να αδιαφορείς για τους κακούς. Η τιμωρία τους είναι η αδιαφορία σου. Μακριά από την κακία. Οι κακοί δε γίνονται ποτέ καλοί. Όταν στέκεσαι δίπλα τους, σου κλέβουν την ηρεμία και την καλοσύνη.</text:span><text:span text:style-name="Strong_20_Emphasis"><text:span text:style-name="T12">Απομάκρυνέ τους από τη ζωή σου</text:span></text:span><text:span text:style-name="T12"> και άφησε τους να βράσουν στο καζάνι της κακίας τους. Η ευτυχία μας είναι η πληρότητα της ψυχής μας , μη σε αγχώνουν πράγματα που δεν αλλάζουν.</text:span></text:p>
                  <text:p text:style-name="Text_20_body"><text:soft-page-break/><text:span text:style-name="T12">Ζήσε τις μικρές στιγμές, τα απλά πράγματα, το τώρα, το χτες έφυγε πια, ενώ το αύριο μπορεί να μην έρθει. Ζήσε τη ζωή σου χωρίς να την εξευτελίζεις με μικροπρέπειες ούτε να αναλώνεσαι σε πράγματα ανούσια. Ζήσε τη ζωή σου όπως εσύ θες και κρίνεις, </text:span><text:span text:style-name="Strong_20_Emphasis"><text:span text:style-name="T12">γιατί η ζωή</text:span></text:span><text:span text:style-name="T12"> </text:span><text:span text:style-name="Strong_20_Emphasis"><text:span text:style-name="T12">είναι δώρο!</text:span></text:span><text:span text:style-name="T12"> Και αν κάποτε τη χάσεις, θα ξέρεις ότι την έζησες όπως ήθελες εσύ, και όχι όπως ήθελαν οι άλλοι! Η ζωή είναι δική σου και είναι πολύ μικρή για ένα θλιβερή! Μπες μέσα στο αυτοκίνητο σου, κάνε μια βόλτα χωρίς προορισμό, ακούγοντας την αγαπημένη σου μουσική στη διαπασών.</text:span></text:p>
                  <text:p text:style-name="Text_20_body"><text:span text:style-name="T12">Ζήσε τις στιγμές, εξάλλου  ζωή είναι το άθροισμα τους. Ο προορισμός άγνωστος, το ταξίδι της ζωής επικίνδυνο και αβέβαιο.  Το αν η ζωή θα κυλήσει ομαλά και χωρίς αντιξοότητες εξαρτάται από το πόσο καλός οδηγός είναι άνθρωπος, γιατί η ίδια η ζωή είναι ένα αυτοκίνητο με οδηγό τον άνθρωπο, εξαρτάται από το πόσο καλά ξέρει να πατάει φρένο ή γκάζι τη στιγμή που χρειάζεται. Γίνε μέλισσα και πάρε γύρη μόνο από τα καλά λουλούδια για να φτιάξεις  μέλι.  </text:span><text:span text:style-name="Strong_20_Emphasis"><text:span text:style-name="T12">Ρούφηξε το μεδούλι της ζωής.</text:span></text:span></text:p>
                  <text:p text:style-name="Text_20_body"><text:span text:style-name="T12">Τελικά τι είναι η ζωή; Η ζωή είναι μια λέξη με τρία γράμματα, που ο καθένας τη γράφει όπως θέλει και με το δικό του γραφικό χαρακτήρα. Άλλος της δίνει αξία, τη γράφει με κεφαλαία, άλλος με μικρά, άλλος σταθερά και ευανάγνωστα, άλλος τρεμάμενα, φοβισμένα. Εσύ αποφασίζεις πώς θα γράψεις τη ζωή σου και </text:span><text:span text:style-name="Strong_20_Emphasis"><text:span text:style-name="T12">αν δε </text:span></text:span><text:soft-page-break/><text:span text:style-name="Strong_20_Emphasis"><text:span text:style-name="T12">μπορείς να τη γράψεις ζωγράφισε</text:span></text:span><text:span text:style-name="T12"> την, δώσε της χρώμα και βάλε την ξεχωριστή πινελιά στον πίνακα της κοινωνίας.</text:span></text:p>
                  <text:p text:style-name="Text_20_body"><text:span text:style-name="T12">Ζωή είναι το τώρα, το σήμερα, οι στιγμές… μην αναζητάμε λοιπόν τι είναι ζωή, γιατί έτσι χάνουμε την ουσία της. Στις αναζητήσεις μας για μια καλύτερη ζωή, πολλές φορές ξεχνάμε να ζούμε!  Ο Νίκος Καζαντζάκης είχε πει: </text:span><text:span text:style-name="Strong_20_Emphasis"><text:span text:style-name="T12">δεν υπάρχει αρχή, δεν υπάρχει τέλος, υπάρχει η</text:span></text:span><text:span text:style-name="T12"> </text:span><text:span text:style-name="Strong_20_Emphasis"><text:span text:style-name="T12">τωρινή τούτη στιγμή</text:span></text:span><text:span text:style-name="T12">, γιομάτη πίκρα, γιομάτη γλύκα και τη χαίρομαι όλη.</text:span></text:p>
                  <text:p text:style-name="P29">Ζωή είναι ο ήλιος που ανατέλλει το πρωί… ο γλάρος που πετάει αμέριμνος… το αθώο χαμόγελο ενός μικρού παιδιού. Είναι όλα εκείνα που δίνουν αξία στις στιγμές και χαρά στις αισθήσεις σου. Γι αυτό ζήσε, βρες λόγους για να ζεις και ζήσε όσο πιο απλά μπορείς, γιατί η ευτυχία της ζωής βρίσκεται στα απλά , στα μικρά, στα ασήμαντα, βρίσκεται στις λεπτομέρειες… Γέλα, αγάπα και τραγούδα. Αυτό είναι ζωή!</text:p>
                  <text:p text:style-name="Text_20_body"><text:span text:style-name="T12">Πηγή: </text:span><text:a xlink:type="simple" xlink:href="http://www.aixmi.gr/index.php/kynigontas-ti-zoi-xanoume-ti-stigmi/" office:target-frame-name="_blank" xlink:show="new"><text:span text:style-name="T5">aixmi.gr </text:span></text:a></text:p>
                </text:section>
              </text:section>
              <text:p text:style-name="P1"><text:a xlink:type="simple" xlink:href="http://www.awakengr.com/filosofia/risis/"><text:span text:style-name="T20">Ρήσεις</text:span></text:a><text:span text:style-name="T20"> </text:span></text:p>
              <text:h text:style-name="P63" text:outline-level="1"><text:soft-page-break/>Υπέροχα αποφθέγματα του Στήβεν Χόκινγκ για τη ζωή και τον άνθρωπο</text:h>
              <text:p text:style-name="P29">Ο άνθρωπος που προσπαθεί να μας βάλει στο νόημα της θεωρίας του παντός, έχει σίγουρα το δικαίωμα να μιλήσει για τα πάντα. Ξέρετε, κάποιος μου είπε κάποτε κάτι εξαίσιο: «Οι επιστήμες είναι για να περνάμε δημιουργικά την ώρα μας». Στο τέλος, αυτό που μένει είναι ο άνθρωπος και η θέλησή του να κάνει ή να είναι κάτι. Ποιές είναι οι συμβουλές αυτού του μεγάλου επιστήμονα για μας; Πώς μπορούν να μας βοηθούν…στα πάντα;</text:p>
              <text:list xml:id="list6920413461150805632" text:style-name="L35">
                <text:list-item>
                  <text:p text:style-name="P114"><text:span text:style-name="Strong_20_Emphasis"><text:span text:style-name="T12">«Χωρίς την ατέλεια, ούτε εσύ, ούτε εγώ θα υπήρχαμε».</text:span></text:span></text:p>
                </text:list-item>
              </text:list>
              <text:p text:style-name="P31">Να πως μπορεί ο φυσικός κόσμος και η γνώση αυτού, να μας κάνει να καταλάβουμε το «Μεγάλο Σχέδιο», όπως θα έλεγε και ο Χόκινγκ. Να ένας καλός λόγος για να μην είμαστε τελειομανείς. Αυτό που υπάρχει στον κόσμο όλον, από τα φύλλα μέχρι και τα σωματίδια, είναι η αρχή της συμπληρωματικότητας. Ας την πούμε «συμπαντική συνεργασία». Πάντα, κάτι έχει μια δυνατότητα προκειμένου να καλύπτει την αδυναμία κάποιου άλλου και ταυτόχρονα, με αυτήν τη δυνατότητα να επιβιώνει και να επαυξάνεται. Η αδυναμία και η ατέλεια, είναι βασικό χαρακτηριστικό της ζωής!</text:p>
              <text:list xml:id="list7589904645088332739" text:style-name="L36">
                <text:list-item>
                  <text:p text:style-name="P115"><text:span text:style-name="Strong_20_Emphasis"><text:span text:style-name="T12">«Οι άνθρωποι δε θα σου διαθέτουν χρόνο αν είσαι θυμωμένος ή παραπονιάρης.»</text:span></text:span></text:p>
                </text:list-item>
              </text:list>
              <text:p text:style-name="P31"><text:soft-page-break/>Είναι μια αλήθεια. Μην παρασυρόμαστε από το «παραπονιάρης», δεν είναι απαραίτητα κακό. Υπάρχει βέβαια και ο γκρινιάρης. Οι άνθρωποι συνηθίζουν να αγαπούν το καλό, το ωραίο, το ήσυχο. Προσπαθούν γενικότερα να μην «συγχύζονται». Με τους πολλούς λοιπόν, κάνε περισσότερα χαμόγελα και κράτα τα ελαττώματά σου… για τους φίλους!</text:p>
              <text:list xml:id="list5274780825186508297" text:style-name="L37">
                <text:list-item>
                  <text:p text:style-name="P116"><text:span text:style-name="Strong_20_Emphasis"><text:span text:style-name="T12">«Η ζωή θα ήταν τραγική, εάν δεν ήταν αστεία».</text:span></text:span></text:p>
                </text:list-item>
              </text:list>
              <text:p text:style-name="P31">Μολονότι φαίνεται αυτονόητο, είναι αρκετά στοχαστικό. Δεν υπάρχει μόνο άσπρο και μαύρο στη ζωή. Όμως, το γέλιο, η χαρά και η ευθυμία είναι τόσο απαραίτητες για το «ευ ζην» που οτιδήποτε άλλο τις αντικαθιστούσε, θα ήταν τραγωδία. Το γέλιο λοιπόν! Μην ξεχνάμε το γέλιο!</text:p>
              <text:list xml:id="list1823729414134303033" text:style-name="L38">
                <text:list-item>
                  <text:p text:style-name="P117"><text:span text:style-name="Strong_20_Emphasis"><text:span text:style-name="T12">«Όσο δύσκολη και αν είναι η ζωή, πάντα υπάρχει κάτι καλό που μπορείς να κάνεις και να πετύχεις σ’ αυτό».</text:span></text:span></text:p>
                </text:list-item>
              </text:list>
              <text:p text:style-name="P31">Πιο αληθινά πράγματα είναι πάντα εκείνα που λέγονται από κάποιον που δοκιμάζεται από την αλήθεια τους… Μην ξεχνάμε ότι ο Χόκινγκ αντιμετωπίζει τεράστιο πρόβλημα υγείας που τον καθηλώνει σε μια καρέκλα. Σκεφτείτε τι έχει περάσει και τι περνά αυτός ο άνθρωπος. Παρόλα όσα τον εμποδίζουν, τον κάνουν πιο ισχυρό. Ψάξε <text:soft-page-break/>εκείνο που σε δένει με τη ζωή.</text:p>
              <text:list xml:id="list8616970903527340463" text:style-name="L39">
                <text:list-item>
                  <text:p text:style-name="P118"><text:span text:style-name="Strong_20_Emphasis"><text:span text:style-name="T12">«Είμαστε όλοι διαφορετικοί. Αυτό που είναι όμως σημαντικό, είναι η ικανότητα να δημιουργούμε».</text:span></text:span></text:p>
                </text:list-item>
              </text:list>
              <text:p text:style-name="P31">Πράγματι, όπως θα έλεγε ο Όσκαρ Ουάϊλντ «Όλοι ζούμε στον υπόνομο, απλά κάποιοι από μας, κοιτάζουμε τα αστέρια». Η δημιουργικότητα και η θέληση για ζωή, η δίψα για να αφήνεις το στίγμα σου, είναι ό,τι πιο μεγαλειώδες έχουμε στην ανθρώπινη φύση μας. Και η αγάπη και όλα αυτά τα καλά και τα ανιδιοτελή;; Θαρρείς πως αυτά δεν είναι δημιουργία; Έχεις γνωρίσει κάποιον «τοξικό» ή καταστροφικό που να έχει κάτι από όλα αυτά;</text:p>
              <text:list xml:id="list4977950462188900534" text:style-name="L40">
                <text:list-item>
                  <text:p text:style-name="P119"><text:span text:style-name="Strong_20_Emphasis"><text:span text:style-name="T12">«Ευφυΐα είναι η ικανότητα να προσαρμόζεσαι στην αλλαγή».</text:span></text:span></text:p>
                </text:list-item>
              </text:list>
              <text:p text:style-name="P31">Προφανώς, οι επιστημονικές μελέτες του Χόκινγκ, τον έχουν οδηγήσει στο συμπέρασμα του Δαρβίνου. Καλό είναι να το έχουμε στο μυαλό μας, αν θέλουμε να είμαστε ευφυείς. Προσοχή. Δεν λέει η «αντιγραφή» των όσων βλέπουμε τριγύρω, αλλά η προσαρμογή. Επίσης, ας το έχουμε υπόψιν μας και για όσους μας παριστάνουν τους έξυπνους. Η αλλαγή είναι δύσκολη και η ευφυία, μας διευκολύνει να την πετύχουμε.</text:p>
              <text:list xml:id="list5512489194923670656" text:style-name="L41">
                <text:list-item>
                  <text:p text:style-name="P120"><text:soft-page-break/><text:span text:style-name="Strong_20_Emphasis"><text:span text:style-name="T12">«Το παρελθόν, όπως και το μέλλον είναι άπειρα και απροσδιόριστα και υπάρχουν μόνο σαν φάσμα πιθανοτήτων».</text:span></text:span></text:p>
                </text:list-item>
              </text:list>
              <text:p text:style-name="P31">Όταν μας πιάνει στεναχώρια για το «πριν» και άγχος για το «μετά», έχουμε την επιλογή να καταλάβουμε πως σε κάτι που είναι εγγενώς άπειρο (σύμπαν) δεν υπάρχει –ευτυχώς- κάτι απόλυτα καθορισμένο. Ο χρόνος, γίνεται «φίλος» μόνο αν τον περιφρονήσουμε. Ίσως είναι και ο μόνος φίλος που χρειάζεται περιφρόνηση… Στο μέλλον, μπορούμε να κάνουμε όσα θα μπορούσαμε να κάνουμε και στο παρελθόν αλλά και στο παρόν. Έτσι κι αλλιώς… τα σπασμένα του μέλλοντος και του παρελθόντος, πάντα το παρόν τα πληρώνει. Σωστά;</text:p>
              <text:h text:style-name="P63" text:outline-level="1">Η αληθινή ζωή αρχίζει όταν είμαστε μόνοι, αντιμέτωποι με τον άγνωστο εαυτό μας»</text:h>
              <text:section text:style-name="Sect1" text:name="Ενότητα164">
                <text:p text:style-name="P29"><text:bookmark text:name="post-info-wrap112"/></text:p>
              </text:section>
              <text:p text:style-name="P29">«Οι νόμοι μας και τα έθιμά μας σχετίζονται με την κοινωνική ζωή, τη ζωή μας από κοινού, που είναι η ελάσσων πλευρά της ύπαρξης.</text:p>
              <text:p text:style-name="P29">Η αληθινή ζωή αρχίζει όταν είμαστε μόνοι, αντιμέτωποι με τον άγνωστο εαυτό μας.</text:p>
              <text:p text:style-name="P29">Αυτό που συμβαίνει όταν συνευρισκόμαστε καθορίζεται από τους εσώτερούς μας <text:soft-page-break/>μονολόγους.</text:p>
              <text:p text:style-name="P29">Τα ουσιώδη και στ’ αλήθεια ζωτικά γεγονότα που μας σημαδεύουν στο δρόμο μας είναι οι καρποί της σιωπής και της μοναξιάς.</text:p>
              <text:p text:style-name="P29">Αποδίδουμε πολλά στις τυχαίες συναντήσεις, τις μνημονεύουμε ως κρίσιμες καμπές στη ζωή μας, αλλά τα συναπαντήματα αυτά δε θα πραγματοποιούνταν αν δεν είχαμε ήδη προετοιμάσει τον εαυτό μας γι’ αυτά.</text:p>
              <text:p text:style-name="P29">Εάν είχαμε μεγαλύτερη επίγνωση, αυτές οι συμπτωματικές συναντήσεις θα παρείχαν ακόμα πλουσιότερες ανταμοιβές.</text:p>
              <text:p text:style-name="P29">Μονάχα σε ορισμένες απροσδόκητες στιγμές είμαστε πλήρως συντονισμένοι με την προσδοκία, και έτσι σε θέση να δεξιωθούμε τις εύνοιες και τις χαρές της τύχης.</text:p>
              <text:p text:style-name="P29">Ο άνθρωπος που είναι σε πλήρη εγρήγορση γνωρίζει ότι κάθε συμβάν είναι φορτωμένο με σημασία.</text:p>
              <text:p text:style-name="P29">Γνωρίζει ότι δεν αλλάζει μονάχα η ζωή του, αλλά εντέλει ολόκληρος ο κόσμος θα πρέπει να έχει επηρεαστεί.»</text:p>
              <text:p text:style-name="P1"><text:a xlink:type="simple" xlink:href="http://www.awakengr.com/tropos-na-zis/"><text:span text:style-name="T20">Τρόπος να ζεις</text:span></text:a><text:span text:style-name="T20"> </text:span></text:p>
              <text:h text:style-name="P63" text:outline-level="1"><text:soft-page-break/>25 πράγματα που πρέπει να σταματήσετε αν θέλετε να πετύχετε</text:h>
              <text:section text:style-name="Sect1" text:name="Ενότητα165">
                <text:p text:style-name="P16"><text:bookmark text:name="post-info-wrap113"/>Posted on </text:p>
              </text:section>
              <text:p text:style-name="P29">Ο καλύτερος τρόπος για να έρθουν καινούργια πράγματα στην ζωή μας είναι να κάνουμε χώρο για αυτά τα πράγματα.</text:p>
              <text:p text:style-name="P29">Όπως ακριβώς κατά καιρούς κάνουμε ένα ξεκαθάρισμα στο γραφείο ή το σπίτι μας, το ίδιο ακριβώς χρειάζεται να κάνουμε και στην ζωή μας. Να πετάξουμε οτιδήποτε μας εμποδίζει να φτάσουμε στην επιτυχία.</text:p>
              <text:p text:style-name="P29">Δείτε παρακάτω 25 πράγματα που πρέπει να σταματήσετε να κάνετε, αν θέλετε να πετύχετε.</text:p>
              <text:p text:style-name="Text_20_body"><text:span text:style-name="Strong_20_Emphasis"><text:span text:style-name="T12">1. Προσπαθείτε να είστε τέλειοι.</text:span></text:span></text:p>
              <text:p text:style-name="P29">Η τελειότητα είναι ο σίγουρος δρόμος για την αποτυχία. Είναι σαν να λέμε στον εαυτό μας, ότι ποτέ δεν θα είναι αρκετά καλός.</text:p>
              <text:p text:style-name="Text_20_body"><text:span text:style-name="Strong_20_Emphasis"><text:span text:style-name="T12">2. Κάνεις περιορισμένα όνειρα.</text:span></text:span></text:p>
              <text:p text:style-name="P29">Ανοίξτε τους ορίζοντες σας. Να έχετε μεγάλες φιλοδοξίες. Η διαδικασία μπορεί να είναι επώδυνη, αλλά αξίζει τον κόπο.</text:p>
              <text:p text:style-name="Text_20_body"><text:soft-page-break/><text:span text:style-name="Strong_20_Emphasis"><text:span text:style-name="T12">3. Προσποιήστε.</text:span></text:span></text:p>
              <text:p text:style-name="P29">Το να είσαι ευάλωτος είναι μια πραγματικότητα και χρειάζεται αρκετό θάρρος. Η αλήθεια και το κουράγιο δεν είναι πάντα εύκολα, αλλά είναι δυνατά.</text:p>
              <text:p text:style-name="Text_20_body"><text:span text:style-name="Strong_20_Emphasis"><text:span text:style-name="T12">4. Περιμένετε την τύχη.</text:span></text:span></text:p>
              <text:p text:style-name="P29">Η τύχη έχει τα θεμέλια της στην προετοιμασία. Το βρεθείς μπροστά σε καλές ευκαιρίες μπορεί να είναι θέμα τύχης, αλλά το επιλέξεις την σωστή ευκαιρία χρειάζεται πολλά περισσότερα.</text:p>
              <text:p text:style-name="Text_20_body"><text:span text:style-name="Strong_20_Emphasis"><text:span text:style-name="T12">5. Περιμένετε για πάντα.</text:span></text:span></text:p>
              <text:p text:style-name="P29">Νομίζουμε, ότι θα είμαστε πετυχημένοι, αν περιμένουμε την σωστή στιγμή, το σωστό μέρος ή τον σωστό άνθρωπο, αλλά οι ευκαιρίες μας βρίσκουν εκεί που δεν το περιμένουμε.</text:p>
              <text:p text:style-name="Text_20_body"><text:span text:style-name="Strong_20_Emphasis"><text:span text:style-name="T12">6. Θέλουμε την έγκριση των άλλων.</text:span></text:span></text:p>
              <text:p text:style-name="P29">Μην χάνετε τον χρόνο σας, σκεπτόμενοι την γνώμη των άλλων.</text:p>
              <text:p text:style-name="Text_20_body"><text:span text:style-name="Strong_20_Emphasis"><text:span text:style-name="T12">7. Προσπαθείτε να το κάνετε μόνοι σας.</text:span></text:span></text:p>
              <text:p text:style-name="P29">Ακόμα και αν μπορείτε να κάνετε μια δουλειά μόνοι σας, δεν χρειάζεται να <text:soft-page-break/>κουραστείτε τόσο πολύ, ενώ μπορείτε να γλιτώσετε την μισή κούραση.</text:p>
              <text:p text:style-name="Text_20_body"><text:span text:style-name="Strong_20_Emphasis"><text:span text:style-name="T12">8. Κάνετε κενές υποσχέσεις.</text:span></text:span></text:p>
              <text:p text:style-name="P29">Να δίνετε σπάνιες υποσχέσεις τις οποίες μπορείτε να τηρήσετε 100%.</text:p>
              <text:p text:style-name="Text_20_body"><text:span text:style-name="Strong_20_Emphasis"><text:span text:style-name="T12">9. Μην παθαίνετε εμμονή με τις αδυναμίες σας.</text:span></text:span></text:p>
              <text:p text:style-name="P29">Όλοι έχουμε αδυναμίες. Αναγνωρίστε τις, αλλά επικεντρωθείτε στις δυνάμεις σας.</text:p>
              <text:p text:style-name="Text_20_body"><text:span text:style-name="Strong_20_Emphasis"><text:span text:style-name="T12">10. Κατηγορείτε τους άλλους.</text:span></text:span></text:p>
              <text:p text:style-name="P29">Είναι πράξη δειλίας και χάνετε τον σεβασμό σας.</text:p>
              <text:p text:style-name="Text_20_body"><text:span text:style-name="Strong_20_Emphasis"><text:span text:style-name="T12">11. Βυθίζεστε στις αρνητικές σκέψεις σας.</text:span></text:span></text:p>
              <text:p text:style-name="P29">Μπορεί να νομίζετε, ότι είστε υπεύθυνοι για ό,τι κάνετε, αλλά δεν είστε υπεύθυνοι για ό,τι πιστεύετε. Η αλήθεια είναι, ότι αυτά τα πράγματα δεν μπορούν να διαχωριστούν.</text:p>
              <text:p text:style-name="Text_20_body"><text:span text:style-name="Strong_20_Emphasis"><text:span text:style-name="T12">12. Ζείτε στο παρελθόν.</text:span></text:span></text:p>
              <text:p text:style-name="P29">Το μέλλον ξεκινάει τώρα.</text:p>
              <text:p text:style-name="Text_20_body"><text:span text:style-name="Strong_20_Emphasis"><text:span text:style-name="T12">13. Προσπαθείτε να ευχαριστήσετε τους πάντες.</text:span></text:span></text:p>
              <text:p text:style-name="P29">Ο πιο σίγουρος δρόμος για την αποτυχία είναι το να προσπαθείτε να ευχαριστήσετε <text:soft-page-break/>τους πάντες. Προσπαθήστε να ευχαριστήσετε μόνο τον εαυτό σας, που είναι και το σημαντικότερο.</text:p>
              <text:p text:style-name="Text_20_body"><text:span text:style-name="Strong_20_Emphasis"><text:span text:style-name="T12">14. Μικροί στόχοι.</text:span></text:span></text:p>
              <text:p text:style-name="P29">Οι μικροί στόχοι έχουν και μικρά αποτελέσματα.</text:p>
              <text:p text:style-name="Text_20_body"><text:span text:style-name="Strong_20_Emphasis"><text:span text:style-name="T12">15. Κρατάτε κακίες.</text:span></text:span></text:p>
              <text:p text:style-name="P29">Είναι χάσιμο χρόνου και χαραμίζετε την ευτυχία σας.</text:p>
              <text:p text:style-name="Text_20_body"><text:span text:style-name="Strong_20_Emphasis"><text:span text:style-name="T12">16. Αποφεύγετε τις αλλαγές.</text:span></text:span></text:p>
              <text:p text:style-name="P29">Οι αλλαγές θα συμβούν είτε το θέλετε, είτε όχι. Απλά, διαχειριστείτε τις όσο καλύτερα μπορείτε, όταν συμβούν.</text:p>
              <text:p text:style-name="Text_20_body"><text:span text:style-name="Strong_20_Emphasis"><text:span text:style-name="T12">17. Προσπαθείτε να μην κάνετε ποτέ λάθος.</text:span></text:span></text:p>
              <text:p text:style-name="P29">Το να μην παίρνετε ρίσκα και να μην τολμάτε είναι το μεγαλύτερο λάθος, που μπορείτε να κάνετε.</text:p>
              <text:p text:style-name="Text_20_body"><text:span text:style-name="Strong_20_Emphasis"><text:span text:style-name="T12">18. Λέτε “Δεν μπορώ.”</text:span></text:span></text:p>
              <text:p text:style-name="P29">Μην παραιτήστε, επειδή τα πράγματα είναι δύσκολα.</text:p>
              <text:p text:style-name="Text_20_body"><text:soft-page-break/><text:span text:style-name="Strong_20_Emphasis"><text:span text:style-name="T12">19. Μειώνετε τον εαυτό σας.</text:span></text:span></text:p>
              <text:p text:style-name="P29">Το να μειώνετε τον εαυτό σας δεν βοηθάει ούτε εσάς, ούτε κανέναν άλλον.</text:p>
              <text:p text:style-name="Text_20_body"><text:span text:style-name="Strong_20_Emphasis"><text:span text:style-name="T12">20. Κουτσομπολεύετε.</text:span></text:span></text:p>
              <text:p text:style-name="P29">Αντί να συζητάτε για τις ζωές των άλλων, προτιμήστε να μιλήσετε για ιδέες και πράγματα που σας ενδιαφέρουν.</text:p>
              <text:p text:style-name="Text_20_body"><text:span text:style-name="Strong_20_Emphasis"><text:span text:style-name="T12">21. Μένετε στον πάτο.</text:span></text:span></text:p>
              <text:p text:style-name="P29">Οι αποτυχίες είναι μέσα στο πρόγραμμα. Η πραγματική αποτυχία είναι, όταν δεν μπορείτε να ανακάμψετε από μια αποτυχία.</text:p>
              <text:p text:style-name="Text_20_body"><text:span text:style-name="Strong_20_Emphasis"><text:span text:style-name="T12">22. Παραπονιέστε.</text:span></text:span></text:p>
              <text:p text:style-name="P29">Αν ξοδεύετε χρόνο, κάνοντας παράπονα για το χθες δεν θα έχετε χρόνο να εργαστείτε για το αύριο.</text:p>
              <text:p text:style-name="Text_20_body"><text:span text:style-name="Strong_20_Emphasis"><text:span text:style-name="T12">23. Ξοδεύετε χρόνο με αρνητικούς ανθρώπους.</text:span></text:span></text:p>
              <text:p text:style-name="P29">Αν αυτοί οι άνθρωποι προσπαθούν να σας ρίξουν την αυτοπεποίθηση, απλά απομακρυνθείτε.</text:p>
              <text:p text:style-name="Text_20_body"><text:span text:style-name="Strong_20_Emphasis"><text:span text:style-name="T12">24. Συγκρίνετε την ζωή σας με την ζωή των άλλων.</text:span></text:span></text:p>
              <text:p text:style-name="P29"><text:soft-page-break/>Ο κάθε ένας από εμάς έχει χαράξει τον δικό του διαφορετικό δρόμο.</text:p>
              <text:p text:style-name="Text_20_body"><text:span text:style-name="Strong_20_Emphasis"><text:span text:style-name="T12">25. Νομίζετε, ότι μπορείτε να κάνετε την διαφορά.</text:span></text:span></text:p>
              <text:p text:style-name="P29">Ο καθένας από εμάς μπορεί να κάνει την διαφορά και όλοι μαζί μπορούμε να φέρουμε την αλλαγή.</text:p>
              <text:h text:style-name="Heading_20_5" text:outline-level="5"><text:span text:style-name="T5">Πηγή: </text:span><text:a xlink:type="simple" xlink:href="http://www.tilestwra.com/25-pragmata-pou-prepi-na-stamatisete-thelete-na-petichete/" office:target-frame-name="_blank" xlink:show="new"><text:span text:style-name="T12">tilestwra.com </text:span></text:a></text:h>
              <text:h text:style-name="P63" text:outline-level="1">“Προορίζεστε για να ζήσετε μια εκπληκτική ζωή”</text:h>
              <text:section text:style-name="Sect1" text:name="Ενότητα166">
                <text:p text:style-name="P16"><text:bookmark text:name="post-info-wrap114"/>Posted on </text:p>
              </text:section>
              <text:p text:style-name="P3"><text:bookmark text:name="content-area24"/></text:p>
              <text:section text:style-name="Sect1" text:name="Ενότητα167">
                <text:section text:style-name="Sect1" text:name="Ενότητα168">
                  <text:p text:style-name="P3"><text:bookmark text:name="content-main24"/>702 Shares </text:p>
                  <text:p text:style-name="Standard"><text:a xlink:type="simple" xlink:href="http://www.awakengr.com/proorizeste-gia-na-zisete-mia-ekpliktiki-zoi/#"><text:span text:style-name="T12">Share</text:span></text:a></text:p>
                  <text:p text:style-name="Standard"><text:a xlink:type="simple" xlink:href="http://www.awakengr.com/proorizeste-gia-na-zisete-mia-ekpliktiki-zoi/#"><text:span text:style-name="T12">Tweet</text:span></text:a></text:p>
                  <text:p text:style-name="Standard"><text:a xlink:type="simple" xlink:href="http://www.awakengr.com/proorizeste-gia-na-zisete-mia-ekpliktiki-zoi/#"><text:span text:style-name="T12">Share</text:span></text:a></text:p>
                  <text:p text:style-name="P8"><text:a xlink:type="simple" xlink:href="http://www.awakengr.com/cdn-cgi/l/email-protection#b788c4c2d5ddd2d4c38a91948f8585878c79177836790879087836791879017902783478337902977904790e790697790a7906977901791978347902783379029779X�ια%20εκπληκτική%20ζωή”&amp;BODY=I%20found%20this%20article%20interesting%20and%20thought%20of%20sharing%20it%20with%20you.%20Check%20it%20out:%20http://www.awakengr.com/proorizeste-gia-na-zisete-mia-ekpliktiki-zoi/"><text:span text:style-name="T12">Email</text:span></text:a></text:p>
                  <text:p text:style-name="P50"><text:span text:style-name="Strong_20_Emphasis"><text:span text:style-name="T5">Γράφει η Ειρήνη Αγγελίδη</text:span></text:span></text:p>
                  <text:p text:style-name="P29">Όλοι θα έχετε ακούσει για το “Νόμο της Έλξης” ή αλλιώς όπως ονομάζεται “Νόμος του Σύμπαντος”.</text:p>
                  <text:p text:style-name="Text_20_body"><text:soft-page-break/><text:span text:style-name="Strong_20_Emphasis"><text:span text:style-name="T12">Τί είναι όμως ο “Νόμος της Έλξης”; Λειτουργεί για όλους;</text:span></text:span></text:p>
                  <text:p text:style-name="P29">Όλοι στην καθημερινή μας ζωή θα έχουμε παρατηρήσει πως άμα κάτι πάει στραβά απο την αρχή έτσι θα τελειώσει! Ξυπνάς το πρωί με κακή διάθεση και αρνητική ενέργεια…σίγουρα θα συναντήσεις κίνηση στο δρόμο, δεν θα βρεις να παρκάρεις, θα τσακωθείς με το αφεντικό σου και τελικά θα θες να διαγράψεις αυτή τη μέρα απο το ημερολόγιο σου σαν να μην πέρασε ποτέ.</text:p>
                  <text:p text:style-name="P29">Απο την άλλη, ξυπνώντας με καλή διάθεση όλα πάνε όπως τα θέλεις…όλη η μέρα σου κυλάει όμορφα και χαλαρά.</text:p>
                  <text:p text:style-name="Text_20_body"><text:span text:style-name="T12">Αυτό λοιπόν είναι ένα χαρακτηριστικό παράδειγμα του Συμπαντικού νόμου!</text:span><text:span text:style-name="Strong_20_Emphasis"><text:span text:style-name="T12"> Όλοι αποτελούμαστε απο ενέργεια! Το Σύμπαν γυρίζει πίσω την ενέργεια που του εκπέμπεις</text:span></text:span><text:span text:style-name="T12">…σε ακούει,σε αισθάνεται…είναι σαν ένα μαγικό τζίνι που σου πραγματοποιεί τα όνειρα σου!</text:span></text:p>
                  <text:p text:style-name="P29">Το μυστικό όμως είναι στα συναισθήματα! Πρέπει να σκέφτεσαι οτι μπορείς και να το νιώθεις. Αυτή είναι άλλωστε και η αλήθεια.. Μπορείς! Λειτουργεί για όλους! Πρέπει να σκέφτεσαι πως αυτό που επιθυμείς τοσο πολύ είναι ήδη δικό σου…</text:p>
                  <text:p text:style-name="Text_20_body"><text:span text:style-name="Strong_20_Emphasis"><text:span text:style-name="T12">Οι μεγαλύτεροι φιλόσοφοι ανα τους αιώνες μιλάνε για το Νάμο της Έλξης σαν να </text:span></text:span><text:soft-page-break/><text:span text:style-name="Strong_20_Emphasis"><text:span text:style-name="T12">είναι ενα πολύ καλα κρυμμένο μυστικό</text:span></text:span><text:span text:style-name="T12">… ένα πανίσχυρο όπλο που ο κόσμος δεν πρέπει να μάθει να χρησιμοποιεί!</text:span></text:p>
                  <text:p text:style-name="P29">Αυτός ειναι ο λόγος που τα ΜΜΕ μας στέλνουν οσο το περισσότερο αρνητικά vibes…δεν έχουν να μας πουν τίποτα καλο, τίποτα θετικό! Μας γεμίζουν με κακία, με αρνητισμό, με φόβο…</text:p>
                  <text:p text:style-name="P29">Κλείστε την τηλεόραση και τα αυτιά σας σε καθετι αρνητικό…<text:line-break/>Γυρίστε πλάτη σε αυτούς που προσπαθούν να σας σπρώξουν στη δυστηχία.</text:p>
                  <text:p text:style-name="Text_20_body"><text:span text:style-name="Strong_20_Emphasis"><text:span text:style-name="T12">Ζήστε θετικά, αισιόδοξα!</text:span></text:span><text:span text:style-name="T12"> Μπορείτε να αλλάξετε τη ζωή σας.</text:span></text:p>
                  <text:p text:style-name="P29">Δεν χρειάζετε λεφτά για να νιώσετε καλά…μόνο καθαρό μυαλό και καλές σκέψεις…</text:p>
                  <text:p text:style-name="P29">Προορίζεστε να ζήσετε μια εκπληκτική ζωή και θα το κάνετε!</text:p>
                  <text:p text:style-name="P13"><text:span text:style-name="T12">Σχετικές ετικέτες:</text:span><text:a xlink:type="simple" xlink:href="http://www.awakengr.com/irini-angelidi/"><text:span text:style-name="T12">Ειρήνη Αγγελίδη</text:span></text:a><text:span text:style-name="T12"> </text:span></text:p>
                </text:section>
              </text:section>
              <text:p text:style-name="P1"><text:a xlink:type="simple" xlink:href="http://www.awakengr.com/sofa-logia/"><text:span text:style-name="T20">Σοφά λόγια</text:span></text:a><text:span text:style-name="T20"> </text:span></text:p>
              <text:h text:style-name="P63" text:outline-level="1">Ό,τι κάνεις ή δεν κάνεις, αργά ή γρήγορα, θα το πληρώσεις και θα το πληρωθείς</text:h>
              <text:p text:style-name="P29">Η ζωή έχει ένα απίστευτο σύστημα να επιστρέφει συναισθήματα, συμπεριφορές και καταστάσεις. Κάποιος μπορεί να το πει κάρμα, άλλος ειμαρμένη και κάποιος άλλος <text:soft-page-break/>θεία δίκη! Δεν ξέρω τι από όλα αυτά είναι και τι αντιπροσωπεύει τον καθένα, μα το ριζικό του κάθε ανθρώπου είναι ένα και δεν γλιτώνει από αυτό. Ό,τι κάνεις ή δεν κάνεις… αργά ή γρήγορα… θα το πληρώσεις και θα το πληρωθείς.</text:p>
              <text:p text:style-name="P29">Ό,τι κάνεις ή δεν κάνεις… αργά ή γρήγορα… θα το πληρώσεις και θα το πληρωθείς</text:p>
              <text:p text:style-name="Text_20_body"><text:span text:style-name="Strong_20_Emphasis"><text:span text:style-name="T12">Δεν μπορείς να εξαπατάς και να μην εξαπατηθείς</text:span></text:span></text:p>
              <text:p text:style-name="Text_20_body"><text:span text:style-name="Strong_20_Emphasis"><text:span text:style-name="T12">Δεν μπορείς να αγαπάς και να μην αγαπηθείς</text:span></text:span></text:p>
              <text:p text:style-name="Text_20_body"><text:span text:style-name="Strong_20_Emphasis"><text:span text:style-name="T12">Δεν μπορείς να λες ψέμματα και να μην σου πουν και εσένα</text:span></text:span></text:p>
              <text:p text:style-name="Text_20_body"><text:span text:style-name="Strong_20_Emphasis"><text:span text:style-name="T12">Δεν μπορείς να βοηθάς και να μην βοηθηθείς και εσύ.</text:span></text:span></text:p>
              <text:p text:style-name="P29">δύο χέρια κάνουν ανταλλαγή ενέργειας δούναι και λαβείν δίνω και παίρνω ένωση σουρεάλ</text:p>
              <text:p text:style-name="P29">Όλα φαίνονται να γίνονται βάση σχεδίου, αλλά δεν είναι έτσι. Και αν είναι, το σχέδιο το φτιάχνεις εσύ, με τις συμπεριφορές σου και τις σκέψεις σου. Με τις αντιδράσεις και τα θέλω σου. Δημιουργείς το μοντέλο της ζωής σου και έπειτα αυτό, επιστρέφεται πίσω σε σένα μεταφρασμένο σε ανθρώπους που σε αγάπησαν, σε δουλειές που έχασες, σε δόξα που κέρδισες και σε φίλους που σε «άδειασαν».</text:p>
              <text:p text:style-name="P29"><text:soft-page-break/>Άγνωστοι ήρθαμε και άγνωστοι θα φύγουμε. Το μυστικό είναι να έχουμε πληγώσει όσους λιγότερους μπορούμε και να έχουμε βοηθήσει όσους περισσότερους γίνεται. Αν είναι εφικτό. Αν είμαστε στο κατάλληλο επίπεδο να το κάνουμε. Αν όχι, δεν πειράζει. Ίσως κάποια άλλη φορά. Σε κάποια άλλη ζωή.</text:p>
              <text:p text:style-name="P1"><text:a xlink:type="simple" xlink:href="http://www.awakengr.com/aftoveltiosi/"><text:span text:style-name="T20">Αυτοβελτίωση</text:span></text:a><text:span text:style-name="T20"> </text:span></text:p>
              <text:h text:style-name="P63" text:outline-level="1">Oι σκέψεις σας είναι πολύ πιο δυνατές απ’ ό,τι μπορείτε να φανταστείτε</text:h>
              <text:section text:style-name="Sect1" text:name="Ενότητα169">
                <text:p text:style-name="Text_20_body"><text:span text:style-name="Strong_20_Emphasis"><text:span text:style-name="T12">Συμβουλές Αυτοβελτίωσης</text:span></text:span></text:p>
                <text:p text:style-name="P29">Η εποχή μας, ανάμεσα σε άλλα, είναι μάρτυρας πολλών σωματικών, ψυχολογικών και νοητικών ασθενειών. Μια από αυτές είναι οι συχνές κρίσεις σύγχυσης και αναποφασιστικότητας, που χαρακτηρίζουν πολλούς ανθρώπους. Γιατί είναι πολλοί αυτοί που αφήνουν τη ζωή να τρέχει μέσα σε μια συνεχή ανησυχία, η οποία δημιουργείται, επειδή δεν ξέρουν τι να κάνουν, ούτε πώς να το κάνουν, ώστε τα αποτελέσματα να είναι θετικά.</text:p>
                <text:p text:style-name="P29">Η αρχαία συμβουλή «Γνώρισε τον εαυτό σου» είναι και σήμερα επίκαιρη. Δεν μπορούμε να επιτύχουμε μια εργασία, αν δεν ξέρουμε ποιοι είμαστε, ποιες είναι οι ικανότητες και οι δυνάμεις μας, αν δεν ελέγξουμε τα συναισθήματά μας. Και αφού τα <text:soft-page-break/>γνωρίσουμε όλα αυτά, πρέπει να τα εξασκήσουμε, ώστε να παράγουμε κάποιο έργο χρήσιμο σ’ εμάς και στους άλλους, δηλαδή να αυτοβελτιωθούμε.</text:p>
                <text:p text:style-name="P29">Ο φόβος είναι ο πρώτος από τους εχθρούς στο δρόμο της αυτοβελτίωσης, αυτό το ξέρουμε, αλλά πρέπει να πειραματιστούμε με αυτό. Αυτοβελτίωση δεν είναι να γεμίσουμε το κεφάλι μας με ιδέες που ποτέ δε θα εφαρμοστούν από φόβο, δειλία ή βόλεμα (που είναι μια άλλη μορφή του φόβου και της δειλίας). Αυτοβελτίωση είναι να μάθουμε να ζούμε και να εξελισσόμαστε, να νιώθουμε σταθεροί και σίγουροι. Είναι φανερό ότι, για να φτάσουμε στη σοφία, θα πρέπει να διασχίσουμε πολλούς άγνωστους δρόμους και να βιώσουμε πολλές και διαφορετικές εμπειρίες. Το να μένουμε πίσω από φόβο και να νομίζουμε ότι θα τα αποφύγουμε όλα αυτά, έχει απλώς σαν αποτέλεσμα να αναβάλλουμε το αναπόφευκτο νόημα της ζωής. Κι ακόμα χειρότερα, ίσως να ζήσουμε ό,τι μας υπολείπεται στο μέλλον με τη συνεχόμενη σκιά του φόβου για όσα θα μπορούσαμε να κάνουμε, αλλά δεν κάναμε, επειδή περιμέναμε τον εσωτερικό ήρωα, του οποίου η γέννηση απέτυχε μες στην άνεση και τη μετριότητα της ζωή μας.</text:p>
                <text:p text:style-name="P29">Ο αρχαίος φιλόσοφος Επίκτητος έγραψε στο Εγχειρίδιο του για την ελευθερία: «Κανένας άνθρωπος δεν είναι ελεύθερος, αν δεν είναι κύριος του εαυτού του». Δεν <text:soft-page-break/>χρειάζεται να είναι κανείς υπερβολικά δυνατός και να ασκεί επιρροή στους άλλους, για να είναι ελεύθερος. Ούτε και είναι απαραίτητο να εμπνέει κανείς φόβο στους άλλους και να τους υποχρεώνει σε υποταγή, για να αποδείξει την αυτοκυριαρχία του.</text:p>
                <text:p text:style-name="P29">Η ζωή του κάθε ανθρώπου είναι μοναδική και βιώνεται εντελώς ξεχωριστά από οποιαδήποτε άλλη. Κανένας άλλος δεν μπορεί να ζήσει τη ζωή σου, να νιώσει αυτό που νιώθεις, να μπει στο πετσί σου και να βιώσει τον κόσμο σαν κι εσένα. Είναι αυτονόητο, λοιπόν, ότι εσύ και μόνο πρέπει να αποφασίζεις πως θα λειτουργείς και η λειτουργία αυτή πρέπει να σου χαρίζει τη χαρά και την ικανοποίηση της αυτόνομης κίνησής σου και όχι τον πόνο και την ταπείνωση του θύματος.</text:p>
                <text:p text:style-name="P29">Κάθε φορά που ο έλεγχος της ζωής σου δε βρίσκεται στα χέρια σου, είσαι θύμα. Η λέξη-κλειδί είναι: ΑΥΤΟ-ΒΕΛΤΙΩΣΗ. Αν δεν κινείς εσύ τα νήματά σου, τότε κατευθύνεσαι από κάποιον ή από κάτι. Τα θύματα είναι πρώτα απ’ όλα άνθρωποι που ζουν τη ζωή τους όπως το υπαγορεύουν οι άλλοι. Βρίσκονται να κάνουν πράγματα που δεν τους αρέσουν ή ωθούνται σε δραστηριότητες που απαιτούν περιττές προσωπικές θυσίες, πράγμα που γεννάει την κρυφή τους αγανάκτηση. Τα θύματα λειτουργούν σχεδόν πάντα από μια θέση αδυναμίας. Αφήνουν τους άλλους να τους διατάζουν και να τους καταπιέζουν, γιατί συχνά αισθάνονται πως δεν είναι αρκετά <text:soft-page-break/>«έξυπνοι» ή αρκετά «δυνατοί» για ν’ αναλάβουν τη ζωή τους. Σπάνια θα γίνεις θύμα, αν δεν είσαι διατεθειμένος να το επιτρέψεις.</text:p>
                <text:p text:style-name="Text_20_body"><text:span text:style-name="Strong_20_Emphasis"><text:span text:style-name="T12">Η αυτοβελτίωση:</text:span></text:span></text:p>
                <text:p text:style-name="P29">1.είναι ένας μακρινός στόχος για τον άνθρωπο που τείνει να θεωρείται μια ύψιστη και λογική κατάσταση πραγμάτων.</text:p>
                <text:p text:style-name="P29">2.επιτρέπει στον άνθρωπο να «Είναι» και όχι απλά να βρίσκεται ή να «υπάρχει»</text:p>
                <text:p text:style-name="P29">3.επηρεάζεται και ενεργοποιείται από τις ανικανοποίητες ανάγκες που έχουμε ως άνθρωποι</text:p>
                <text:p text:style-name="P29">Η δύναμη της ζωής πηγάζει από την ευχαρίστηση που υπάρχει στο να αναπτύσσεται κανείς.</text:p>
                <text:p text:style-name="P29">Σκέψου λίγο…….</text:p>
                <text:p text:style-name="Text_20_body"><text:span text:style-name="Strong_20_Emphasis"><text:span text:style-name="T12">Όταν δεν είσαι σίγουρος για το τι θα γίνει, τότε σκέψου την πιο θετική δυνατότητα.</text:span></text:span></text:p>
                <text:p text:style-name="Text_20_body"><text:span text:style-name="Strong_20_Emphasis"><text:span text:style-name="T12">Oι σκέψεις σας είναι πολύ πιο δυνατές απ’ ό,τι μπορείτε να φανταστείτε.</text:span></text:span></text:p>
                <text:p text:style-name="Text_20_body"><text:span text:style-name="Strong_20_Emphasis"><text:span text:style-name="T12">Oι σκέψεις σας δημιουργούν την πραγματικότητά σας.</text:span></text:span></text:p>
                <text:p text:style-name="Text_20_body"><text:span text:style-name="Strong_20_Emphasis"><text:span text:style-name="T12">Όταν κάνουμε θετικές σκέψεις, τότε στη ζωή μας συμβαίνουν θετικά πράγματα.</text:span></text:span></text:p>
                <text:p text:style-name="Text_20_body"><text:soft-page-break/><text:span text:style-name="Strong_20_Emphasis"><text:span text:style-name="T12">Όταν σκεφτόμαστε αρνητικά, τότε προγραμματίζουμε να μας συμβούν αρνητικά πράγματα.</text:span></text:span></text:p>
                <text:p text:style-name="P29">Η ευτυχία είναι μια κατάσταση διαφορετική για τον κάθε άνθρωπο και για να τη βρούμε μέσα μας, πρέπει αρχικά να ορίσουμε: τι είναι ευτυχία για εμάς. Είναι πολύ πιο χρήσιμο να ξεκινήσουμε με απλά πράγματα, προσιτά σε μας και πολύ συγκεκριμένα, είτε στο υλικό είτε στο πνευματικό επίπεδο.</text:p>
                <text:p text:style-name="P29">Η χαρά είναι μια κατάσταση της ψυχής ή αλλιώς μια ψυχική διάθεση. Αλλά η «ψυχική διάθεση» είναι μια πολύ διφορούμενη έκφραση, που φαίνεται πως αναφέρεται σε μια μεταβλητή ψυχολογική στάση, ενώ η «κατάσταση της ψυχής» συμπεριλαμβάνει όχι μόνο τον ψυχισμό μα και τον νου.</text:p>
                <text:p text:style-name="P29">Άλλωστε ένας άνθρωπος που έχει εναρμονίσει νου, ψυχή και σώμα και που έχει ορίσει ένα σκοπό στη ζωή του πιο υψηλό και διαχρονικό από τα υλικά και εφήμερα πράγματα, και έχει μπει σε διαδικασία κατάκτησής αυτού του στόχου, δεν έχει κανέναν λόγο να μην (χαμο)γελάει. Ίσα-ίσα που έχει πολλούς λόγους για να το κάνει αυτό. Το γέλιο μπορεί να οδηγήσει στην «κάθαρση».</text:p>
                <text:p text:style-name="P29">Η αυτοβελτίωση είναι ένας εφικτός στόχος που όλοι μπορούν να πραγματοποιήσουν, <text:soft-page-break/>αρκεί να χρησιμοποιήσουν όλο το δυναμικό του νου, της ψυχής και του σώματος τους. Ενεργοποιώντας δηλαδή τη θετική σκέψη στη ζωή τους, την ευτυχία και τα καθαρά συναισθήματα αλλά και την άμεση και υγιή δράση, τότε καθετί είναι πραγματοποιήσιμο. Κι έτσι, ο κόσμος μας εσωτερικά και εξωτερικά μπορεί να γίνει πιο ισορροπημένος, πιο αληθινός και πιο όμορφος.</text:p>
                <text:h text:style-name="Heading_20_5" text:outline-level="5"><text:span text:style-name="T12">Πηγή: </text:span><text:a xlink:type="simple" xlink:href="http://www.nea-acropoli-athens.gr/arthra/filosofia/872-simvoules-aytoveltiosis" office:target-frame-name="_blank" xlink:show="new"><text:span text:style-name="T12"> nea-acropoli-athens.gr</text:span></text:a></text:h>
                <text:p text:style-name="P29"><text:bookmark text:name="post-info-wrap115"/></text:p>
              </text:section>
              <text:h text:style-name="P63" text:outline-level="1">Τίποτα δεν είναι δεδομένο!</text:h>
              <text:p text:style-name="P29">Συνήθιζα να ζηλεύω τους ανθρώπους που μπορούσαν να έχουν μια φυσιολογική ζωή χωρίς φάρμακα, γιατρούς και θεραπείες. Τους ανθρώπους που είχαν δεδομένο το να περπατάνε, να βλέπουν, να μπορούν να κοιμούνται στις 4:00 το πρωί χωρίς να επιβαρύνουν την υγεία τους, που μπορούνε να φάνε μία στο τόσο γρήγορο φαγητό που έχει γεύση πλαστικού, που δεν είναι αναγκασμένοι να κόψουν το τσιγάρο γιατί αλλιώς δεν θα ξανά-περπατήσουν –κακά τα ψέματα καλύτερα που το έκοψα όμως, αν και μου λείπει και πάντα θα μου λείπει–, που μπορούν να παραλείψουν και μία φορά την εβδομάδα το γυμναστήριο, αυτούς που δεν χρειάζεται να παίρνουν <text:soft-page-break/>συμπληρώματα διατροφής, αυτούς που δεν κουράζονται με το παραμικρό. Στην αρχή σκεφτόμουν συνεχώς γιατί σε μένα; Γιατί όχι σε κάποιον άλλο; Ήμουν μόλις 18 χρονών. Δεν είχα ζήσει τίποτα. Ένας Ψυχολόγος θα έλεγε πως ήμουν σε φάση άρνησης.</text:p>
              <text:p text:style-name="P29">Τώρα όμως καταλαβαίνω πόσο πολύ τυχερή είμαι. Μην παρεξηγηθώ όμως. Μία χρόνια πάθηση έχει πολλά αρνητικά, αλλά έχει και θετικά. Το πρώτο από όλα είναι πως δεν έχω δεδομένο στη ζωή μου ΤΙΠΟΤΑ. Ούτε ότι βλέπω, ούτε ότι περπατάω, ούτε ότι μιλάω. Ούτε ΤΙΠΟΤΑ. Με θυμάμαι να ξυπνάω καθημερινά με το φόβο ενός επερχόμενου μουδιάσματος ή όπως το λέει ο νευρολόγος μου μιας ώσης ή υποτροπής.</text:p>
              <text:p text:style-name="P29">Σταμάτησα όμως να το φοβάμαι. Συνειδητοποίησα ότι έχω κάποιους καλούς φίλους γύρω μου. Πολλοί έφυγαν μετά τη διάγνωση. Στην αρχή στεναχωρήθηκα, αλλά μετά σκέφτηκα «Είναι καλύτερα έτσι. Δεν με αποσπούν από το στόχο μου.» Πλέον νιώθω ευτυχισμένη, νιώθω χαρούμενη, νιώθω ολοκληρωμένη. Γιατί; Μα γιατί δεν είναι τίποτα δεδομένο.</text:p>
              <text:p text:style-name="P29">Οι γιατροί το λένε Σκλήρυνση Κατά Πλάκας, Πολλαπλή Σκλήρυνση, Απομυελυνωτική Νόσο ή και εγώ δεν ξέρω τι άλλο.</text:p>
              <text:p text:style-name="P29"><text:soft-page-break/>Εγώ προτιμώ να το λέω ζωή. Αυτό με έκανε να συνειδητοποιήσω πολλά πράγματα και να μην παίρνω τίποτα ως δεδομένο.</text:p>
              <text:p text:style-name="P29">Μάθε να εκτιμάς όλα όσα έχεις, όσο λίγα και να είναι πριν σταματήσεις να τα έχεις.</text:p>
              <text:p text:style-name="Text_20_body"><text:span text:style-name="Strong_20_Emphasis"><text:span text:style-name="T5">Αγγελική Ξαγοράρη</text:span></text:span></text:p>
              <text:h text:style-name="P63" text:outline-level="1">10 απλά πράγματα που θα σε κάνουν πιό ήσυχο κι ευτυχισμένο</text:h>
              <text:section text:style-name="Sect1" text:name="Ενότητα170">
                <text:p text:style-name="P16"><text:bookmark text:name="post-info-wrap116"/>Posted on </text:p>
              </text:section>
              <text:p text:style-name="P23"><text:span text:style-name="Strong_20_Emphasis"><text:span text:style-name="T20">Μικρές αλλαγές για το τέλος της τοξικότητας</text:span></text:span></text:p>
              <text:p text:style-name="P29">Η ευτυχία δεν είναι στόχος, είναι κατάσταση. Οι άνθρωποι ξεχνούν ότι, παρόλο που νιώθουν χαρά όταν επιτυγχάνουν τους στόχους τους, η καθημερινή ευτυχία είναι το ζητούμενο.</text:p>
              <text:p text:style-name="P29">Η εκπλήρωση των ονείρων δίνει χαρά αλλά δεν αντικαθιστά τη λύπη. Το μόνο που πρέπει να κάνουμε είναι να σταματήσουμε μικρές αρνητικές συνήθειες που μας ρίχνουν και μας στερούν την καθημερινή χαρά. Ο καθένας μπορεί να το πετύχει. Δείτε παρακάτω δέκα απλά βήματα:</text:p>
              <text:p text:style-name="Text_20_body"><text:span text:style-name="Strong_20_Emphasis"><text:span text:style-name="T12">1. Σταμάτα να ζηλεύεις</text:span></text:span></text:p>
              <text:p text:style-name="P29"><text:soft-page-break/>Κάποιοι θεωρούν ότι η σύγκριση του εαυτού τους με άλλους λειτουργεί. Θα μπορούσε, αν ο σκοπός ήταν ο συναγωνισμός, η έμπνευση, η δημιουργία στόχων. Αρχίζει να γίνεται επιβλαβής όταν τα επιτεύγματα των άλλων επιφέρουν φθονερά συναισθήματα. Κόψ’ το και θα έχεις περισσότερο χρόνο να εστιάσεις σε όσα μπορείς να πετύχεις εσύ, παρά σε ό, τι πετυχαίνουν οι άλλοι.</text:p>
              <text:p text:style-name="Text_20_body"><text:span text:style-name="Strong_20_Emphasis"><text:span text:style-name="T12">2. Μη φοβάσαι την αλλαγή</text:span></text:span></text:p>
              <text:p text:style-name="P29">Συχνά, ακόμα κι αν η τρέχουσα κατάσταση είναι χάλια, πολλοί αρνούνται να μετακινηθούν. Γνωρίζουν ότι δεν είναι καλά εκεί που βρίσκονται, αλλά φοβούνται το καινούριο ακόμα περισσότερο. Αν αποβάλλεις αυτό τον φόβο, νέοι κόσμοι θα βρεθούν μπροστά σου για να ανακαλύψεις. Η ικανότητα της αλλαγής και η κατά μέτωπο αντιμετώπισή της είναι το πιο συναρπαστικό συναίσθημα που μπορεί κάποιος να βιώσει.</text:p>
              <text:p text:style-name="Text_20_body"><text:span text:style-name="Strong_20_Emphasis"><text:span text:style-name="T12">3. Μετρίασε τον έλεγχο</text:span></text:span></text:p>
              <text:p text:style-name="P29">Παρόλο που πολλοί επιθυμούν να ελέγχουν πλήρως τις ζωές τους (και πιθανότατα τις ζωές των άλλων), δεν γίνεται να ελέγξουν τα πάντα. Όσο σκληρά κι αν προσπαθείς, δεν έρχονται όλα όπως θα τα ήθελες. Μόλις οι άνθρωποι συνειδητοποιούν ότι <text:soft-page-break/>συγκεκριμένα πράγματα και καταστάσεις είναι πέρα από τον έλεγχό τους, γίνονται πιο δεκτικοί σε όσα τους προσφέρει η ζωή.</text:p>
              <text:p text:style-name="Text_20_body"><text:span text:style-name="Strong_20_Emphasis"><text:span text:style-name="T12">4. Σταμάτα να δουλεύεις υπερωρίες</text:span></text:span></text:p>
              <text:p text:style-name="P29">Η επαγγελματική ανέλιξη οδηγεί πολλούς στις υπερωρίες. Είναι σημαντικό να εκπληρώσεις τα όνειρά σου, αλλά χρειάζεται ισορροπία για να είσαι χαρούμενος. Η κατάκτηση στόχων που αξίζουν είναι θεμιτή, η αφιέρωση χρόνου σε άλλα σημαντικά στοιχεία της ζωής (οικογένεια, φίλοι, χόμπι) είναι όμως ακόμα σημαντικότερη.</text:p>
              <text:p text:style-name="Text_20_body"><text:span text:style-name="Strong_20_Emphasis"><text:span text:style-name="T12">5. Σταμάτα να κατηγορείς τους άλλους</text:span></text:span></text:p>
              <text:p text:style-name="P29">Μερικές φορές τα πράγματα πάνε στραβά. Είτε πρόκειται για τα εργασιακά, ή για άλλους τομείς, οι άνθρωποι νιώθουν την ανάγκη να ρίξουν ευθύνες σε κάτι ή κάποιον. Είναι σαν αμυντικός μηχανισμός: δεν θέλουμε να νιώθουμε υπεύθυνοι για οτιδήποτε κακό προκύπτει. Αν το σταματήσουμε, θα εστιάσουμε στην εύρεση λύσεων για να εξέλθουμε από τη δύσκολη κατάσταση.</text:p>
              <text:p text:style-name="Text_20_body"><text:span text:style-name="Strong_20_Emphasis"><text:span text:style-name="T12">6. Κόψε τη γκρίνια</text:span></text:span></text:p>
              <text:p text:style-name="P29">Οι άνθρωποι που διαρκώς παραπονιούνται, όχι μόνο καταστρέφουν τη δική τους ευτυχία αλλά και των άλλων. Αυτό που μπορείς σίγουρα να ελέγξεις είναι οι <text:soft-page-break/>αντιδράσεις σου σε άβολες καταστάσεις. Το καλύτερο που έχεις να κάνεις είναι να σταματήσεις να γκρινιάζεις και να αρχίσεις να βλέπεις τα προβλήματα με νέα προοπτική.</text:p>
              <text:p text:style-name="Text_20_body"><text:span text:style-name="Strong_20_Emphasis"><text:span text:style-name="T12">7. Δεν είναι ανάγκη να έχεις πάντα δίκιο</text:span></text:span></text:p>
              <text:p text:style-name="P29">Κανείς δεν διαθέτει το χάρισμα να γνωρίζει τα πάντα. Γιατί λοιπόν κάποιοι επιμένουν ότι έχουν διαρκώς δίκιο; Ακόμα κι αν ίσχυε, θα άξιζε να διαφωνούν γι’ αυτή τους την πεποίθηση; Μερικές φορές, πρέπει να βάζεις πιο πάνω τις διαπροσωπικές σου σχέσεις, από το να είσαι (και να αποδεικνύεσαι) σωστός.</text:p>
              <text:p text:style-name="Text_20_body"><text:span text:style-name="Strong_20_Emphasis"><text:span text:style-name="T12">8. Ξεπέρασε τα όρια</text:span></text:span></text:p>
              <text:p text:style-name="P29">Πολλοί πιστεύουν όχι μόνο ότι απλά δεν μπορούν να εκπληρώσουν τα όνειρά τους, αλλά ούτε καν να τα προσεγγίσουν. Το αίσθημα της ανικανότητας, η πεποίθηση ότι οι ικανότητές σου είναι περιορισμένες, είναι ένα από τα μεγαλύτερα εμπόδια στην ευτυχία. Αν οι άνθρωποι ξεπεράσουν αυτό τον σκόπελο, θα έρθουν αντιμέτωποι με ανεξάντλητες ευκαιρίες.</text:p>
              <text:p text:style-name="Text_20_body"><text:span text:style-name="Strong_20_Emphasis"><text:span text:style-name="T12">9. Απομάκρυνε τις κακές επιρροές</text:span></text:span></text:p>
              <text:p text:style-name="P29">Οι άνθρωποι επηρεάζονται εύκολα από τους γύρω τους. Είμαστε κοινωνικά όντα και <text:soft-page-break/>υιοθετούμε συνήθειες και αξίες όσων μας περιβάλλουν. Οι κακές φιλίες που μας κάνουν να είμαστε «λιγότεροι» από αυτό που μπορούμε, μας εμποδίζουν από την ευτυχία που αξίζουμε. Πρέπει να περιστοιχιζόμαστε από ανθρώπους που μας εμπνέουν και μας οδηγούν να ζούμε τη ζωή στο μέγιστο.</text:p>
              <text:p text:style-name="Text_20_body"><text:span text:style-name="Strong_20_Emphasis"><text:span text:style-name="T12">10. Ξέχνα το παρελθόν</text:span></text:span></text:p>
              <text:p text:style-name="P29">Το παρελθόν είναι γεμάτο εμπειρίες, καλές και κακές. Οι εμπειρίες αυτές μάς καθορίζουν. Το παρελθόν δεν πρέπει να καταντά καταγραφή περιστατικών για τα οποία οι άνθρωποι μετανιώνουν, αλλά πηγή σοφίας που μας κάνει καλύτερους ώστε να έχουμε τη χαρούμενη ζωή που αξίζουμε.</text:p>
              <text:h text:style-name="Heading_20_5" text:outline-level="5"><text:span text:style-name="T12">Πηγή:  </text:span><text:a xlink:type="simple" xlink:href="http://www.lifo.gr/team/u12321/55673" office:target-frame-name="_blank" xlink:show="new"><text:span text:style-name="T5">lifo.gr</text:span></text:a></text:h>
              <text:p text:style-name="P13"><text:span text:style-name="T12">Σχετικές ετικέτες:</text:span><text:a xlink:type="simple" xlink:href="http://www.awakengr.com/kalyteri-zoi/"><text:span text:style-name="T12">Καλύτερη ζωή</text:span></text:a><text:span text:style-name="T12"> </text:span></text:p>
              <text:p text:style-name="P13"><text:a xlink:type="simple" xlink:href="http://www.awakengr.com/10-apla-pragmata-pou-tha-se-kanoun-pio-isycho-ki-eftychismeno/#"><text:span text:style-name="T12">Share</text:span></text:a></text:p>
              <text:p text:style-name="P13"><text:a xlink:type="simple" xlink:href="http://www.awakengr.com/10-apla-pragmata-pou-tha-se-kanoun-pio-isycho-ki-eftychismeno/#"><text:span text:style-name="T12">Tweet</text:span></text:a></text:p>
              <text:h text:style-name="P60" text:outline-level="2">Δείτε παρακάτω 11 σημάδια, ότι υπάρχει ένας τοξικός άνθρωπος στην ζωή σας.</text:h>
              <text:p text:style-name="Text_20_body"><text:span text:style-name="Strong_20_Emphasis"><text:span text:style-name="T12">#1 Είναι κακοί ακροατές.</text:span></text:span></text:p>
              <text:p text:style-name="P29">Πρώτα από όλα να πούμε, ότι είναι λογικό να θέλουμε να έχουμε κάτι να πούμε, όταν <text:soft-page-break/>κάποιος μας μιλάει, γιατί κανένας δεν θέλει να τον θεωρήσουν χαζό. Ωστόσο, δεν είναι αυτό το στοιχείο που χαρακτηρίζει έναν κακό ακροατή.</text:p>
              <text:p text:style-name="P29">Η έλλειψη επιβεβαίωσης και ανταπόκρισης και η αδιαφορία είναι τα στοιχεία που κάνουν κάποιο κακό ακροατή. Πολλές φορές, απλά συνεχίζουν να μιλάνε για τον εαυτό τους, αδιαφορώντας για αυτά που τους λέτε.</text:p>
              <text:p text:style-name="Text_20_body"><text:span text:style-name="Strong_20_Emphasis"><text:span text:style-name="T12">#2 Έχουν πάντα τον ρόλο του θύματος</text:span></text:span></text:p>
              <text:p text:style-name="P29">Γι’ αυτούς οποιαδήποτε δύσκολη κατάσταση είναι αποτέλεσμα ενεργειών κάποιου άλλου. Αν είχαν έναν άσχημο χωρισμό, πάντα θα φταίει ο κακός τους πρώην σύντροφος. Αν αργήσουν στην δουλειά, πάντα θα φταίει η κίνηση.</text:p>
              <text:p text:style-name="P29">Δεν έχει σημασία αν φταίνε, γιατί δεν θα το παραδεχτούν ποτέ. Αυτοί οι άνθρωποι συνήθως έχουν σκεφτεί τόσο καλές δικαιολογίες, που τις έχουν πιστέψει και οι ίδιοι υποσυνείδητα.</text:p>
              <text:p text:style-name="Text_20_body"><text:span text:style-name="Strong_20_Emphasis"><text:span text:style-name="T12">#3 Πάντα ασκούν κριτική σε άλλους ανθρώπους</text:span></text:span></text:p>
              <text:p text:style-name="P29">Έχει τύχει ποτέ να ακούσετε ένα τοξικό άνθρωπο να κάνει κάποιο αρνητικό και αγενές σχόλιο για κάποιον άνθρωπο, που δεν γνωρίζουν καν; Είναι παράξενο και σοκαριστικό, αφού το 99% των ανθρώπων δεν το κάνουν.</text:p>
              <text:p text:style-name="P29"><text:soft-page-break/>Αλλά, ορισμένοι τοξικοί άνθρωποι έχουν την “ικανότητα” να καταλαβαίνουν, όταν κάτι δεν πάει καλά με κάποιον άνθρωπο.</text:p>
              <text:p text:style-name="Text_20_body"><text:span text:style-name="Strong_20_Emphasis"><text:span text:style-name="T12">#4 Επιζητούν διαρκώς την προσοχή</text:span></text:span></text:p>
              <text:p text:style-name="P29">Αυτή η κατηγορία τοξικών ανθρώπων επιζητά διαρκώς την προσοχή, διακόπτοντας τους άλλους, ενώ μιλάνε και προσπαθώντας να τους χειραγωγήσουν.</text:p>
              <text:p text:style-name="P29">Η μόνη στιγμή που είναι ευχαριστημένη είναι, όταν η προσοχή όλων είναι στραμμένη πάνω τους και μονοπωλούν την συζήτηση.</text:p>
              <text:p text:style-name="Text_20_body"><text:span text:style-name="Strong_20_Emphasis"><text:span text:style-name="T12">#5 Δεν σέβονται κανέναν</text:span></text:span></text:p>
              <text:p text:style-name="P29">Παραμένει σοκαριστικό μέχρι και σήμερα το πως κάποιοι άνθρωποι δεν λένε ποτέ ευχαριστώ, σε σέβονται την προτεραιότητα των άλλων σε ουρές, πετάνε τα σκουπίδια παντού ή διακόπτουν την κυκλοφορία στους δρόμους.</text:p>
              <text:p text:style-name="Text_20_body"><text:span text:style-name="Strong_20_Emphasis"><text:span text:style-name="T12">#6 Διακόπτουν συνεχώς τους πάντες</text:span></text:span></text:p>
              <text:p text:style-name="P29">Διακόπτουν τα πάντα, είτε πρόκειται για μια συζήτηση, είτε πρόκειται για την κυκλοφορία στους δρόμους. Έχουν σημαντικότερα πράγματα να κάνουν το δείξουν συμπόνια ή να κάνουν υπομονή.</text:p>
              <text:p text:style-name="Text_20_body"><text:soft-page-break/><text:span text:style-name="Strong_20_Emphasis"><text:span text:style-name="T12">#7 Μιλάνε πάντα για τα κατορθώματά τους</text:span></text:span></text:p>
              <text:p text:style-name="P29">Έχετε ακούσει ποτέ τον Μάικλ Τζόρνταν να λέει πόσο καλός μπασκετμπολίστας είναι; Ή την Μητέρα Τερέζα να λέει πόσο αξιαγάπητος άνθρωπος είναι;</text:p>
              <text:p text:style-name="P29">Το να ακούς κάποιον να επιδεικνύει τα κατορθώματά του είναι παράξενο. Οι περισσότεροι άνθρωποι είναι ταπεινοί σχετικά με τα κατορθώματά τους, αλλά βέβαια οι τοξικοί άνθρωποι δεν είναι σαν τους “περισσότερους ανθρώπους.”</text:p>
              <text:p text:style-name="Text_20_body"><text:span text:style-name="Strong_20_Emphasis"><text:span text:style-name="T12">#8 Είναι σωματικά ή συναισθηματικά βίαιοι</text:span></text:span></text:p>
              <text:p text:style-name="P29">Το να κακοποιείς έναν άνθρωπο, είτε σωματικά είτε συναισθηματικά, είναι τοξικό. Είναι αυτονόητο, ότι όποιος άνθρωπος βιώνει μια τέτοια κατάσταση θα πρέπει αμέσως να απομακρυνθεί από αυτήν.</text:p>
              <text:p text:style-name="Text_20_body"><text:span text:style-name="Strong_20_Emphasis"><text:span text:style-name="T12">#9 Δεν παραδέχονται τα λάθη τους</text:span></text:span></text:p>
              <text:p text:style-name="P29">Με άλλα λόγια, έχουν πάντα δίκιο. Καμία απόδειξη για το αντίθετο δεν θα τους πείσει, ότι έχουν κάνει λάθος.</text:p>
              <text:p text:style-name="P29">Γενικά, το ότι ένας άνθρωπος δεν παραδέχεται τα λάθη του και δεν αποδέχεται το δίκιο του άλλου, είναι ένα ανεπιθύμητο χαρακτηριστικό.</text:p>
              <text:p text:style-name="Text_20_body"><text:soft-page-break/><text:span text:style-name="Strong_20_Emphasis"><text:span text:style-name="T12">#10 Δεν αναλαμβάνουν καμία ευθύνη</text:span></text:span></text:p>
              <text:p text:style-name="P29">Οι τοξικοί άνθρωποι δεν αναλαμβάνουν ποτέ τις ευθύνες των πράξεων τους, ειδικά όταν αυτές οδηγούν σε αρνητικά αποτελέσματα.</text:p>
              <text:p text:style-name="P29">Βρίσκουν πάντα δικαιολογίες για να πείσουν τον εαυτό τους και τους άλλους, ότι δεν φταίνε εκείνοι και άρα δεν τους αναλογεί καμία ευθύνη.</text:p>
              <text:p text:style-name="Text_20_body"><text:span text:style-name="Strong_20_Emphasis"><text:span text:style-name="T12">#11 Λειτουργούν με την λογική της “κλίκας”</text:span></text:span></text:p>
              <text:p text:style-name="P29">Οι τοξικοί άνθρωποι φέρονται λες και είναι ακόμα στο λύκειο. Αν κάποιος δεν οδηγεί το πιο ακριβό αυτοκίνητο, δεν φοράει τα πιο ακριβά ρούχα ή δεν μένει στην ίδια γειτονιά με εκείνους, δεν αξίζει να ασχοληθούν μαζί του.</text:p>
              <text:p text:style-name="P29">Οι τοξικοί άνθρωποι θεωρούν, ότι ανήκουν σε μια μικρή μερίδα ανθρώπων, που αξίζουν την αποδοχή όλων των ανθρώπων.</text:p>
              <text:h text:style-name="P67" text:outline-level="5"><text:a xlink:type="simple" xlink:href="http://www.tilestwra.com/11-simadia-oti-iparchi-enas-toxikos-anthropos-stin-zoi-sas/" office:target-frame-name="_blank" xlink:show="new"><text:span text:style-name="T5">tilestwra</text:span></text:a></text:h>
              <text:p text:style-name="P1"><text:a xlink:type="simple" xlink:href="http://www.awakengr.com/trofi-gia-skepsi/"><text:span text:style-name="T20">Τροφή για σκέψη</text:span></text:a><text:span text:style-name="T20"> </text:span></text:p>
              <text:h text:style-name="P63" text:outline-level="1">Τελεσίγραφο από το Θεό</text:h>
              <text:p text:style-name="P29">Σας βαρέθηκα… Δεν μπορώ, δεν έχω τη διάθεση να επιμένω να θαυμάζω αυτό που <text:soft-page-break/>ήσασταν κάποτε όταν βλέπω αυτό που έχετε γίνει… “καρικατούρες του εαυτού σας “…</text:p>
              <text:p text:style-name="P29">Ευνουχίσατε την πραγματική σας δύναμη, καταψύξατε τα συναισθήματα σας, παγώσατε τα δάκρυα σας, βουλιάξατε στην αυτολύπησή σας και δεν σας αγγίζει τίποτε άλλο, δεν σας ενδιαφέρει τίποτε άλλο παρά μόνο το «πόσα ευρώ θα μπουν στο σακούλι της επιβίωσής σας»…</text:p>
              <text:p text:style-name="P29">Ξεχάσατε πως γεννηθήκατε θεοί, φτιαγμένοι ¨καθ΄ εικόνα και καθ΄ ομοίωση¨ και καταντήσατε φοβισμένα ανθρωπάκια που νομίζουν ότι όλα τα ξέρουν, όλα τα ελέγχουν και όλα τα μπορούν όταν δεν μπορείτε να κάνετε το πιο απλό: να σηκώσετε τον ¨εκλεπτυσμένο¨ πισινό σας από την πολυθρόνα του βολέματος…</text:p>
              <text:p text:style-name="P29">Δολοφονήσατε τα όνειρά σας, τον αθώο εαυτό σας γι΄αυτό και δεν αντιδράτε, δεν δακρύζετε πια, μπροστά στην κατακρεουργημένη αθωότητα που σφαδάζει και ξεψυχά μπροστά σας…</text:p>
              <text:p text:style-name="P29">Δολοφονήσατε την ανθρωπιά σας, τα ιδιαιτέρα χαρίσματά σας που σας έκαναν πάντα να ξεχωρίζετε μέσα απ΄ όλα τα συμπαντικά δημιουργήματά Μου…</text:p>
              <text:p text:style-name="P29">Βάλατε στο πιο ψηλό σκαλί των αξιών σας το χρήμα, τη δόξα, τον έλεγχο… Παντού <text:soft-page-break/>παίζετε παιχνίδια στρατηγικής και εξουσίας… Εξουσιαστές και Δούλοι ταυτόχρονα… γιατί όταν προσπαθείς να εξουσιάσεις κάποιον πάντα βρίσκετε κάποιος, πιο έξυπνος, να σε εξουσιάσει και χωρίς καν να το αντιληφθείς…</text:p>
              <text:p text:style-name="P29">Έτσι καταντήσατε έρμαια της ματαιοδοξίας σας και αρνούμενοι ακόμα τώρα να αναλάβετε την ευθύνη του εαυτού σας συνεχίζετε να αναλώνεστε μέσα σε ¨μικροζήλειες¨, ανούσιες συγκρίσεις, ίντριγκες, ανασχηματισμούς και αναθέματα βιάζοντας καθημερινά την αξία και τα ταλέντα σας στο βωμό του ¨δεν ξέρω- δεν μπορώ¨…</text:p>
              <text:p text:style-name="P29">Κρύβεστε πίσω από γυάλινες οθόνες, δήθεν φίλους, φτιάχνοντας ψεύτικες πραγματικότητες… θυσιάζετε την έκσταση της ζωής μέσα σε ψευδαισθήσεις, σεξιστικές σκέψεις και πλασματικούς οργασμούς…</text:p>
              <text:p text:style-name="P29">Όταν η Αλήθεια είναι εκεί έξω…</text:p>
              <text:p text:style-name="P29">Στην πραγματική Ζωή… στην τόλμη του να είσαι ζωντανός, να κυλάς, να ρέεις και να αποδέχεσαι την εμπειρία χωρίς να σταματάς να εμπιστεύεσαι, χωρίς να σταματάς να αγαπάς… ολοένα και περισσότερο… ολοένα και πιο πολύ… Να Αγαπάς Ολοένα Και Πιο Πολύ…</text:p>
              <text:p text:style-name="P29"><text:soft-page-break/>Κουράστηκα να σας βλέπω να θυσιάζεται το ¨μεγάλο¨ για να ζήσετε το ¨μικρό¨.<text:line-break/>Γι΄ αυτό σας λέω: Σας βαρέθηκα… θα σας αποσύρω…</text:p>
              <text:p text:style-name="P29">Ίσως εκεί… μέσα στην γαλήνια απεραντοσύνη ξανασυνδεθείτε με την ψυχή σας και γίνετε ξανά ξανά η ΑΓΑΠΗ στον κόσμο σας…</text:p>
              <text:p text:style-name="P1"><text:a xlink:type="simple" xlink:href="http://www.awakengr.com/tropos-na-zis/"><text:span text:style-name="T20">Τρόπος να ζεις</text:span></text:a><text:span text:style-name="T20"> </text:span></text:p>
              <text:h text:style-name="P63" text:outline-level="1">9 τρόποι ενδυνάμωσης για να αντέξεις κάθε δυσκολία</text:h>
              <text:p text:style-name="P29">Όταν έρχονται τα δύσκολα πολλές φορές απελπιζόμαστε, χάνουμε τον προσνατολισμό μας και κινδυνεύουμε να δράσουμε παράλογα ή απλώς να βυθιστούμε στην αδράνεια και στο σκοτάδι. Παρακάτω είναι 9 τρόποι ενδυνάμωσης του εαυτού ώστε να μπορέσεις με ψυχραιμία να σκεφτείς και να κάνεις τις ανάλογες κινήσεις που θα σε βγάλουν από τις δυσκολίες σου ή θα σε κάνουν να τις παρατηρήσεις με μια άλλη ματιά. Πρόκειται για 9 διαφορετικές διάσημες τεχνικές που ευελπιστούμε να αποτελέσουν μια άγκυρα στις δύσκολες στιγμές σου.</text:p>
              <text:p text:style-name="Text_20_body"><text:span text:style-name="Strong_20_Emphasis"><text:span text:style-name="T12">1) Το πρώτο και σημαντικότερο που πρέπει να συνειδητοποιήσεις είναι ότι τις κρίσεις δεν μπορούμε να τις διαλέξουμε. Μπορούμε όμως να διαλέξουμε το πως θα τις αντιμετωπίσουμε.</text:span></text:span><text:span text:style-name="T12"> Όλοι περνούν περιόδους κρίσεων και δυσκολιών στη ζωή τους. Το </text:span><text:soft-page-break/><text:span text:style-name="T12">μόνο που διαφέρει είναι ότι κάποιοι βγαίνουν νικητές από αυτές και κάποιοι ηττημένοι (ή δεν βγαίνουν ποτέ). Μπορείς λοιπόν να παραπονιέσαι για αυτό που σου συμβαίνει ή μπορείς να αναλάβεις δράση. Και τα δύο δεν μπορούν να γίνουν. Όσο παραπονιέσαι, δεν δρας. Και όσο δρας δεν παραπονιέσαι. Αφού λοιπόν αναλάβεις δράση, κοίταξε να αποκομίσεις όσο το δυνατόν περισσότερα μαθήματα από αυτήν την μοναδική εμπειρία.</text:span></text:p>
              <text:p text:style-name="Text_20_body"><text:span text:style-name="Strong_20_Emphasis"><text:span text:style-name="T12">2) Κανείς δεν είναι αβοήθητος.</text:span></text:span><text:span text:style-name="T12"> Το να αποδεχθείς ότι δεν μπορείς να τα βγάλεις πέρα μόνος σου είναι κάτι φυσιολογικό. Οι άνθρωποι που προσπαθούν να τα κάνουν όλα μόνοι τους, είναι οι καλύτεροί μου πελάτες (!). Γύρω σου υπάρχουν άνθρωποι, οικογένεια – φίλοι – γείτονες οι οποίοι σίγουρα θα σε βοηθήσουν εάν τους το ζητήσεις. Θα σου προσφέρουν έστω μια συμβουλή ή έναν ξέγνοιαστο καφέ. Εάν πάλι δεν θέλεις να απευθυνθείς σε άλλους, απευθύνσου στο αντικείμενο της πίστης σου, όποιο κι αν είναι αυτό. Εάν δεν θέλεις ούτε αυτό πήγαινε σε συναθροίσεις ανθρώπων που έχουν ένα παρόμοιο πρόβλημα με εσένα. Θα βοηθηθείς πολύ βλέποντας ότι και άλλοι άνθρωποι υποφέρουν όπως εσύ και θα πάρεις ιδέες για τον τρόπο που εκείνοι αντιμετωπίζουν τα πράγματα.</text:span></text:p>
              <text:p text:style-name="Text_20_body"><text:span text:style-name="Strong_20_Emphasis"><text:span text:style-name="T12">3) Ανοίξου σε κάποιον.</text:span></text:span><text:span text:style-name="T12"> Βρες έναν φίλο, έναν εξομολογητή, έναν ψυχολόγο ή το </text:span><text:soft-page-break/><text:span text:style-name="T12">κατοικίδιό σου και εξέφρασε αυτά που σε προβληματίζουν. Είναι σημαντικό οι φόβοι να γίνουν λέξεις και συγκεκριμένες εικόνες και να εκφραστούν από μέσα σου. Εάν κανένας από τους παραπάνω δεν είναι διαθέσιμος, τότε μπορείς να μιλήσεις στον εαυτό σου! Όχι δεν αστειεύομαι. Οραματίσου τον εαυτό σου απέναντί σου και πες του ό,τι σε βασανίζει. Μετά πάρε τον ρόλο του απέναντι εαυτού σου και απάντησε. Μην ανησυχείς, δεν θα τρελαθείς κάνοντας το αυτό. Είναι πιο πιθανό να τρελαθείς εάν δεν μιλάς σε κανέναν.</text:span></text:p>
              <text:p text:style-name="Text_20_body"><text:span text:style-name="Strong_20_Emphasis"><text:span text:style-name="T12">4) Βρες έναν σκοπό!</text:span></text:span><text:span text:style-name="T12"> Εάν είσαι βουτηγμένος στα προβλήματα, τότε είναι η κατάλληλη στιγμή να αποκτήσεις σκοπό. Μπορείς να γίνεις κάλλιστα εθελοντής σε κάποια οργάνωση και να προσφέρεις τις υπηρεσίες σου. Δεν χρειάζονται χρήματα για να το κάνεις αυτό και επιπλέον η προσφορά θα σε κάνει να αισθανθείς πολύ καλύτερα ανεβάζοντας τη διάθεσή σου. Ευτυχώς στη σημερινή Ελλάδα της κρίσης υπάρχουν πάρα πολλές οργανώσεις και ανάγκες για εθελοντές. Μην περιμένεις να είσαι καλά για να προσφέρεις. Κάντο τώρα και η ανταπόδοση θα είναι άμεση.</text:span></text:p>
              <text:p text:style-name="Text_20_body"><text:span text:style-name="Strong_20_Emphasis"><text:span text:style-name="T12">5) Αποστασιοποιήσου από το πρόβλημα.</text:span></text:span><text:span text:style-name="T12"> Μια εξαιρετική τακτική για να ανταπεξέρχεσαι στα προβλήματα είναι να αποστασιοποιείσαι. Σκέψου εάν αυτό που περνάς θα έχει σημασία σε 10 χρόνια και προσπάθησε κατά καιρούς να τα αντικρίζεις </text:span><text:soft-page-break/><text:span text:style-name="T12">με τα μάτια του εαυτού σου σε δέκα χρόνια.</text:span></text:p>
              <text:p text:style-name="Text_20_body"><text:span text:style-name="Strong_20_Emphasis"><text:span text:style-name="T12">6) Δες τη χιουμοριστική τους πλευρά…</text:span></text:span><text:span text:style-name="T12"> Πάντα υπάρχει μια χιουμοριστική πλευρά, όποιο κι αν είναι το πρόβλημα και όσο μακάβριο κι αν είναι κάποιες φορές. Είναι μια ανεπαίσθητη μετατόπιση συνείδησης η οποία ξαφνικά θα κάνει το πρόβλημα να φαίνεται πολύ μικρό ή γελοίο. Δεν έχει νόημα να προσποιείσαι ότι είσαι χαρούμενος, απλά βρες κάτι μέσα στο ίδιο το πρόβλημα που να είναι αστείο. Αν χρειαστεί δες το με τα μάτια ενός τρίτου.</text:span></text:p>
              <text:p text:style-name="Text_20_body"><text:span text:style-name="Strong_20_Emphasis"><text:span text:style-name="T12">7) Αναμετρήσου με τον φόβο…</text:span></text:span><text:span text:style-name="T12"> Εδώ ίσως βρίσκεται η πολυτιμότερη πρακτική. Ο άνθρωπος υποφέρει διότι μέσα στο κεφάλι του υπάρχει ένας αδιόρατος θολός φόβος ο οποίος δεν έχει λογική. Αυτή είναι μια κατάσταση πανικού η οποία ταλαιπωρεί αφάνταστα τον οργανισμό σου. Πως θα το κάνεις; Κάθισε κάπου με ηρεμία, αποστασιοποιήσου λίγο από το συναίσθημα και βάλ’ τα κάτω: Τι είναι το χειρότερο που μπορεί να συμβεί; Γράψ’ το! Και τι θα γίνει εάν συμβεί αυτό το χειρότερο που μπορεί να συμβεί; Συλλογίσου λίγο πάνω σε αυτήν την ερώτηση. Θα δεις ότι ο φόβος θα καταλαγιάσει αμέσως. Θα δεις ότι αυτό το θολό τέρας που ήταν έτοιμο να σε καταβροχθίσει, δεν είναι τελικά και τόσο σπουδαίο.</text:span></text:p>
              <text:p text:style-name="Text_20_body"><text:soft-page-break/><text:span text:style-name="Strong_20_Emphasis"><text:span text:style-name="T12">8) Δράσε!</text:span></text:span><text:span text:style-name="T12"> Ο φόβος και τα προβλήματα μας παραλύουν. Το χειρότερο λοιπόν που μπορεί να μας συμβεί είναι να παραμένουμε σε αδράνεια. Θεώρησε την αδράνεια σαν ένα ναρκωτικό που σε βυθίζει ολοένα και περισσότερο στο πρόβλημα. Μην το επιτρέψεις. Δράσε προς τη λύση του προβλήματος. Όταν εξαντλήσεις τη δράση σου, ακόμα κι αν το πρόβλημα δεν έχει λυθεί, θα νιώθεις ικανοποίηση. Ικανοποίηση ότι έχεις κάνει ό,τι περνούσε από το χέρι σου.</text:span></text:p>
              <text:p text:style-name="Text_20_body"><text:span text:style-name="Strong_20_Emphasis"><text:span text:style-name="T12">9) Τέλος έχε εμπιστοσύνη.</text:span></text:span><text:span text:style-name="T12"> Σε ποιον; Σε όποιον θέλεις εκτός από τους άλλους. Μπορείς να έχεις εμπιστοσύνη στο Θεό, στο σύμπαν ή στον εαυτό σου. Όταν θα έχεις κάνει ό,τι περνάει από το χέρι σου, τότε μπορείς να χαλαρώσεις και να αφεθείς στην κοσμική ροή. Το σίγουρο είναι ότι δεν θα αδικηθείς και ότι αυτό που συμβαίνει είναι για το καλό σου. Μπορεί να μην το βλέπεις τώρα, αλλά είναι έτσι. Θυμήσου πόσα πράγματα συνέβησαν στο παρελθόν που τα θεώρησες αρνητικά και εντούτοις τώρα μπορεί να ευγνωμονείς για αυτές τις εμπειρίες. Δεν υπάρχει αδικία και δεν υπάρχει τιμωρία. Αυτή η εμπειρία θα σε κάνει δυνατότερο και καλύτερο. Όσο περίεργο κι αν σου φαίνεται αυτή τη δύσκολη ώρα, θημήσου… ΘΑ ΠΕΡΑΣΕΙ ΚΙ ΑΥΤΟ!</text:span></text:p>
              <text:p text:style-name="Text_20_body"><text:span text:style-name="T12">Πηγή: </text:span><text:a xlink:type="simple" xlink:href="http://enallaktikidrasi.com/2013/10/9-tropoi-endynamosis-gia-na-antekseis-kathe-dyskolia/" office:target-frame-name="_blank" xlink:show="new"><text:span text:style-name="T12">enallaktikidrasi.com </text:span></text:a></text:p>
              <text:h text:style-name="P63" text:outline-level="1"><text:soft-page-break/>Πώς να αποκτήσετε ψυχική προστασία</text:h>
              <text:section text:style-name="Sect1" text:name="Ενότητα171">
                <text:p text:style-name="P29"><text:bookmark text:name="post-info-wrap117"/></text:p>
              </text:section>
              <text:p text:style-name="P29">Είναι πολύ εύκολο να επηρεαστούμε από μια αρνητική ατμόσφαιρα, τις κακές προθέσεις των άλλων ή ακόμη και από την απροκάλυπτη εχθρότητα κάποιων ανθρώπων. Υπάρχει όμως τρόπος να αντισταθούμε στην αρνητική ενέργεια αν επιστρατεύσουμε τις ψυχικές μας δυνάμεις. Ψυχική προστασία είναι η μέθοδος με την οποία μπορεί κανείς να προστατεύσει τον εαυτό του από αρνητικές επιρροές ή από τυχόν εισβολή επιβλαβών ψυχικών παραγόντων.</text:p>
              <text:p text:style-name="P29">Οι μέθοδοι για προληπτικούς και θεραπευτικούς σκοπούς είναι πολυάριθμες. Μπορείτε να προστατεύσετε τον εαυτό σας, το σπίτι σας, το αυτοκίνητό σας, τους φίλους, τα παιδιά σας, ακόμη και τα κατοικίδια ζώα σας. Μπορείτε να χρησιμοποιήσετε αυτές τις τεχνικές για να βρείτε δύναμη να διακόψετε μια σχέση, για να εμποδίσετε ανεπιθύμητες ψυχικές εισβολές όταν κοιμόσαστε ή να «καθαρίσετε» το σπίτι σας από αρνητικές σκεπτομορφές. Οι μέθοδοι είναι πολλές και συχνά παράδοξες, από τον απλό οραματισμό έως τα τελετουργικά λουτρά και από τους κρυστάλλους έως τα φυλαχτά.</text:p>
              <text:p text:style-name="Text_20_body"><text:soft-page-break/><text:span text:style-name="Strong_20_Emphasis"><text:span text:style-name="T12">Απόλυτη χαλάρωση</text:span></text:span></text:p>
              <text:p text:style-name="P29">Πριν ξεκινήστε οποιαδήποτε από τις παρακάτω πρακτικές θα πρέπει να χαλαρώσετε το σώμα και το μυαλό σας και να αφήσετε πίσω σας το άγχος που σας τρώει καθημερινά. Καθήστε κάπου αναπαυτικά και φανταστείτε ότι «σκεπάζεστε» από ζεστό, χαλαρωτικό νερό που πέφτει στο κεφάλι σας, καλύπτει τους ώμους και όλο το σώμα σας μέχρι τα δάχτυλα των ποδιών σας. Αφήστε το νερό να «ξεπλύνει» από πάνω σας όλα τα άγχη και τις αγωνίες που σας ταλαιπωρούν. Αν έρθουν στο μυαλό σας σκέψεις, μην τις διώξετε. Φανταστείτε ότι είναι πεταλούδες που πετάνε εδώ και εκεί χωρίς ιδιαίτερη σημασία. Κάντε τον οραματισμό αυτό μέχρι να νιώσετε ενεργειακά καθαροί και λαμπεροί!</text:p>
              <text:p text:style-name="Text_20_body"><text:span text:style-name="Strong_20_Emphasis"><text:span text:style-name="T12">Προστατευτική ασπίδα</text:span></text:span></text:p>
              <text:p text:style-name="P29">Δημιουργήστε μια ισχυρή ψυχική άμυνα γύρω σας. Δημιουργώντας μια ενεργειακή ασπίδα προστατεύετε τον εαυτό σας από αρνητικές επιρροές παντός είδους. Αρχικά, φανταστείτε την αύρα σας (το στρώμα ενέργειας που καλύπτει το σώμα σας) να μεγαλώνει κάθε φορά που παίρνετε μια ανάσα. Με την εικόνα αυτή στο μυαλό σας και καθώς εκπνέετε φανταστείτε ότι η αύρα σας ξαφνικά φουσκώνει σαν μπαλόνι και <text:soft-page-break/>δημιουργεί ένα λαμπερό προστατευτικό λευκό φως που σας περιβάλλει. Συνεχίστε να αναπνέετε κανονικά, αλλά σε κάθε εισπνοή και εκπνοή φανταστείτε ότι η αύρα σας μεγαλώνει όλο και πιο πολύ έως ότου φτάσει να είναι γύρω στο 60 εκατοστά γύρω από το σώμα σας. Βρίσκεστε τώρα μέσα στον προστατευτικό κλοιό της. Πείτε τα λόγια: «Είμαι ασφαλής. Είμαι προστατευμένος». Επαναλάβετε τις φράσεις αρκετές φορές και οραματιστείτε ότι το περίβλημα της αύρας σας γίνεται όλο και πιο λαμπερό και ανθεκτικό. «Δείτε» την αρνητική ενέργεια να αναπηδά πάνω στο σκληρό περίβλημα και να επιστρέφει εκεί απ’ όπου ήρθε. Στην συνέχεια πείτε: «Ο προστατευτικός κλοιός μου είναι μαγνήτης θετικής ενέργειας, η οποία περνά ελεύθερα και ανεμπόδιστα από αυτόν. Όποτε χρειάζομαι προστασία, είναι στη διάθεσή μου». Οραματιστείτε τώρα την ενέργεια αυτή να απορροφάται μέσα στο σώμα σας. Επαναλάβετε καθημερινά την άσκηση μέχρι να νιώσετε ότι μπορείτε να βάλετε σε λειτουργία την προστατευτική σας ασπίδα αυτόματα τη στιγμή που την χρειάζεστε.</text:p>
              <text:p text:style-name="Text_20_body"><text:span text:style-name="Strong_20_Emphasis"><text:span text:style-name="T12">Διώξτε μακριά την αγωνία και το φόβο</text:span></text:span></text:p>
              <text:p text:style-name="P29">Όλοι μας κατά καιρούς αισθανόμαστε φόβο και αγωνία για το μέλλον. Φοβόμαστε πως θα χάσουμε τη δουλειά μας, ότι θα αυξηθούν τα χρέη μας ή ότι θα πέσουμε <text:soft-page-break/>θύματα απατεώνων. Ό,τι κι αν είναι αυτό που σας δημιουργεί την ανατριχιαστική αίσθηση της επικείμενης καταστροφής, δοκιμάστε την παρακάτω άσκηση για να δημιουργήσετε ένα αίσθημα σιγουριάς και ασφάλειας στη ζωή σας. Θα χρειαστείτε ένα γυάλινο μπολ και μερικά παγάκια. Γεμίστε το μπολ με χλιαρό νερό και προσθέστε μερικές σταγόνες χρωστικής ουσίας σαν αυτή που χρησιμοποιούμε στα γλυκά. Σκεφτείτε τον μεγαλύτερο φόβο που σας απασχολεί και βάλτε το πρώτο παγάκι μέσα στο νερό. Συνεχίστε με όλους τους φόβους που έχετε, προσθέτοντας κάθε φορά και από ένα παγάκι. Παρατηρήστε τα παγάκια να λιώνουν και νιώστε τους φόβους σας να εξατμίζονται.</text:p>
              <text:p text:style-name="Text_20_body"><text:span text:style-name="Strong_20_Emphasis"><text:span text:style-name="T12">Διαλύστε τις αρνητικές επιρροές</text:span></text:span></text:p>
              <text:p text:style-name="P29">Εκτός της τεχνικής που περιγράφεται πιο κάτω, μπορείτε να βάλετε έναν καθρέφτη δίπλα στο παράθυρο, ώστε να κοιτάζει προς τα έξω, για να απομακρύνει κάθε κακή επιρροή. Αντί του καθρέπτη μπορείτε να τοποθετήσετε έναν καθρέφτη του Φενγκ Σούι, ένα μικρό κανόνι ή το γλυπτό ενός ανορθωμένου φιδιού. Μήπως κάποιος από το φιλικό σας περιβάλλον σας κακολογεί ή κάποιος γείτονας σας κάνει τη ζωή δύσκολη; Αν καταλάβετε ότι κάποιος θέλει να σας βλάψει με οποιοδήποτε τρόπο, πάρτε ένα μικρό καθρέφτη και βγείτε έξω μια ηλιόλουστη μέρα. Κρατήστε τον καθρέφτη έτσι <text:soft-page-break/>ώστε να αντανακλά το φως και περπατώντας σε ένα κύκλο σύμφωνα με τους δείκτες του ρολογιού πείτε τα λόγια: «Νότος, Δύση, Βορράς, Ανατολή, πέρα, μακριά. Φόβο, μίσος, πόνο, κακό διώξε μακριά». Επιταχύνετε το βήμα σας καθώς περπατάτε κυκλικά και νιώστε την ενέργεια που αναπτύσσεται στα χέρια σας. Στη συνέχεια τοποθετήστε τον καθρέφτη κοντά σε ένα παράθυρο με το κάτοπτρο να κοιτάζει προς τα έξω και να διώχνει όλη την αρνητική ενέργεια μακριά από σας. Καλό είναι επίσης να έχετε μαζί σας ένα φυλαχτό με την εικόνα του ζώου που είναι το προσωπικό σας τοτέμ (π.χ. ενός ελέφαντα).</text:p>
              <text:p text:style-name="Text_20_body"><text:span text:style-name="Strong_20_Emphasis"><text:span text:style-name="T12">Ασφαλή ταξίδια</text:span></text:span></text:p>
              <text:p text:style-name="P29">Κάντε αυτή την ευχάριστη άσκηση προτού ταξιδέψετε για να εξασφαλίσετε προστασία και ασφαλή άφιξη στον προορισμό σας. Αγοράστε ένα ελαστικό κορδόνι και πολύχρωμες χάντρες της αρεσκείας σας. Σκεφτείτε όλα αυτά που έχετε στο σπίτι τα οποία αγαπάτε και έχουν αξία για σας. Για κάθε ένα από αυτά, διαλέξτε μια χάντρα και περάστε την στο κορδόνι. Όταν τελειώσετε, δέστε το αυτοσχέδιο βραχιολάκι σας και τοποθετήστε το στην παλάμη του χεριού σας, λέγοντας: «Το σπίτι μου έρχεται μαζί μου για να με προστατεύσει και σύντομα θα επιστρέψω σε αυτό».</text:p>
              <text:p text:style-name="Text_20_body"><text:soft-page-break/><text:span text:style-name="Strong_20_Emphasis"><text:span text:style-name="T12">Προφυλάξτε αγαπημένους σας</text:span></text:span></text:p>
              <text:p text:style-name="P29">Ανησυχείτε ότι κάτι τρομερό θα συμβεί σε εσάς, στον σύντροφό σας ή στα παιδιά σας όταν απουσιάζουν από το σπίτι; Τα ανθοιαμματα του Μπαχ είναι ένας θαυμάσιος τρόπος για να προστατεύσετε τα πρόσωπα που αγαπάτε. Ρίξτε μερικές σταγόνες από ανθοϊαμα καρυδιάς σε ένα ποτήρι με νερό. Καθήστε για λίγο κρατώντας το ποτήρι και με τα δυο σας χέρια. «Δείτε» τα αγαπημένα σας πρόσωπα ευτυχισμένα και ασφαλή. Κάντε μια ευχή. Φανταστείτε αυτή τη θετική ενέργεια να συγκεντρώνεται μέσα στο ποτήρι. Το νερό τώρα είναι φορτισμένο με ψυχική δύναμη και μπορείτε να το χρησιμοποιήσετε ραντίζοντας το πρόσωπο ή τα ρούχα των αγαπημένων σας. Μπορείτε να ραντίσετε επίσης και τα αγαπημένα σας κατοικίδια.</text:p>
              <text:p text:style-name="Text_20_body"><text:span text:style-name="Strong_20_Emphasis"><text:span text:style-name="T12">Ψυχική προστασία χώρων</text:span></text:span></text:p>
              <text:p text:style-name="P29">Η ψυχική προστασία έχει μεγαλύτερο αποτέλεσμα αν κάνετε τακτικά έναν καθαρισμό ενέργειας στο χώρο σας. Πάρτε μια σκούπα και ξεκινήστε να σκουπίζετε από το δωμάτιο που βρίσκεται μακρύτερα από την κύρια είσοδο του σπιτιού. Φανταστείτε ότι όλη η αρνητική ενέργεια που υπάρχει στο χώρο συγκεντρώνεται σε ένα μεγάλο, γκρίζο σωρό. Καθώς σκουπίζετε πείτε τα λόγια: «Ασφαλές και καθαρό, κρατά <text:soft-page-break/>μακριά κάθε κακό». Όταν τελειώσετε το σκούπισμα από κάθε δωμάτιο, ανοίξτε την πόρτα και «διώξτε» με τη σκούπα σας τον φανταστικό σωρό της αρνητικής ενέργειας που μαζέψατε. Αν σε κάποια σημείο του σπιτιού διαισθάνεστε ότι υπάρχει συσσώρευση αρνητικής ενέργειας, χτυπήστε τα χέρια σας παλαμάκια για να καθαρίσετε την ατμόσφαιρα. Μπορείτε να κάνετε το ίδιο με μια μικρή καμπάνα που εκπέμπει λεπτούς και αρμονικούς ήχους. Επαναλάβετε την άσκηση (καθαρίζοντας βέβαια πραγματικά) αρκετές φορές μέσα στη χρονιά. Στην περίπτωση που μετακομίσετε σε ένα νέο σπίτι, το πρώτο πράγμα είναι το γενικό καθάρισμα όλων των χώρων. Αυτό δεν αφορά μόνο τα θέματα υγιεινής. Είναι μια συμβολική έκφραση της ανάγκης σας να καθαρίσετε το σπίτι από τις άσχημες ενέργειες που ίσως υπάρχουν σε αυτό.</text:p>
              <text:p text:style-name="Text_20_body"><text:span text:style-name="Strong_20_Emphasis"><text:span text:style-name="T12">Καθαρισμός της αύρας</text:span></text:span></text:p>
              <text:p text:style-name="P29">Ένα μπάνιο δεν καθαρίζει μόνο το σώμα σας, αλλά είναι και ένας μοναδικός τρόπος για να καθαρίσετε την αύρα σας ή αλλιώς το ενεργειακό σας πεδίο. Ανάψτε κεράκια, ρίξτε μερικές σταγόνες αιθέριου έλαιου λεβάντας στο νερό και «δείτε» όλες τις αρνητικές σκέψεις και τα αισθήματα να αφήνουν το σώμα σας και να «επιπλέουν» στο νερό. Αδειάζοντας τη μπανιέρα, όλα αυτά τα αρνητικά στοιχεία θα εξαφανιστούν <text:soft-page-break/>μαζί με το νερό! Αν κάνετε ντους, φανταστείτε ότι το νερό που πέφτει πάνω σας αποτελείται από χρυσές σταγόνες. Φανταστείτε την αύρα σας λαμπερή και πεντακάθαρη και καθετί αρνητικό να φεύγει μαζί με το νερό.</text:p>
              <text:h text:style-name="Heading_20_5" text:outline-level="5"><text:span text:style-name="Strong_20_Emphasis"><text:span text:style-name="T12">Πηγή:</text:span></text:span><text:span text:style-name="T12"> </text:span><text:a xlink:type="simple" xlink:href="http://astropedia.gr/psychiki-prostasia" office:target-frame-name="_blank" xlink:show="new"><text:span text:style-name="T5">astropedia.gr </text:span></text:a></text:h>
              <text:p text:style-name="P1"><text:a xlink:type="simple" xlink:href="http://www.awakengr.com/filosofia/risis/"><text:span text:style-name="T20">Ρήσεις</text:span></text:a><text:span text:style-name="T20"> </text:span></text:p>
              <text:h text:style-name="P63" text:outline-level="1">Τα καλύτερα ρητά και αποφθέγματα του Κάρλος Καστανέντα</text:h>
              <text:p text:style-name="P23"><text:span text:style-name="Strong_20_Emphasis"><text:span text:style-name="T20">Ένας πολεμιστής δέχεται με ταπεινότητα αυτό που είναι, όχι σα βάση για οίκτο αλλά σα ζωντανή πρόκληση.</text:span></text:span></text:p>
              <text:p text:style-name="P29">Ο εθνολόγος και συγγραφέας Κάρλος Καστανέντα γεννήθηκε στο Σάο Πάολο της Βραζιλίας το 1931 και πέθανε το 1998.Σπούδασε κοινωνική ανθρωπολογία στο Πανεπιστήμιο Μπέρκλεϊ της Καλιφόρνιας.</text:p>
              <text:p text:style-name="P29">Το 1968, πραγματοποιώντας εθνογραφική έρευνα σχετικά με την καλλιέργεια και τη χρήση παραισθησιογόνων φυτών από τους ιθαγενείς του Βόρειου Μεξικού, γνωρίστηκε με τον δον Χουάν, μάγο της φυλής των Γιάκι, και μυήθηκε στα μυστικά της φυλής μαθητεύοντας κοντά του για δέκα χρόνια.</text:p>
              <text:p text:style-name="P29">Η εμπειρία του αυτή αποτέλεσε τη βάση της διδακτορικής του διατριβής (1972) και <text:soft-page-break/>δημοσιεύτηκε σε τρεις τόμους: “Η διδασκαλία του Δον Χουάν”, “Μια ξεχωριστή πραγματικότητα”, “Ταξίδι στο Ιξτλάν”, στους οποίους αναλύει το σύστημα γνώσης των ιθαγενών, που προϋποθέτει ένα διαφορετικό τρόπο ζωής.</text:p>
              <text:p text:style-name="P29">Άλλα έργα του είναι: “Ιστορίες δύναμης”, “Ο δεύτερος κύκλος της δύναμης”, “Το δώρο του αετού”, “Εσωτερική φλόγα”, “Η δύναμη της σιωπής”, “Η τέχνη του ονείρου”.</text:p>
              <text:p text:style-name="P29">1. Ο εγωισμός είναι το υπ’ αριθμόν ένα πρόβλημα του πολεμιστή, γιατί καταναλώνει πολύ ενέργεια.</text:p>
              <text:p text:style-name="P29">2. Μια από τις μεγαλύτερες δυνάμεις στη ζωή του πολεμιστή, είναι ο φόβος γιατί τον σπρώχνει στη μάθηση.</text:p>
              <text:p text:style-name="P29">3. Οι άψογοι πολεμιστές μπορούν να δουν τρομαχτικούς κόσμους κι όμως την άλλη στιγμή λένε ένα αστείο γελώντας με τους φίλους τους, ή με ξένους.</text:p>
              <text:p text:style-name="P29">4. Οι πολεμιστές προετοιμάζονται για να συνειδητοποιούν. Η πλήρης συνείδησή τους έρχεται μόνο όταν δεν έχει μείνει πια εγωισμός, μέσα τους. Μόνο όταν δεν είναι πια τίποτα, γίνονται τα πάντα.</text:p>
              <text:p text:style-name="P29">5. Ο εγωισμός είναι η κινητήρια δύναμη για κάθε κρίση μελαγχολίας. Οι πολεμιστές <text:soft-page-break/>δικαιούνται να έχουν έντονες στιγμές μελαγχολίας, αλλά η μελαγχολία υπάρχει μόνο και μόνο για να γελούν.</text:p>
              <text:p text:style-name="P29">6. Οι πολεμιστές υπάρχουν για να εκπαιδεύουν τους εαυτούς τους. Να είναι αντικειμενικοί παρατηρητές ώστε να αντιλαμβάνονται τα μυστήρια του εαυτού τους και να απολαμβάνουν την ικανοποίηση της ανακάλυψης του τί είναι.</text:p>
              <text:p text:style-name="P29">7. Το να είσαι άψογος σημαίνει πως κάνεις σωστή χρήση της ενέργειάς σου. Δεν είναι θέμα ηθικής αλλά στρατηγικής.</text:p>
              <text:p text:style-name="P29">8. Το να είσαι άψογος σημαίνει να έχεις ελεύθερη ενέργεια, σημαίνει ότι έχεις ξεφορτωθεί τις λογικές απόψεις και τους λογικούς φόβους.</text:p>
              <text:p text:style-name="P29">9. Το χιούμορ είναι ο μοναδικός τρόπος για να αντισταθμιστεί η ακαταμάχητη τάση της ανθρώπινης συνείδησης, που κατατάσσει και δημιουργεί άβολες κατηγορίες.</text:p>
              <text:p text:style-name="P29">10. Προσοχή είναι η τιθάσευση και η αύξηση της συνείδησης, μέσω της διαδικασίας της Ζωής.</text:p>
              <text:p text:style-name="P29">11. Μαντική είναι να εξοικονομείς ενέργεια. `Ένας πολεμιστής πρέπει να μάθει ότι η κρυμμένη δύναμη βρίσκεται μέσα του.</text:p>
              <text:p text:style-name="P29"><text:soft-page-break/>12. Η σιωπηλή γνώση στο πολεμιστή είναι θέμα βίωσης και όχι λογικής.</text:p>
              <text:p text:style-name="P29">13. Σκοπός είναι η διεισδυτική μέθοδος που μας αναγκάζει να αντιλαμβανόμαστε. Δεν συνειδητοποιούμε επειδή αντιλαμβανόμαστε, αλλά μάλλον μπορούμε να αντιληφθούμε σαν αποτέλεσμα πίεσης και επέμβασης του σκοπού.</text:p>
              <text:p text:style-name="P29">14. Το αίσθημα που ξέρουν όλοι ως έμπνευση είναι η ενεργοποίηση του δεσμού μας με το Σκοπό.</text:p>
              <text:p text:style-name="P29">15. Σύμφωνα με τη σύνδεσή του με το Σκοπό, ένας πολεμιστής περνά τέσσερα στάδια : 1) Όταν είναι ένας σκουριασμένος αναξιόπιστος κρίκος με το Σκοπό. 2) Όταν έχει καταφέρει να τον καθαρίσει. 3) Όταν μαθαίνει να τον χειρίζεται. 4) Όταν μαθαίνει να δέχεται τις επιταγές του αφηρημένου.</text:p>
              <text:p text:style-name="P29">16. Ένας πολεμιστής βρίσκεται σε συνεχή επιφυλακή ενάντια στη σκληρότητα της ανθρώπινης συμπεριφοράς.</text:p>
              <text:p text:style-name="P29">17. Πόλεμος για ένα πολεμιστή είναι μια ολική πάλη ενάντια στην ατομικότητα που έχει στερήσει τον άνθρωπο από τη δύναμή του.</text:p>
              <text:p text:style-name="P29">18. Η κατεύθυνση του μονοπατιού του πολεμιστή είναι προς την εκθρόνιση της σημασίας του “εγώ”.</text:p>
              <text:p text:style-name="P29"><text:soft-page-break/>19. Το να είσαι άψογος είναι μόνο την καλύτερη χρήση της ενεργειακής σου στάθμης. Απαιτεί λιτότητα, περίσκεψη, απλότητα, αθωότητα και πάνω από όλα έλλειψη αυταρέσκειας.</text:p>
              <text:p text:style-name="P29">20. Όταν νιώθει κάποιος σημαντικός γίνεται βαρύς, αδέξιος, ματαιόδοξος. Για να γίνει όμως Άνθρωπος της Γνώσης πρέπει να είναι ελαφρύς και ρευστός.</text:p>
              <text:p text:style-name="P29">21. Μαγεία είναι η εφαρμογή της θέλησης κάποιου, σε ένα βασικό σημείο. Μαγεία σημαίνει παρέμβαση.</text:p>
              <text:p text:style-name="P29">22. Η ιδέα του θανάτου είναι η μόνη που δίνει το μέτρο του πνεύματος ενός πολεμιστή.</text:p>
              <text:p text:style-name="P29">23. Στον πολεμιστή ο θάνατος δε πρέπει να γίνει έμμονη ιδέα αλλά να αντιμετωπιστεί με αδιαφορία.</text:p>
              <text:p text:style-name="P29">24. Η επίγνωση του θανάτου οδηγεί το πολεμιστή, τον κάνει να αποσπαστεί από τη ζωή και ταυτόχρονα να τη ποθεί σιωπηλά.</text:p>
              <text:p text:style-name="P29">25. Για να γίνεις πολεμιστής πρέπει να είσαι καθαρός σα κρύσταλλος.</text:p>
              <text:p text:style-name="P29">26. Ο πολεμιστής ξέρει ότι περιμένει και για τί πράγμα περιμένει. Ενώ περιμένει, δε <text:soft-page-break/>θέλει τίποτα και έτσι όσο μικρό κι αν είναι αυτό που παίρνει, είναι πάντα περισσότερο από αυτό που επιθυμούσε να πάρει.</text:p>
              <text:p text:style-name="P29">27. Ο πολεμιστής πρέπει να χρησιμοποιεί τη θέληση και την υπομονή του για να ξεχνά. Στη πραγματικότητα διαθέτει μόνο τη θέληση και την υπομονή του και με αυτά οικοδομεί.</text:p>
              <text:p text:style-name="P29">28. Ο πολεμιστής πρέπει να είναι ο αφέντης της κάθε εκλογής του Πρέπει να καταλαβαίνει ότι η εκλογή είναι δική του ευθύνη και ότι δεν έχει καιρό για μετανιώματα και υποσχέσεις.</text:p>
              <text:p text:style-name="P29">29. Η ζωή του πολεμιστή είναι μια άσκηση στη στρατηγική.</text:p>
              <text:p text:style-name="P29">30. Ο πολεμιστής αισθάνεται τη κάθε του μάχη σα τη τελευταία του. Έτσι το αποτέλεσμα λίγο τον ενδιαφέρει.</text:p>
              <text:p text:style-name="P29">31. Ο πολεμιστής γνωρίζει ότι ο κόσμος θ’ αλλάξει μόλις σταματήσει να μιλάει στον εαυτό του και πρέπει να είναι προετοιμασμένος γι’ αυτό το τράνταγμα.</text:p>
              <text:p text:style-name="P29">32. Ο πολεμιστής αντιμετωπίζει το κόσμο σαν ένα μυστήριο και αυτά που κάνουν οι άνθρωποι σαν παντοτινή τρέλα.</text:p>
              <text:p text:style-name="P29"><text:soft-page-break/>33. Ένας πολεμιστής πρέπει να εξασκεί περισσότερο τ’ αυτιά του και όχι τα μάτια του.</text:p>
              <text:p text:style-name="P29">34. Η θέληση είναι σα μια δύναμη που αποτελεί τη σύνδεση ανάμεσα στους ανθρώπους και το κόσμο.</text:p>
              <text:p text:style-name="P29">35. Ο μέσος άνθρωπος αναζητά τη βεβαιότητα στα μάτια του θεατή και αυτό το ονομάζει αυτοπεποίθηση. Ο πολεμιστής επιδιώκει να είναι άψογος στα μάτια του και αυτό το ονομάζει ταπεινότητα.</text:p>
              <text:p text:style-name="P29">36. Ένας πολεμιστής δέχεται με ταπεινότητα αυτό που είναι, όχι σα βάση για οίκτο αλλά σα ζωντανή πρόκληση.</text:p>
              <text:p text:style-name="P29">37. Ο πολεμιστής δε σκύβει το κεφάλι του σε κανένα. Όμως ταυτόχρονα δεν επιτρέπει σε κανένα να σκύψει το κεφάλι του σε αυτόν.</text:p>
              <text:p text:style-name="P29">38. Ένας πολεμιστής πρέπει να φοβάται τους κοινούς ανθρώπους, που είναι μαύροι μάγοι, γιατί έχουν χαράξει τα μονοπάτια της λογικής του. Δεν πρέπει να φοβάται τους πολεμιστές, αυτούς δηλαδή που φέρνουν ελευθερία.</text:p>
              <text:p text:style-name="P29">39. Ο πολεμιστής ξεκινά με τη πεποίθηση ότι το πνεύμα του δεν έχει ισορροπήσει. Έτσι ζώντας με πλήρη έλεγχο και επαγρύπνηση αλλά χωρίς βιασύνη ή <text:soft-page-break/>καταναγκασμό, κάνει ό,τι καλύτερο μπορεί για να αποχτήσει αυτή την ισορροπία.</text:p>
              <text:p text:style-name="P29">40. Υπάρχουν τρία είδη κακών συνηθειών και μια, η άψογη του πολεμιστή. Πρώτη κακή είναι να παραβλέπεις ό,τι γίνεται ή έγινε και να νιώθεις σα να μην έγινε τίποτα. Είναι ο δρόμος του φανατικού. Δεύτερη, να δεχόμαστε το καθετί όπως μας παρουσιάζεται και να νιώθουμε ότι ξέρουμε τι συμβαίνει. Αυτός είναι ο δρόμος του πιστού.</text:p>
              <text:p text:style-name="P29">Τρίτη, να βασανιζόμαστε από ένα γεγονός, είτε γιατί δε μπορούμε να το παραβλέψουμε, είτε γιατί δε μπορούμε να το δεχτούμε ολόψυχα. Αυτός είναι ο δρόμος του τρελού.</text:p>
              <text:p text:style-name="P29">Ο τέταρτος, ο σωστός δρόμος, είναι αυτός όπου ο πολεμιστής ενεργεί σαν να μην έχει συμβεί ποτέ τίποτα, γιατί δε πιστεύει σε τίποτα κι ωστόσο δέχεται καθετί όπως του παρουσιάζεται. Ποτέ δε νιώθει ότι γνωρίζει. Ενεργεί σα να ελέγχει τον εαυτό του, ακόμη κι αν τρέμουν τα πόδια του. Με αυτό το τρόπο σκορπίζονται οι βασανιστικές σκέψεις.</text:p>
              <text:p text:style-name="P29">41. Μια από τις πράξεις του πολεμιστή είναι ότι ποτέ δε θα αφήσει τίποτα να τον επηρεάσει. Μπορεί να δει και το διάβολο, όμως ποτέ δε θα αφήσει κανένα να το <text:soft-page-break/>μάθει. Ο έλεγχος ενός πολεμιστή πρέπει να είναι άψογος.</text:p>
              <text:p text:style-name="P29">42. Ένας πολεμιστής δε πρέπει να αντικρίζει τον κόσμο με την αίσθηση ότι καθετί είναι βαρύ γι’ αυτόν.</text:p>
              <text:p text:style-name="P29">43. Ένας κανόνας για το πολεμιστή είναι να παίρνει τις αποφάσεις του, τόσο προσεχτικά που τίποτα από ό,τι θα μπορούσε να συμβεί σαν αποτέλεσμά της να μην μπορεί να τον ξαφνιάσει και πολύ περισσότερο να εξαντλήσει τη δύναμή του.</text:p>
              <text:p text:style-name="P29">44. Η ελευθερία του πολεμιστή είναι ή να ενεργεί άψογα, ή να ενεργεί σα μπούφος. Δεν έχει άλλη επιλογή.</text:p>
              <text:p text:style-name="P29">45. Η ραχοκοκαλιά του πολεμιστή είναι η ταπεινότητα και η αποτελεσματικότητα.</text:p>
              <text:p text:style-name="P29">46. Η αγαπημένη Ντάμα του πολεμιστή είναι η ζωντανή γη, που τον υποδέχεται, τον τρέφει, τον ντύνει και του δίνει όλα τα εφόδια για το πόλεμό του. Είναι ο ίδιος ο κόσμος.</text:p>
              <text:p text:style-name="P29">47. Ένας πολεμιστής είναι πάντα χαρούμενος γιατί η αγάπη του είναι αμετάβλητη και, η αγαπημένη του, η γη, τον αγκαλιάζει και του προσφέρει ασύλληπτα δώρα. Η θλίψη ανήκει σε αυτούς που μισούν τη γη, που τους δίνει καταφύγιο.</text:p>
              <text:h text:style-name="Heading_20_5" text:outline-level="5"><text:soft-page-break/><text:span text:style-name="T12">Πηγή: </text:span><text:a xlink:type="simple" xlink:href="http://users.sch.gr/" office:target-frame-name="_blank" xlink:show="new"><text:span text:style-name="T5">users.sch.gr</text:span></text:a></text:h>
              <text:p text:style-name="P13"><text:span text:style-name="T12">Σχετικές ετικέτες:</text:span><text:a xlink:type="simple" xlink:href="http://www.awakengr.com/karlos-kastanenta/"><text:span text:style-name="T12">Κάρλος Καστανέντα</text:span></text:a><text:span text:style-name="T12"> </text:span></text:p>
              <text:p text:style-name="P1"><text:a xlink:type="simple" xlink:href="http://www.awakengr.com/aftoveltiosi/"><text:span text:style-name="T20">Αυτοβελτίωση</text:span></text:a><text:span text:style-name="T20"> </text:span></text:p>
              <text:h text:style-name="P63" text:outline-level="1">Φύλλο πορείας προς την ευτυχία</text:h>
              <text:p text:style-name="P29">1. Πορεύσου ήρεμα μέσα στον θόρυβο και τη βιασύνη και θυμήσου ότι μπορείς να βρεις την ειρήνη στη σιωπή.</text:p>
              <text:p text:style-name="P29">2. Όσο μπορείς, προσπάθησε να διατηρείς καλές σχέσεις με όλο τον κόσμο.</text:p>
              <text:p text:style-name="P29">3. Λέγε την αλήθεια σου ήρεμα και καθαρά και άκου τους άλλους, ακόμα κι αν είναι επιτροχάδην ή πληκτικά· έχουν κι εκείνοι τη δική τους αλήθεια.</text:p>
              <text:p text:style-name="P29">4. Απόφευγε τα θορυβώδη και επιθετικά άτομα, γιατί είναι κακά για το πνεύμα.</text:p>
              <text:p text:style-name="P29">5. Άμα συγκρίνεις τον εαυτό σου με τους άλλους, θα καταλήξεις ματαιόδοξος ή πικραμένος, γιατί πάντα θα υπάρχουν καλύτεροι ή χειρότεροι από σένα.</text:p>
              <text:p text:style-name="P29">6. Απόλαυσε τις επιτυχίες σου… το ίδιο και τα σχέδιά σου.</text:p>
              <text:p text:style-name="P29">7. Διατήρησε το ενδιαφέρον σου στη δική σου καριέρα, όσο ταπεινή κι αν είναι, αφού είναι το μόνο αληθινό πράγμα που κατέχεις.</text:p>
              <text:p text:style-name="P29"><text:soft-page-break/>8. Να είσαι επιφυλακτικός στις συμφωνίες, γιατί ο κόσμος είναι γεμάτος εγωισμό.</text:p>
              <text:p text:style-name="P29">9. Αλλά να μην επιτρέψεις αυτό να σε τυφλώσει σε σημείο που να μη βλέπεις ότι η αρετή υπάρχει· πολλοί άνθρωποι αγωνίζονται για ευγενή ιδανικά και παντού η ζωή είναι γεμάτη ηρωισμό.</text:p>
              <text:p text:style-name="P29">10. Να είσαι ο εαυτός σου και ιδίως να μην υποκρίνεσαι αγάπη· να μην είσαι κυνικός στον έρωτα γατί, παρ’ όλη την ξεραΐλα και την απομάγευση, είναι τόσο αειθαλής όσο και η χλόη.</text:p>
              <text:p text:style-name="P29">11. Συγκέντρωνε με ηρεμία τις συμβουλές των χρόνων, απαρνούμενος με χάρη της παρορμήσεις της νεότητας.</text:p>
              <text:p text:style-name="P29">12. Τρέφε το πνευματικό σου σθένος για να σε προστατεύει από τις αντιξοότητες. Μην τρομοκρατείσαι με τη φαντασία σου· πολλοί φόβοι γεννιούνται από την κούραση και τη μοναξιά.</text:p>
              <text:p text:style-name="P29">13. Πέρα από μια υγιή πειθαρχία, να είσαι ευγενικός με τον εαυτό σου· είσαι ένα πλάσμα του Σύμπαντος, όχι λιγότερο απ’ ό,τι τα δέντρα και τα αστέρια· έχεις δικαίωμα στην ύπαρξη.</text:p>
              <text:p text:style-name="P29">14. Είτε σου είναι ξεκάθαρο είτε όχι, μην αμφιβάλλεις ότι το Σύμπαν βαδίζει όπως <text:soft-page-break/>πρέπει.</text:p>
              <text:p text:style-name="P29">15. Γι’ αυτό πρέπει να τελείς εν ειρήνη με τον Θεό· δεν έχει σημασία ποια είναι η ιδέα σου για Εκείνον και ποιες είναι οι δουλειές σου και οι φιλοδοξίες σου. Στη θορυβώδη σύγχυση της ζωής, διατήρησε την ειρήνη με το πνεύμα σου.</text:p>
              <text:p text:style-name="P29">16. Γιατί, παρ’ όλη την υποκρισία, τη σκληρή δουλειά και τα χαμένα όνειρα, ο κόσμος παραμένει ακόμα ένα όμορφο μέρος. Να είσαι χαρούμενος, να προσπαθείς να είσαι ευτυχισμένος.</text:p>
              <text:h text:style-name="P70" text:outline-level="5">Desiderata<text:line-break/>(γραμμένο από μια μοναχή το 1693)</text:h>
              <text:p text:style-name="P1"><text:a xlink:type="simple" xlink:href="http://www.awakengr.com/tropos-zois/"><text:span text:style-name="T20">Τρόπος ζωής</text:span></text:a><text:span text:style-name="T20"> </text:span></text:p>
              <text:h text:style-name="P63" text:outline-level="1">Μαθήματα ζωής που πρέπει να θυμόμαστε</text:h>
              <text:p text:style-name="P23"><text:span text:style-name="Emphasis"><text:span text:style-name="T20">Δέκα μεγάλες αλήθειες της ζωής που πρέπει… να θυμούνται οι παλιότεροι και να μαθαίνουν οι νεότεροι.</text:span></text:span></text:p>
              <text:p text:style-name="P29">Κάποια πράγματα πρέπει να τα συνειδητοποιούμε όσο νωρίτερα γίνεται στη ζωή μας. Υπάρχουν κάποια αξιώματα που, αν τα αγνοήσουμε, θα έρθει πιθανότατα κάποια στιγμή – αρκετά αργά – που θα πούμε «γιατί δεν το σκεφτόμουν νωρίτερα;». Σας <text:soft-page-break/>γλιτώνουμε χρόνο και μελλοντικές τύψεις λοιπόν, και σας υπενθυμίζουμε ευγενικά ότι…</text:p>
              <text:p text:style-name="Text_20_body"><text:span text:style-name="Strong_20_Emphasis"><text:span text:style-name="T12">…τα χρήματα δεν θα σας λύσουν τα πραγματικά σας προβλήματα</text:span></text:span></text:p>
              <text:p text:style-name="P29">Ναι, θα σας πάνε φέτος διακοπές και θα σας αγοράσουν αυτό το μπλουζάκι που μπανίσατε στη βιτρίνα. Αλλά δεν θα σας φέρουν τον έρωτα, την υγεία, τους φίλους ή την ευτυχία, η οποία άλλωστε δεν είναι προνόμιο… των πλουσίων.</text:p>
              <text:p text:style-name="Text_20_body"><text:span text:style-name="Strong_20_Emphasis"><text:span text:style-name="T12">…δεν χρειάζεται να τα κάνετε όλα μονομιάς</text:span></text:span></text:p>
              <text:p text:style-name="P29">Οι άνθρωποι μόλις ενηλικιώνονται έχουν την τάση να θέλουν να ζήσουν όλες τις διαθέσιμες εμπειρίες μέσα σε λίγα χρόνια – αν όχι μήνες. Αλλά η ζωή κρύβει εκπλήξεις τις οποίες αποκαλύπτει σταδιακά. Και κάθε ηλικία έχει την δική της γοητεία, που αξίζει να τη ζήσουμε όπως είναι, και όχι για παράδειγμα ως 20άρηδες να παριστάνουμε τους έμπειρους 40άρηδες, και ως 50άρηδες να συμπεριφερόμαστε με τα μυαλά του 16χρονου εαυτού μας.</text:p>
              <text:p text:style-name="Text_20_body"><text:span text:style-name="Strong_20_Emphasis"><text:span text:style-name="T12">…δεν μπορούν όλοι να είναι ευχαριστημένοι μαζί σας</text:span></text:span></text:p>
              <text:p text:style-name="P29">«Δεν ξέρω τη συνταγή της επιτυχίας, αλλά η συνταγή της αποτυχίας είναι να προσπαθείς να τους έχεις όλους ευχαριστημένους», είχε πει ο Μπιλ Κόσμπι, και είχε <text:soft-page-break/>απόλυτο δίκιο.</text:p>
              <text:p text:style-name="Text_20_body"><text:span text:style-name="Strong_20_Emphasis"><text:span text:style-name="T12">…η υγεία είναι η πρώτη σας προτεραιότητα</text:span></text:span></text:p>
              <text:p text:style-name="P29">Προσέχουμε για να έχουμε. Κι όσο κι αν λέμε στον εαυτό μας ότι χοληστερίνες, τριγλυκερίδια, οδοντιατρικά, ορθοπεδικά και λοιπά «άχαρα» ζητήματα θα μας απασχολήσουν στα «-ήντα» μας, τότε θα είναι εξαιρετικά δύσκολο να αποβάλουμε τις συνήθειες των «ανέμελων νιάτων».</text:p>
              <text:p text:style-name="Text_20_body"><text:span text:style-name="Strong_20_Emphasis"><text:span text:style-name="T12">…δεν θα πάρετε πάντα αυτό που θέλετε</text:span></text:span></text:p>
              <text:p text:style-name="P29">Ή αλλιώς… όταν ο άνθρωπος κάνει σχέδια, κάποιος εκεί πάνω ξεκαρδίζεται. Γι’ αυτό, δεν χρειάζεται να τα παίρνουμε όλα υπερβολικά σοβαρά ή να βλέπουμε τις προσδοκίες μας που δεν επαληθεύονται σαν το τέλος του κόσμου. Η ζωή δεν είναι παιχνίδι συνεχών επιτυχιών, αλλά συνεχών προσαρμογών.</text:p>
              <text:p text:style-name="Text_20_body"><text:span text:style-name="Strong_20_Emphasis"><text:span text:style-name="T12">…δεν περιστρέφονται όλα γύρω από εσάς</text:span></text:span></text:p>
              <text:p text:style-name="P29">Μόλις το συνειδητοποιήσετε, θα απαλλαγείτε από περιττά άγχη και υπεραναλύσεις. Θα αρχίσετε, επίσης, να σκέφτεστε και τους γύρω σας – σημείο «κλειδί» για την ανάπτυξη υγιών διαπροσωπικών (και όχι εγωκεντρικών) σχέσεων.</text:p>
              <text:p text:style-name="Text_20_body"><text:soft-page-break/><text:span text:style-name="Strong_20_Emphasis"><text:span text:style-name="T12">…δεν είναι ντροπή να μην ξέρεις κάτι</text:span></text:span></text:p>
              <text:p text:style-name="P29">Κανείς δεν είναι τέλειος, ούτε έχει όλες τις απαντήσεις. Δεν έχει ως εκ τούτου κανένα νόημα να παριστάνετε τους τέλειους στους γύρω σας. Κανείς δεν πείθεται. Γιατί, όπως είπαμε, κανείς δεν είναι.</text:p>
              <text:p text:style-name="Text_20_body"><text:span text:style-name="Strong_20_Emphasis"><text:span text:style-name="T12">…η ζωή είναι επιλογές</text:span></text:span></text:p>
              <text:p text:style-name="P29">Η καθημερινότητά μας είναι γεμάτη συναισθήματα, αλλά η πορεία που παίρνει η ζωή μας είναι οι επιλογές που κάνουμε με βάση αυτά: Το κατά πόσο συγχωρούμε αυτούς που αγαπάμε, είμαστε καλοί με τους γύρω μας, πιστοί στις σχέσεις μας ή υποστηρικτικοί στα μέλη της οικογένειάς μας, είναι εκτός από αυθόρμητοι συναισθηματισμοί, κυρίως ενεργητικές επιλογές.</text:p>
              <text:p text:style-name="Text_20_body"><text:span text:style-name="Strong_20_Emphasis"><text:span text:style-name="T12">…τα πάντα είναι θέμα οπτικής</text:span></text:span></text:p>
              <text:p text:style-name="P29">Και θα μοιάζουν όλα πολύ καλύτερα, αν βρείτε εγκαίρως την κατάλληλη. Αυτή για παράδειγμα που βλέπει το ποτήρι μισογεμάτο αντί για μισοάδειο και μας θυμίζει ότι όταν η ζωή σου δίνει λεμόνια, μπορείς πάντα να φτιάξεις λεμονάδα.</text:p>
              <text:p text:style-name="Text_20_body"><text:span text:style-name="Strong_20_Emphasis"><text:span text:style-name="T12">…μην παίρνετε τίποτα ως δεδομένο</text:span></text:span></text:p>
              <text:p text:style-name="P29"><text:soft-page-break/>Πόσες φορές δεν σας έτυχε να εκτιμήσετε κάτι μόνο αφότου το χάσατε – ή κοντέψατε να το χάσετε; Μην ξανακάνετε το ίδιο λάθος: Τίποτα δεν είναι δεδομένο, γι’ αυτό αν θέλετε να το κρατήσετε στη ζωή σας, δώστε του σημασία.</text:p>
              <text:h text:style-name="Heading_20_5" text:outline-level="5"><text:span text:style-name="T12">Πηγή:  </text:span><text:a xlink:type="simple" xlink:href="http://www.in2life.gr/features/notes/article/539442/mathhmata-zohs-poy-prepei-na-thymomaste.html" office:target-frame-name="_blank" xlink:show="new"><text:span text:style-name="T12">in2life.gr</text:span></text:a><text:span text:style-name="T5"> </text:span><text:span text:style-name="T12">via </text:span><text:a xlink:type="simple" xlink:href="http://www.lifehack.org/" office:target-frame-name="_blank" xlink:show="new"><text:span text:style-name="T5"> lifehack.org </text:span></text:a></text:h>
              <text:p text:style-name="P1"><text:a xlink:type="simple" xlink:href="http://www.awakengr.com/ygeia/"><text:span text:style-name="T20">Υγεία</text:span></text:a><text:span text:style-name="T20"> </text:span></text:p>
              <text:h text:style-name="P63" text:outline-level="1">Όλες οι ασθένειες προέρχονται από το έντερο. Πώς να το καθαρίσετε</text:h>
              <text:section text:style-name="Sect1" text:name="Ενότητα172">
                <text:p text:style-name="P16"><text:bookmark text:name="post-info-wrap118"/>Posted on </text:p>
              </text:section>
              <text:p text:style-name="P23"><text:span text:style-name="Strong_20_Emphasis"><text:span text:style-name="T20">Όλες οι ασθένειες προέρχονται από το έντερο έλεγε ο Ιπποκράτης, γι αυτό πρέπει να είναι καθαρό και πλήρως λειτουργικό. Δείτε με ποιό τρόπο μπορείτε να καθαρίσετε το έντερό σας.</text:span></text:span></text:p>
              <text:p text:style-name="P29">Ο καθαρισμός του εντέρου πρέπει να γίνεται τουλάχιστον μία φορά στους 6 μήνες, με νηστεία, με φυσικά συμπληρώματα διατροφής και με βότανα</text:p>
              <text:p text:style-name="P29">Τα παθογόνα βακτήρια υπάρχουν σε αφθονία στο περιβάλλον και η είσοδός τους στο σώμα είναι αναπόφευκτη. Εισέρχονται μέσα σε αυτό με τις τροφές, τον αέρα, το νερό και την επαφή με διάφορα αντικείμενα, προκαλώντας σημαντικές επιπλοκές και ασθένειες εξαιτίας των τοξικών, αλλεργιογόνων και καρκινογόνων ουσιών που <text:soft-page-break/>εκκρίνουν. Η εγκατάσταση και η ανάπτυξη τους εξαρτάται από την αντίσταση των φιλικών βακτηρίων και του αμυντικού συστήματος.</text:p>
              <text:p text:style-name="P29">Λόγω του εξαιρετικά τοξικού περιβάλλοντος που ζούμε είναι αναγκαία η καθημερινή κατανάλωση τροφών που έχουν υποστεί φυσική ζύμωση (πχ λάχανο τουρσί, γιαούρτι,κεφίρ) και περιέχουν προβιοτικά, καθώς και η λήψη φυσικών συμπληρωμάτων που έχουν υψηλές συγκεντρώσεις ζωντανών μικρο-οργανισμών (προβιοτικά σε υγρή μορφή, όχι σε χάπια ή σκόνες είναι νεκρά).</text:p>
              <text:p text:style-name="P29">Υπάρχουν διάφορα βότανα που είναι πολύ αποτελεσματικά για τον καθαρισμό του παχέος εντέρου. Μπορείτε να έχετε αυτά τα βότανα σε μορφή σκόνης, σε τσάι ή να τα λάβετε ως συμπληρώματα.</text:p>
              <text:p text:style-name="Text_20_body"><text:span text:style-name="Strong_20_Emphasis"><text:span text:style-name="T34">Βότανα που καθαρίζουν το έντερο</text:span></text:span></text:p>
              <text:p text:style-name="Text_20_body"><text:span text:style-name="Strong_20_Emphasis"><text:span text:style-name="T12">Λιναρόσπορος:</text:span></text:span><text:span text:style-name="T12"> Μουσκεύετε 2 κουταλιές της σούπας σε 1,5 λίτρο νερό και το αφήνετε για όλη τη νύχτα. Το πρωί, το σουρώνετε και το πίνετε κατά τη διάρκεια της ημέρας.</text:span></text:p>
              <text:p text:style-name="P29"><text:span text:style-name="T35">Προσοχή:</text:span> Ο λιναρόσπορος δεν πρέπει να χρησιμοποιείται συχνά και για μεγάλα χρονικά διαστήματα από άτομα που υποφέρουν από διαταραχές της λειτουργίας του θυρεοειδούς αδένα.<text:line-break/><text:soft-page-break/><text:span text:style-name="T35">Αντένδειξη:</text:span> Ο λιναρόσπορος είναι απαγορευτικός στα εγκολπώματα και στις φλεγμονώδεις κολίτιδες.</text:p>
              <text:p text:style-name="Text_20_body"><text:span text:style-name="Strong_20_Emphasis"><text:span text:style-name="T12">Ψύλλιο:</text:span></text:span><text:span text:style-name="T12"> Οι σπόροι του φυτού αυτού, προστατεύουν το γαστρεντερικό σύστημα λόγω της ποσότητας των φυτικών ινών και το θεραπευτικών στοιχείων που περιέχουν. Οι σπόροι του ψύλλιου απορροφούν το νερό και σχηματίζουν μία μεγάλη μάζα. Η μάζα αυτή (σε άτομα με δυσκοιλιότητα) διεγείρει το έντερο και το αναγκάζει να κινηθεί. Το ψύλλιο πρέπει να συνοδεύεται από μεγάλη ποσότητα νερού.</text:span></text:p>
              <text:p text:style-name="Text_20_body"><text:span text:style-name="Strong_20_Emphasis"><text:span text:style-name="T12">Ιβίσκος:</text:span></text:span><text:span text:style-name="T12"> Ο ιβίσκος συμβάλλει στην καλή λειτουργία του πεπτικού συστήματος και στον καλύτερο μεταβολισμό των υδατανθράκων, των πρωτεϊνών και των λιπιδίων. O ιβίσκος ενδείκνυται για τους υπέρβαρους με πρόβλημα δυσκοιλιότητας και αυξημένων λιπιδίων. Ετοιμάζετε έγχυμα με 1 κουταλάκι ιβίσκου σε 1 φλιτζάνι νερό.</text:span></text:p>
              <text:p text:style-name="Text_20_body"><text:span text:style-name="Strong_20_Emphasis"><text:span text:style-name="T12">Πασιφλόρα, Ρολογιά:</text:span></text:span><text:span text:style-name="T12"> Είναι ένα πολύ καλό ηρεμιστικό φυτό που καταπολεμά τη σπαστικότητα του εντέρου.</text:span></text:p>
              <text:p text:style-name="Text_20_body"><text:span text:style-name="Strong_20_Emphasis"><text:span text:style-name="T12">Δυόσμος:</text:span></text:span><text:span text:style-name="T12"> Το έγχυμά του φέρνει ανακούφιση σε όσους πάσχουν από σπαστική κολίτιδα…</text:span></text:p>
              <text:p text:style-name="Text_20_body"><text:span text:style-name="Strong_20_Emphasis"><text:span text:style-name="T12">Θυμάρι:</text:span></text:span><text:span text:style-name="T12"> Το έγχυμά του είναι για δυσεντερίες. Ανακούφιση στο πεπτικό. Είναι </text:span><text:soft-page-break/><text:span text:style-name="T12">αντιδιαρροϊκό. Ανακουφίζει από κολικούς.</text:span></text:p>
              <text:p text:style-name="Text_20_body"><text:span text:style-name="Strong_20_Emphasis"><text:span text:style-name="T12">Αχίλλεα:</text:span></text:span><text:span text:style-name="T12"> Το έγχυμά της είναι για κολίτιδα, αντιφυσητικό δηλ αποβάλλει τα αέρια.</text:span></text:p>
              <text:p text:style-name="Text_20_body"><text:span text:style-name="Strong_20_Emphasis"><text:span text:style-name="T12">Δενδρολίβανο:</text:span></text:span><text:span text:style-name="T12"> Το έγχυμά του είναι αντιφυσητικό και αντισυπτικό.</text:span></text:p>
              <text:p text:style-name="Text_20_body"><text:span text:style-name="Strong_20_Emphasis"><text:span text:style-name="T12">Μάραθος:</text:span></text:span><text:span text:style-name="T12"> Το έγχυμά του είναι γαστροκινητικό και για τυμπανισμό.</text:span></text:p>
              <text:p text:style-name="Text_20_body"><text:span text:style-name="Strong_20_Emphasis"><text:span text:style-name="T12">Κορίανδρος:</text:span></text:span><text:span text:style-name="T12"> Το έγχυμά του είναι γαστροκινητικό και βοηθάει στη δυσπεψία.</text:span></text:p>
              <text:p text:style-name="Text_20_body"><text:span text:style-name="Strong_20_Emphasis"><text:span text:style-name="T12">Αγριοκύμινο:</text:span></text:span><text:span text:style-name="T12"> Το έγχυμά του είναι γαστροκινητικό και για τυμπανισμό. Μειώνει τη σήψη των τροφών, στο τελευταίο τμήμα του παχέος εντέρου.</text:span></text:p>
              <text:p text:style-name="Text_20_body"><text:span text:style-name="Strong_20_Emphasis"><text:span text:style-name="T12">Γλυκάνισο:</text:span></text:span><text:span text:style-name="T12"> Το έγχυμά του ρυθμίζει τη λειτουργία των εντέρων. Για τυμπανισμό μαζί με δυόσμο.</text:span></text:p>
              <text:p text:style-name="Text_20_body"><text:span text:style-name="Strong_20_Emphasis"><text:span text:style-name="T12">Κρεμμύδι:</text:span></text:span><text:span text:style-name="T12"> Για τις αιμορροΐδες πίνουμε το χυμό από 1 κουταλάκι γλυκού πριν το φαγητό (λαϊκή συνταγή).</text:span></text:p>
              <text:p text:style-name="Text_20_body"><text:span text:style-name="Strong_20_Emphasis"><text:span text:style-name="T12">Αλόη:</text:span></text:span><text:span text:style-name="T12"> Ενισχύει τον περισταλτισμό του εντέρου. Χορηγείται συνήθως μαζί με σπασμολυτικά και άφυσσα βότανα, γιατί μπορεί να γίνουν επίπονες οι κενώσεις. Αντένδειξη: Σε κολίτιδα, Νόσο του CROHN, Εγκολπώματα.</text:span></text:p>
              <text:p text:style-name="Text_20_body"><text:span text:style-name="Strong_20_Emphasis"><text:span text:style-name="T12">Ροδιά (φλοιός):</text:span></text:span><text:span text:style-name="T12"> Είναι στυπτικό ρόφημα και βοηθά στις διάρροιες και στις </text:span><text:soft-page-break/><text:span text:style-name="T12">δυσεντερίες. Καθαρίζει το έντερο ως αποτοξινωτικό ρόφημα.</text:span></text:p>
              <text:p text:style-name="Text_20_body"><text:span text:style-name="Strong_20_Emphasis"><text:span text:style-name="T28">Ερχόμαστε τώρα στα ισχυρά «Υπακτικά» τα οποία είναι:</text:span></text:span></text:p>
              <text:p text:style-name="P29">Η Σέννα (τα γνωστά μας φύλλα Αιγύπτου) και η Συναμική. Είναι από τα βότανα που φημίζονται για την υπακτική τους δράση, αλλά δεν θα πρέπει να χρησιμοποιούνται για διάστημα μεγαλύτερο των 10 ημερών, καθώς προκαλούν εθισμό.</text:p>
              <text:p text:style-name="Text_20_body"><text:span text:style-name="Strong_20_Emphasis"><text:span text:style-name="T34">Διατροφή</text:span></text:span></text:p>
              <text:p text:style-name="P29">Βέβαια μέσα σε όλα αυτά δεν ξεχνάμε το Λάδι και το Μέλι, τα οποία πρέπει να βρίσκονται παρόντα στην καθημερινή μας διατροφή. Επίσης Ακτινίδια και αποξηραμένα Δαμάσκηνα και Σύκα. Τα μήλα και τα αχλάδια περιέχουν πηκτίνη, μία διαλυτή φυτική ίνα που καθαρίζει το έντερο, ενώνεται με τα κόπρανα και βοηθάει στην αποβολή τους από το σώμα.</text:p>
              <text:p text:style-name="P29">Το καστανό ρύζι είναι πλούσιο σε φυτικές ίνες και ενισχύει την υγεία του εντέρου και τις περισταλτικές του κινήσεις. Για να «δουλέψουν» οι φυτικές ίνες μην ξεχνάτε να πίνετε νερό, διαφορετικά οι φυτικές ίνες μπορεί να επιβαρύνουν την δυσκοιλιότητα και το φούσκωμα.</text:p>
              <text:p text:style-name="Text_20_body"><text:span text:style-name="Strong_20_Emphasis"><text:span text:style-name="T5">Σημείωση:</text:span></text:span><text:span text:style-name="T5"> Το άρθρο έχει καθαρά ενημερωτικό χαρακτήρα, για οποιοδήποτε </text:span><text:soft-page-break/><text:span text:style-name="T5">πρόβλημα συμβουλεύεστε το γιατρό σας.</text:span></text:p>
              <text:p text:style-name="P29">Πηγές:</text:p>
              <text:p text:style-name="P38">weebly.com</text:p>
              <text:p text:style-name="P1"><text:a xlink:type="simple" xlink:href="http://www.awakengr.com/aftoveltiosi/"><text:span text:style-name="T20">Αυτοβελτίωση</text:span></text:a><text:span text:style-name="T20"> </text:span></text:p>
              <text:h text:style-name="P63" text:outline-level="1">Άλλαξε τη ζωή σου με αυθεντικό τρόπο</text:h>
              <text:section text:style-name="Sect1" text:name="Ενότητα173">
                <text:p text:style-name="P29"><text:bookmark text:name="post-info-wrap119"/></text:p>
              </text:section>
              <text:p text:style-name="P29">Η πιο υγιής συμπεριφορά είναι η αυθεντική. Ωστόσο, συχνά αποφεύγουμε να αντιδράσουμε σε μία κατάσταση με τον τρόπο που θα θέλαμε νομίζοντας ότι θα βλάψει την υγεία μας ή οι υπόλοιποι θα μας παρεξηγήσουν.</text:p>
              <text:p text:style-name="P29">Θυμός, μοναξιά, κλάμα, αποπροσανατολισμός, παραβίαση κανόνων είναι καταστάσεις που μας απελευθερώνουν θετικά και λειτουργούν ως πυξίδα για την εξεύρεση και υλοποίηση των στόχων μας. Ξαφνιάστηκες; Διάβασε το πώς, και η απορία θα λυθεί.</text:p>
              <text:p text:style-name="P29">1. Θυμός</text:p>
              <text:p text:style-name="P29">Ο θυμός είναι ένα συναίσθημα που πολλοί από εμάς αποφεύγουμε να εκφράσουμε, <text:soft-page-break/>ενώ είναι απελευθερωτικό. Όντας θυμωμένος και εκφράζοντας τον θυμό με έναν υγιή τρόπο μπορεί να δημιουργήσει μία θετική αλλαγή στη ζωή. Ο θυμός είναι απλώς ένα είδος συναισθηματικής ενέργειας που επαναστατεί όταν έχουμε αδικηθεί και τα προσωπικά όρια έχουν παραβιαστεί. Αυτή η ενέργεια έχει μία αποστολή. Να διαλύσει την ακατάλληλη κατάσταση που έχει προκαλέσει οδύνη.</text:p>
              <text:p text:style-name="P29">Έτσι, μάθετε πώς να αγκαλιάσετε αυτή την ενέργεια, και χρησιμοποιήστε την θετικά. Με άλλα λόγια, εξετάστε πώς μπορείτε να εκφράσετε τον θυμό σας με θετικό τρόπο που θα επιφέρει την αλλαγή προς το καλύτερο. Μην αποφεύγετε τον θυμό, καθώς μπορεί να μετατραπεί σε πιο ανθυγιεινούς τρόπους ύπαρξης, όπως είναι η οργή ή η κατάθλιψη.</text:p>
              <text:p text:style-name="P29">2. Νιώθοντας αποπροσανατολισμένος</text:p>
              <text:p text:style-name="P29">Πολλές φορές νιώθουμε ότι έχουμε χάσει τον προσανατολισμό μας. Όμως, τη στιγμή που κυριευόμαστε από αυτό το συναίσθημα, επικεντρωνόμαστε στη στιγμή και στα ένστικτά μας. Αν έχετε ποτέ χαθεί σε μια μεγάλη πόλη ή μια ξένη χώρα, είναι πιθανό να προβείτε σε θαυμάσιες ανακαλύψεις, ενώ προσπαθείτε να βρείτε τον δρόμο σας.</text:p>
              <text:p text:style-name="P29">Το ίδιο ισχύει και για τη ζωή. Να θυμάστε ότι σημαντικό είναι το ταξίδι, και μερικές <text:soft-page-break/>φορές θα χάσετε τον δρόμο και θα βρεθείτε σε μονοπάτια που ποτέ δεν είχατε δει. Τότε θα μάθετε πράγματα για τον εαυτό σας που είναι εκπληκτικά. Σε τέτοιες περιόδους έχουμε ανακαλύψει άγνωστα ταλέντα στον εαυτό μας, και συναντάμε φίλους ή συμμάχους που ειδάλλως θα είχαν παραμείνει ένα μυστήριο. Αν νιώθετε λοιπόν ότι έχετε χαθεί, δεν σημαίνει ότι δεν θα βρείτε τον δρόμο σας ποτέ. Αυτό απλά σημαίνει ότι παίρνετε τον χρόνο σας για να βρείτε τον δρόμο σας. Τελικά, είναι η είσοδος που θα μας θέσει στο αληθινό μονοπάτι.</text:p>
              <text:p text:style-name="P29">3. Κλάμα</text:p>
              <text:p text:style-name="P29">Το κλάμα, όπως και ο θυμός, είναι μία υγιής συναισθηματική αντίδραση σε ορισμένες καταστάσεις. Αν και λίγοι από εμάς θα ήθελαν να κλαίνε όλη την ώρα, είναι σημαντικό να «τιμήσετε» εκείνες τις στιγμές στη ζωή που μπορεί να σας φέρουν δάκρυα. Τα δάκρυα αυτά μπορεί να είναι δάκρυα απώλειας αλλά και χαράς. Όταν κλαίμε, βοηθάμε την ψυχή μας απελευθερώσει την ενέργεια, η οποία αν μείνει μέσα μας θα γίνει τοξική.</text:p>
              <text:p text:style-name="P29">Το κλάμα επίσης μαλακώνει την προσωπικότητά μας, καθώς και την εμφάνισή μας με τον έξω κόσμο, επιτρέποντας τους άλλους να γνωρίζουν τα συναισθήματα, την <text:soft-page-break/>έγνοια, τη θλίψη μας. Έτσι, το κλάμα όχι μόνο μας επιτρέπει να απελευθερώσουμε τη θλίψη, αλλά στέλνει επίσης ένα μήνυμα στους άλλους ότι είμαστε ανοιχτοί και ευάλωτοι ως ανθρώπινα όντα, καθιστώντας μας πιο ελκυστικούς ως φίλους και συνεργάτες από εκείνους που ποτέ δεν έριξαν ένα δάκρυ για οποιοδήποτε λόγο.</text:p>
              <text:p text:style-name="P29">4. Μοναξιά</text:p>
              <text:p text:style-name="P29">Τη μοναξιά δεν πρέπει να την αντιμετωπίσουμε με αρνητικό τρόπο, καθώς είναι μία κατάσταση κατά την οποία μπορούμε να βυθιστούμε σε ένα βαθύτερο επίπεδο της ύπαρξής μας. Η αυτοαποξένωση θα μπορούσε να είναι ένας λόγος ανησυχίας, αλλά γνωρίζουμε επίσης ότι πολλοί από τους μεγαλύτερους καλλιτέχνες, συγγραφείς και στοχαστές που βίωσαν τη μοναξιά βρήκαν βαθύτερη έμπνευση και αύξησαν τη δημιουργικότητά τους. Μερικές φορές απλά πρέπει να απενεργοποιήσετε τα εξωτερικά ερεθίσματα και να μείνετε με τον εαυτό σας.</text:p>
              <text:p text:style-name="P29">Μία βόλτα με τον εαυτό σας στο πάρκο ή ακόμα διακοπές μπορεί να οδηγήσει σε ένα επίπεδο προβληματισμού που ανανεώνει πλήρως την αίσθηση του σκοπού. Σε ορισμένες περιπτώσεις, το πιο υγιές πράγμα που μπορείτε να κάνετε για τον εαυτό σας είναι να μείνετε μόνος.</text:p>
              <text:p text:style-name="P29"><text:soft-page-break/>5. Δεν ακούτε</text:p>
              <text:p text:style-name="P29">Το να μην ακούτε τους άλλους μπορεί να θεωρηθεί ως μία αντι-κοινωνική ή ακόμη και αλαζονική μορφή συμπεριφοράς. Και όμως υπάρχουν φορές που θα χρειαστεί να ακούσετε το ένστικτό σας. Κρατώντας τα μάτια σας σε ένα ισχυρό όραμα μερικές φορές απαιτεί από εσάς να αγνοήσετε τις φωνές ή να συντονιστείτε σε άλλη συχνότητα από αυτές τις φωνές που δεν μπορούν να καταλάβουν ή δεν βρίσκονται σε ευθυγράμμιση με αυτό το όραμα.</text:p>
              <text:p text:style-name="P29">Γίνε σοφός και μάθε πότε πρέπει να ακούς τους άλλους και πότε όχι. Αν η εσωτερική καμπάνα λέει να ακολουθήσετε τη διαίσθηση παρά τα όσα λένε οι άλλοι, τότε εμπιστευτείτε την.</text:p>
              <text:p text:style-name="P29">6. Η παραβίαση των κανόνων</text:p>
              <text:p text:style-name="P29">Η παραβίαση των κανόνων κατά καιρούς μπορεί να βελτιώσει τη ζωή σας, καθώς και τις ζωές των άλλων. Οι κανόνες γίνονται από ανθρώπους, και κανένας δεν είναι τέλειος. Οι περισσότερες καινοτομίες στην τέχνη, την επιστήμη και την κοινωνία συμβαίνουν επειδή κάποιος σταμάτησε να τηρεί τους κανόνες που έχουν γραφτεί και είχε το θάρρος να αμφισβητήσει τους κανόνες που ήταν άδικοι. Μερικοί από τους <text:soft-page-break/>μεγάλους παραβάτες των κανόνων του κόσμου ήταν ο Gandhi, ο John Lennon, ο Martin Luther King Jr. Μην φοβάστε να γίνετε σαν κι αυτούς.</text:p>
              <text:h text:style-name="P63" text:outline-level="1">Ραντεβού με τον Ανώτερό σου Εαυτό</text:h>
              <text:section text:style-name="Sect1" text:name="Ενότητα174">
                <text:p text:style-name="P16"><text:bookmark text:name="post-info-wrap120"/>Posted on </text:p>
              </text:section>
              <text:p text:style-name="P29">Όλα αυτά που βλέπουμε; Ή μήπως και στοιχεία που δεν είναι ορατά;</text:p>
              <text:p text:style-name="P29">Ποιος είναι ο εαυτός μας; Ποιοι είμαστε στ’ αλήθεια; Αυτή είναι η βασική ερώτηση που απασχολεί όλα τα φιλοσοφικά κινήματα, τις θρησκείες και την ψυχοθεραπεία.</text:p>
              <text:p text:style-name="Text_20_body"><text:span text:style-name="T12">Ο </text:span><text:a xlink:type="simple" xlink:href="http://www.awakengr.com/karl-gioungk/" office:target-frame-name="_blank" xlink:show="new"><text:span text:style-name="Strong_20_Emphasis"><text:span text:style-name="T5">Carl G. Jung</text:span></text:span></text:a><text:span text:style-name="T12"> δημιούργησε τον όρο «αρχέτυπο» για να ορίσει ότι η ψυχή του ανθρώπου περιλαμβάνει το Θείο, την πιο καθαρή ενέργεια της φύσης, τα ένστικτα και όλα όσα έχουμε κληρονομήσει από την παιδική μας ηλικία, συνειδητά ή ασυνείδητα, καθώς και όλα όσα έχουμε κληρονομήσει από τους προγόνους μας, την κουλτούρα και το περιβάλλον μας.</text:span></text:p>
              <text:p text:style-name="P29">Σύμφωνα με τον Jung, όλοι αποκτάμε μία περσόνα, το ορατό κομμάτι της προσωπικότητάς μας που είναι σαν ένα είδος μάσκας και το ‘φοράμε’ προς τα έξω, στην κοινωνία. Πρόκειται για την προσωπικότητα που διαλέγουμε, αλλά δεν είναι απαραίτητα ο αληθινός μας εαυτός. Η περσόνα είναι το ‘εγώ’ μας, το πώς δηλαδή <text:soft-page-break/>θέλουμε εμείς να βλέπουμε τον εαυτό μας και πώς επιθυμούμε να μας βλέπουν οι άλλοι. Αυτό όμως δεν είναι το πώς είμαστε πραγματικά και ολοκληρωτικά.</text:p>
              <text:p text:style-name="P29">Πολύ σωστά παρατήρησε ο Jung ότι το να έχουμε μια περσόνα δεν είναι το πρόβλημα. Το πρόβλημα ξεκινάει όταν κανείς ταυτίζεται υπερβολικά με την περσόνα του ή το ‘εγώ’ του, κάτι που περιορίζει τον άνθρωπο, τον πνίγει καθώς μεγαλώνει και ωριμάζει ψυχολογικά και δημιουργεί την κρίση της μέσης ηλικίας (η οποία σας πληροφορώ ότι στην εποχή μας ξεκινάει όλο και νωρίτερα, παρόλο που οι άνθρωποι ζούνε όλο και περισσότερο).</text:p>
              <text:p text:style-name="Text_20_body"><text:span text:style-name="Strong_20_Emphasis"><text:span text:style-name="T12">Έχουμε ανώτερο εαυτό;</text:span></text:span></text:p>
              <text:p text:style-name="P29">Το Εγώ είναι το κέντρο της συνειδητής μας ύπαρξης ενώ ο Εαυτός είναι το κέντρο της συνολικής μας προσωπικότητας, που περιλαμβάνει το συνειδητό, το ασυνείδητο και το εγώ. Ο Εαυτός είναι το σύνολο και το κέντρο. Αντίθετα, το Εγώ είναι σαν μια κουκίδα στο κέντρο ενός μεγαλύτερου κύκλου, το οποίο είναι ο Εαυτός και περιλαμβάνει και τα υπόλοιπα στοιχεία, δηλαδή το συνειδητό και το ασυνείδητο.</text:p>
              <text:p text:style-name="Text_20_body"><text:span text:style-name="Strong_20_Emphasis"><text:span text:style-name="T12">Ποιος είναι ο Ανώτερος Εαυτός;</text:span></text:span></text:p>
              <text:p text:style-name="P29">Ο ανώτερος εαυτός σου είσαι ΕΣΥ! Ο ανώτερος εαυτός σου είναι αυτό που <text:soft-page-break/>πραγματικά είσαι, η συνολική συνείδηση της ψυχής σου. Ο ανώτερος εαυτός σου είναι ένα σύνολο ολοκληρωμένο, μια πιο συνολική εκδοχή του εαυτού σου όπως τον ζεις στην καθημερινότητά σου.</text:p>
              <text:p text:style-name="Text_20_body"><text:span text:style-name="Strong_20_Emphasis"><text:span text:style-name="T12">Ποιος είναι ο ρόλος του ανώτερου εαυτού;</text:span></text:span></text:p>
              <text:p text:style-name="P29">Ο ανώτερος εαυτός έχει έναν σημαντικό ρόλο: να μας προσέχει και να μας βοηθάει να οδηγηθούμε προς την κατεύθυνση που επιθυμούσαμε εξαρχής, αλλά για διάφορους λόγους μπορεί να χάσαμε στην πορεία… Ο ανώτερος εαυτός μας βοηθάει να δημιουργήσουμε τον πνευματικό χάρτη της ζωής μας, να θέσουμε στόχους, να ωριμάσουμε ψυχολογικά, να ανταπεξέλθουμε στις δυσκολίες και να συνεχίσουμε την ανώτερη πορεία μας.</text:p>
              <text:p text:style-name="Text_20_body"><text:span text:style-name="Strong_20_Emphasis"><text:span text:style-name="T12">Πώς επανασυνδεόμαστε με τον ανώτερο εαυτό μας;</text:span></text:span></text:p>
              <text:p text:style-name="P29">Καταρχήν να τονίσουμε ότι πάντα είμαστε συνδεδεμένοι με τον ανώτερο εαυτό μας, αλλά μερικές φορές δεν το γνωρίζουμε συνειδητά. Επομένως, είναι σημαντικό να έχουμε συνειδητή σύνδεση με τον ανώτερο εαυτό μας, για να μπορούμε να πορευόμαστε στη ζωή.</text:p>
              <text:p text:style-name="Text_20_body"><text:span text:style-name="Strong_20_Emphasis"><text:span text:style-name="T12">Μάθε να ακούς τον ανώτερο εαυτό σου.</text:span></text:span><text:span text:style-name="T12"> Μερικές φορές ο ανώτερος εαυτός ακούγεται </text:span><text:soft-page-break/><text:span text:style-name="T12">σαν μια διαίσθηση, ή σαν τη φωνή της μητέρα μας να μας λέει κάτι, ή σαν τη φωνή της λογικής, της δικαιοσύνης, του οίκτου. Σε αντίθεση με τον ανώτερο εαυτό, η εσωτερική φωνή του ‘εγώ’ βασίζει τις αποφάσεις της σε φόβο και όχι σε άλλες αξίες.</text:span></text:p>
              <text:p text:style-name="Text_20_body"><text:span text:style-name="Strong_20_Emphasis"><text:span text:style-name="T12">Μάθε να βλέπεις τον ανώτερο εαυτό σου.</text:span></text:span><text:span text:style-name="T12"> Φαντάσου ότι βρίσκεσαι σε έναν υπέροχο κήπο, με πολλά λουλούδια και ένα σιντριβάνι στη μέση… Βρίσκεις ένα όμορφο σημείο και κάθεσαι εκεί και ζητάς από τον ανώτερο εαυτό σου να έρθει να σε συναντήσει και να συζητήσετε… Την πρώτη φορά που θα το κάνεις θα σου φανεί ότι όλα είναι στη φαντασία σου. Βέβαια και η Ζαν Ντ’ Αρκ είπε κάποτε «Πώς αλλιώς θα μου μιλούσε ο Θεός, αν όχι μέσα από τη φαντασία μου;». Θα μπορέσεις όμως να καταλάβεις αν σου μιλάει ο ανώτερος εαυτός σου από τις απαντήσεις θα πάρεις στα ερωτήματα που θέτεις. Όταν οι απαντήσεις ακούγονται πιο σοφές, αντιλαμβάνεσαι στοιχεία της κατάστασης που σε απασχολεί με διαφορετικό τρόπο, φωτίζονται οι πτυχές του ζητήματος που σε απασχολεί, τότε πιθανότατα σου μιλάει ο ανώτερος εαυτός σου.</text:span></text:p>
              <text:p text:style-name="Text_20_body"><text:span text:style-name="Strong_20_Emphasis"><text:span text:style-name="T12">Γνώρισε τον ανώτερο εαυτό σου μέσα από την τήρηση ημερολογίου.</text:span></text:span><text:span text:style-name="T12"> Είτε με χαρτί και μολύβι είτε σε ένα Word document, γράψε την ερώτησή σου και περίμενε να σου έρθει μια απάντηση. Ρώτησε την επόμενη ερώτηση και σημείωσε την απάντηση. </text:span><text:soft-page-break/><text:span text:style-name="T12">Συνέχισε έτσι, ρωτώντας και καταγράφοντας τις απαντήσεις. Σταδιακά, θα δεις ότι αλλάζει η ποιότητα των απαντήσεων, γίνεται ένα άνοιγμα, υπάρχει περισσότερο βάθος, μεγαλύτερο εύρος. Θα αισθανθείς ότι οι απαντήσεις δεν είναι καθαρά δικές σου, ότι έχουν μια διαφορετική ποιότητα, μια άλλη σοφία. Αν κάνεις την άσκηση αυτή ενώ παράλληλα ακούς χαλαρωτική μουσική θα βοηθηθείς ακόμα περισσότερο.</text:span></text:p>
              <text:p text:style-name="Text_20_body"><text:span text:style-name="Strong_20_Emphasis"><text:span text:style-name="T12">Ζωντανό όνειρο.</text:span></text:span><text:span text:style-name="T12"> Μερικές φορές έχουμε όνειρα που είναι τόσο ζωντανά, σαν αληθινά. Την επόμενη φορά που θα έχεις ένα τέτοιο όνειρο, ζήτησε από τον ανώτερο εαυτό σου να εμφανιστεί και ξεκίνα μια συζήτηση μαζί του.</text:span></text:p>
              <text:p text:style-name="Text_20_body"><text:span text:style-name="Strong_20_Emphasis"><text:span text:style-name="T12">Με τι μοιάζει ο ανώτερος εαυτός;</text:span></text:span></text:p>
              <text:p text:style-name="P29">Κανείς δεν έχει την απάντηση! Για κάποιους είναι μια συμβολική μορφή καθαρής ενέργειας, για άλλους έχει τη μορφή ενός υπαρκτού προσώπου, ενός καλλιτέχνη, ενός φιλοσόφου, μιας αρχαίας θεάς ή θεού, ή ένα πρότυπο ενός σοφού ατόμου. Δεν έχει τόσο σημασία η μορφή, όσο το περιεχόμενο, η ενέργεια του ανώτερου εαυτού.</text:p>
              <text:p text:style-name="Text_20_body"><text:span text:style-name="Strong_20_Emphasis"><text:span text:style-name="T12">Ραντεβού με τον ανώτερο εαυτό</text:span></text:span></text:p>
              <text:p text:style-name="P29">Μάθε να συνομιλείς με τον ανώτερο σου εαυτό, να ακούς τις σοφές του συμβουλές, να παίρνεις καθοδήγηση στα δύσκολα, κουράγιο, ενθάρρυνση, αλλά και καλύτερη <text:soft-page-break/>διάθεση. Μάθε να αξιοποιείς αυτά που έχει να σου προσφέρει ο ανώτερος σου εαυτός και, καθώς θα τον ενοποιείς με τον καθημερινό σου εαυτό, την προσωπικότητά σου, με τη συνεργασία των δύο θα βελτιωθεί η ζωή σου.</text:p>
              <text:p text:style-name="P29">Διαλέξτε Αγάπη, Ηρεμία, Χαρά!</text:p>
              <text:p text:style-name="P1"><text:a xlink:type="simple" xlink:href="http://www.awakengr.com/aftoveltiosi/"><text:span text:style-name="T20">Αυτοβελτίωση</text:span></text:a><text:span text:style-name="T20"> </text:span></text:p>
              <text:h text:style-name="P63" text:outline-level="1">Oι σκέψεις σας είναι πολύ πιο δυνατές απ’ ό,τι μπορείτε να φανταστείτε</text:h>
              <text:section text:style-name="Sect1" text:name="Ενότητα175">
                <text:p text:style-name="P16"><text:bookmark text:name="post-info-wrap121"/>Posted on </text:p>
              </text:section>
              <text:p text:style-name="P23"><text:span text:style-name="Strong_20_Emphasis"><text:span text:style-name="T20">Συμβουλές Αυτοβελτίωσης</text:span></text:span></text:p>
              <text:p text:style-name="P29">Η εποχή μας, ανάμεσα σε άλλα, είναι μάρτυρας πολλών σωματικών, ψυχολογικών και νοητικών ασθενειών. Μια από αυτές είναι οι συχνές κρίσεις σύγχυσης και αναποφασιστικότητας, που χαρακτηρίζουν πολλούς ανθρώπους. Γιατί είναι πολλοί αυτοί που αφήνουν τη ζωή να τρέχει μέσα σε μια συνεχή ανησυχία, η οποία δημιουργείται, επειδή δεν ξέρουν τι να κάνουν, ούτε πώς να το κάνουν, ώστε τα αποτελέσματα να είναι θετικά.</text:p>
              <text:p text:style-name="P29">Η αρχαία συμβουλή «Γνώρισε τον εαυτό σου» είναι και σήμερα επίκαιρη. Δεν μπορούμε να επιτύχουμε μια εργασία, αν δεν ξέρουμε ποιοι είμαστε, ποιες είναι οι <text:soft-page-break/>ικανότητες και οι δυνάμεις μας, αν δεν ελέγξουμε τα συναισθήματά μας. Και αφού τα γνωρίσουμε όλα αυτά, πρέπει να τα εξασκήσουμε, ώστε να παράγουμε κάποιο έργο χρήσιμο σ’ εμάς και στους άλλους, δηλαδή να αυτοβελτιωθούμε.</text:p>
              <text:p text:style-name="P29">Ο φόβος είναι ο πρώτος από τους εχθρούς στο δρόμο της αυτοβελτίωσης, αυτό το ξέρουμε, αλλά πρέπει να πειραματιστούμε με αυτό. Αυτοβελτίωση δεν είναι να γεμίσουμε το κεφάλι μας με ιδέες που ποτέ δε θα εφαρμοστούν από φόβο, δειλία ή βόλεμα (που είναι μια άλλη μορφή του φόβου και της δειλίας). Αυτοβελτίωση είναι να μάθουμε να ζούμε και να εξελισσόμαστε, να νιώθουμε σταθεροί και σίγουροι. Είναι φανερό ότι, για να φτάσουμε στη σοφία, θα πρέπει να διασχίσουμε πολλούς άγνωστους δρόμους και να βιώσουμε πολλές και διαφορετικές εμπειρίες. Το να μένουμε πίσω από φόβο και να νομίζουμε ότι θα τα αποφύγουμε όλα αυτά, έχει απλώς σαν αποτέλεσμα να αναβάλλουμε το αναπόφευκτο νόημα της ζωής. Κι ακόμα χειρότερα, ίσως να ζήσουμε ό,τι μας υπολείπεται στο μέλλον με τη συνεχόμενη σκιά του φόβου για όσα θα μπορούσαμε να κάνουμε, αλλά δεν κάναμε, επειδή περιμέναμε τον εσωτερικό ήρωα, του οποίου η γέννηση απέτυχε μες στην άνεση και τη μετριότητα της ζωή μας.</text:p>
              <text:p text:style-name="P29">Ο αρχαίος φιλόσοφος Επίκτητος έγραψε στο Εγχειρίδιο του για την ελευθερία: <text:soft-page-break/>«Κανένας άνθρωπος δεν είναι ελεύθερος, αν δεν είναι κύριος του εαυτού του». Δεν χρειάζεται να είναι κανείς υπερβολικά δυνατός και να ασκεί επιρροή στους άλλους, για να είναι ελεύθερος. Ούτε και είναι απαραίτητο να εμπνέει κανείς φόβο στους άλλους και να τους υποχρεώνει σε υποταγή, για να αποδείξει την αυτοκυριαρχία του.</text:p>
              <text:p text:style-name="P29">Η ζωή του κάθε ανθρώπου είναι μοναδική και βιώνεται εντελώς ξεχωριστά από οποιαδήποτε άλλη. Κανένας άλλος δεν μπορεί να ζήσει τη ζωή σου, να νιώσει αυτό που νιώθεις, να μπει στο πετσί σου και να βιώσει τον κόσμο σαν κι εσένα. Είναι αυτονόητο, λοιπόν, ότι εσύ και μόνο πρέπει να αποφασίζεις πως θα λειτουργείς και η λειτουργία αυτή πρέπει να σου χαρίζει τη χαρά και την ικανοποίηση της αυτόνομης κίνησής σου και όχι τον πόνο και την ταπείνωση του θύματος.</text:p>
              <text:p text:style-name="P29">Κάθε φορά που ο έλεγχος της ζωής σου δε βρίσκεται στα χέρια σου, είσαι θύμα. Η λέξη-κλειδί είναι: ΑΥΤΟ-ΒΕΛΤΙΩΣΗ. Αν δεν κινείς εσύ τα νήματά σου, τότε κατευθύνεσαι από κάποιον ή από κάτι. Τα θύματα είναι πρώτα απ’ όλα άνθρωποι που ζουν τη ζωή τους όπως το υπαγορεύουν οι άλλοι. Βρίσκονται να κάνουν πράγματα που δεν τους αρέσουν ή ωθούνται σε δραστηριότητες που απαιτούν περιττές προσωπικές θυσίες, πράγμα που γεννάει την κρυφή τους αγανάκτηση. Τα θύματα λειτουργούν σχεδόν πάντα από μια θέση αδυναμίας. Αφήνουν τους άλλους να τους <text:soft-page-break/>διατάζουν και να τους καταπιέζουν, γιατί συχνά αισθάνονται πως δεν είναι αρκετά «έξυπνοι» ή αρκετά «δυνατοί» για ν’ αναλάβουν τη ζωή τους. Σπάνια θα γίνεις θύμα, αν δεν είσαι διατεθειμένος να το επιτρέψεις.</text:p>
              <text:p text:style-name="Text_20_body"><text:span text:style-name="Strong_20_Emphasis"><text:span text:style-name="T12">Η αυτοβελτίωση:</text:span></text:span></text:p>
              <text:p text:style-name="P29">1.είναι ένας μακρινός στόχος για τον άνθρωπο που τείνει να θεωρείται μια ύψιστη και λογική κατάσταση πραγμάτων.</text:p>
              <text:p text:style-name="P29">2.επιτρέπει στον άνθρωπο να «Είναι» και όχι απλά να βρίσκεται ή να «υπάρχει»</text:p>
              <text:p text:style-name="P29">3.επηρεάζεται και ενεργοποιείται από τις ανικανοποίητες ανάγκες που έχουμε ως άνθρωποι</text:p>
              <text:p text:style-name="P29">Η δύναμη της ζωής πηγάζει από την ευχαρίστηση που υπάρχει στο να αναπτύσσεται κανείς.</text:p>
              <text:p text:style-name="P29">Σκέψου λίγο…….</text:p>
              <text:p text:style-name="Text_20_body"><text:span text:style-name="Strong_20_Emphasis"><text:span text:style-name="T12">Όταν δεν είσαι σίγουρος για το τι θα γίνει, τότε σκέψου την πιο θετική δυνατότητα.</text:span></text:span></text:p>
              <text:p text:style-name="Text_20_body"><text:span text:style-name="Strong_20_Emphasis"><text:span text:style-name="T12">Oι σκέψεις σας είναι πολύ πιο δυνατές απ’ ό,τι μπορείτε να φανταστείτε.</text:span></text:span></text:p>
              <text:p text:style-name="Text_20_body"><text:span text:style-name="Strong_20_Emphasis"><text:span text:style-name="T12">Oι σκέψεις σας δημιουργούν την πραγματικότητά σας.</text:span></text:span></text:p>
              <text:p text:style-name="Text_20_body"><text:soft-page-break/><text:span text:style-name="Strong_20_Emphasis"><text:span text:style-name="T12">Όταν κάνουμε θετικές σκέψεις, τότε στη ζωή μας συμβαίνουν θετικά πράγματα.</text:span></text:span></text:p>
              <text:p text:style-name="Text_20_body"><text:span text:style-name="Strong_20_Emphasis"><text:span text:style-name="T12">Όταν σκεφτόμαστε αρνητικά, τότε προγραμματίζουμε να μας συμβούν αρνητικά πράγματα.</text:span></text:span></text:p>
              <text:p text:style-name="P29">Η ευτυχία είναι μια κατάσταση διαφορετική για τον κάθε άνθρωπο και για να τη βρούμε μέσα μας, πρέπει αρχικά να ορίσουμε: τι είναι ευτυχία για εμάς. Είναι πολύ πιο χρήσιμο να ξεκινήσουμε με απλά πράγματα, προσιτά σε μας και πολύ συγκεκριμένα, είτε στο υλικό είτε στο πνευματικό επίπεδο.</text:p>
              <text:p text:style-name="P29">Η χαρά είναι μια κατάσταση της ψυχής ή αλλιώς μια ψυχική διάθεση. Αλλά η «ψυχική διάθεση» είναι μια πολύ διφορούμενη έκφραση, που φαίνεται πως αναφέρεται σε μια μεταβλητή ψυχολογική στάση, ενώ η «κατάσταση της ψυχής» συμπεριλαμβάνει όχι μόνο τον ψυχισμό μα και τον νου.</text:p>
              <text:p text:style-name="P29">Άλλωστε ένας άνθρωπος που έχει εναρμονίσει νου, ψυχή και σώμα και που έχει ορίσει ένα σκοπό στη ζωή του πιο υψηλό και διαχρονικό από τα υλικά και εφήμερα πράγματα, και έχει μπει σε διαδικασία κατάκτησής αυτού του στόχου, δεν έχει κανέναν λόγο να μην (χαμο)γελάει. Ίσα-ίσα που έχει πολλούς λόγους για να το κάνει αυτό. Το γέλιο μπορεί να οδηγήσει στην «κάθαρση».</text:p>
              <text:p text:style-name="P29"><text:soft-page-break/>Η αυτοβελτίωση είναι ένας εφικτός στόχος που όλοι μπορούν να πραγματοποιήσουν, αρκεί να χρησιμοποιήσουν όλο το δυναμικό του νου, της ψυχής και του σώματος τους. Ενεργοποιώντας δηλαδή τη θετική σκέψη στη ζωή τους, την ευτυχία και τα καθαρά συναισθήματα αλλά και την άμεση και υγιή δράση, τότε καθετί είναι πραγματοποιήσιμο. Κι έτσι, ο κόσμος μας εσωτερικά και εξωτερικά μπορεί να γίνει πιο ισορροπημένος, πιο αληθινός και πιο όμορφος.</text:p>
              <text:h text:style-name="Heading_20_5" text:outline-level="5"><text:span text:style-name="T12">Πηγή: </text:span><text:a xlink:type="simple" xlink:href="http://www.nea-acropoli-athens.gr/arthra/filosofia/872-simvoules-aytoveltiosis" office:target-frame-name="_blank" xlink:show="new"><text:span text:style-name="T12"> nea-acropoli-athens.gr</text:span></text:a></text:h>
              <text:p text:style-name="P1"><text:a xlink:type="simple" xlink:href="http://www.awakengr.com/prosopiki-endynamosi/"><text:span text:style-name="T20">Προσωπική Ενδυνάμωση</text:span></text:a><text:span text:style-name="T20"> </text:span></text:p>
              <text:h text:style-name="P63" text:outline-level="1">Είμαι όλα όσα μου λείπουν..</text:h>
              <text:section text:style-name="Sect1" text:name="Ενότητα176">
                <text:p text:style-name="P16"><text:bookmark text:name="post-info-wrap122"/>Posted on </text:p>
              </text:section>
              <text:p text:style-name="P29">«Εγώ είμαι οι γονείς μου, οι φίλοι μου,οι σύντροφοί μου…</text:p>
              <text:p text:style-name="P29">Είμαι όλα όσα μου λείπουν.</text:p>
              <text:p text:style-name="P29">Αναλαμβάνω την διαπαιδαγώγηση που ποτέ δεν έλαβα, δέχομαι να μου δώσω την αγάπη που δεν πήρα όπως την είχα ανάγκη.</text:p>
              <text:p text:style-name="P29">Επιτρέπω να μου αποκαλυφθεί δίχως κανέναν φόβο το μεγαλείο της ανθρώπινης ύπαρξης κοιτάζοντας ψηλά λαμβάνοντας τις αντανακλάσεις μέσα μου.</text:p>
              <text:p text:style-name="P29"><text:soft-page-break/>Αποσυνδέομαι από ο,τιδήποτε δημιουργεί Σκιά, από ό,τι πεισματικά δεσμεύει με χαμηλές συχνότητες διακαών πόθων.</text:p>
              <text:p text:style-name="P29">Παραδίνομαι με απόλυτη εμπιστοσύνη στο Άγνωστο. Ο Ουρανός μέσα μου.»</text:p>
              <text:h text:style-name="P63" text:outline-level="1">Η ανάπτυξη της αυτοπεποίθησης. Αντιμετωπίζοντας τα αισθήματα κατωτερότητας, την ανασφάλεια και το φόβο.</text:h>
              <text:section text:style-name="Sect1" text:name="Ενότητα177">
                <text:p text:style-name="P29"><text:bookmark text:name="post-info-wrap123"/></text:p>
              </text:section>
              <text:p text:style-name="P23"><text:span text:style-name="Strong_20_Emphasis"><text:span text:style-name="Emphasis"><text:span text:style-name="T8">ίσω από τις μεγαλύτερες αδυναμίες μας, κρύβονται οι μεγαλύτερες δυνατότητές μας.</text:span></text:span></text:span><text:span text:style-name="T20"><text:line-break/></text:span><text:span text:style-name="Strong_20_Emphasis"><text:span text:style-name="Emphasis"><text:span text:style-name="T8">Οι φόβοι και οι ανασφάλειες είναι κίνητρα τόλμης και δύναμης.</text:span></text:span></text:span></text:p>
              <text:p text:style-name="P29">Η δυναμική διεκδίκηση των ατομικών δικαιωμάτων δεν υποδηλώνει εγωκεντρισμό και επιθετική διάθεση. Επιθετικότητα εκφράζουμε όταν για να διεκδικήσουμε τα δικαιώματά μας και να ικανοποιήσουμε τις ανάγκες μας παραβιάζουμε τα δικαιώματα των άλλων και αδιαφορούμε για τις ανάγκες τους. Η επιθετικότητα ακόμα και αν μας προσφέρει κάποια αισθήματα αυτοδικαίωσης ή εκφόρτισης, μακροπρόθεσμα διαταράσσει τις σχέσεις μας και απομακρύνει του άλλους από κοντά μας. Από την άλλη πλευρά η υποχωρητικότητα δημιουργεί αισθήματα καταπίεσης και η καταπίεση οδηγεί σε εκρήξεις. Η ψύχραιμη διεκδίκηση των ατομικών μας <text:soft-page-break/>δικαιωμάτων είναι βασική προϋπόθεση για την δημιουργία αρμονικών σχέσεων.</text:p>
              <text:p text:style-name="P29">Οι άνθρωποι με χαμηλή αυτοπεποίθηση δεν εμπιστεύονται τις ικανότητές τους και εξαρτώνται πολύ από τη γνώμη των άλλων. Αποφεύγουν την ανάληψη ευθυνών και τις πρωτοβουλίες διότι φοβούνται την αποτυχία. Δεν αποδέχονται τον εαυτό τους έτσι όπως είναι και αισθάνονται ότι πρέπει να είναι πάντοτε ευπροσάρμοστοι και καθωσπρέπει για να γίνονται αποδεκτοί.</text:p>
              <text:p text:style-name="P29">Συνήθως «προγραμματίζονται» να λειτουργούν με τον τρόπο αυτό από την παιδική τους ηλικία. Έχουν υποστεί την αυστηρή κριτική και τις υπερβολικές απαιτήσεις των γονέων ή την υπερπροστασία και την παρεμπόδιση της ανεξαρτησίας τους.</text:p>
              <text:p text:style-name="P29">Οι άνθρωποι με χαμηλή αυτοπεποίθηση αισθάνονται ασφαλείς μόνο αν οι άλλοι τους αγαπούν χωρίς να τους κρίνουν ή να τους απορρίπτουν. Αισθάνονται σημαντικοί όταν οι άλλοι τους αναγνωρίζουν επειδή κάνουν πολύ καλά τη δουλειά τους ή πετυχαίνουν τα σχέδιά τους. Κατά βάθος πιστεύουν ότι για να αξίζουν και να τους δεχτούν οι άλλοι δεν θα έπρεπε να είχαν ελαττώματα και να έκαναν λάθη. Λόγω της ευαισθησίας που τους χαρακτηρίζει αισθάνονται συχνά πληγωμένοι, ταραγμένοι και θυμωμένοι από τις απόψεις και τις κριτικές των άλλων.</text:p>
              <text:p text:style-name="P29"><text:soft-page-break/>Η αυτοπεποίθηση δεν χαρακτηρίζει με τον ίδιο τρόπο όλους τους τομείς της ζωής τους. Μπορεί για παράδειγμα να αισθάνονται ότι τα καταφέρνουν πολύ καλά στον επαγγελματικό τομέα αλλά ότι αποτυγχάνουν στον ερωτικό τομέα. Μπορεί να αισθάνονται ότι έχουν πολύ όμορφη εξωτερική εμφάνιση αλλά ότι δεν μπορούν να κάνουν φίλους. Η έλλειψη της αυτοπεποίθησης δεν σημαίνει ότι έχουν χαμηλές ικανότητες αλλά ότι συγκρίνουν τις πραγματικές τους ικανότητές με ένα ιδανικό εαυτό ή με τις εξωπραγματικές προσδοκίες ανθρώπων ή κοινωνικών ομάδων που είναι σημαντικές για αυτούς.</text:p>
              <text:p text:style-name="Text_20_body"><text:span text:style-name="Strong_20_Emphasis"><text:span text:style-name="T12">Τα άτομα με χαμηλή αυτοεκτίμηση χαρακτηρίζονται από:</text:span></text:span></text:p>
              <text:p text:style-name="P29">• Αισθήματα κατωτερότητας και ανασφάλειας.<text:line-break/>• Δυσκολία κοινωνικής ένταξης και αισθήματα μοναξιάς.<text:line-break/>• Υπερβολική ευθιξία και χαμηλές αντοχές στις συντροφικές σχέσεις.<text:line-break/>• Παραμέληση ικανοποίησης βασικών προσωπικών αναγκών.<text:line-break/>• Παραμέληση της εξωτερικής εμφάνισης.<text:line-break/>• Υπερβολική ενασχόληση με αυτό που οι άλλοι σκέπτονται για αυτούς.<text:line-break/>• Υπερβολική ανησυχία μήπως και ενοχλήθηκε κάποιος άλλος εξ’ αιτίας τους.<text:line-break/>• Διάχυτο άγχος και συχνά αισθήματα απογοήτευσης.<text:line-break/><text:soft-page-break/>• Δυσκολία να ερμηνεύσουν με ειλικρίνεια την πραγματικότητα.<text:line-break/>• Επικέντρωση στα αρνητικά στοιχεία μιας κατάστασης.<text:line-break/>• Μειωμένες κοινωνικές δεξιότητες.<text:line-break/>• Δυσκολία να δέχονται φιλοφρονήσεις.<text:line-break/>• Έλλειψη εμπιστοσύνης στις προσωπικές τους απόψεις.<text:line-break/>• Χαμηλές προσδοκίες από τη ζωή.<text:line-break/>• Αναπάντεχες εκρηκτικές συμπεριφορές.<text:line-break/>• Αποφυγή των προκλήσεων.<text:line-break/>• Κοινωνική απόσυρση.<text:line-break/>• Διαταραχές στη συγκέντρωση, τον ύπνο και τη διατροφή</text:p>
              <text:p text:style-name="Text_20_body"><text:span text:style-name="Strong_20_Emphasis"><text:span text:style-name="T12">Τα άτομα με υψηλή αυτοεκτίμηση χαρακτηρίζονται από:</text:span></text:span></text:p>
              <text:p text:style-name="P29">• Υπευθυνότητα για τις πράξεις τους.<text:line-break/>• Αισιοδοξία, δημιουργικότητα, αγωνιστικότητα και τόλμη.<text:line-break/>• Συγκρότηση, αυτοέλεγχο και εσωτερική ισορροπία.<text:line-break/>• Ανθεκτικότητα στις αρνητικές κριτικές των άλλων.<text:line-break/>• Ανεκτικότητα και σεβασμό για τους άλλους.</text:p>
              <text:p text:style-name="Text_20_body"><text:soft-page-break/><text:span text:style-name="Strong_20_Emphasis"><text:span text:style-name="T12">Τακτικές αντιμετώπισης</text:span></text:span></text:p>
              <text:p text:style-name="Text_20_body"><text:span text:style-name="Strong_20_Emphasis"><text:span text:style-name="Emphasis"><text:span text:style-name="T5">«Ποτέ δεν είναι τόσο δύσκολο να μιλήσουμε όσο όταν ντρεπόμαστε για τη σιωπή μας»</text:span></text:span></text:span><text:span text:style-name="T12">.<text:line-break/>La Rochefoucauld (1613-1680)</text:span></text:p>
              <text:p text:style-name="P29">Κατανόησε τη διαφορά που υπάρχει ανάμεσα σε αυτό που είσαι και αυτό που κάνεις. Μην προσπαθείς να προσδιορίσεις την αξία σου ανάλογα με τις επιτυχίες ή τις αποτυχίες σου. Είσαι σημαντικός και αξιόλογος ανεξάρτητα από την ποιότητα των συντροφικών σου σχέσεων ή από την επαγγελματική σου σταδιοδρομία.</text:p>
              <text:p text:style-name="P29">Μη συγκρίνεις τον εαυτό σου με τους άλλους. Είσαι ανεπανάληπτος και έχεις τα δικά σου ιδιαίτερα χαρίσματα. Πάντα θα υπάρχουν κάποιοι άνθρωποι που θα τα καταφέρνουν καλύτερα ή χειρότερα από σένα.</text:p>
              <text:p text:style-name="P29">Κάνε μια λίστα με δέκα τουλάχιστον θετικά σου χαρακτηριστικά όπως τίμιος, δημιουργικός, αλτρουιστής, με όμορφα μάτια, καλό γούστο κ.λ.π. Διάβαζε τη λίστα και φέρνε τη συχνά στο νου σου.</text:p>
              <text:p text:style-name="P29">Κάνε μία λίστα με τις επιτυχίες σου όσο μικρές και αν είναι. Όταν αισθάνεσαι μειονεκτικά η θύμηση αυτών των επιτυχιών θα σου ανεβάζει τη διάθεση.</text:p>
              <text:p text:style-name="P29">Φτιάξε ένα κολάζ με αυτά που θέλεις να πετύχεις στη ζωή. Βάλε φωτογραφίες με <text:soft-page-break/>αυτά που θα ήθελες να έχεις (σπίτι, παιδί, αυτοκίνητο), αυτά που θα ήθελες να κάνεις (σπορ, ταξίδια, χορό), και πρόσθεσε ανάμεσα στις φωτογραφίες λέξεις που εκφράζουν θετικές έννοιες (δύναμη, ηρεμία, χαρά αγάπη).</text:p>
              <text:p text:style-name="P29">Αντιμετώπισε τους φόβους σου και αυτοί θα χάσουν τη δύναμή τους. Η δύναμη του φόβου είναι στην ουσία της φανταστική και όχι πραγματική. Αν αντιμετωπίσεις τον φανταστικό φόβο τον αποδυναμώνεις και αυξάνεις την αυτοπεποίθησή σου.</text:p>
              <text:p text:style-name="P29">Ξεκαθάρισε τι είναι αυτό που σε ενοχλεί και βάλε κάποιους ρεαλιστικούς στόχους που θέλεις να πετύχεις για να βελτιώσεις τον εαυτό σου. Για παράδειγμα καλογυμνασμένο σώμα, βελτίωση της ικανότητας για επικοινωνία, ή εύρεση ερωτικού συντρόφου. Κάνε ένα ακριβές σχέδιο με τα βήματα που χρειάζεται να κάνεις για να πετύχεις αυτούς του στόχους. Ξεκαθάρισε ποιοι άνθρωποι, ποιες επιλογές και ποιες συμπεριφορές μπορούν να σε βοηθήσουν. Με επίμονη και συστηματική προσπάθεια είναι βέβαιο ότι μπορείς να πετύχεις αυτό που θέλεις. Όλες οι αλλαγές ξεκινούν πάντα με το πρώτο βήμα.</text:p>
              <text:p text:style-name="P29">Κοίταξε τα λάθη σου μέσα από καθρέπτη και όχι μέσα από μεγεθυντικό φακό.</text:p>
              <text:p text:style-name="P29">Μην κολλάς και μην παγιδεύεσαι στις αποτυχίες. Το ότι απέτυχες δεν σημαίνει ότι <text:soft-page-break/>δεν θα πετύχεις στο μέλλον. Μάθε από την αποτυχία και προσπάθησε πάλι. Όλοι αποτυγχάνουν πριν φτάσουν στην επιτυχία. Τα λάθη σε κάνουν σοφότερο και δυνατότερο. Ο μόνος τρόπος για να μην κάνεις λάθη είναι να αποσύρεσαι από τη ζωή και να μην εκμεταλλεύεσαι τις ευκαιρίες που σου δίνονται. Αποφεύγοντας τις προκλήσεις, μπαίνεις στο περιθώριο. Προχώρα μπροστά συντροφιά με το άγχος και την αγωνία σου. Όταν δεν ρισκάρεις μπορεί να νιώθεις ασφάλεια αλλά δεν βελτιώνεσαι. Βάλε τα χαρίσματα που σίγουρα διαθέτεις στην υπηρεσία ενός υψηλού στόχου.</text:p>
              <text:p text:style-name="P29">Βρες κάποια καινούρια δραστηριότητα ή χόμπι. Κάνε κάτι σημαντικό και ευχάριστο για σένα.</text:p>
              <text:p text:style-name="P29">Δεν χρειάζεται να ανταποκρίνεσαι στις προσδοκίες των άλλων ούτε να δικαιολογείς ή να δίνεις εξηγήσεις στους άλλους γι αυτό που κάνεις, γι’ αυτό που πιστεύεις ή γι αυτό που αισθάνεσαι.</text:p>
              <text:p text:style-name="P29">Μη σκέπτεσαι ότι δεν θα καταφέρεις να πραγματοποιήσεις τους στόχους και τα σχέδιά σου. Οι αρνητικές προσδοκίες δεν σου επιτρέπουν να δραστηριοποιηθείς με τον καλύτερο τρόπο και έτσι μπορεί να επαληθευτούν. Ο φόβος μειώνει τις <text:soft-page-break/>πιθανότητες επιτυχίας.</text:p>
              <text:p text:style-name="P29">Έχεις το δικαίωμα να εξηγείς στους άλλους πως θα ήθελες να σου φέρονται και να μην τους επιτρέπεις να θίγουν την αξιοπρέπειά σου.</text:p>
              <text:p text:style-name="P29">Ξεκαθάρισε τι είναι αυτό που θέλεις να πετύχεις και πάλεψε όσο μπορείς για να τα καταφέρεις. Τα όνειρά σου μπορούν να γίνουν πραγματικότητα.</text:p>
              <text:p text:style-name="P29">Ενίσχυσε τον εαυτό σου προσφέροντάς του κάποιο δώρο όταν έχεις πετύχει κάποιο στόχο.</text:p>
              <text:p text:style-name="P29">Μείνε μακριά από αρνητικούς ανθρώπους, βιβλία, ταινίες και καταστάσεις που σε καθηλώνουν στη παρακμή. Αναζήτησε ανθρώπους και ερεθίσματα που μπορούν να σου προσφέρουν ενθάρρυνση και στήριξη.</text:p>
              <text:p text:style-name="P29">Μη συζητάς τα σχέδια, τους στόχους και τα όνειρά σου με ανθρώπους που δεν συμμετέχουν στον ενθουσιασμό σου. Με τον τρόπο τους μπορεί να σου δημιουργήσουν αμφιβολίες και να εμποδίσουν την επιτυχία σου.</text:p>
              <text:p text:style-name="P29">Μάθε να δίνεις αγάπη και υποστήριξη στους άλλους. Η προσφορά σε βοηθά να νιώθεις σημαντικός.</text:p>
              <text:p text:style-name="P29"><text:soft-page-break/>Δέξου με ψυχραιμία τα κομπλιμέντα που σου κάνουν οι άλλοι, ευχαριστώντας.</text:p>
              <text:p text:style-name="P29">Πάρε το λόγο όταν βρίσκεσαι με παρέα και πες αυτό που πιστεύεις. Επικοινώνησε ειλικρινά με τους άλλους. Μίλησέ για τα αληθινά σου αισθήματα σε άτομα που σου προκαλούν άγχος ή φόβο. Αν δεν καταλαβαίνεις κάτι ρώτησε. Δεν είσαι υποχρεωμένος να έχεις καταλάβει αυτό που σου λέει ο άλλος με τον τρόπο που το λέει.</text:p>
              <text:p text:style-name="P29">Μάθε κάποια τεχνική αυτοσυγκέντρωσης, χαλάρωσης και αυτοέλεγχου όπως για παράδειγμα πολεμικές τέχνες, χορό, θεατρική έκφραση κ.λ.π.</text:p>
              <text:p text:style-name="P29">Δυνάμωσε το σώμα σου με γυμναστική, σπορ και υγιεινή διατροφή.</text:p>
              <text:p text:style-name="P29">Αν θέλεις να σταματήσεις μια αρνητική συμπεριφορά, συνήθεια ή συντροφιά αντικατέστησέ την με μία άλλη θετική. Έτσι δεν θα νιώσεις κενό και ματαίωση.</text:p>
              <text:p text:style-name="P29">Κλείσε τα μάτια, χαλάρωσε και φαντάσου πως θα είναι ο εαυτός σου όταν θα έχει πετύχει τους στόχους του. Νιώσε τα αισθήματα που συνοδεύουν την επιτυχία. Νιώσε την εμπειρία της χαράς και της ικανοποίησης που θα προκύψει μέσα σου όταν για παράδειγμα θα έχεις βελτιώσει την ικανότητα της επικοινωνίας ή θα έχεις αποκτήσει ένα καινούργιο αυτοκίνητο ή μια καλύτερη δουλειά.</text:p>
              <text:p text:style-name="P29">Γίνε όσο πιο συγκεκριμένος γίνεται ξεκαθαρίζοντας τι είναι αυτό που θέλεις, που <text:soft-page-break/>σκέπτεσαι και που αισθάνεσαι. Μάθε να χρησιμοποιείς συχνά τις παρακάτω προτάσεις.<text:line-break/>Θέλω να …<text:line-break/>Δεν θέλω να …<text:line-break/>Διαφωνώ με …<text:line-break/>Έχω διαφορετική άποψη, πιστεύω ότι …<text:line-break/>Συμφωνώ με αυτές τις απόψεις που εκφράζεις γι΄ αυτούς τους λόγους αλλά διαφωνώ με εκείνες απόψεις γι’ αυτούς τους λόγους.</text:p>
              <text:p text:style-name="P29">Αν πιστεύεις ότι κάποιος σε απορρίπτει, σε μειώνει ή σε εκμεταλλεύεται ζήτησέ του να επιβεβαιώσει αν αυτό συμβαίνει στα αλήθεια και προσπάθησε να καταλάβεις γιατί συμβαίνει. Ζητώντας από τους άλλους να επιβεβαιώσουν ή να διαψεύσουν αυτό που νομίζεις σε βοηθά να καταλάβεις καλύτερα την αλήθεια. Δίνοντας στους άλλους την ευκαιρία να εξηγήσουν τη συμπεριφορά τους γλιτώνεις από παρεξηγήσεις.</text:p>
              <text:p text:style-name="P29">Φρόντισε την εξωτερική σου εμφάνιση.</text:p>
              <text:p text:style-name="P29">Είναι φυσικό να αλλάζεις σχέδια και απόψεις για τη ζωή σου και να συμπεριφέρεσαι μερικές φορές απερίσκεπτα, αρκεί να έχεις επίγνωση και να αποδέχεσαι τις συνέπειες <text:soft-page-break/>των επιλογών σου.</text:p>
              <text:p text:style-name="P29">Κάνε τη ζωή που εσύ θέλεις, όπως τη θέλεις. Μην επιτρέπεις στους άλλους να σε κατευθύνουν άμεσα ή έμμεσα. Έχεις το δικαίωμα να είσαι κάπως εκκεντρικός.</text:p>
              <text:p text:style-name="P1"><text:a xlink:type="simple" xlink:href="http://www.awakengr.com/psichologia/"><text:span text:style-name="T20">Ψυχολογία</text:span></text:a><text:span text:style-name="T20"> </text:span></text:p>
              <text:h text:style-name="P63" text:outline-level="1">Ό,τι δεν έγινε, δεν έπρεπε να γίνει…</text:h>
              <text:section text:style-name="Sect1" text:name="Ενότητα178">
                <text:p text:style-name="P16"><text:bookmark text:name="post-info-wrap124"/>Posted on </text:p>
              </text:section>
              <text:p text:style-name="P23"><text:span text:style-name="Strong_20_Emphasis"><text:span text:style-name="T20">Μπορεί να σου φαίνεται πολύ απαισιόδοξη σαν σκέψη, αλλά κάποιες φορές μπορεί να είναι βοηθητική και να μπορέσεις έτσι να πας παρακάτω.</text:span></text:span></text:p>
              <text:p text:style-name="P29">Να ξεκολλήσεις από τελειωμένες ή ιδιαίτερα προβληματικές καταστάσεις. Σταματά να επιμένεις σε ότι σε χαλάει, σε ότι σε κρατά σε μια βαλτώδη κατάσταση και δεν σ’ αφήνει να προχωρήσεις.</text:p>
              <text:p text:style-name="P29">Μήπως ήρθε ο καιρός να το πάρεις απόφαση; Γιατί συνεχίζεις να παιδεύεσαι μέσα σε μια αμφίβολη κατάσταση; Μήπως προσπαθείς περισσότερο από όσο πρέπει; Αφού δεν έγινε μάλλον δεν θα γίνει. Καλή η αισιοδοξία και οι ελπίδες, όμως, για λίγο, όχι για πάντα. Η ελπίδα δεν θα σε πάει παρακάτω, δεν θα σου δώσει ευτυχισμένες στιγμές. Καλή η αναμονή, αλλά όχι για πολύ.</text:p>
              <text:p text:style-name="P29"><text:soft-page-break/>Μήπως έφτασε η στιγμή που θα πρέπει επιτέλους να καταλάβεις ότι αυτό που δεν έγινε και μπορεί να είναι αυτό στο οποίο έχεις επενδύσει αρκετά, έχεις χτίσει προσδοκίες και όνειρα τελικά δεν πρόκειται να συμβεί; Μέχρι εκεί μπορούσε να φτάσει, δεν θα γίνει ποτέ, όπως το είχες ονειρευτεί. Δεν έγινε και ίσως δεν έπρεπε να γίνει. Ίσως δεν ήταν να γίνει. Μπορεί να μην μπορούσε να γίνει. Και στη συγκεκριμένη περίπτωση, θυμήσου ότι το αποτέλεσμα μετράει.</text:p>
              <text:p text:style-name="Text_20_body"><text:span text:style-name="Strong_20_Emphasis"><text:span text:style-name="T12">Δεν έγινε γιατί δεν έπρεπε να γίνει.</text:span></text:span><text:span text:style-name="T12"> Ίσως για μια φορά στη ζωή σου θα ήταν καλό να μείνεις σε αυτό, να κάνεις τη σκέψη αυτή την πραγματικότητά σου, την πιο αληθινή πεποίθησή σου κι αυτό θα σε βοηθήσει να δεις τα πράγματα πιο καθαρά, πιο αντικειμενικά, λιγότερο συναισθηματικά. Κάποιες φορές χρειάζεται. Όταν βλέπεις ότι για καιρό έχεις μείνει σε μια κατάσταση που περισσότερο σου δημιουργεί αρνητικά παρά θετικά συναισθήματα, που περισσότερο σου δίνει στεναχώρια και λύπη παρά σε γεμίζει και σου δίνει στιγμές ευτυχίας, παρ’ το απόφαση ότι μάλλον δεν έπρεπε ή καλύτερα δεν μπορούσε να γίνει.</text:span></text:p>
              <text:p text:style-name="P29">Πάντως, το σίγουρο είναι ότι δεν αξίζει να βάζεις τον εαυτό σου διαρκώς σε μια κατάσταση έντασης και αρνητικών συναισθημάτων για κάτι που δεν προχωρά, που δεν είναι εδώ για σένα, που δεν είναι όπως θα ήθελες να είναι (και μιλάμε για το πώς <text:soft-page-break/>εσύ θα ήθελες να είναι, όχι πώς ιδανικά θα ήθελες να είναι- έχει διαφορά). Ό,τι δεν έγινε, δεν έπρεπε να γίνει ή τουλάχιστον δεν αξίζει να χαλιέσαι μέχρι να γίνει…</text:p>
              <text:p text:style-name="Text_20_body"><text:span text:style-name="T12">Παπαδοπούλου Ελένη, Ψυχολόγος, MSc<text:line-break/></text:span><text:span text:style-name="T5">Πηγή: </text:span><text:a xlink:type="simple" xlink:href="http://papadopsixologos.blogspot.gr/2016/03/blog-post_19.html" office:target-frame-name="_blank" xlink:show="new"><text:span text:style-name="T12">papadopsixologos.blogspot.gr</text:span></text:a></text:p>
              <text:p text:style-name="P1"><text:a xlink:type="simple" xlink:href="http://www.awakengr.com/psichologia/"><text:span text:style-name="T20">Ψυχολογία</text:span></text:a><text:span text:style-name="T20"> </text:span></text:p>
              <text:h text:style-name="P63" text:outline-level="1">15 τρόποι για να αποφύγουμε ‘τοξικές’ σκέψεις</text:h>
              <text:p text:style-name="P29">Όταν κάποιος πληγώσει εμάς ή τα παιδιά μας ή κάποιο αγαπημένο μας πρόσωπο ή κάνει κάτι που μας ενοχλεί και μας προβληματίζει ίσως “πολιορκεί” τη σκέψη μας για μέρες.</text:p>
              <text:p text:style-name="P29">Για άλλους, η σκέψη πολιορκείται και από διαφορετικές αφορμές, τι έκαναν ή τι δεν έκαναν, τι χρειάζονται αλλά δεν έχουν, τι θέλουν να αλλάξουν στη ζωή τους -αν και, πάλι, συνήθως εμπλέκονται πρόσωπα που έχουν μερίδιο ευθύνης.</text:p>
              <text:p text:style-name="P29">Αυτή η εμμονή καταλήγει να είναι τοξική, πολύ βλαπτική, τόσο συναισθηματικά όσο και σωματικά. Έρευνες δείχνουν πως συντελεί στην αύξηση του στρες και των ορμονών που προκαλούν πολλές ασθένειες -καρκίνο, κατάθλιψη, αυτοάνοσα νοσήματα.</text:p>
              <text:p text:style-name="P29"><text:soft-page-break/>Υπάρχουν ωστόσο κάποιες απλές και μάλλον αποτελεσματικές τεχνικές που θα μπορούσατε να δοκιμάσετε προκειμένου να αντιμετωπίσετε ή να περιορίσετε τις τοξικές σκέψεις. Διαβάστε τις κι επιλέξτε εκείνες που θεωρείτε ότι ταιριάζουν πιο πολύ στην περίπτωσή σας</text:p>
              <text:p text:style-name="P29">Λιγότερες κουβέντες, περισσότερος χρόνος</text:p>
              <text:p text:style-name="P29">Λέγοντας λιγότερα και να παίρνοντας περισσότερο χρόνο, καταλαγιάζουν τα έντονα συναισθήματα. Συχνά μετά από κάποιο χρονικό διάστημα δημιουργείται η εντύπωση πως η αρχική ενόχληση έχει ξεθωριάσει σε μεγάλο βαθμό.</text:p>
              <text:p text:style-name="P29">Αναμονή -και υπομονή- για τη συνέχεια</text:p>
              <text:p text:style-name="P29">Η ψυχολόγος Sylvia Boorstein δείχνει ότι, αντί απλά να έχουμε την άδεια να περιμένουμε και να δούμε τι θα συμβεί στη συνέχεια.</text:p>
              <text:p text:style-name="P29">Αντί να αντιδράσουμε άμεσα στις δύσκολες καταστάσεις ή στους ιδιότροπους ανθρώπους, καλύτερο θα ήταν να κρατήσουμε στάση αναμονής για το πώς θα εξελιχθούν τα πράγματα, τι θα γίνει στη συνέχεια.</text:p>
              <text:p text:style-name="P29">Μην ενδίδετε στο “παιχνίδι” της επίρριψης ευθυνών.</text:p>
              <text:p text:style-name="P29"><text:soft-page-break/>Το να γυρίζουμε πίσω και να αναζητούμε τον υπεύθυνο για όσα έγιναν, δεν είναι αποτελεσματικό. Τα πράγματα συνήθως συμβαίνουν με τρόπο αυτόματο, σαν ντόμινο. Και συνήθως δεν ευθύνεται μόνο ένας για όσα συμβαίνουν.</text:p>
              <text:p text:style-name="P29">(Με πολύ έξυπνο τρόπο διατυπώνει τη σχετική άποψή της η Sylvia Boorstein : First this happened, then that happened, then that happened. And that is how what happened happened, δηδ. πρώτα έγινε αυτό, μετά έγινε εκείνο, μετά έγινε το άλλο κι έτσι έγιναν όλα»).</text:p>
              <text:p text:style-name="P29">Μην υιοθετήσετε τον τρόπο σκέψης των άλλων ούτε τη διάθεσή τους.</text:p>
              <text:p text:style-name="P29">Ξεκινήστε αντιμετωπίζοντας πρώτα τα σοβαρότερα προβλήματα. Ανεξάρτητα από το τι έχει συμβεί, το σημαντικότερο ζήτημα είναι η διαχείριση του θυμού μας, που δημιουργεί ένα «σύννεφο», εμποδίζοντάς μας να αντιδράσουμε με αποτελεσματικό τρόπο.</text:p>
              <text:p text:style-name="P29">Μ’ αυτήν την έννοια ο θυμός είναι το σοβαρότερο πρόβλημα. Διαχειριστείτε τον, πάτε έναν περίπατο, διαλογιστείτε, πείτε λιγότερα και πάρτε τον χρόνο που χρειάζεστε πριν έρθετε αντιμέτωποι με οποιονδήποτε άλλον.</text:p>
              <text:p text:style-name="P29">Όταν θυμώνουμε, το μυαλό «κάνει ρυτίδες»</text:p>
              <text:p text:style-name="P29"><text:soft-page-break/>Ο θυμός δεν επιτρέπει την καθαρή, νηφάλια σκέψη!</text:p>
              <text:p text:style-name="P29">Μην αναλώνεστε προσπαθώντας να καταλάβετε τους άλλους.</text:p>
              <text:p text:style-name="P29">Όσο δύσκολα θα μπορούσαν οι άλλοι να μαντέψουν τις δικές σας σκέψεις και τα δικά σας κίνητρα, το ίδιο δύσκολα θα μαντεύατε εσείς τις δικές τους. Θα ήταν απλώς χάσιμο πολύτιμου χρόνου.</text:p>
              <text:p text:style-name="P29">Οι σκέψεις είναι μόνο σκέψεις, όχι γεγονότα. Και όταν μας πολιορκούν αρνητικές σκέψεις και αρνητικά συναισθήματα, όπως προτρέπει ο Tsokyni Rinpoche είναι καλό να θυμόμαστε ότι εκείνο που βιώνουμε «είναι μεν πραγματικό αλλά όχι αλήθεια».</text:p>
              <text:p text:style-name="P29">Πώς μαθαίνουμε μέσα απ’ τις δυσκολίες, σε τι ωφελούμαστε; Όσο περισσότερο θυμώνουμε με κάτι που μας πρόσβαλε, τόσο περισσότερο υποφέρουμε μέσα μας.</text:p>
              <text:p text:style-name="P29">Πολύ απλά : ένα γεγονός+η δική μας αντίδραση=εσωτερικός πόνος. Όταν μπορούμε να αναλύσουμε και να εξετάσουμε γιατί νιώθουμε όσα νιώθουμε και γιατί αντιδρούμε τόσο έντονα και τι δηλώνει αυτό για εμάς τους ίδιους, τότε ωφελούμαστε.</text:p>
              <text:p text:style-name="P29">Πολύ απλά (και πάλι) : ένα γεγονός+ανάλυση+συνειδητοποίηση=ευκαιρία ανάπτυξης. Επικεντρώστε τις σκέψεις σας στην ανάπτυξη.</text:p>
              <text:p text:style-name="P29"><text:soft-page-break/>Μην βγάζετε ποτέ κάποιον από την καρδιά σας.</text:p>
              <text:p text:style-name="P29">Μάθετε να συγχωρείτε και μην εστιάζετε στον εσωτερικό σας πόνο, στο «τραύμα» σας. Συγχωρώντας απελευθερωνόμαστε και οι ίδιοι από οτιδήποτε μας κρατά δεμένους με το παρελθόν. Με άλλα λόγια όπως λέει ο Kornfield «συγχωρούμε για μας».</text:p>
              <text:p text:style-name="P29">Ό,τι κι αν συνέβη χθες, είναι παρελθόν και δεν αλλάζει.</text:p>
              <text:p text:style-name="P29">Υιοθετήστε διαφορετικό τρόπο σκέψης, δημιουργήστε φανταστικές εικόνες. Ο ψυχολόγος Trish Magyari υποστηρίζει πως ο διαλογισμός σε συνδυασμό με φαντασιακές εικόνες συμβάλλουν στον περιορισμό των στρεσογόνων σκέψεων.</text:p>
              <text:p text:style-name="P29">Να εκπέμπετε αγάπη και καλοσύνη (ακόμη και προς εκείνους που σας προκαλούν αρνητικές σκέψεις και συναισθήματα).</text:p>
              <text:p text:style-name="P29">Δοκιμάστε για 90 δευτερόλεπτα να μην σκέφτεστε. Ο νευροψυχίατρος Dan Siegel υποστηρίζει ότι μετά από 90 δευτερόλεπτα και περίπου 15 εισπνοές – εκπνοές με προσπάθεια να μην σκέφτεστε το συμβάν ή το πρόσωπο που σας στρεσάρει, το (οποιοδήποτε) έντονο συναίσθημα θα έχει ατονήσει.</text:p>
              <text:p text:style-name="P29">(Διευκρίνιση : το άρθρο αφορά περιπτώσεις της καθημερινότητας και της <text:soft-page-break/>αλληλεπίδρασής μας με τους άλλους, όχι πιο σοβαρές καταστάσεις που χρήζουν βοήθεια ειδικών).</text:p>
              <text:p text:style-name="Text_20_body"><text:span text:style-name="T29">Βασισμένο στο </text:span><text:a xlink:type="simple" xlink:href="https://www.psychologytoday.com/blog/the-last-best-cure/201405/15-ways-get-someone-out-your-head" office:target-frame-name="_blank" xlink:show="new"><text:span text:style-name="T12">psychologytoday.com</text:span></text:a></text:p>
              <text:p text:style-name="P1"><text:a xlink:type="simple" xlink:href="http://www.awakengr.com/filosofia/risis/"><text:span text:style-name="T20">Ρήσεις</text:span></text:a><text:span text:style-name="T20"> </text:span></text:p>
              <text:h text:style-name="P63" text:outline-level="1">5 σοφές φράσεις του Jiddu Krishnamurti που θα σε κάνουν να δεις τη ζωή αλλιώ</text:h>
              <text:p text:style-name="P23"><text:span text:style-name="T20">Πολλά χρόνια πριν εφευρεθεί ο όρος «γκουρού», έζησε ένας άνθρωπος που αφιέρωσε τη ζωή του στην ίδια τη ζωή. Ο Ινδός Jiddu Krishnamurti, που έζησε τον 20ό αιώνα, θεωρείται ένας από τους μεγαλύτερους στοχαστές και πνευματικούς δασκάλους όλων των εποχών. Δεν ανέπτυξε καμία φιλοσοφική θεωρία ή θρησκεία, αλλά μίλησε για πράγματα που μας αφορούν όλους: για την αναζήτηση της ευτυχίας και της ασφάλειας, την ανάγκη μας να απελευθερωθούμε από τα εμπόδια του φόβου, του θυμού, του πόνου και της θλίψης… Τα βιβλία και οι ομιλίες του σε ολόκληρο τον κόσμο (την Ελλάδα την επισκέφτηκε 4 φορές) έκαναν μεγάλους συγγραφείς, όπως ο Aldous Huxley, ο Henry Miller και η Iris Merdoch, αλλά και καθηγητές επιφανών πανεπιστημίων να αναφερθούν στο έργο του. Αν και τα συγγράμματά του και οι ομιλίες του είναι πάρα πολλά, εμείς επιχειρήσαμε να φτιάξουμε ένα </text:span><text:span text:style-name="Strong_20_Emphasis"><text:span text:style-name="T20">top-5</text:span></text:span><text:span text:style-name="T20"> με τα </text:span><text:soft-page-break/><text:span text:style-name="T20">αποφθέγματά του που μας βοηθούν να ζούμε τη ζωή μας καλύτερα:</text:span></text:p>
              <text:p text:style-name="Text_20_body"><text:span text:style-name="Strong_20_Emphasis"><text:span text:style-name="T12">1. «Η πιο υψηλή μορφή ανθρώπινης νοημοσύνης είναι η ικανότητα να παρατηρείς χωρίς να κρίνεις».</text:span></text:span></text:p>
              <text:p text:style-name="P29">Κι εννοούμε «να παρατηρείς» τόσο μέσα σου όσο και έξω, χωρίς να κρίνεις ούτε τον εαυτό σου ούτε τους άλλους. Ποτέ τίποτα καλό δεν βγήκε από τη συνήθειά μας να επικρίνουμε εμάς τις ίδιες ή τους άλλους. Ας παρατηρήσουμε, λοιπόν, τι σκεφτόμαστε, τι νιώθουμε, πώς συμπεριφερόμαστε, πότε και γιατί, χωρίς όμως να κατηγορούμε τον εαυτό μας. Μια λάθος κίνηση μπορεί να μας βοηθήσει την επόμενη φορά να διαχειριστούμε τα πράγματα αλλιώς, αλλά όχι αν φορτώσουμε τον εαυτό μας με τύψεις κι ενοχές ή αν βιαστούμε να απορρίψουμε τη συνάδελφο, τη φίλη ή τον σύντροφό μας σε μια κακή στιγμή…</text:p>
              <text:p text:style-name="Text_20_body"><text:span text:style-name="Strong_20_Emphasis"><text:span text:style-name="T12">2. «Πρέπει να κατανοήσουμε ολόκληρη τη ζωή, όχι μόνο ένα μικρό μέρος της. Γι’ αυτό χρειάζεται και να διαβάζουμε, και να κοιτάζουμε τον ουρανό, και να τραγουδάμε και να χορεύουμε, και να γράφουμε ποίηση, και να υποφέρουμε και να κατανοούμε. Γιατί όλα αυτά συνθέτουν τη ζωή».</text:span></text:span></text:p>
              <text:p text:style-name="P29">Ναι, η ζωή δεν έχει χρώμα είτε μαύρο είτε άσπρο. Έχει μια ολόκληρη παλέτα με <text:soft-page-break/>χρώματα. Κάποιες μέρες μας (ή και περίοδοι ολόκληρες) μπορεί να είναι ζωγραφισμένες με πιο σκούρες αποχρώσεις, μα σίγουρα υπάρχουν ή έχουν υπάρξει και άλλες, χρωματισμένες με πιο ζωντανούς τόνους. Καθετί έχει ρόλο του και το σκοπό του. Μπορεί τις περισσότερες φορές όταν είμαστε μέσα σε μια δύσκολη κατάσταση να σηκώνουμε με δυσπιστία το φρύδι στην απάντηση «όλα συμβαίνουν για κάποιο λόγο», μα αν το κατανοήσουμε αυτό, θα κάνουμε ένα (μεγάλο!) βήμα προς την ευτυχία.</text:p>
              <text:p text:style-name="Text_20_body"><text:span text:style-name="Strong_20_Emphasis"><text:span text:style-name="T12">3. «Για να αλλάξουμε τον κόσμο, πρέπει να ξεκινήσουμε με τον εαυτό μας… Είναι σημαντικό να καταλάβουμε ότι αυτή είναι η ευθύνη μας, η δική σας κι η δική μου…</text:span></text:span></text:p>
              <text:p text:style-name="P29">Ο Mahatma Gandhi το είχε διατυπώσει αλλιώς: «γίνε εσύ η αλλαγή που επιθυμείς», αλλά το νόημα είναι το ίδιο. Αν αλλάξουμε τον τρόπο που σκεφτόμαστε -για οτιδήποτε, από τις αρνητικές σκέψεις που κάνουμε έως τις πεποιθήσεις μας για εμάς και τους άλλους-, θα αλλάξουμε και τον τρόπο που λειτουργούμε, βιώνοντας ταυτόχρονα διαφορετικά συναισθήματα. Δεν μπορούμε να αλλάξουμε κανέναν άλλο, ούτε και θα έπρεπε να το θέλουμε, αλλά μπορούμε να αλλάξουμε -αν το θέλουμε- εμάς τις ίδιες. Και ο καλύτερος τρόπος για να εμπνεύσουμε κάποιον είναι με το παράδειγμά μας…</text:p>
              <text:p text:style-name="Text_20_body"><text:soft-page-break/><text:span text:style-name="Strong_20_Emphasis"><text:span text:style-name="T12">4. «Αυτό που χρειάζεται δεν είναι ούτε να κρυβόμαστε από τους φόβους μας ούτε να προσπαθούμε να τους ελέγξουμε ούτε να τους καταπιέζουμε – αυτό που χρειάζεται είναι να κατανοήσουμε το φόβο μας. Να διδαχθούμε από αυτόν, όχι να τον αποφεύγουμε».</text:span></text:span></text:p>
              <text:p text:style-name="P29">Πόσα πράγματα, άραγε, κάνουμε ή δεν κάνουμε εξαιτίας κάποιου φόβου; Επειδή φοβόμαστε ότι κάποιος θα σταματήσει να μας αγαπάει, ότι δεν θα συμφωνήσει με την επιλογή μας, ότι θα μας κρίνει ή ότι θα χάσουμε κάτι που θεωρούμε σημαντικό; Όλοι φοβόμαστε και μάλιστα περίπου τα ίδια πράγματα. Κουκουλώνοντας όμως αυτά που μας ακινητοποιούν, απλώς τα αφήνουμε να συνεχίζουν να μας κρατούν… Φέρνοντάς τα στο φως, μπορεί και να τα ξεπεράσουμε.</text:p>
              <text:p text:style-name="Text_20_body"><text:span text:style-name="Strong_20_Emphasis"><text:span text:style-name="T12">5. «Αυτό που έχει σημασία στη ζωή είναι το να ζεις»</text:span></text:span></text:p>
              <text:p text:style-name="P29">…όχι το «να έχεις», ούτε το να επιδιώκεις να έχεις. Αλλά να κάνεις, να απολαμβάνεις, να ζεις με όλες σου τις αισθήσεις, να νιώθεις, να αισθάνεσαι… Γιατί «μέρα χωρίς γέλιο, μέρα χαμένη», λένε.</text:p>
              <text:p text:style-name="Text_20_body"><text:span text:style-name="Strong_20_Emphasis"><text:span text:style-name="T12">Info:</text:span></text:span><text:span text:style-name="T12"> Πάνω από 30 βιβλία του Jiddu Krishnamurti έχουν μεταφραστεί στα ελληνικά και διατίθενται στα βιβλιοπωλεία, ενώ στο κέντρο της Αθήνας βρίσκεται η </text:span><text:soft-page-break/><text:a xlink:type="simple" xlink:href="http://www.klibrary.gr/" office:target-frame-name="_blank" xlink:show="new"><text:span text:style-name="T12">Βιβλιοθήκη Κρισναμούρτι</text:span></text:a><text:span text:style-name="T12">, όπου μπορεί κανείς να αποκτήσει πρόσβαση σε μεγάλο μέρος του έργου του Ινδού στοχαστή.</text:span></text:p>
              <text:p text:style-name="P1"><text:a xlink:type="simple" xlink:href="http://www.awakengr.com/psichologia/"><text:span text:style-name="T20">Ψυχολογία</text:span></text:a><text:span text:style-name="T20"> </text:span></text:p>
              <text:h text:style-name="P63" text:outline-level="1">Ο καταπιεσμένος θυμός υπονομεύει τη ζωτική μας ενέργεια</text:h>
              <text:p text:style-name="P23"><text:span text:style-name="T20">Πολλοί από μας έχουμε ρυθμιστεί/προγραμματιστεί κατά την </text:span><text:span text:style-name="Strong_20_Emphasis"><text:span text:style-name="T20">παιδική ηλικία</text:span></text:span><text:span text:style-name="T20"> και από την </text:span><text:span text:style-name="Strong_20_Emphasis"><text:span text:style-name="T20">σχολική εκπαίδευση</text:span></text:span><text:span text:style-name="T20"> να είμαστε </text:span><text:span text:style-name="Strong_20_Emphasis"><text:span text:style-name="T20">παθητικοί και «καλοί»</text:span></text:span><text:span text:style-name="T20">, με συνέπεια να απορρίψουμε και να αποκηρύξουμε ζωτική ενέργεια και συναισθήματα που μας επιτρέπουν να κυνηγήσουμε τα όνειρά μας. Παίζουμε εκ του ασφαλούς αντί να παίζουμε και να εξερευνούμε τα πάντα.</text:span></text:p>
              <text:p text:style-name="P29">Παρατηρούμε αντί να συμμετέχουμε. Είμαστε νεκροί αλλά εξακολουθούμε να ζούμε. Μέσα μας βρίσκεται καταπιεσμένη οργή. Το μίσος και η διαμαρτυρία που απορρίφθηκε είναι σαν δηλητήριο και αν δεν αντιμετωπιστεί, δημιουργεί ψυχοσωματικές ασθένειες όπως η κατάθλιψη</text:p>
              <text:p text:style-name="Text_20_body"><text:span text:style-name="T12">Σίγουρα χρειαζόμαστε </text:span><text:span text:style-name="Strong_20_Emphasis"><text:span text:style-name="T12">κοινωνικοποίηση του θυμού μας</text:span></text:span><text:span text:style-name="T12"> ως συναίσθημα, ώστε να είμαστε κοινωνικά προσαρμοστικοί και αποδεκτοί αλλά η διαδρομή έγκειται στην ενσωμάτιση αυτών των συναισθημάτων και όχι στην αποκήρυξη ή καταπίεσή τους </text:span><text:soft-page-break/><text:span text:style-name="T12">στο σώμα και στην ασυνείδητη ζωή μας ή στην κάλυψή τους με γνωστική διαχείριση εξορθολογισμού.</text:span></text:p>
              <text:p text:style-name="Text_20_body"><text:span text:style-name="T12">Ο θυμός είναι ένα πρωτεύον συναίσθημα, κρίσιμο μέρος του ανθρώπινου σχεδιασμού μας. Δεν θα υπήρχαμε ως ανθρώπινη φυλή, χωρίς την παρουσία του στον εγκέφαλο και στο νευρικό μας σύστημα, ως ένας </text:span><text:span text:style-name="Strong_20_Emphasis"><text:span text:style-name="T12">βασικός μηχανισμός αντίδρασης</text:span></text:span><text:span text:style-name="T12"> επιβίωσης. Ο θυμός είναι σχεδιασμένος για να δημιουργεί ασφάλεια και να μας βοηθάει να επιβιώσουμε, οπότε απ’ αυτή την άποψη δεν διαφέρει από τις άλλες συναισθηματικές αντιδράσεις επιβίωσής μας.</text:span></text:p>
              <text:p text:style-name="P29">Όλες οι αντιδράσεις επιβίωσης, όπως η πάλη (θυμός), η φυγή, η προσκόλληση, το πάγωμα, η αποσύνδεση, χρησιμοποιούν το Αυτόνομο Νευρικό Σύστημα (ΑΝΣ) είτε στην κατάσταση συμπαθητικοτονίας (επικράτηση του συμπαθητικού νευρικού συστήματος) ή στην κατάσταση παρασυμπαθητικοτονίας (επικράτηση του παρασυμπαθητικού νευρικού συστήματος). Ο εγκέφαλος δεν προβλέπει ένα νέο κύκλωμα νευρώνων για το θυμό αυτό καθαυτό. Χρησιμοποιεί την υπάρχουσα υποδομή του και το νευρικό σύστημα του, σε συνδυασμό με τις χημικές διαδικασίες του υποθαλάμου και άλλων αδένων του σώματος που σχετίζονται με τη διάθεση, για να επιτευχθεί η έκφραση συναισθηματικών αντιδράσεων επιβίωσης όλων των ειδών.</text:p>
              <text:p text:style-name="Text_20_body"><text:soft-page-break/><text:span text:style-name="Strong_20_Emphasis"><text:span text:style-name="T12">Οι τρεις πιο συχνές μορφές παγιωμένης θυμωμένης προσωπικότητας έχουν διαφορετικές ρίζες</text:span></text:span><text:span text:style-name="T12">.</text:span></text:p>
              <text:p text:style-name="Text_20_body"><text:span text:style-name="Strong_20_Emphasis"><text:span text:style-name="T12">Η πρώτη μορφή σχετίζεται</text:span></text:span><text:span text:style-name="T12"> με το νευροαναπτυξιακό τραύμα που εμφανίζεται στη μήτρα, καθώς αναπτύσσεται ο εγκέφαλος του εμβρύου και καταλήγει σε ένα διευρυμένο μεταιχμιακό σύστημα. Αυτά τα παιδιά -και στη συνέχεια οι ενήλικες- φαίνεται ότι αναπτύσσουν έναν (περισσότερο ή λιγότερο) συναισθηματικά αντιδραστικό εγκέφαλο και προσωπικότητα που έχει το θυμό/οργή ως πρωταρχικό μηχανισμό αντίδρασης.</text:span></text:p>
              <text:p text:style-name="Text_20_body"><text:span text:style-name="Strong_20_Emphasis"><text:span text:style-name="T12">Η δεύτερη μορφή είνα</text:span></text:span><text:span text:style-name="T12">ι ο σύγχρονος χρήστης ναρκωτικών τύπου μεθαμφεταμίνης, που ενδίδει στις ουσίες υπερδιέγερσης, οι οποίες έχουν ευρεία κυκλοφορία στην κοινωνία. Τέτοιες καταστάσεις ύπαρξης που τροφοδοτούνται από το θυμό, αποτελούν μια νέα μορφή ατόμων με μη υγιή ενεργειακή φόρτιση. Η οργή που προκαλείται από τα στεροειδή είναι στην ίδια κατεύθυνση όπως αυτή που προκαλείται από τα ναρκωτικά.</text:span></text:p>
              <text:p text:style-name="Text_20_body"><text:span text:style-name="Strong_20_Emphasis"><text:span text:style-name="T12">Η τρίτη μορφή είναι</text:span></text:span><text:span text:style-name="T12"> το άτομο που έχει αποκηρύξει το θυμό του ως γενική αρχή στην αναπτυξιακή του ψυχολογία ή που έχει κάποια μορφή τραύματος που προκαλεί το </text:span><text:soft-page-break/><text:span text:style-name="T12">ίδιο αποτέλεσμα. Εδώ θα αναφερθούμε σ’ αυτό τον τύπο προσωπικότητας, καθώς οι δύο πρώτοι απαιτούν διαφορετικές παρεμβάσεις για να επιτευχθεί σταθερότητα.</text:span></text:p>
              <text:p text:style-name="P29">Ο καταπιεσμένος και ανέκφραστος θυμός μπορεί να δημιουργήσει σωματικά ή ψυχολογικά προβλήματα: υπέρταση, στρες, αυξημένο κίνδυνο καρδιακής προσβολής κοκ. Για να ξεπεραστούν τέτοιου είδους προβλήματα, είναι απαραίτητη η υγιής έκφραση του θυμού.</text:p>
              <text:p text:style-name="P29">Δεν γίνεται απλά να παρακάμψουμε τα συναισθήματα και το θυμό μας για να είμαστε καλά. Μπορεί να ξεγελάσουμε τον εαυτό μας και τους άλλους αλλά αυτή η άμυνα ποτέ δεν αποδίδει -τουλάχιστον όχι μακροπρόθεσμα. Θα το βρίσκουμε συνέχεια μπροστά μας.</text:p>
              <text:p text:style-name="Text_20_body"><text:span text:style-name="T12">Οι άνθρωποι που είναι σε άρνηση και εκείνοι που αποκηρύσσουν ζωτικής σημασίας πτυχές του εαυτού τους, έχουν την τάση να τις εκδραματίζουν, συχνά μέσω </text:span><text:span text:style-name="Strong_20_Emphasis"><text:span text:style-name="T12">παθητικής επιθετικότητας</text:span></text:span><text:span text:style-name="T12">. Πολλές φορές, τα άτομα αυτά καταφεύγουν στο να ασκούν έλεγχο στους άλλους και αυτός είναι ο τρόπος τους να ζουν. Δεν έχουν επίγνωση της συναισθηματικής τους ζωής και συνήθως ούτε του εαυτού τους. Άρα δεν έχουν και καλή συναισθηματική νοημοσύνη (EQ).</text:span></text:p>
              <text:p text:style-name="Text_20_body"><text:soft-page-break/><text:span text:style-name="Strong_20_Emphasis"><text:span text:style-name="T12">Πολλοί άνθρωποι φοβούνται το θυμό των άλλων</text:span></text:span><text:span text:style-name="T12"> αλλά και το θυμό που έχουν μέσα τους χωρίς να το συνειδητοποιούν. Φοβούνται την έκφραση του θυμού και ιδιαίτερα τη σωματική έκφραση. Όμως όταν κάποιος αποκτήσει επαρκείς σωματικούς και ψυχονοητικούς πόρους, αυτοπεποίθηση και νιώθει παρών, γειωμένος και σε εγρήγορση, δεν θα φοβάται την ενσώματη έκφραση του θυμού γιατί ο φόβος δεν είναι πλέον κυρίαρχη κατάσταση της ύπαρξής του.</text:span></text:p>
              <text:p text:style-name="P29">Αυτό αποδεικνύεται στην παράδοση των πολεμικών τεχνών. Όταν ένας μαθητής ξεκινά μια πολεμική τέχνη, συχνά ανησυχεί και φοβάται μήπως τραυματιστεί ή ταπεινωθεί. Όταν καθοδηγηθεί, διδαχθεί και εκπαιδευτεί σε συνθήκες ασφάλειας, μαθαίνει πώς να δαμάζει και να πειθαρχεί το φόβο και το θυμό του, έτσι ώστε να αποκτήσει αυτοπεποίθηση, γείωση και εγρήγορση με έναν υγιή τρόπο. Δεν είναι σε μόνιμη κατάσταση φόβου ως ύπαρξη. Έχει επαρκείς πόρους μέσω της γείωσης του θυμού του σε ένα πειθαρχημένο τρόπο ύπαρξης.</text:p>
              <text:p text:style-name="P29">Παρόμοιο αποτέλεσμα έχει και η σωματική ψυχοθεραπεία, παρόλο που δεν διδάσκονται τεχνικές άμυνας πολεμικών τεχνών ως βοηθητικοί πόροι. Το αποτέλεσμα ωστόσο είναι παρόμοιο. Και οι δύο τύποι αποφοίτων έχουν τη χαλαρή και γεμάτη αυτοπεποίθηση φύση που είναι σε ισορροπία κοινωνικά και ψυχικά και συχνά <text:soft-page-break/>ανακαλύπτουν ότι αναπτύσσεται μια αίσθηση πνευματικής επίγνωσης μέσα από τη νέα ήρεμη αλλά γεμάτη αυτοπεποίθηση φύση τους.</text:p>
              <text:p text:style-name="Text_20_body"><text:span text:style-name="Strong_20_Emphasis"><text:span text:style-name="T12">Στη σωματική ψυχοθεραπεία ο θεραπευτής βοηθά τον αναλυόμενο να έχει επίγνωση</text:span></text:span><text:span text:style-name="T12"> των εικόνων και ασυνείδητων στοιχείων που γίνονται συνειδητά, καθώς η διαδικασία εκφόρτισης προκαλεί την «αντίδραση μάχης» και τα συναισθήματα του θυμού. Αυτά συνειδητοποιούνται και ενσωματώνονται. Μερικοί άνθρωποι είναι εντελώς αποκομμένοι από το θυμό τους ενώ άλλοι είναι σε επαφή με τον καταπιεσμένο θυμό που χρειάζεται επεξεργασία και εκκαθάριση.</text:span></text:p>
              <text:p text:style-name="P29">Τα διάφορα αποτελέσματα που προκύπτουν σε αυτές τις διαδικασίες έχουν βαθύ νόημα και δίνουν πολλές πληροφορίες για τις άμυνες του αναλυόμενου, τους κανόνες, τις πεποιθήσεις και τη συναισθηματική κατάσταση της υγείας του. Οι περισσότεροι αναλυόμενοι βρίσκουν αυτές τις διαδικασίες ενισχυτικές. Μπορεί επίσης πέρα από την οργή να νιώσουν ευχαρίστηση που είναι το πρωτογενές συναίσθημα του παιχνιδιού, της εξερεύνησης και της περιέργειας. Μόνο αν νιώθεις ασφαλής μπορείς να νιώσεις αυτές τις θετικές καταστάσεις. Ο θυμός σε κάνει να νιώθεις ασφαλής, ώστε μπορεί να βιώσεις αυτά τα θετικά συναισθήματα.</text:p>
              <text:p text:style-name="Text_20_body"><text:soft-page-break/><text:span text:style-name="T12">Μέσα από τη θεραπευτική διαδικασία, η ζωή σταδιακά αλλάζει προς το καλύτερο. Είμαστε λιγότερο θυμωμένοι και λιγότερο φοβισμένοι από ό,τι πριν. Η κατάθλιψη και άλλες</text:span><text:span text:style-name="Strong_20_Emphasis"><text:span text:style-name="T12"> ψυχοσωματικές ασθένειες</text:span></text:span><text:span text:style-name="T12"> και </text:span><text:span text:style-name="Strong_20_Emphasis"><text:span text:style-name="T12">σωματονοητικές καταστάσεις</text:span></text:span><text:span text:style-name="T12"> αποκαθιστώνται με την πάροδο του χρόνου. Η ζωή γίνεται και πάλι μια θετική εμπειρία. Αναπτυσσόμαστε και αισθανόμαστε ασφαλείς και με επαρκείς πόρους. Η δουλειά με το θυμό δεν είναι πλέον το επίκεντρο της θεραπείας.</text:span></text:p>
              <text:p text:style-name="Text_20_body"><text:span text:style-name="Strong_20_Emphasis"><text:span text:style-name="T12">Είμαστε έτοιμοι να προχωρήσουμε</text:span></text:span><text:span text:style-name="T12">. Δουλεύουμε αναπτυξιακά προς μεγαλύτερη αυτοπραγμάτωση και αρχές της θετικής ψυχολογίας. Εξελισσόμαστε με αυθεντικό τρόπο και το τραύμα και η θυματοποίηση γίνονται αναμνήσεις του παρελθόντος.</text:span></text:p>
              <text:h text:style-name="Heading_20_5" text:outline-level="5"><text:span text:style-name="T12">Πηγή: </text:span><text:a xlink:type="simple" xlink:href="http://www.e-psychology.gr/psychotherapy-counselling/1577-o-katapiesmenos-thymos-yponomevei-th-zwtikh-mas-energeia.html" office:target-frame-name="_blank" xlink:show="new"><text:span text:style-name="T5">e-psychology.gr </text:span></text:a></text:h>
              <text:p text:style-name="P3"><text:bookmark text:name="content-area25"/></text:p>
              <text:section text:style-name="Sect1" text:name="Ενότητα179">
                <text:section text:style-name="Sect1" text:name="Ενότητα180">
                  <text:p text:style-name="P10"><text:bookmark text:name="content-main25"/>680 Shares </text:p>
                  <text:p text:style-name="P54">Στις δυτικές κοινωνίες της ταχύτητας, των εξοντωτικών ρυθμών και των κυνικών συμπεριφορών, τα δάκρυα «μεταφράζονται» ως ένδειξη ενός ανίσχυρου χαρακτήρα που δεν μπορεί να τα βγάλει πέρα με τους… «κακούς» της αγέλης, δεν μπορεί να ηγηθεί, δεν είναι ικανός να επιβάλλει την τάξη.</text:p>
                  <text:p text:style-name="P29"><text:soft-page-break/>Μέγα λάθος. Σύμφωνα με νεότερες μελέτες και στοιχεία ψυχοθεραπευτών από την άλλη άκρη του Ατλαντικού όσοι κλαίνε αυθόρμητα και συχνά, συνήθως, είναι προσωπικότητες απείρως πιο ισχυρές από τους υπόλοιπους που προτιμούν να κάνουν την καρδιά τους πέτρα, μόνο και μόνο για να κερδίσουν τις εντυπώσεις.</text:p>
                  <text:p text:style-name="P29">Δεν είναι ένδειξη αδυναμίας, λένε οι ειδικοί, ούτε σημάδι αυτολύπησης και ψυχολογικής κατάρρευσης. Το να κλαίμε είναι η έκφραση μιας ισχυρής προσωπικότητας, που ξέρει να αντιδρά σωστά στις αντιξοότητες και να τις μετασχηματίζει σε κάτι πραγματικά καλό.</text:p>
                  <text:h text:style-name="Heading_20_2" text:outline-level="2"><text:span text:style-name="Strong_20_Emphasis"><text:span text:style-name="T5">Να 6 λόγοι που σύμφωνα με τη σύγχρονη ψυχοθεραπευτική συμβουλευτική οι «κλαψιάρηδες» είναι πιο δυνατοί από τους υπόλοιπους.</text:span></text:span></text:h>
                  <text:p text:style-name="Text_20_body"><text:span text:style-name="Strong_20_Emphasis"><text:span text:style-name="T12">Δεν φοβούνται να εκφράσουν τα συναισθήματα τους</text:span></text:span></text:p>
                  <text:p text:style-name="P29">Με τον ίδιο τρόπο που όταν μας συμβαίνει κάτι συναρπαστικό δεν διστάζουμε να χαμογελάσουμε και να μεταδώσουμε τη θετική μας ενέργεια, λένε, είναι απολύτως φυσιολογικό να μας στενοχωρεί και να μας καταβάλλει μία αρνητική εξέλιξη. Όσοι κλαίνε, μπορεί να κάνουν κακό στα μάτια τους (αν και όχι πάντα), αλλά δείχνουν να έχουν επαφή με την πραγματικότητα, να κατανοούν πολύ καλύτερα ό,τι συμβαίνει <text:soft-page-break/>γύρω τους και να το «μεταφράζουν» σωστά για να βρουν λύσεις στη συνέχεια.</text:p>
                  <text:p text:style-name="Text_20_body"><text:span text:style-name="Strong_20_Emphasis"><text:span text:style-name="T12">Ξέρουν ότι τα δάκρυα «καθαρίζουν» την ψυχή</text:span></text:span></text:p>
                  <text:p text:style-name="P29">Λογικά ξεσπάσματα λειτουργούν σαν ψυχική κάθαρση. Κάποιος που κλαίει – με λόγο και αιτία – καθαρίζει την ψυχή του από περιττά βάρη, αφήνει διόδους για να βγει η θλίψη, ώστε να μην τον κατασπαράξει ψυχολογικά. Το κλάμα, διαπιστωμένα ανακουφίζει πνεύμα και σώμα από αρνητικά συναισθήματα και εμποδίζει το άτομο από το να αναπτύξει συμπλέγματα και αντικοινωνικές συμπεριφορές.</text:p>
                  <text:p text:style-name="Text_20_body"><text:span text:style-name="Strong_20_Emphasis"><text:span text:style-name="T12">Τα δάκρυα φέρνουν… χαμόγελα</text:span></text:span></text:p>
                  <text:p text:style-name="P29">Μοιάζει παράδοξο, αλλά η ανακούφιση που προσφέρει ένα καλό ξέσπασμα, φτιάχνει τη διάθεση. Πολλές μελέτες πάνω στο ανθρώπινο κλάμα καταλήγουν στο συμπέρασμα, ότι όσοι κλαίνε συχνά, λίγο μετά αισθάνονται πολύ καλύτερα και γενικώς είναι προσωπικότητες που αμέσως μετά θα αναζητήσουν πηγές χαράς. Τεκμηριώνεται επιστημονικά από το γεγονός ότι όταν κλαίμε, ο εγκέφαλος παίρνει την εντολή να εκκρίνει ενδορφίνες και ωκυτοκίνη, που είναι γνωστή και ως η ορμόνη της χαράς. Γι’ αυτό αμέσως μετά, οι «κλαψιάρηδες», σκέφτονται πιο καθαρά, πιο ήρεμα και συνήθως επανέρχονται με τη λύση του προβλήματος που τους «έσπρωξε» <text:soft-page-break/>προς την κούτα με τα χαρτομάντιλα.</text:p>
                  <text:p text:style-name="Text_20_body"><text:span text:style-name="Strong_20_Emphasis"><text:span text:style-name="T12">Δεν νοιάζονται για το τι θα πει ο κόσμος</text:span></text:span></text:p>
                  <text:p text:style-name="P29">Κι αυτό είναι μόνο καλό, λένε οι ψυχοθεραπευτές, αφού κάποιος που δεν χολοσκάει για τους τίτλους και τους ρόλους μέσα στον κοινωνικό ιστό, συνήθως είναι ο καλύτερος ηγέτης μιας ομάδας. Όσοι κλαίνε, χωρίς ντροπή, είναι άνθρωποι με μυαλό που κινείται πέρα από το τυπικό κοινωνικό στίγμα, προσωπικότητες με ισχυρό πνεύμα, που ιεραρχούν σωστά όσα αξίζουν και όσα όχι. Δηλαδή, το τι θα πει ο κόσμος, αν σε δει να κλαις.</text:p>
                  <text:p text:style-name="Text_20_body"><text:span text:style-name="Strong_20_Emphasis"><text:span text:style-name="T12">Λειτουργούν ως πρότυπο</text:span></text:span></text:p>
                  <text:p text:style-name="P29">Κι αυτό φαίνεται παράδοξο, αλλά δεν είναι. Όσοι είναι ειλικρινής με τον εαυτό τους και τους γύρω τους, συνήθως ενθαρρύνουν και τους άλλους να σκέφτονται, ακόμη και να νιώθουν έτσι. Δεν είναι τυχαίο ότι με κάποιους ανθρώπους νιώθουμε πιο κοντά, πιο άνετα, ακριβώς επειδή είναι… ανθρώπινοι, με πραγματικά συναισθήματα και ειλικρινείς εκδηλώσεις.</text:p>
                  <text:p text:style-name="Text_20_body"><text:span text:style-name="Strong_20_Emphasis"><text:span text:style-name="T12">Τα δάκρυα «σκοτώνουν» τα μικρόβια</text:span></text:span></text:p>
                  <text:p text:style-name="P29">Το συναρπαστικό με τα δάκρυα δεν είναι μόνο ότι «σκοτώνουν» τα αρνητικά <text:soft-page-break/>συναισθήματα. Το ίδιο κάνουν και με τα βακτήρια σε ποσοστό 90%-95%, ενώ «καθαρίζουν» την όραση.</text:p>
                </text:section>
              </text:section>
              <text:p text:style-name="P1"><text:a xlink:type="simple" xlink:href="http://www.awakengr.com/esoterismos/aftognosia/"><text:span text:style-name="T20">Αυτογνωσία</text:span></text:a><text:span text:style-name="T20"> </text:span></text:p>
              <text:h text:style-name="P63" text:outline-level="1">7 σημάδια ότι έχετε μια ισχυρή προσωπικότητα και ξεχωρίζετε από τους άλλους</text:h>
              <text:section text:style-name="Sect1" text:name="Ενότητα181">
                <text:p text:style-name="P29"><text:bookmark text:name="post-info-wrap125"/></text:p>
              </text:section>
              <text:p text:style-name="P29">Υπάρχει μια ποικιλία χαρακτηριστικών σε ένα άτομο που το κάνει μοναδικό σε σχέση με τους όμοιούς του και τους άλλους. Ωστόσο, υπάρχουν κάποια συγκεκριμένα χαρακτηριστικά που ξεχωρίζουν περισσότερο από αυτά των άλλων και αυτά τα χαρακτηριστικά είναι εκείνα που καθορίζουν την γνήσια προσωπικότητά σας από τον υπόλοιπο κόσμο. Υπάρχει πάντα χώρος για βελτίωση όταν καταλήγετε να διαμορφώσετε τον εαυτό σας στην εικόνα που επιθυμείτε περισσότερο. Ενώ προοδεύετε και ωριμάζετε, προσπαθήστε να κρατήσετε αυτά τα εφτά χαρακτηριστικά στο μυαλό σας.</text:p>
              <text:p text:style-name="Text_20_body"><text:span text:style-name="Strong_20_Emphasis"><text:span text:style-name="T12">Μόνο εσείς μπορείτε να κάνετε τον εαυτό σας χαρούμενο</text:span></text:span></text:p>
              <text:p text:style-name="P29">Όταν καταλήγετε στο να βρείτε την ευτυχία ξέρετε ότι δεν υπάρχει ούτε ένας άνθρωπος ζωντανός που πρόκειται να εμφανιστεί και να σας κάνει να νιώσετε τόσο <text:soft-page-break/>ευτυχισμένοι όσο θα μπορούσατε να γίνετε από μόνοι σας. Αυτό δε σημαίνει ότι είστε εγωιστές, αλλά στην πραγματικότητα σας κάνει δυνατές προσωπικότητες που ξέρουν ακριβώς τι χρειάζονται ώστε να γίνουν ευτυχισμένοι. Σίγουρα, το να έχετε άλλους να εκπληρώνουν τις επιθυμίες σας είναι εξίσου υπέροχο, ωστόσο, αποφασίζετε να μην εξαρτάστε από κανέναν άλλο παρά από τον εαυτό σας.</text:p>
              <text:p text:style-name="Text_20_body"><text:span text:style-name="Strong_20_Emphasis"><text:span text:style-name="T12">Σας βλέπουν ως ένα φανταστικό πρότυπο</text:span></text:span></text:p>
              <text:p text:style-name="P29">Οι άνθρωποι συνεχώς στρέφονται σε εσάς για καθοδήγηση όταν χρειάζονται βοήθεια με την τελειοποίηση των δικών τους ζωών.  Βγάζετε τέτοια εικόνα του εαυτού σας προς τα έξω που οι άλλοι εμπνέονται, παθιάζονται, γίνονται ακόμα και πανευτυχείς γνωρίζοντας ότι υπάρχει ένα άτομο σαν εσάς. Υπάρχει κάτι στην προσωπικότητά σας που κάνει τους άλλους να θέλουν να βαδίσουν στα βήματά σας.</text:p>
              <text:p text:style-name="Text_20_body"><text:span text:style-name="Strong_20_Emphasis"><text:span text:style-name="T12">Καθοδηγείστε από τη διαίσθησή σας</text:span></text:span></text:p>
              <text:p text:style-name="P29">Η διαίσθησή σας είναι ο συνεχής οδηγός σας στη ζωή και σας οδηγεί στο επόμενο καλύτερο πράγμα που σας περιμένει στο μακρύ ταξίδι της εξέλιξής σας. Υπάρχουν πολλά που μπορούν να ειπωθούν για εσάς και το ένστικτό σας όταν καταλήγετε να παίρνετε σκληρές αποφάσεις. Δεν φοβάστε εύκολα επειδή ξέρετε ότι η διαίσθησή σας <text:soft-page-break/>θα σας οδηγήσει κάπου τόσο υπέροχα όσο και η τελευταία περιπέτεια που είχατε.</text:p>
              <text:p text:style-name="Text_20_body"><text:span text:style-name="Strong_20_Emphasis"><text:span text:style-name="T12">Δεν είστε ποτέ αλληλοεξαρτώμενοι</text:span></text:span></text:p>
              <text:p text:style-name="P29">Δεν υπάρχει ποτέ κάποιο διάστημα στη ζωή σας όπου νιώθετε σαν να είχατε ανάγκη να εξαρτηθείτε από κάποιον άλλον. Προτιμάτε να είστε εσείς ο δικός σας άνθρωπος. Ακόμα και αν είστε σε σχέση με κάποιον άλλον συνεχίζετε να κάνετε πράγματα με τον δικό σας τρόπο. Το να είστε εξαρτημένοι από κάποιον άλλον για ασήμαντες ανάγκες είναι κάτι που προσπαθείτε να αποφύγετε και θα καταβάλλετε μεγάλη προσπάθεια για να δείξετε στους άλλους πόσο ικανοί είστε στο να τα καταφέρνετε μόνοι σας.</text:p>
              <text:p text:style-name="Text_20_body"><text:span text:style-name="Strong_20_Emphasis"><text:span text:style-name="T12">Είστε γεμάτοι με καλοσύνη και συμπόνια</text:span></text:span></text:p>
              <text:p text:style-name="P29">Αγαπάτε να δείχνετε το νόημα της συμπόνιας καθώς και της καλοσύνης στους άλλους ώστε να καταλάβουν ότι η αγάπη που απλώνεται είναι ένα απαραίτητο κομμάτι της ύπαρξής σας. Δείχνετε στους άλλους πόσο παθιασμένοι είστε με τα πράγματα που αγαπάτε να κάνετε περισσότερο καθώς και το πόσο σας αρέσει να είστε με τους ανθρώπους που αγαπάτε πιο πολύ. Αυτό είναι ένα από τα καλύτερα χαρακτηριστικά σε μια προσωπικότητα που δεν θα το παρατηρήσει ο καθένας.</text:p>
              <text:p text:style-name="Text_20_body"><text:span text:style-name="Strong_20_Emphasis"><text:span text:style-name="T12">Εξαιρετικά γενναίοι</text:span></text:span></text:p>
              <text:p text:style-name="P29"><text:soft-page-break/>Είστε ένα άτομο που ξεχειλίζει από αυτοπεποίθηση και αυτή η αυτοπεποίθηση σας κάνει εξαιρετικά επιθυμητούς σε οποιονδήποτε άλλο. Υπάρχει μία βέβαιη λάμψη στην προσωπικότητά σας που βγάζει το καλύτερο στους άλλους που εκτιμούν το κουράγιο σας με έμπνευση στα μάτια τους. Αυτό πάει χέρι με χέρι με το να είστε ένα από τα καλύτερα πρότυπα, λόγω της γενναιότητάς σας. Δεν υπάρχει καμία πρόκληση ή δυσκολία που δεν θα αντιμετωπίσετε.</text:p>
              <text:p text:style-name="Text_20_body"><text:span text:style-name="Strong_20_Emphasis"><text:span text:style-name="T12">Αγαπάτε πάντα τον εαυτό σας</text:span></text:span></text:p>
              <text:p text:style-name="P29">Ακόμα και στις άσχημες στιγμές της ζωής σας συνεχίζετε να βρίσκετε έναν τρόπο να αγαπάτε τον εαυτό σας, ανεξαρτήτως του τι σας συμβαίνει. Ασφαλώς ξέρετε ότι θα υπάρχουν στιγμές όπου δεν θα είστε τόσο τέλειοι, έτοιμοι ή έμπειροι για να κάνετε κάποια από τα πράγματα που θα θέλατε να κάνετε, ωστόσο αγαπάτε κάθε κομμάτι του εαυτού σας, παρόλα αυτά. Θα υπάρχει πάντα χώρος να βελτιωθείτε και αυτό σημαίνει ότι πρόκειται να δουλέψετε πραγματικά σκληρά για αυτή την επιτυχία.</text:p>
              <text:p text:style-name="P29">Είστε μια ιδιαίτερα μοναδική προσωπικότητα αν κατέχετε κάποιο από αυτά τα χαρακτηριστικά. Παρόλο που υπάρχουν πολλά ακόμα, τα συγκεκριμένα ξεχωρίζουν περισσότερο όταν οι άλλοι ψάχνουν για μια αυθεντική προσωπικότητα.</text:p>
              <text:p text:style-name="Text_20_body"><text:soft-page-break/><text:span text:style-name="Strong_20_Emphasis"><text:span text:style-name="T12">Μετάφραση:</text:span></text:span><text:span text:style-name="T12"> </text:span><text:a xlink:type="simple" xlink:href="http://awakengr.com/" office:target-frame-name="_blank" xlink:show="new"><text:span text:style-name="T12">awakengr.com</text:span></text:a><text:span text:style-name="T5"> </text:span><text:span text:style-name="T12">via</text:span><text:span text:style-name="T5"> </text:span><text:a xlink:type="simple" xlink:href="http://www.higherperspectives.com/" office:target-frame-name="_blank" xlink:show="new"><text:span text:style-name="T12">higherperspectives.com</text:span></text:a></text:p>
              <text:p text:style-name="P1"><text:a xlink:type="simple" xlink:href="http://www.awakengr.com/tropos-zois/"><text:span text:style-name="T20">Τρόπος ζωής</text:span></text:a><text:span text:style-name="T20"> </text:span></text:p>
              <text:h text:style-name="P63" text:outline-level="1">20 γνωρίσματα των ανθρώπων που έχουν αποφασίσει να είναι ευτυχισμένοι</text:h>
              <text:p text:style-name="P29">Η ευτυχία αποτελεί κοινή επιδίωξη όλων των ανθρώπων. Κανείς δεν θέλει να είναι σκυθρωπός και λυπημένος. Όλοι έχουμε γνωρίσει ανθρώπους που καταφέρνουν να είναι ευτυχισμένοι, ακόμη και εν μέσω κάποιας αγωνιώδους δοκιμασίας στη ζωή τους. Αυτό δεν σημαίνει ότι δεν νιώθουν πόνο, θλίψη ή λύπη – απλά, δεν αφήνουν αυτά τα συναισθήματα να κατακλύσουν την ζωή τους.</text:p>
              <text:p text:style-name="Text_20_body"><text:span text:style-name="Strong_20_Emphasis"><text:span text:style-name="T12">Πώς το καταφέρνουν;</text:span></text:span></text:p>
              <text:p text:style-name="P29">Έρευνες αποκαλύπτουν 20 κυρίαρχα γνωρίσματα των ευτυχισμένων ανθρώπων:</text:p>
              <text:p text:style-name="Text_20_body"><text:span text:style-name="Strong_20_Emphasis"><text:span text:style-name="T12">1. Εκτιμούν την ζωή</text:span></text:span></text:p>
              <text:p text:style-name="P29">Είναι ευγνώμονες που ξυπνούν κάθε πρωί.</text:p>
              <text:p text:style-name="P29">Αναπτύσσουν μία παιδική αίσθηση θαυμασμού για τη ζωή και εστιάζουν στην ομορφιά της κάθε στιγμής.</text:p>
              <text:p text:style-name="P29">Δεν παίρνουν τίποτε ως δεδομένο – προσπαθούν να αδράξουν την κάθε στιγμή και <text:soft-page-break/>αγνοούν τις μικρές αναποδιές.</text:p>
              <text:p text:style-name="Text_20_body"><text:span text:style-name="Strong_20_Emphasis"><text:span text:style-name="T12">2. Διαλέγουν τους φίλους τους …σοφά</text:span></text:span></text:p>
              <text:p text:style-name="P29">Περιτριγυρίζονται από άλλους χαρούμενους, θετικούς ανθρώπους που μοιράζονται τις αξίες, την ηθική και τους στόχους τους.</text:p>
              <text:p text:style-name="P29">Ανθρώπους που τους ενθαρρύνουν να κυνηγήσουν τα όνειρά τους και να αξιοποιήσουν τις δυνατότητές τους.</text:p>
              <text:p text:style-name="P29">Φίλους που τους αγαπούν και τους αποδέχονται για αυτό που είναι και που είναι εκεί όταν χρειάζονται ένα χέρι βοηθείας.</text:p>
              <text:p text:style-name="Text_20_body"><text:span text:style-name="Strong_20_Emphasis"><text:span text:style-name="T12">3. Είναι ανεκτικοί</text:span></text:span></text:p>
              <text:p text:style-name="P29">Αποδέχονται και σέβονται τους άλλους για αυτό που είναι και για την κατάσταση στην οποία βρίσκονται.</text:p>
              <text:p text:style-name="P29">Προσεγγίζουν τους συνανθρώπους τους με καλοσύνη και γενναιοδωρία.</text:p>
              <text:p text:style-name="P29">Βοηθούν όταν μπορούν, χωρίς να προσπαθούν να αλλάξουν τον άλλον.</text:p>
              <text:p text:style-name="Text_20_body"><text:span text:style-name="Strong_20_Emphasis"><text:span text:style-name="T12">4. Μαθαίνουν συνεχώς</text:span></text:span></text:p>
              <text:p text:style-name="P29">Ενημερώνονται για ότι έχει να κάνει με την καριέρα και τα ενδιαφέρονται τους και <text:soft-page-break/>δοκιμάζουν συνεχώς νέα, και πολλές φορές τολμηρά, εγχειρήματα που κεντρίζουν το ενδιαφέρον τους.</text:p>
              <text:p text:style-name="Text_20_body"><text:span text:style-name="Strong_20_Emphasis"><text:span text:style-name="T12">5. Εστιάζουν στην λύση, όχι στο πρόβλημα</text:span></text:span></text:p>
              <text:p text:style-name="P29">Αντί να …βουλιάξουν στην αυτολύπηση, με το που έρχονται αντιμέτωποι με ένα πρόβλημα, καταπιάνονται με το να βρουν λύση.</text:p>
              <text:p text:style-name="P29">Δεν αφήνουν τις αντιξοότητες να επηρεάζουν την διάθεσή τους και εστιάζουν στην καλή πλευρά των όποιων προβλημάτων – βλέπουν κάθε εμπόδιο σαν μία ευκαιρία να κάνουν μία αλλαγή προς το καλύτερο.</text:p>
              <text:p text:style-name="P29">Άλλωστε, ουδέν κακόν αμιγές καλού!</text:p>
              <text:p text:style-name="Text_20_body"><text:span text:style-name="Strong_20_Emphasis"><text:span text:style-name="T12">6. Κάνουν την δουλειά που αγαπούν</text:span></text:span></text:p>
              <text:p text:style-name="P29">Ορισμένες έρευνες έχουν δείξει ότι ως και 80% των ανθρώπων δεν αγαπούν την δουλειά τους – με τέτοιο ποσοστό, δεν είναι έκπληξη που υπάρχουν τόσοι δυστυχισμένοι άνθρωποι στον κόσμο!</text:p>
              <text:p text:style-name="P29">Η πραγματικότητα είναι ότι περνάμε ένα πολύ μεγάλο μέρος της ζωής μας δουλεύοντας, επομένως είναι πολύ σημαντικό να επιλέξουμε μια δουλειά που μας <text:soft-page-break/>αρέσει, όπως επίσης και να βρίσκουμε χρόνο για τα άλλα ενδιαφέροντά μας και τις ασχολίες που μας ευχαριστούν.</text:p>
              <text:p text:style-name="Text_20_body"><text:span text:style-name="Strong_20_Emphasis"><text:span text:style-name="T12">7. Απολαμβάνουν τη ζωή</text:span></text:span></text:p>
              <text:p text:style-name="P29">Ξέρουν να ζουν στο παρόν και να απολαμβάνουν τις μικρές χαρές της ζωής: ένα ηλιοβασίλεμα, μία βόλτα στη φύση, την παρέα ενός αγαπημένου προσώπου, μια μέρα κοντά στη θάλασσα, την μυρωδιά των λουλουδιών.</text:p>
              <text:p text:style-name="P29">Δεν μένουν προσκολλημένοι στο παρελθόν, ούτε ανησυχούν διαρκώς για το μέλλον.</text:p>
              <text:p text:style-name="Text_20_body"><text:span text:style-name="Strong_20_Emphasis"><text:span text:style-name="T12">8. Γελούν συχνά</text:span></text:span></text:p>
              <text:p text:style-name="P29">Δεν παίρνουν τον εαυτό τους ή την ζωή …πολύ σοβαρά!</text:p>
              <text:p text:style-name="P29">Αντιμετωπίζουν με χιούμορ τις καταστάσεις, ακόμα και τα προβλήματα, και δεν διστάζουν να γελάσουν με τον εαυτό τους. Στο κάτω κάτω, ουδείς τέλειος!</text:p>
              <text:p text:style-name="P29">Προσπαθούν, όταν βέβαια το επιτρέπουν οι περιστάσεις, να βλέπουν την αστεία πλευρά των πραγμάτων και με το χιούμορ τους να …ελαφραίνουν την ατμόσφαιρα.</text:p>
              <text:p text:style-name="Text_20_body"><text:span text:style-name="Strong_20_Emphasis"><text:span text:style-name="T12">9. Ξέρουν να συγχωρούν</text:span></text:span></text:p>
              <text:p text:style-name="P29">Η κακία και το μίσος πληγώνουν, πρωτίστως, …εμάς τους ίδιους.</text:p>
              <text:p text:style-name="P29"><text:soft-page-break/>Η συγχώρεση προσφέρει γαλήνη και ηρεμία.</text:p>
              <text:p text:style-name="P29">Και βέβαια, εκτός από το να συγχωρούμε τον διπλανό μας, πρέπει να μπορούμε να συγχωρούμε και τον εαυτό μας για τα λάθη ή τις παραλείψεις του.</text:p>
              <text:p text:style-name="Text_20_body"><text:span text:style-name="Strong_20_Emphasis"><text:span text:style-name="T12">10. Αισθάνονται ευγνωμοσύνη</text:span></text:span></text:p>
              <text:p text:style-name="P29">Οι ευτυχισμένοι άνθρωποι αντιλαμβάνονται την αξία όσων έχουν, αισθάνονται ευγνωμοσύνη για αυτά και την εκφράζουν.</text:p>
              <text:p text:style-name="P29">Ακόμα και για τα πράγματα που οι περισσότεροι θεωρούν δεδομένα: για την υγεία τους, το σπίτι, τη δουλειά τους, την οικογένεια τους και τους φίλους τους.</text:p>
              <text:p text:style-name="Text_20_body"><text:span text:style-name="Strong_20_Emphasis"><text:span text:style-name="T12">11. Επενδύουν στις σχέσεις</text:span></text:span></text:p>
              <text:p text:style-name="P29">Καλλιεργούν και προστατεύουν τις σχέσεις τους με την οικογένεια και τους φίλους τους, αφιερώνοντας τον απαραίτητο χρόνο και ενδιαφέρον.</text:p>
              <text:p text:style-name="P29">Είναι υποστηρικτικοί με τους άλλους, δείχνουν κατανόηση και αγάπη και κρατούν τις υποσχέσεις τους.</text:p>
              <text:p text:style-name="Text_20_body"><text:span text:style-name="Strong_20_Emphasis"><text:span text:style-name="T12">12. Είναι ειλικρινείς</text:span></text:span></text:p>
              <text:p text:style-name="P29">Η ειλικρίνεια …απλοποιεί την ζωή!</text:p>
              <text:p text:style-name="P29"><text:soft-page-break/>Οι ευτυχισμένοι άνθρωποι είναι ειλικρινείς με τον εαυτό τους και με τους άλλους και βασίζουν τις πράξεις και τις αποφάσεις τους στην εντιμότητα.</text:p>
              <text:p text:style-name="Text_20_body"><text:span text:style-name="Strong_20_Emphasis"><text:span text:style-name="T12">13. Ασχολούνται με το εαυτό τους, όχι με τους άλλους</text:span></text:span></text:p>
              <text:p text:style-name="P29">Εστιάζουν στο να φτιάξουν την δική τους ζωή όπως την θέλουν και στην φροντίδα του εαυτού τους και των αγαπημένων τους προσώπων.</text:p>
              <text:p text:style-name="P29">Δεν ασχολούνται ιδιαίτερα με το τι λένε ή κάνουν οι άλλοι, δεν κρίνουν και δεν καταπιάνονται με κουτσομπολιά και δολοπλοκίες.</text:p>
              <text:p text:style-name="P29">Αποδέχονται ότι ο καθένας έχει δικαίωμα να ζει τη ζωή του όπως θέλει – όπως και οι ίδιοι άλλωστε!</text:p>
              <text:p text:style-name="Text_20_body"><text:span text:style-name="Strong_20_Emphasis"><text:span text:style-name="T12">14. Είναι αισιόδοξοι</text:span></text:span></text:p>
              <text:p text:style-name="P29">Οι ευτυχισμένοι άνθρωποι βλέπουν πάντα το ποτήρι μισογεμάτο.</text:p>
              <text:p text:style-name="P29">Εστιάζουν στην θετική πλευρά κάθε κατάστασης – υπάρχει, ακόμα και αν ορισμένες φορές είναι, αρχικά, αδύνατον να την εντοπίσουμε.</text:p>
              <text:p text:style-name="P29">Διώχνουν συνειδητά τις αρνητικές σκέψεις και τις αντικαθιστούν με θετικές.</text:p>
              <text:p text:style-name="P29">Αποδέχονται ότι όλα συμβαίνουν για κάποιο λόγο, τον οποίο μπορεί βέβαια ποτέ να <text:soft-page-break/>μην μάθουν.</text:p>
              <text:p text:style-name="Text_20_body"><text:span text:style-name="Strong_20_Emphasis"><text:span text:style-name="T12">15. Αγαπούν άνευ όρων</text:span></text:span></text:p>
              <text:p text:style-name="P29">Οι ευτυχισμένοι άνθρωποι δέχονται τους άλλους για αυτό που είναι και δεν βάζουν όρια ή προϋποθέσεις για την αγάπη τους.</text:p>
              <text:p text:style-name="P29">Ακόμα και όταν δεν συμφωνούν ή δυσαρεστούνται από τις πράξεις των αγαπημένων τους, δεν παύουν να τους αγαπούν.</text:p>
              <text:p text:style-name="Text_20_body"><text:span text:style-name="Strong_20_Emphasis"><text:span text:style-name="T12">16. Είναι επίμονοι</text:span></text:span></text:p>
              <text:p text:style-name="P29">Δεν το βάζουν κάτω.</text:p>
              <text:p text:style-name="P29">Αντιμετωπίζουν την κάθε δυσκολία ως ένα ακόμα βήμα πιο κοντά στον στόχο τους.</text:p>
              <text:p text:style-name="P29">Δεν σταματούν να προσπαθούν ποτέ, εστιάζουν στις επιθυμίες τους και τις διεκδικούν.</text:p>
              <text:p text:style-name="Text_20_body"><text:span text:style-name="Strong_20_Emphasis"><text:span text:style-name="T12">17. Προλαμβάνουν τις καταστάσεις που μπορούν να ελέγξουν</text:span></text:span></text:p>
              <text:p text:style-name="P29">Οι ευτυχισμένοι άνθρωποι δεν χάνουν χρόνο προσπαθώντας να αλλάξουν καταστάσεις που είναι εκτός του ελέγχου τους και αποδέχονται αυτά που δεν μπορούν να αλλάξουν.</text:p>
              <text:p text:style-name="P29"><text:soft-page-break/>Για αυτά όμως που μπορούν, φροντίζουν να προλαμβάνουν τις καταστάσεις και να παίρνουν τον έλεγχο, προκειμένου να δημιουργήσουν το αποτέλεσμα που επιθυμούν.</text:p>
              <text:p text:style-name="P29">Δεν περιμένουν να τους προλάβουν οι εξελίξεις.</text:p>
              <text:p text:style-name="Text_20_body"><text:span text:style-name="Strong_20_Emphasis"><text:span text:style-name="T12">18. Φροντίζουν τον εαυτό τους</text:span></text:span></text:p>
              <text:p text:style-name="P29">Φροντίζουν την υγεία τους, το σώμα και το πνεύμα τους.</text:p>
              <text:p text:style-name="P29">Προσέχουν την διατροφή τους, ασκούνται, ξεκουράζονται, κάνουν προληπτικούς ελέγχους της υγείας τους και κρατούν το μυαλό τους σε εγρήγορση.</text:p>
              <text:p text:style-name="P29">Αφιερώνουν χρόνο στον εαυτό τους και στα ενδιαφέροντα τους.</text:p>
              <text:p text:style-name="Text_20_body"><text:span text:style-name="Strong_20_Emphasis"><text:span text:style-name="T12">19. Έχουν αυτοπεποίθηση</text:span></text:span></text:p>
              <text:p text:style-name="P29">Οι ευτυχισμένοι άνθρωποι αποδέχονται τον εαυτό τους για αυτό που είναι – δεν προσπαθούν να προσποιηθούν κάτι διαφορετικό.</text:p>
              <text:p text:style-name="P29">Γνωρίζουν τον εαυτό τους, τις επιθυμίες τους, τα πιστεύω και τα θέλω τους, τα όρια και τις αδυναμίες τους.</text:p>
              <text:p text:style-name="P29">Αισθάνονται σίγουροι για τον εαυτό τους και τις επιλογές τους και δεν διαμορφώνουν τη ζωή τους προσπαθώντας να ευχαριστούν τους γύρω τους.</text:p>
              <text:p text:style-name="Text_20_body"><text:soft-page-break/><text:span text:style-name="Strong_20_Emphasis"><text:span text:style-name="T12">20. Είναι υπεύθυνοι</text:span></text:span></text:p>
              <text:p text:style-name="P29">Πάνω από όλα, οι ευτυχισμένοι άνθρωποι αντιλαμβάνονται ότι είναι 100% υπεύθυνοι για τη ζωή τους.</text:p>
              <text:p text:style-name="P29">Αναλαμβάνουν την ευθύνη για την διάθεσή τους, την νοοτροπία τους, τις σκέψεις, τα συναισθήματα, τις πράξεις και τα λόγια τους.</text:p>
              <text:p text:style-name="P29">Παραδέχονται τα λάθη τους και αναλαμβάνουν την ευθύνη εξίσου για τις επιτυχίες και τις αποτυχίες τους.</text:p>
              <text:p text:style-name="P29">Σας φαίνονται …απλοϊκά και προφανή;</text:p>
              <text:p text:style-name="P29">Ίσως στη θεωρία – δοκιμάστε, όμως, να τα εφαρμόσετε στη ζωή σας και …θα αναθεωρήσετε!</text:p>
              <text:p text:style-name="P29">Σε κάθε περίπτωση, η ευτυχία είναι απόφαση.</text:p>
              <text:p text:style-name="P29">Το πρώτο βήμα είναι να αναλάβουμε την ευθύνη για την ευτυχία μας και να σχεδιάσουμε την κατάκτησή της!</text:p>
              <text:p text:style-name="Text_20_body"><text:span text:style-name="Strong_20_Emphasis"><text:span text:style-name="T12">Πηγή:</text:span></text:span><text:span text:style-name="T12"> </text:span><text:a xlink:type="simple" xlink:href="http://enallaktikidrasi.com/2014/03/20-gnorismata-ton-anthopon-pou-exoun-apofasise-na-einai-eytyxismenoi/#ixzz3DwvL8vz3" office:target-frame-name="_blank" xlink:show="new"><text:span text:style-name="T28">enallaktikidrasi.com</text:span></text:a></text:p>
              <text:p text:style-name="P1"><text:a xlink:type="simple" xlink:href="http://www.awakengr.com/aftoveltiosi/"><text:span text:style-name="T20">Αυτοβελτίωση</text:span></text:a><text:span text:style-name="T20"> </text:span></text:p>
              <text:h text:style-name="P63" text:outline-level="1"><text:soft-page-break/>Η ψυχή τρέφεται με απλότητα, συγχώρεση κι αγάπη.</text:h>
              <text:p text:style-name="P23"><text:span text:style-name="Strong_20_Emphasis"><text:span text:style-name="T20">Οι άνθρωποι αναρωτιούνται πώς πρέπει να είναι, τι πρέπει να κάνουν για να γεμίσουν από αγάπη. Η απάντηση βρίσκεται μόνο σε μια λέξη: τίποτα.</text:span></text:span><text:span text:style-name="T20"> Η σωστή διαδικασία είναι να ξεχάσεις ό,τι νομίζεις οτι πρέπει να είσαι, και να επιτρέψεις στην αληθινή σου φύση να ανέβει με ηρεμία στην επιφάνεια.</text:span></text:p>
              <text:p text:style-name="P29">Η αλήθεια είναι οτι δεν υπάρχει καμία διαφορά ανάμεσα σε σένα και τον Θεό. Όπως ακριβώς και σε μια λίμνη, μετά από την ανατάραξη του λασπώδους βυθού της, τα νερά γίνονται πάλι διάφανα.</text:p>
              <text:p text:style-name="P29">Δεν υπάρχει τίποτα που χρειάζεται να κάνεις. Μόνο να είσαι. Για να θρέψεις την ψυχή σου πρέπει να αφεθείς, να εμπιστευτείς την ύπαρξή σου. Όταν όμως αναφέρομαι στην τροφή της ψυχής, οι άνθρωποι ρωτούν: ‘πώς γίνεται αυτό; Με διαλογισμό; Με τον χορό, με την προσφορά στους άλλους ανθρώπους;’.</text:p>
              <text:p text:style-name="P29">Η απάντηση είναι ναι, αν όλα αυτά τρέφουν το πνεύμα σας και σας επιτρέπουν να ξεπεράσετε την αγωνία σας για την εξωτερική σας εικόνα. Όμως, η πραγματική ευτυχία έρχεται μόνο όταν η καρδιά μας είναι ανοιχτή. Όπως ισχύει και το ανάποδο: Η μεγαλύτερη δυστυχία προέρχεται από τη συνεχή κι ατέρμονη επιθυμία.</text:p>
              <text:p text:style-name="P29"><text:soft-page-break/>Και η πιο πραγματική αίσθηση ειρήνης πηγάζει μόνο μέσα από την ύπαρξή μας.</text:p>
              <text:p text:style-name="P29">Το πιο σοβαρό εμπόδιο για την καλλιέργεια της ψυχής έιναι η έλλειψη εμπιστοσύνης. Επειδή δεν εμπιστευόμαστε τον εαυτό μας, μένουμε αγκιστρωμένοι και εγκλωβισμένοι στην παγίδα της άνεσης και της ευκολίας.</text:p>
              <text:p text:style-name="P29">Εξαλείφουμε όσο περισσότερο πόνο μπορούμε από τη ζωή μας, και καταλήγουμε στριμωγμένοι σε μια γωνιά που την ονομάζουμε: ασφάλεια. Η αλήθεια είναι οτι η ‘ασφάλεια’ είναι το λιγότερο ασφαλές πνευματικό μονοπάτι που μπορεί κανείς να ακολουθήσει στην πορεία της αυτοπραγμάτωσης.</text:p>
              <text:p text:style-name="P29">Οδηγεί αποδεδειγμένα στην πνευματική νάρκωση και στο θάνατο. Συνήθως είμαστε απροετοίμαστοι όταν έρχεται η ώρα του θανάτου μας. Έχουμε αφήσει τον εαυτό μας να ζήσει πολύ λίγο…</text:p>
              <text:p text:style-name="P29">Προκειμένου να προσφέρουμε στον εαυτό μας ό,τι αυτός χρειάζεται, πρέπει να είμαστε σε θέση να τον φροντίζουμε. Εκείνο που πρέπει να συνειδητοποιήσουμε είναι ότι δεν μπορούμε να δώσουμε αγάπη παρά μόνο αν είμαστε έτοιμοι να την αποδεχτούμε.</text:p>
              <text:p text:style-name="P29">Και η ικανότητά μας να δεχτούμε την αγάπη στηρίζεται στην ικανότητά μας να <text:soft-page-break/>αισθανθούμε, αφού μόνο μέσα από τα συναισθήματά μας μπορούμε να δεχτούμε την στήριξη των άλλων, κι έτσι να την προσφέρουμε κι εμείς στους άλλους.</text:p>
              <text:p text:style-name="P29">Το μυαλό μας κάνει όπως ακριβώς ένα χάμστερ στον τροχό: τρέχει όλο και γρηγορότερα, χωρίς στην πραγματικότητα να καταλήγει πουθενά.</text:p>
              <text:p text:style-name="P29">Μόλις κανείς συνειδητοποιήσει οτι το μυαλό του στέλνει κάθε τόσο αναμενόμενα και συνήθη μηνύματα που δεν χρειάζεται να τα παίρνει και τόσο στα σοβαρά, τότε μόνο είναι ελεύθερος να επιστρέψει στον τρόπο λειτουργίας της ψυχής.</text:p>
              <text:p text:style-name="P29">Στα εργαστήρια αυτογνωσίας συχνά κάνω την εξής ερώτηση: ‘Αν η σημερινή μέρα ήταν η τελευταία σας μέρα πάνω στη γη, πώς θα επιλέγατε να την περάσετε;’. Στη συντριπτική πλειοψηφία η απάντηση είναι: ‘έκανα ό,τι μπορούσα για να αγαπήσω τους άλλους και να προσφέρω κάτι στον κόσμο με την φροντίδα και τη συμπόνια μου’.</text:p>
              <text:p text:style-name="P29">Παρ’ όλα αυτά όμως η αλήθεια είναι ότι οι περισσότεροι από μας δεν αντιμετωπίζουμε έτσι την καθημερινή μας ζωή.</text:p>
              <text:p text:style-name="P29">Πιστεύουμε λανθασμένα ότι με το να κάνουμε χρήματα, ή να αποκτήσουμε ένα ακριβό αυτοκίνητο θα μας κάνει ευτυχισμένους. Έτσι, αντί να ζούμε στο παρόν, <text:soft-page-break/>σκεφτόμαστε συνεχώς την επόμενη στιγμή.</text:p>
              <text:p text:style-name="P29">Αν τελικά επιλέξουμε να θρέψουμε την ψυχή μας, αυτό θα σημαίνει ότι αναγνωρίσαμε ποιος είναι προορισμός μας: να συγχωρούμε και να αγαπάμε. Αν και φαίνεται απλό, σίγουρα δεν είναι εύκολο. Μέχρι τη στιγμή που θα μπορέσουμε να αναγνωρίσουμε ότι το παρόν είναι ο μόνος χρόνος που υπάρχει, και μέχρι να συγκινηθούμε με την ακινησία της στιγμής, η απλότητα θα μοιάζει μια δύσκολη ιδέα.</text:p>
              <text:p text:style-name="P29">Όταν μάθουμε να κάνουμε επιλογές που θρέφουν την ύπαρξή μας, τότε θα είμαστε σε θέση να αναγνωρίσουμε ότι η ουσία της ζωής μας είναι η αγάπη, και η συγχώρεση είναι το κλειδί της ευτυχίας μας.</text:p>
              <text:h text:style-name="Heading_20_5" text:outline-level="5"><text:span text:style-name="T12">Πηγή: </text:span><text:a xlink:type="simple" xlink:href="http://www.iatronet.gr/article.asp?art_id=6377" office:target-frame-name="_blank" xlink:show="new"><text:span text:style-name="T5">iatronet.gr </text:span></text:a></text:h>
              <text:p text:style-name="P1"><text:a xlink:type="simple" xlink:href="http://www.awakengr.com/aftoveltiosi/"><text:span text:style-name="T20">Αυτοβελτίωση</text:span></text:a><text:span text:style-name="T20"> </text:span></text:p>
              <text:h text:style-name="P63" text:outline-level="1">10 μαθήματα ζωής που μπορούμε να μάθουμε από την μητέρα Τερέζα</text:h>
              <text:section text:style-name="Sect1" text:name="Ενότητα182">
                <text:p text:style-name="P29"><text:bookmark text:name="post-info-wrap126"/></text:p>
              </text:section>
              <text:p text:style-name="P29">Η μητέρα Τερέζα μπορεί να έχει φύγει από την ζωή εδώ και χρόνια, αλλά η απίστευτη αγάπη της και σοφία ακόμα ζούνε στις μέρες μας. Μοιράστηκε πολλά μαθήματα ζωής κατά τη διάρκεια της ζωής της στην Γη, πολλά από τα οποία επικεντρώθηκαν στην <text:soft-page-break/>αγάπη, στη συμπόνια, στη βοήθεια των άλλων και στη διατήρηση της ταπεινότητας. Αποτέλεσε ένα πανέμορφο παράδειγμα για μας για να το ακολουθήσουμε-απλά να αγαπάμε και να δίνουμε βοήθεια στους άλλους χωρίς να ζητάμε κάτι πίσω ως αντάλλαγμα. Σας καλούμε να διαβάσετε μερικές από τις πιο διάσημες ρήσεις της και ας ελπίσουμε ότι θα σας εμπνεύσουν να αγαπήσετε περισσότερο, να δώσετε περισσότερο και να βοηθήσετε περισσότερο.</text:p>
              <text:p text:style-name="Text_20_body"><text:span text:style-name="Strong_20_Emphasis"><text:span text:style-name="T5">Εδώ είναι 10 μαθήματα ζωής που μπορούμε να μάθουμε από την μητέρα Τερέζα</text:span></text:span></text:p>
              <text:p text:style-name="Text_20_body"><text:span text:style-name="Strong_20_Emphasis"><text:span text:style-name="T12">Μίλα όσο το δυνατόν λιγότερο για τον εαυτό σου</text:span></text:span></text:p>
              <text:p text:style-name="P29">Αυτοί είναι οι λίγοι τρόποι με τους οποίους μπορούμε να εξασκήσουμε την ταπεινότητα: Να μιλάμε όσο λιγότερο γίνεται για τον εαυτό μας. Να κοιτάμε τη δουλειά μας. Να μη θέλουμε να κάνουμε κουμάντο στη ζωή άλλων. Να αποφεύγουμε την περιέργεια. Να αποδεχόμαστε την αντιλογία και την διόρθωση με χαρά. Να παραβλέπουμε τα λάθη των άλλων. Να αποδεχόμαστε τις προσβολές και τα πλήγματα. Να αποδεχόμαστε να μας προσβάλλουν, να μας ξεχνούν και να μας αντιπαθούν. Να είμαστε ευγενικοί και καλοί υπό οποιαδήποτε περίσταση. Ποτέ να μη βασιζόμαστε στην αξιοπρέπειά μας. Να επιλέγουμε πάντα το πιο δύσκολο. Αν είστε <text:soft-page-break/>ταπεινοί τίποτα δε θα σας αγγίξει, ούτε ο έπαινος, ούτε ο εξευτελισμός, επειδή ξέρετε τι είστε.</text:p>
              <text:p text:style-name="Text_20_body"><text:span text:style-name="Strong_20_Emphasis"><text:span text:style-name="T12">Να ασχολείστε με τις υποθέσεις σας, όχι τις υποθέσεις των άλλων</text:span></text:span></text:p>
              <text:p text:style-name="P29">Οι ίδιοι αισθανόμαστε ότι ό,τι κάνουμε είναι απλά μια σταγόνα στον ωκεανό. Αλλά ο ωκεανός θα μπορούσε να είναι λιγότερος εξαιτίας της έλλειψης αυτής της σταγόνας. Ζήσε απλά ώστε οι άλλοι να ζήσουν απλά. Μπορώ να κάνω πράγματα που εσύ δεν μπορείς και μπορείς να κάνεις πράγματα που εγώ δεν μπορώ. Μαζί όμως μπορούμε να κάνουμε σπουδαία πράγματα.</text:p>
              <text:p text:style-name="Text_20_body"><text:span text:style-name="Strong_20_Emphasis"><text:span text:style-name="T12">Να αποφεύγετε την περιέργεια</text:span></text:span></text:p>
              <text:p text:style-name="P29">Πρέπει να βρούμε τον Θεό, και δεν μπορεί να βρεθεί στην φασαρία και ανησυχία. Ο Θεός είναι ο φίλος της ησυχίας. Δείτε πώς η φύση-τα δέντρα, τα λουλούδια, το γρασίδι-μεγαλώνουν στην ησυχία. Δείτε τα αστέρια, το φεγγάρι και τον ήλιο πώς κινούνται στην ησυχία. Χρειαζόμαστε την ησυχία για να μπορέσουμε να αγγίξουμε τις ψυχές.</text:p>
              <text:p text:style-name="Text_20_body"><text:span text:style-name="Strong_20_Emphasis"><text:span text:style-name="T12">Αποδεχτείτε τους μικρούς εκνευρισμούς με καλό χιούμορ</text:span></text:span></text:p>
              <text:p text:style-name="P29">Οι άνθρωποι είναι μη ρεαλιστικοί, παράλογοι και εγωκεντρικοί. Να τους αγαπάτε <text:soft-page-break/>όπως και να χει.</text:p>
              <text:p text:style-name="Text_20_body"><text:span text:style-name="Strong_20_Emphasis"><text:span text:style-name="T12">Να μην εστιάζετε στα λάθη των άλλων</text:span></text:span></text:p>
              <text:p text:style-name="P29">Βρήκα το παράδοξο ότι αν αγαπάς μέχρι πόνου, δεν μπορεί να υπάρξει περισσότερος πόνος, παρά μόνο περισσότερη αγάπη. Η έντονη αγάπη δεν υπολογίζει. Απλά δίνει. Νομίζουμε καμιά φορά ότι η φτώχεια είναι μόνο το να είσαι πεινασμένος, γυμνός και άστεγος. Η φτώχεια του να είσαι ανεπιθύμητος, χωρίς να σε αγαπάνε και να σε νοιάζονται, είναι η μεγαλύτερη φτώχεια. Πρέπει να ξεκινήσουμε από τα σπίτια μας για να θεραπεύσουμε αυτό το είδος της φτώχειας.</text:p>
              <text:p text:style-name="Text_20_body"><text:span text:style-name="Strong_20_Emphasis"><text:span text:style-name="T12">Να αποδέχεστε τις κριτικές ακόμα και αν δεν τις αξίζετε</text:span></text:span></text:p>
              <text:p text:style-name="P29">Θα προτιμούσα να κάνω λάθη με καλοσύνη και συμπόνια παρά θαύματα με κακία και σκληρότητα</text:p>
              <text:p text:style-name="Text_20_body"><text:span text:style-name="Strong_20_Emphasis"><text:span text:style-name="T12">Να είστε ευγενικοί και ευαίσθητοι ακόμα και όταν σας προκαλούν</text:span></text:span></text:p>
              <text:p text:style-name="P29">Ας συναντάμε πάντα ο ένας τον άλλον με χαμόγελο, γιατί το χαμόγελο είναι η αρχή της αγάπης. Να διαδίδετε την αγάπη όπου πηγαίνετε. Ας μην έρχεται κανείς σε εσάς χωρίς να φεύγει πιο χαρούμενος. Η αγάπη ξεκινάει στο σπίτι και δεν έχει να κάνει με το πόσο πολύ την κάνουμε αλλά με το πόση αγάπη βάζουμε σε αυτή ενέργεια. Αν <text:soft-page-break/>κρίνετε τους ανθρώπους δεν έχετε χρόνο για να τους αγαπήσετε. Όποιος δεν ζει για τους άλλους, δεν ζει.</text:p>
              <text:p text:style-name="Text_20_body"><text:span text:style-name="Strong_20_Emphasis"><text:span text:style-name="T12">Μην επιδιώκετε να σας θαυμάσουν ή να σας αγαπήσουν</text:span></text:span></text:p>
              <text:p text:style-name="P29">Αν δεν έχουμε ειρήνη, είναι επειδή έχουμε ξεχάσει ότι ανήκουμε ο ένας στον άλλον. Στο τέλος της ζωής δεν θα κριθούμε από τα πόσα πτυχία πήραμε, πόσα λεφτά κάναμε, πόσα μεγάλα πράγματα κάναμε. Θα κριθούμε από το «ήμουν φτωχός και μου έδωσες κάτι να φάω, ήμουν γυμνός και με έντυσες, ήμουν άστεγος και με φιλοξένησες»</text:p>
              <text:p text:style-name="Text_20_body"><text:span text:style-name="Strong_20_Emphasis"><text:span text:style-name="T12">Μην προστατεύετε τον εαυτό σας πίσω από την ίδια σας την αξιοπρέπεια.</text:span></text:span></text:p>
              <text:p text:style-name="P29">Μία από τις μεγαλύτερες ασθένειες είναι να μην είστε κανένας για τον καθένα. Πρέπει να υπάρχει λόγος για το γιατί κάποιοι άνθρωποι έχουν τα μέσα για να ζουν καλά. Πρέπει να έχουν δουλέψει για αυτό. Είμαι θυμωμένη μόνο όταν βλέπω σπατάλη. Όταν βλέπω ανθρώπους να πετάνε πράγματα που θα μπορούσαμε να χρησιμοποιήσουμε. Δεν μπορούμε όλοι μας να κάνουμε μεγάλα πράγματα. Αλλά μπορούμε να κάνουμε μικρά πράγματα με μεγάλη αγάπη. Μόνη μου δεν μπορώ να αλλάξω τον κόσμο, αλλά μπορώ να πετάξω μια πέτρα στο νερό που θα προξενήσει <text:soft-page-break/>πολλά κυματάκια</text:p>
              <text:p text:style-name="Text_20_body"><text:span text:style-name="Strong_20_Emphasis"><text:span text:style-name="T12">Πάντα να επιλέγετε την πιο δύσκολη εργασία.</text:span></text:span></text:p>
              <text:p text:style-name="P29">Να είστε πιστοί στα μικρά πράγματα επειδή σε αυτά βρίσκεται η δύναμή σας. Ας μην είμαστε ικανοποιημένοι μόνο με το να δίνουμε χρήματα. Τα χρήματα δεν είναι αρκετά, τα χρήματα μπορούν να τα πάρουν, αλλά χρειάζονται τις καρδιές σας να τους αγαπήσουν. Γι αυτό να μεταδίδετε την αγάπη σας οπουδήποτε πάτε. Ας συνδεόμαστε με τον ετοιμοθάνατο, τον φτωχό, τον μοναχικό και ανεπιθύμητο σύμφωνα με τις χάρες που έχουμε λάβει και ας μην ντρεπόμαστε ή καθυστερούμε να κάνουμε την ταπεινή δουλειά. Μην περιμένετε για ηγέτες. Κάντε το μόνοι σας. Άνθρωπος με άνθρωπο</text:p>
              <text:p text:style-name="Text_20_body"><text:span text:style-name="Strong_20_Emphasis"><text:span text:style-name="T12">Μετάφραση:</text:span></text:span><text:span text:style-name="T5"> </text:span><text:a xlink:type="simple" xlink:href="http://awakengr.com/" office:target-frame-name="_blank" xlink:show="new"><text:span text:style-name="T12">awakengr.com</text:span></text:a><text:span text:style-name="T12"> via </text:span><text:a xlink:type="simple" xlink:href="https://www.powerofpositivity.com/" office:target-frame-name="_blank" xlink:show="new"><text:span text:style-name="T5">powerofpositivity</text:span></text:a></text:p>
              <text:p text:style-name="P29">Η θετική σκέψη είναι μια έννοια ευρέως χρησιμοποιούμενη, που όπως όλες οι έννοιες έχει…κάποια ιδιαίτερη έννοια για τον καθένα μας.</text:p>
              <text:p text:style-name="P29">Μερικοί πιστεύουν ότι είναι συνώνυμο της υπεραισιοδοξίας, άλλοι της αισιοδοξίας, άλλοι της πίστης, άλλοι της αυτοπεποίθησης, άλλοι της ουτοπίας, άλλοι της δύναμης κτλ.</text:p>
              <text:p text:style-name="Text_20_body"><text:soft-page-break/><text:span text:style-name="T12">Οι περισσότεροι όμως συμφωνούν ότι </text:span><text:span text:style-name="Strong_20_Emphasis"><text:span text:style-name="T12">έχει εκπληκτικά αποτελέσματα στην ζωή μας</text:span></text:span><text:span text:style-name="T12">.</text:span></text:p>
              <text:p text:style-name="P29">Η θετική μας σκέψη, ως αντίδραση σε ένα συγκεκριμένο γεγονός, μπορεί να είναι διαφορετική για τον καθένα μας, ανάλογα με τον τρόπο σκέψης που έχουμε υιοθετήσει. Για παράδειγμα, όταν ψάχνουμε τα θετικά μιας αρνητικής κατάστασης(«ουδέν κακό, αμιγές καλού») καθένας μας μπορεί να αναφέρει διαφορετικά πράγματα. Βρίσκοντας τα στοιχεία που εμείς θεωρούμε θετικά σε μια αρνητική κατάσταση, μπορούμε στην συνέχεια να εστιαστούμε σε αυτά και να δράσουμε αναλόγως. Αν καταφέρουμε να το κάνουμε αυτό, βοηθάμε τον εαυτό μας να ξεπεράσει ευκολότερα την αρνητική κατάσταση, να ξεκολλήσει από το παρελθόν, να αισθανθεί καλύτερα και να δράσει πιο αποτελεσματικά για ένα καλύτερο μέλλον.</text:p>
              <text:p text:style-name="Text_20_body"><text:span text:style-name="Strong_20_Emphasis"><text:span text:style-name="T12">Στην ουσία έχοντας θετική σκέψη, ανοίγουμε την πόρτα στα θετικά συναισθήματα</text:span></text:span><text:span text:style-name="T12">, τα οποία μας βοηθούν να διευρύνουμε τον ορίζοντα της σκέψης μας και τις επιλογές μας, με αποτέλεσμα να νιώθουμε δυνατότεροι και να αντιμετωπίζουμε τις καταστάσεις με αποτελεσματικό και θετικό τρόπο, ώστε να έχουμε και θετική έκβαση. Για τον λόγο αυτό ισχύει η ευρέως χρησιμοποιούμενη ρήση: «δεν έχει σημασία τι σου συμβαίνει αλλά πως το αντιμετωπίζεις»!</text:span></text:p>
              <text:p text:style-name="P29"><text:soft-page-break/>Για παράδειγμα, η απώλεια της εργασίας μας, μπορεί να αποβεί καταστροφική για μερικούς από μας, οι οποίοι θα βυθιστούμε στην θλίψη και την απογοήτευση και για κάποιους άλλους από εμάς να αποδειχτεί ότι καλύτερο θα μπορούσε να μας συμβεί, καθώς εστιαστήκαμε στα θετικά της κατάστασης και εξερευνήσαμε τις επιλογές μας: να αναδείξουμε τα ταλέντα μας, να πιάσουμε μια καλύτερη δουλειά, να ανοίξουμε μια δική μας δουλειά, ή να κάνουμε οτιδήποτε άλλο θέλαμε, τώρα που είχαμε χρόνο, όπως να έρθουμε πιο κοντά με τα παιδιά μας κτλ. Το γεγονός ήταν το ίδιο για όλους μας : χάσαμε την δουλειά μας. Ο τρόπος όμως που αντιμετωπίσαμε το γεγονός, έκανε την διαφορά. Αυτό που μερικοί μπορεί να ονομάζουμε τύχη, τις περισσότερες φορές οφείλεται στην θετική αντιμετώπιση των καταστάσεων.</text:p>
              <text:p text:style-name="Text_20_body"><text:span text:style-name="Strong_20_Emphasis"><text:span text:style-name="T12">Η θετική αντιμετώπιση των καταστάσεων προϋποθέτει την θετική σκέψη.</text:span></text:span><text:span text:style-name="T12"> Για να είναι αποτελεσματική η θετική σκέψη πρέπει να συνοδεύεται από θετικά συναισθήματα. Αν η θετική σκέψη, μας προκαλεί δυσάρεστα συναισθήματα, ή αισθανόμαστε ότι μας στρεσάρει το γεγονός ότι πρέπει να βρούμε απαραιτήτως τα θετικά μια άσχημης κατάστασης, τότε η θετική σκέψη δεν λειτουργεί, γιατί πολύ απλά δεν είναι η δική μας σκέψη, αλλά μια επιβαλλόμενη σκέψη.</text:span></text:p>
              <text:p text:style-name="P29">Η θετική σκέψη για να λειτουργήσει πρέπει να είναι δική μας, ή να την ασπαζόμαστε <text:soft-page-break/>πλήρως, ώστε να μας δημιουργεί θετικά συναισθήματα. Αν προσπαθούμε να επιβάλλουμε στον εαυτό μας έναν θετικό τρόπο σκέψης, που όμως δεν μας ταιριάζει και δεν μας δημιουργεί θετικά συναισθήματα, τότε η «υποτιθέμενη θετική μας σκέψη», δεν λειτουργεί και το καταλαβαίνουμε, γιατί δεν νιώθουμε θετικά. Έχει παρατηρηθεί ότι η πίεση να σκεφτούμε θετικά μπορεί να φέρει το αντίθετο αποτέλεσμα, αν μας στρεσάρει, γιατί η αποτελεσματικότητα της θετικής σκέψης κρύβεται στην γνησιότητα της! Μόνο η γνήσια, η δική μας θετική σκέψη μπορεί να μας προκαλέσει θετικά συναισθήματα. Η επιβαλλόμενη ή η ψεύτικη θετική σκέψη μπορεί να μας κάνει ακόμη και να αγανακτήσουμε, επειδή δεν καταφέρνουμε τίποτα, όσο «θετικά» και αν σκεφτούμε.</text:p>
              <text:p text:style-name="Text_20_body"><text:span text:style-name="Strong_20_Emphasis"><text:span text:style-name="T12">Δεν μπορούμε με τίποτα να κοροϊδέψουμε τον εαυτό μας, με επιφανειακά θετικές σκέψεις, όταν βαθιά μέσα μας έχει ριζώσει η αμφιβολία και το άγχος.</text:span></text:span><text:span text:style-name="T12"> Κριτήριο για το αν η θετική σκέψη μας είναι γνήσια και ειλικρινής είναι τα συναισθήματα μας. Όταν νιώθουμε καλά και θετικά, τότε η θετική μας σκέψη είναι γνήσια και θα μας βοηθήσει. Όταν δεν νιώθουμε καλά, τότε η θετική μας σκέψη δεν είναι γνήσια και δεν θα καταφέρει να μας βοηθήσει.</text:span></text:p>
              <text:p text:style-name="P29">Για το λόγο αυτό, πρέπει πρώτα να εστιαστούμε στον γενικότερο τρόπο σκέψης που <text:soft-page-break/>έχουμε και να προσπαθήσουμε να τον αλλάξουμε, εάν βλέπουμε ότι δεν φέρνει αποτελέσματα ή είναι σε γενικές γραμμές αρνητικός και στην συνέχεια να προσπαθήσουμε να εστιαστούμε στα θετικά στοιχεία των γεγονότων και να προχωρήσουμε με γνήσια πλέον θετική σκέψη.</text:p>
              <text:p text:style-name="P29">Για παράδειγμα, αν πιστεύουμε ότι τα όλα τα σκυλιά είναι επικίνδυνα και θα μας επιτεθούν, τότε δεν είναι δυνατόν συναντώντας ένα σκυλί στον δρόμο μας να σκεφτούμε πραγματικά θετικά για την κατάσταση αυτή! Βαθιά μέσα μας ο φόβος θα καθορίσει την αντίδρασή μας και η θετική σκέψη θα «πάει περίπατο»! Η θετική σκέψη δεν λειτούργησε, γιατί δεν ήταν γνήσια, δεν μας προκάλεσε θετικά συναισθήματα, αλλά φοβόμασταν!</text:p>
              <text:p text:style-name="Text_20_body"><text:span text:style-name="T12">Συμπερασματικά,</text:span><text:span text:style-name="Strong_20_Emphasis"><text:span text:style-name="T12"> η θετική σκέψη για να λειτουργήσει θετικά, θα πρέπει να είναι γνήσια.</text:span></text:span><text:span text:style-name="T12"> Κριτήριο της γνησιότητας της, είναι τα συναισθήματα μας. Αν λοιπόν δυσκολευόμαστε να σκεφτούμε θετικά για κάτι, ας μην πιέζουμε τον εαυτό μας να το κάνει. Είναι προτιμότερο να ασχοληθούμε με τον γενικότερο τρόπο σκέψη μας για το θέμα και να συλλέξουμε όσο περισσότερα στοιχεία γίνεται για το θέμα αυτό και να δουλέψουμε με τον εαυτό μας, να τον αγαπήσουμε, πριν του επιβάλλουμε την επιφανειακά θετική σκέψη, η οποία δεν συνοδεύεται από θετικά συναισθήματα και </text:span><text:soft-page-break/><text:span text:style-name="T12">αψηφά τα προσωπικά μας όρια.</text:span></text:p>
              <text:p text:style-name="P29">Η γνήσια θετική σκέψη προκαλεί θετικά συναισθήματα, τα οποία μας βοηθούν να έχουμε θετική γλώσσα σώματος και να δρούμε θετικά, εκπέμποντας θετική ενέργεια, η οποία διαχέεται στο περιβάλλον μας και το επηρεάζει θετικά, με αποτέλεσμα να μας συμβαίνουν θετικά γεγονότα! Τα θετικά γεγονότα καταγράφονται στο υποσυνείδητο μας ως θετικές εμπειρίες με αποτέλεσμα να επηρεάζουν θετικά τον τρόπο σκέψης μας, για παρόμοιες καταστάσεις. Με τον τρόπο αυτό αυξάνεται η αρχική θετική μας σκέψη για τις καταστάσεις αυτές, τα θετικά μας συναισθήματα γίνονται πιο έντονα και βαθιά, με αποτέλεσμα η γλώσσα του σώματος μας να είναι ακόμη πιο θετική και η θετική μας ενέργεια πιο ισχυρή επηρεάζοντας το περιβάλλον όλο και πιο θετικά, επιτυγχάνοντας ακόμη περισσότερα θετικά γεγονότα!</text:p>
              <text:p text:style-name="Text_20_body"><text:span text:style-name="T12">Όσο πιο πολλές φορές καταφέρνουμε κάτι θετικό, τόσο περισσότερο η θετική μας σκέψη δυναμώνει και τα έντονα θετικά συναισθήματα μετατρέπονται σιγά- σιγά σε πίστη στον εαυτό μας, σε αγάπη για τον εαυτό μας και σε δύναμη! Τότε, η θετική ενέργεια μας πλημμυρίζει και νιώθουμε ικανοί να καταφέρουμε τα πάντα! </text:span><text:span text:style-name="Strong_20_Emphasis"><text:span text:style-name="T12">Η γνήσια θετική σκέψη, λοιπόν μας δίνει δύναμη να δράσουμε και ιδέες για να πετύχουμε!</text:span></text:span></text:p>
              <text:p text:style-name="P29"><text:soft-page-break/>Κανδρή Εύη</text:p>
              <text:h text:style-name="P63" text:outline-level="1">Αποκαλύπτοντας το εγώ</text:h>
              <text:section text:style-name="Sect1" text:name="Ενότητα183">
                <text:p text:style-name="P29"><text:bookmark text:name="post-info-wrap127"/></text:p>
              </text:section>
              <text:p text:style-name="P73"><text:span text:style-name="Strong_20_Emphasis"><text:span text:style-name="T20">Αν φοράς μια μάσκα για πολύ καιρό</text:span></text:span><text:span text:style-name="T20"><text:line-break/></text:span><text:span text:style-name="Strong_20_Emphasis"><text:span text:style-name="T20">αρχίζεις να ξεχνάς</text:span></text:span><text:span text:style-name="T20"><text:line-break/></text:span><text:span text:style-name="Strong_20_Emphasis"><text:span text:style-name="T20">ποιος κρύβεται πίσω απ’ αυτή.</text:span></text:span></text:p>
              <text:p text:style-name="P29">Όταν φέρνουμε στο μυαλό μας κάποιον εγωκεντρικό τύπο, συνήθως σκεφτόμαστε ένα επηρμένο, αλαζονικό, εγωπαθές άτομο που κοιτάζει υποτιμητικά όλους τους άλλους γύρω του. Ωστόσο είναι σίγουρο πως το «εγώ» μπορεί να εμφανιστεί σε όλα τα σχήματα και τα μεγέθη. Στην πραγματικότητα, ο καθένας μας έχει ένα «εγώ» που το μόνο στο οποίο διαφέρει από το εγώ του πλησίον του είναι κάποιες μικρές ή μεγαλύτερες λεπτομέρειες. Το «εγώ» μας δεν είναι παρά η αίσθηση του εαυτού μας, η ιδέα που έχουμε για το ποιοι είμαστε.</text:p>
              <text:p text:style-name="P29">Για παράδειγμα, ένα άτομο που λέει: «είμαι πολύ θρησκευόμενος, συμπεριφέρομαι πάντα ευγενικά στους συνανθρώπους μου, είμαι έξυπνος, είμαι ενάρετος» λειτουργεί εξίσου εγωκεντρικά με ένα άτομο που ισχυρίζεται πως: «εγώ εργάζομαι σκληρά και <text:soft-page-break/>δεν ανέχομαι τους τεμπέληδες» ή «εγώ πάντα πετυχαίνω τους στόχους μου γιατί είμαι πειθαρχημένος».</text:p>
              <text:p text:style-name="P29">Και οι δύο παραπάνω τύποι ανθρώπων λειτουργούν από μια ψευδαίσθηση για την εικόνα που έχουν για τον εαυτό τους. Το πρόβλημα είναι ότι αυτή η ψευδαίσθηση την οποία όχι μόνο μαθαίνουμε να πιστεύουμε αλλά προσπαθούμε να πείσουμε και τους γύρω μας ότι είναι αληθινή, γίνεται τελικά η στενή φυλακή μας. Για παράδειγμα ένα άτομο που είναι δογματικά προσκολλημένο στη θρησκεία του δε θα είναι πρόθυμο να εξετάσει ιδέες ή έννοιες από άλλες θρησκείες επειδή ήδη έχει στο μυαλό του ότι αυτές οι ιδέες δεν ταιριάζουν με την εικόνα που έχει οικοδομήσει για τον εαυτό του.</text:p>
              <text:p text:style-name="P29">Από την άλλη, αυτός που βλέπει τον εαυτό του σαν ένα σκληρά εργαζόμενο και φιλόδοξο άτομο θα πέσει σε κατάθλιψη αν ξαφνικά χάσει τη δουλειά του ή αν η εταιρεία του πτωχεύσει γιατί η πεποίθησή του γι’ αυτό που νομίζει ότι είναι αναπάντεχα θα καταρρεύσει. Αυτό που ονομάσαμε «εγώ» βασίζεται πάντα σε έννοιες και συστήματα πίστης και όχι σε κάτι πραγματικό ή απτό. Έτσι, τι συμβαίνει όταν σταματήσουμε να πιστεύουμε σ’ αυτό; Όταν αρχίσουμε να εναρμονιζόμαστε περισσότερο με τον αληθινό εαυτό μας, ο οποίος είναι το εσωτερικό εκείνο κομμάτι μας που μπορεί να παρατηρεί το «εγώ», όχι το ίδιο το εγώ, αντιλαμβανόμαστε ότι <text:soft-page-break/>κάτω από την επιφάνεια της ύπαρξής μας υπάρχει πάντα εκείνη η γλυκύτατη κατάσταση της ειρήνης. Αυτή η αΐδιος ειρήνη ξεπερνά όλες τις έννοιες και ιδέες που μέχρι τώρα πιστεύαμε ότι θα πρέπει να είμαστε.</text:p>
              <text:p text:style-name="P29">Όσο περισσότερο λοιπόν ένα άτομο έρχεται σε επαφή με την Αλήθεια του, τόσο περισσότερο αντιλαμβάνεται ότι όλα όσα πίστευε για τον εαυτό του, για τους άλλους ή για τη ζωή γενικότερα ήταν βασισμένα σε μια μεγάλη παραίσθηση. Οι πεποιθήσεις του αυτές δημιουργούσαν ισχυρότατους περιορισμούς που τον κρατούσαν φυλακισμένο σε ένα ασφυκτικά στενό και ανήλιαγο κελί. Πως λοιπόν θα διαπιστώσουμε τελικά αν λειτουργούμε από τον εγωκεντρισμό ή από τον αληθινό εαυτό; Παρακάτω παραθέτουμε κάποιες ερωτήσεις που μπορείτε να θέσετε στον εαυτό σας και να λάβετε μόνοι σας την απάντηση.</text:p>
              <text:p text:style-name="Text_20_body"><text:span text:style-name="Strong_20_Emphasis"><text:span text:style-name="T12">Νιώθω συχνά προσβεβλημένος;</text:span></text:span></text:p>
              <text:p text:style-name="P29">Ο αληθινός εαυτός δεν μπορεί να προσβληθεί. Δεν έχει κάποια προκατάληψη για το πώς οι άλλοι άνθρωποι θα πρέπει να του συμπεριφέρονται και για το τι θα πρέπει να αποφεύγουν να του κάνουν. Δέχεται τα πράγματα κυριολεχτικά έτσι όπως ακριβώς είναι. Οι άνθρωποι που λειτουργούν από τον εγωισμό τους προσβάλλονται συχνά από <text:soft-page-break/>τους άλλους όταν ο τρόπος που τους φέρονται δεν συμφωνεί με τις προκαταλήψεις τους. Συνεπώς δε μπορούν να δεχτούν τις καταστάσεις όπως τους εμφανίζονται στη ζωή.</text:p>
              <text:p text:style-name="Text_20_body"><text:span text:style-name="Strong_20_Emphasis"><text:span text:style-name="T12">Έχω άποψη για τα πάντα;</text:span></text:span></text:p>
              <text:p text:style-name="P29">Το εγώ εκλιπαρεί για προσοχή. Θέλει να νιώθει σημαντικό με κάθε τρόπο. Ακόμα και λέγοντας ανοησίες. Όσο πιο εγωκεντρικό είναι ένα άτομο τόσο περισσότερο θέλει να επιβάλει τη γνώμη του για οποιοδήποτε θέμα άσχετα αν είναι ή όχι της ειδικότητάς του. Δεν έχει σημασία αν η συζήτηση περιστρέφεται γύρω απ’ τις καλύτερες γαρνιτούρες για μια πίτσα, απ’ τα σπουδαιότερα έργα της όπερας ή τις τελευταίες ανακαλύψεις της αστροφυσικής, το ριζωμένο στο εγώ άτομο θα έχει άποψη για τα πάντα.</text:p>
              <text:p text:style-name="Text_20_body"><text:span text:style-name="Strong_20_Emphasis"><text:span text:style-name="T12">Έχω βάλει στον εαυτό μου πολλές ταμπέλες;</text:span></text:span></text:p>
              <text:p text:style-name="P29"/>
              <text:p text:style-name="P29">Από τη στιγμή που το εγώ βασίζεται στην πίστη σ’ αυτό για να επιβιώσει, μεταμφιέζεται με διάφορες ταμπέλες έτσι ώστε να επιβάλει τη νομιμότητά του. Ταμπέλες που μπορεί να λένε οτιδήποτε, όπως: «είμαι ντροπαλός», «είμαι αστείος», <text:soft-page-break/>«είμαι δυνατός» ή «είμαι αδύναμος», «είμαι μορφωμένος» ή «είμαι πνευματικό άτομο», ότι τέλος πάντων μπορεί να ισχυριστεί ένα άτομο για τον εαυτό του. Όταν ένα άτομο ταυτίζεται με την ταμπέλα του τότε νιώθει να απειλείται από οποιονδήποτε αμφισβητεί αυτή την ταμπέλα. Φανταστείτε να πείτε σε ένα άτομο που ισχυρίζεται πως είναι πνευματικό (κανένα πραγματικά πνευματικό άτομο δε θα τολμούσε να ισχυριστεί κάτι τέτοιο) πως έχει σημαντικά ελαττώματα. Το εγώ του θα πληγωνόταν βαθύτατα κι ίσως να εξοργιζόταν μαζί σας παρότι η ψευδαίσθηση της πνευματικότητάς του θα προσπαθούσε να πνίξει αυτή την οργή. Ο αληθινός εαυτός δεν πιστεύει ποτέ πως είναι κατηγορηματικά κάτι ιδιαίτερο κι έτσι δεν μπορεί να νιώσει προσβολή επειδή κάποιος αμφισβήτησε μια ανύπαρκτη ταμπέλα.</text:p>
              <text:p text:style-name="Text_20_body"><text:span text:style-name="Strong_20_Emphasis"><text:span text:style-name="T12">Μήπως ασχολούμαι υπερβολικά με το τι σκέφτονται για μένα οι άλλοι;</text:span></text:span></text:p>
              <text:p text:style-name="P29">Όταν οι άλλοι άνθρωποι δεν επικυρώνουν την πίστη μας για το ποιοι είμαστε, το εγώ νοιώθει επίσης να απειλείται. Αυτός είναι ο λόγος που οι περισσότεροι προσπαθούν να έχουν κοντά τους κόλακες και όχι πραγματικούς φίλους που να θέλουν το καλό τους και να τους λένε την αλήθεια. Αυτά τα άτομα βασίζονται στην γνώμη των άλλων για να τονώσουν την μοναδικότητά τους και την δήθεν εξαιτερικότητά τους σε κάποιους τομείς κι έτσι όταν κάποιος άλλος άνθρωπος ή κάποιο γεγονός δεν ενισχύει <text:soft-page-break/>αυτή τους την ανάγκη τότε το εγώ τους νοιώθει απογοητευμένο γιατί αντιλαμβάνεται πως δεν είναι τόσο μοναδικό όσο ήθελε να πιστεύει. Ο αληθινός εαυτός, χωρίς να έχει την ανάγκη να αποδείξει κάτι, δρα πάντα με απόλυτη φυσικότητα, είτε όλοι οι υπόλοιποι τον επιβραβεύουν είτε τον κατηγορούν γι’ αυτή του τη δράση.</text:p>
              <text:p text:style-name="Text_20_body"><text:span text:style-name="Strong_20_Emphasis"><text:span text:style-name="T12">Μήπως έχω την τάση να χαρακτηρίζω εύκολα τους συνανθρώπους μου;</text:span></text:span></text:p>
              <text:p text:style-name="P29">Το εγώ ενισχύεται όταν κρίνει και όταν συγκρίνει. Έτσι, όπως ακριβώς οι θεατές μιας ταινίας, το εγώ κατηγοριοποιεί τους ανθρώπους αλόγιστα σε καλούς ή κακούς. Και μόλις αξιολογήσει κάποιον, σχεδόν ποτέ δεν αλλάζει τη γνώμη που έχει γι’ αυτόν. Ωστόσο, όλοι κάποτε στη ζωή μας, έχουμε πράξει κάτι που κάποιος άλλος θα μπορούσε να το θεωρήσει κακό ή ακόμη και διαβολικό. Είναι όμως αλήθεια αυτό που θα πρέπει να μας χαρακτηρίζει για το υπόλοιπο της ζωής μας; Όταν λειτουργούμε από τον αληθινό μας εαυτό είναι ευκολοδιάκριτο ότι ο καθένας μας ενεργεί κάθε στιγμή από το επίπεδο της συνειδητότητας που βρίσκεται εκείνη ακριβώς την στιγμή και που μπορεί ανάλογα με τις συνθήκες που θα του παρουσιαστούν να αναδιαμορφωθεί.</text:p>
              <text:p text:style-name="P29">Συμπερασματικά θα καταλήξουμε ότι το να προσπαθήσουμε να ξεφορτωθούμε το <text:soft-page-break/>εγώ μας ίσως να είναι τελικά μια μάταιη προσπάθεια. Δεν μπορούμε να το διώξουμε με τη βία παρά μόνον να αποκτήσουμε επίγνωση της ύπαρξής του και να αρχίσουμε να γελάμε μαζί του κάθε φορά που το ανακαλύπτουμε. Όταν θα καταφέρουμε να αρχίσουμε να το παρατηρούμε χωρίς να το κρίνουμε αυστηρά, όταν καταφέρουμε να αποκαλύπτουμε τους ύπουλους τρόπους με τους οποίους συμπεριφέρεται, τότε θα μπορέσουμε να χαλαρώσουμε την προσκόλλησή μας επάνω του. Όταν πάψουμε επιτέλους να πιστεύουμε σε οτιδήποτε το εγώ μας επιμένει πως είμαστε υποχρεωμένοι να πιστέψουμε τότε αντιλαμβανόμαστε ότι τελικά εμείς και μόνον εμείς κατέχουμε το κλειδί που ανοίγει την καγκελένια πόρτα του στενάχωρου κελιού μας. Τότε γινόμαστε λίγο πιο ελεύθεροι, πιο συνειδητοί και πιο χαρούμενοι σ’ αυτόν αφιλόξενο κόσμο που ζούμε κι όχι ισοβίως κρατούμενοι από τον ίδιο μας του νου.</text:p>
              <text:p text:style-name="Text_20_body"><text:a xlink:type="simple" xlink:href="http://nekthl.blogspot.gr/2016/02/blog-post.html" office:target-frame-name="_blank" xlink:show="new"><text:span text:style-name="Strong_20_Emphasis"><text:span text:style-name="T5">nekthl.blogspot.gr</text:span></text:span></text:a></text:p>
              <text:p text:style-name="P1"><text:a xlink:type="simple" xlink:href="http://www.awakengr.com/tropos-na-zis/"><text:span text:style-name="T20">Τρόπος να ζεις</text:span></text:a><text:span text:style-name="T20"> </text:span></text:p>
              <text:h text:style-name="P63" text:outline-level="1">Κάθε μέρα να γίνεστε όλο και πιο ανθρώπινοι, λιγότερο τέλειοι και πιο ευτυχισμένοι</text:h>
              <text:p text:style-name="P23"><text:span text:style-name="Emphasis"><text:span text:style-name="T20">Επειδή η ευτυχία αποτελείται από στιγμές, είναι σημαντικό να μάθετε να τις εκτιμάτε, με το να αποδέχεστε και να αγαπάτε τον εαυτό σας όπως είναι, με τα πλεονεκτήματα </text:span></text:span><text:soft-page-break/><text:span text:style-name="Emphasis"><text:span text:style-name="T20">και τις αδυναμίες του.</text:span></text:span></text:p>
              <text:p text:style-name="Text_20_body"><text:span text:style-name="Strong_20_Emphasis"><text:span text:style-name="T12">Το να μάθετε να αποδέχεστε αυτό που είστε είναι μια περιπέτεια που διαρκεί μια ζωή.</text:span></text:span><text:span text:style-name="T12"> Όταν φτάνετε στο σημείο να είστε ευχαριστημένοι με τον εαυτό σας, με αυτό που έχετε και με όσα έχετε πετύχει, βρίσκετε αυτή την εσωτερική ισορροπία που είναι τόσο σημαντική.</text:span></text:p>
              <text:p text:style-name="Text_20_body"><text:span text:style-name="Strong_20_Emphasis"><text:span text:style-name="T12">Υπάρχουν άνθρωποι που περνούν το μεγαλύτερο μέρος της ζωής τους προσποιούμενοι ότι είναι κάποιοι που δεν είναι.</text:span></text:span><text:span text:style-name="T12"> Και δεν είναι μόνο αυτό. Απέχοντας πολύ από το να αποδεχτούν αυτό που είναι, προσπαθούν να αλλάξουν το ένα ή το άλλο, εξαντλώντας τον εαυτό τους σε ένα μαραθώνιο για να φτάσουν το ιδανικό που έχουν στο μυαλό τους. Δεν αποδέχονται σχεδόν ποτέ την πραγματικότητα, αυτό που πραγματικά είναι.</text:span></text:p>
              <text:p text:style-name="P29">Δεν υπάρχουν πολλές γυναίκες που έχουν το τέλειο σώμα σε όλη τη ζωή τους -ούτε καν τα μοντέλα. Και το πράγμα πηγαίνει ακόμα πιο πέρα: μερικοί άνθρωποι, αντί να εστιάζουν σε ένα τέλειο σώμα, παθαίνουν εμμονή με τη δημιουργία μιας τέλειας ζωής -ένα ονειρεμένο σπίτι, ένας τέλειος σύζυγος, τα τέλεια παιδιά.</text:p>
              <text:p text:style-name="Text_20_body"><text:span text:style-name="T12">Η ζωή δεν είναι τέλεια. Μάλιστα η απόλυτη τελειότητα δεν υπάρχει. </text:span><text:span text:style-name="Strong_20_Emphasis"><text:span text:style-name="T12">Η ζωή </text:span></text:span><text:soft-page-break/><text:span text:style-name="Strong_20_Emphasis"><text:span text:style-name="T12">αποτελείται από στιγμές, στιγμές που μπορούν να σας προσφέρουν τη μεγαλύτερη ευτυχία</text:span></text:span><text:span text:style-name="T12">, όμως η αποδοχή του εαυτού σας όπως είναι αποτελεί το πρώτο βήμα που πρέπει να κάνετε για να τη φτάσετε.</text:span></text:p>
              <text:p text:style-name="P29">Στο σημερινό άρθρο σάς προσκαλούμε να σκεφτείτε πάνω σε αυτό μαζί μας.</text:p>
              <text:p text:style-name="Text_20_body"><text:span text:style-name="Strong_20_Emphasis"><text:span text:style-name="T24">Λιγότερο τέλειοι, αλλά πιο ευτυχισμένοι</text:span></text:span></text:p>
              <text:p text:style-name="P29">Όσοι γνωρίζουν την αληθινή ομορφιά λένε ότι το πιο ελκυστικό χαρακτηριστικό είναι μερικές φορές μια ατέλεια. Αν αναρωτιέστε γιατί, η απάντηση είναι απλή: οι μικρές σας ατέλειες είναι αυτές που σας κάνουν μοναδικούς και διαφορετικούς και αυτό αποτελεί μέρος της μαγείας σας.</text:p>
              <text:p text:style-name="P29">Όταν αποδέχεστε πλήρως τον εαυτό σας, τα μειονεκτήματα και την ομορφιά σας, θα βρείτε την εσωτερική ισορροπία σας. Με τη σειρά του αυτό θα σας φέρει σε ισορροπία με τον κόσμο γύρω σας και με όλους μέσα σε αυτόν.</text:p>
              <text:p text:style-name="Text_20_body"><text:span text:style-name="Strong_20_Emphasis"><text:span text:style-name="T24">Ανακαλύψτε 5 αρετές που πρέπει να έχει η σχέση.</text:span></text:span></text:p>
              <text:p text:style-name="Text_20_body"><text:span text:style-name="Strong_20_Emphasis"><text:span text:style-name="T12">• </text:span></text:span><text:span text:style-name="T12">Το άτομο που δεν αποδέχεται αυτό που είναι αναπτύσσει αισθήματα ανασφάλειας.</text:span></text:p>
              <text:p text:style-name="Text_20_body"><text:span text:style-name="Strong_20_Emphasis"><text:span text:style-name="T12">•</text:span></text:span><text:span text:style-name="T12"> Η ανασφάλεια δημιουργεί έλλειψη ικανοποίησης. Κάποιος που δεν είναι </text:span><text:soft-page-break/><text:span text:style-name="T12">ικανοποιημένος με τον εαυτό του απογοητεύεται ή αναπτύσσει αρνητικά γνωρίσματα: ζήλια, φόβο…</text:span></text:p>
              <text:p text:style-name="Text_20_body"><text:span text:style-name="Strong_20_Emphasis"><text:span text:style-name="T12">•</text:span></text:span><text:span text:style-name="T12"> Το τέλειο σώμα δεν κάνει κανέναν ευτυχισμένο. Μάλιστα πολλοί άνθρωποι που ακολουθούν αυστηρή δίαιτα, ασκούνται καθημερινά και υποβάλλονται σε κάποια πλαστική χειρουργική επέμβαση, θεωρούν ότι εξακολουθούν να μην αποδέχονται αυτό που είναι.</text:span></text:p>
              <text:p text:style-name="Text_20_body"><text:span text:style-name="Strong_20_Emphasis"><text:span text:style-name="T12">•</text:span></text:span><text:span text:style-name="T12"> Είναι επίσης σημαντικό να επισημανθεί ότι μερικές φορές η ανάγκη για «τελειότητα του εαυτού» ενσταλάζεται στους ανθρώπους από την παιδική ηλικία. Μια πολύ αυστηρή μητέρα ή ένας υπερβολικά αυστηρός πατέρας μπορεί να καταλήξει να αναπαράγει ανασφάλειες, σε σημείο που το άτομο πιστεύει ότι η τελειότητα είναι η μόνη οδός προς την επιτυχία.</text:span></text:p>
              <text:p text:style-name="Text_20_body"><text:span text:style-name="T12">Είναι σημαντικό να φτάνουν όλοι σε μια στιγμή της ζωής τους στην οποία τελικά </text:span><text:span text:style-name="Strong_20_Emphasis"><text:span text:style-name="T12">αποδέχονται τον εαυτό τους γι’αυτό που είναι</text:span></text:span><text:span text:style-name="T12">. Αυτό θα πρέπει να συμβαίνει κάποια στιγμή στα τέλη της εφηβείας ή λίγο μετά τα είκοσι, όταν το άτομο τελικά ωριμάζει.</text:span></text:p>
              <text:p text:style-name="P29">Από το σημείο αυτό κι έπειτα, είστε έτοιμοι για τις μεγάλες περιπέτειες της ζωής σας. <text:soft-page-break/>Μόνο οι άνθρωποι με τη μεγαλύτερη αυτεπίγνωση και συναισθηματική ωριμότητα μπορούν να κινηθούν προς τα μπρος με ακεραιότητα, ανοιχτοί σε όλα όσα η ζωή μπορεί να τους προσφέρει, επειδή οι ίδιοι με τη σειρά τους έχουν πολλά να δώσουν στην ίδια τη ζωή.</text:p>
              <text:p text:style-name="Text_20_body"><text:span text:style-name="Strong_20_Emphasis"><text:span text:style-name="T12">Κάθε μέρα είστε περισσότερο ανθρώπινοι και περισσότερο δεκτικοί στα πράγματα γύρω σας</text:span></text:span></text:p>
              <text:p text:style-name="P29">Τι σημαίνει το να είμαστε περισσότερο ανθρώπινοι; Προφανώς είμαστε όλοι άνθρωποι -γεννιόμαστε ως βρέφη, μεγαλώνουμε και μαθαίνουμε από τα περιβάλλοντά μας. Όμως υπάρχει μια πτυχή που μας κάνει ανθρώπους και μας διακρίνει από το υπόλοιπο ζωικό βασίλειο και αυτή είναι η ικανότητά μας να βιώνουμε συναισθήματα, αγάπη…</text:p>
              <text:p text:style-name="Text_20_body"><text:span text:style-name="Strong_20_Emphasis"><text:span text:style-name="T24">Ανακαλύψτε πώς να θεραπεύσετε τις συναισθηματικές πληγές.</text:span></text:span></text:p>
              <text:p text:style-name="Text_20_body"><text:span text:style-name="Strong_20_Emphasis"><text:span text:style-name="T12">•</text:span></text:span><text:span text:style-name="T12"> Άνθρωπος σημαίνει μεγαλύτερη ευαισθησία στις πραγματικότητες της καθημερινής ζωής.</text:span></text:p>
              <text:p text:style-name="Text_20_body"><text:span text:style-name="Strong_20_Emphasis"><text:span text:style-name="T12">•</text:span></text:span><text:span text:style-name="T12"> Σημαίνει το να μπορούμε να ακούμε τον εαυτό μας και να κατανοούμε τις ανάγκες μας, γνωρίζοντας διαισθητικά πώς να ενισχύσουμε τους δεσμούς με τους άλλους και </text:span><text:soft-page-break/><text:span text:style-name="T12">να δείχνουμε ενσυναίσθηση…</text:span></text:p>
              <text:p text:style-name="Text_20_body"><text:span text:style-name="Strong_20_Emphasis"><text:span text:style-name="T12">•</text:span></text:span><text:span text:style-name="T12"> Είμαστε όλοι άνθρωποι, όμως μονάχα μερικοί από μας ενεργούμε με πραγματική συναισθηματική νοημοσύνη και σεβασμό, επικοινωνώντας με ακεραιότητα, προάγοντας ένα θετικό περιβάλλον στο οποίο όλοι γύρω μας κερδίζουν και δεν υπάρχει κανένας χαμένος.</text:span></text:p>
              <text:p text:style-name="Text_20_body"><text:span text:style-name="Strong_20_Emphasis"><text:span text:style-name="T24">Για να φτάσετε σε αυτό το σημαντικό στάδιο στο οποίο συνδέεστε με τους ανθρώπους γύρω σας, πρέπει πρώτα να αποδεχτείτε τον αυτό σας.</text:span></text:span></text:p>
              <text:p text:style-name="Text_20_body"><text:span text:style-name="Strong_20_Emphasis"><text:span text:style-name="T12">• </text:span></text:span><text:span text:style-name="T12">Αποδοχή δεν σημαίνει απλώς το να είστε ευχαριστημένοι με το σώμα ή τη σωματική σας εμφάνιση.</text:span></text:p>
              <text:p text:style-name="Text_20_body"><text:span text:style-name="Strong_20_Emphasis"><text:span text:style-name="T12">•</text:span></text:span><text:span text:style-name="T12"> Αποδοχή σημαίνει ότι αναγνωρίζετε το παρελθόν σας -όχι μόνο τις επιτυχίες σας αλλά και τα λάθη σας.</text:span></text:p>
              <text:p text:style-name="Text_20_body"><text:span text:style-name="Strong_20_Emphasis"><text:span text:style-name="T12">•</text:span></text:span><text:span text:style-name="T12"> Είναι σημαντικό να αποδέχεστε τις αδυναμίες σας ενώ ταυτόχρονα μαθαίνετε από αυτές. Έτσι μαθαίνετε να αποδέχεστε κάθε πτυχή της ζωής σας, το παρελθόν και το μέλλον σας.</text:span></text:p>
              <text:p text:style-name="Text_20_body"><text:span text:style-name="T12">Η ευτυχία και τα λάθη δεν αποκλείουν το ένα το άλλο. Και μην υποθέσετε ότι όλοι οι άνθρωποι που μοιάζουν να έχουν την τέλεια ζωή είναι ευτυχισμένοι. </text:span><text:span text:style-name="Strong_20_Emphasis"><text:span text:style-name="T12">Η ευτυχία </text:span></text:span><text:soft-page-break/><text:span text:style-name="Strong_20_Emphasis"><text:span text:style-name="T12">αποτελείται από στιγμές που καταρχάς προέρχονται από μέσα</text:span></text:span><text:span text:style-name="T12">.</text:span></text:p>
              <text:p text:style-name="Text_20_body"><text:span text:style-name="T12">Μόνο οι άνθρωποι οι οποίοι είναι υπερήφανοι γι’αυτό που είναι, αλλά ταυτόχρονα είναι ταπεινοί και σέβονται τους άλλους γύρω τους, </text:span><text:span text:style-name="Strong_20_Emphasis"><text:span text:style-name="T12">καταφέρνουν να κάνουν τον κόσμο ένα καλύτερο μέρος κάθε μέρα</text:span></text:span><text:span text:style-name="T12">.</text:span></text:p>
              <text:p text:style-name="P29">Επομένως να θυμάστε πάντα να είστε περισσότερο ανθρώπινοι, λιγότερο τέλειοι και περισσότερο ευτυχισμένοι.</text:p>
              <text:p text:style-name="Text_20_body"><text:span text:style-name="T12">Πηγή: </text:span><text:a xlink:type="simple" xlink:href="http://meygeia.gr/kathe-mera-na-gineste-olo-ke-pio-anthropini-ligotero-telii-ke-pio-eftichismeni/" office:target-frame-name="_blank" xlink:show="new"><text:span text:style-name="T12">meygeia.gr </text:span></text:a></text:p>
              <text:p text:style-name="P1"><text:a xlink:type="simple" xlink:href="http://www.awakengr.com/enallaktika-arthra/"><text:span text:style-name="T20">Εναλλακτικά άρθρα</text:span></text:a><text:span text:style-name="T20"> </text:span></text:p>
              <text:h text:style-name="P63" text:outline-level="1">Εκεί που εστιάζεις την προσοχή σου… αυτό υπάρχει</text:h>
              <text:p text:style-name="P23"><text:span text:style-name="Strong_20_Emphasis"><text:span text:style-name="T20">Η Προσοχή μπορεί να οριστεί ως η κατεύθυνση και η διοχέτευση της συνείδησης</text:span></text:span><text:span text:style-name="T20"> με τρόπο ώστε στο μικρότερο δυνατό χρόνο να αντιλαμβάνεται τον περισσότερο χώρο, αντικείμενα, υποκείμενα και καταστάσεις του δεδομένου περιβάλλοντος.</text:span></text:p>
              <text:p text:style-name="Text_20_body"><text:span text:style-name="T12">Έτσι λοιπόν η πρώτη και αρχική φάση με την οποία ο ανθρώπινος ψυχισμός αποκτά πληροφορίες, γνώσεις , εμπειρίες: τα μέσα δηλαδή για τη δράση του.</text:span><text:span text:style-name="Strong_20_Emphasis"><text:span text:style-name="T12"> Η Προσοχή μπορεί να ασκηθεί με οποιαδήποτε από τις πέντε φυσικές αισθήσεις- ή με μερικές από αυτές συνδυασμένα</text:span></text:span><text:span text:style-name="T12">– αν το αντικείμενο είναι εξωτερικό.</text:span></text:p>
              <text:p text:style-name="Text_20_body"><text:soft-page-break/><text:span text:style-name="Strong_20_Emphasis"><text:span text:style-name="T12">Μπορεί να ασκηθεί νοητικά</text:span></text:span><text:span text:style-name="T12"> (με εσωτερικές αισθήσεις-παραστάσεις) αν το αντικείμενο είναι εσωτερικό, όπως οι εικόνες της φαντασίας, οι σκέψεις και οι ιδέες γενικά. Τότε η εστία της συνείδησης φωτίζει κατά άμεσο και σκόπιμο τρόπο ένα σύνολο ψυχολογικών παραγόντων, οι οποίοι έτσι ωθούνται στο να απασχολήσουν την προσοχή μας.</text:span></text:p>
              <text:p text:style-name="Text_20_body"><text:span text:style-name="Strong_20_Emphasis"><text:span text:style-name="T12">Η Προσοχή λοιπόν είναι η διοργάνωση της συνείδησης</text:span></text:span><text:span text:style-name="T12">. Αν η συνείδηση είναι η κατοχή του εαυτού μας, τότε η προσοχή είναι το ψυχολογικό εργαλείο που επιτρέπει να γνωρίσουμε τον εαυτό μας για να τον κατέχουμε.</text:span></text:p>
              <text:p text:style-name="P29">Για να το καταλάβουμε μπορούμε να χρησιμοποιήσουμε ένα παράδειγμα από την τεχνική της φωτογράφησης. Η επιλογή του φωτογραφικού στόχου είναι ήδη πράξη προσοχής. Η Συνείδηση θα ήταν το φιλμ. Η εστίαση του φακού είναι η Προσοχή και η φωτογράφηση είναι η συνειδητοποίηση.</text:p>
              <text:p text:style-name="P29">Η Προσοχή λειτουργεί βέβαια με κάποιους νόμους που μπορούμε να τους παρατηρήσουμε και να τους περιγράψουμε , αλλά δεν μπορούμε εύκολα να τους κυριαρχούμε. Έτσι είναι δύσκολο να διατηρήσουμε την προσοχή μας επί πολύ χρόνο.</text:p>
              <text:p text:style-name="Text_20_body"><text:span text:style-name="Strong_20_Emphasis"><text:span text:style-name="T12">Επίσης υπάρχουν φυσιολογικοί (κινητικοί, αναπνευστικοί, κυκλοφοριακοί κλπ) </text:span></text:span><text:soft-page-break/><text:span text:style-name="Strong_20_Emphasis"><text:span text:style-name="T12">ψυχολογικοί και νοητικοί παράγοντες που βοηθούν την έναρξη της λειτουργίας της προσοχής όπως:</text:span></text:span><text:span text:style-name="T12"> η ικανότητα να συγκεντρώνεται κανείς σε μία μόνο ιδέα, η ικανότητα να αποκρούει κανείς τις ιδέες που δεν είναι σημαντικές, το ν΄απομονώνει ένα ορισμένο γεγονός και να το προσέχει.</text:span></text:p>
              <text:p text:style-name="P29">Οι σημαντικότεροι όμως από αυτούς τους παράγοντες στρέφονται γύρω από συναισθηματικές ρίζες: δηλ. προσέχω επειδή «μου αρέσει» και προσέχω γιατί «το θέλω», ή γιατί «πρέπει».</text:p>
              <text:p text:style-name="Text_20_body"><text:span text:style-name="Strong_20_Emphasis"><text:span text:style-name="T12">Η Προσοχή έχει στενή σχέση με τα ενδιαφέροντά μας, τα οποία διαιρούνται σε 2 κατηγορίες:</text:span></text:span></text:p>
              <text:p text:style-name="P29">α) το συνειδητό ενδιαφέρον, όταν θέλουμε ή πρέπει να προσέξουμε κάτι και<text:line-break/>β) το ασυνείδητο, που προέρχεται από τα αντικείμενα της αρεσκείας μας.</text:p>
              <text:p text:style-name="P29">Τι χρειάζεται λοιπόν για να αποκτήσουμε μια περισσότερο σταθερή προσοχή, κυριαρχημένη από τη θέληση και χρήσιμη για τα ενδιαφέροντα του εαυτού μας; Γενικά θα λέγαμε ότι χρειάζεται να ελέγχουμε τις αισθήσεις μας, που πάντα μας τραβούν προς τα έξω και εμποδίζουν με τα παραληρήματά τους να προσέχουμε αυτά που πρέπει που μας είναι απαραίτητα.</text:p>
              <text:p text:style-name="P29"><text:soft-page-break/>Χρειάζεται να δώσουμε περισσότερη σημασία στη βούληση παρά στον κατώτερο συναισθηματισμό, μέχρι να κατορθώσουμε να θέλουμε ότι πραγματικά πρέπει να θέλουμε για να πετύχουμε τον σκοπό μας.</text:p>
              <text:p text:style-name="P29">Δεν πρόκειται φυσικά να εξαλείψουμε την συναισθηματικότητα, αλλά να τη συνδυάσουμε έξυπνα με τη Γνώση και τη Βούληση. Έτσι θα εναρμονιστεί με την πραγματική φύση μας και θα είναι αποτελεσματική και ενισχυτική αντί για εμπόδιο.</text:p>
              <text:p text:style-name="Text_20_body"><text:a xlink:type="simple" xlink:href="http://terrapapers.com/" office:target-frame-name="_blank" xlink:show="new"><text:span text:style-name="T5">terrapapers.com </text:span></text:a></text:p>
              <text:p text:style-name="P1"><text:a xlink:type="simple" xlink:href="http://www.awakengr.com/ygeia/"><text:span text:style-name="T20">Υγεία</text:span></text:a><text:span text:style-name="T20"> </text:span></text:p>
              <text:h text:style-name="P63" text:outline-level="1">Η διάσημη άσκηση από το Θιβέτ για την θεραπεία του θυρεοειδούς!</text:h>
              <text:p text:style-name="P29">Αυτή είναι η περίφημη και πασίγνωστη άσκηση των θιβετιανών για τη θεραπεία του θυρεοειδούς αδένα. Παρέχει αυξημένη ροή αίματος προς τον αδένα . Συνεπώς ,ο αδένας καθαρίζεται πολύ καλά.</text:p>
              <text:p text:style-name="Text_20_body"><text:span text:style-name="Strong_20_Emphasis"><text:span text:style-name="T12">1.</text:span></text:span><text:span text:style-name="T12"> Τρίψτε καλά τις παλάμες σας μεχρι να ζεσταθούν καλά . Στη συνέχεια, τοποθετήστε απαλά τις παλάμες στον θυρεοειδή αδένα και κρατήστε της εκεί περίπου για δέκα δευτερόλεπτα.</text:span></text:p>
              <text:p text:style-name="Text_20_body"><text:span text:style-name="Strong_20_Emphasis"><text:span text:style-name="T12">2.</text:span></text:span><text:span text:style-name="T12"> Για τρεις συνεχόμενες φορές , θα πρέπει να καταπιείτε το σάλιο σας ή διαφορετικά </text:span><text:soft-page-break/><text:span text:style-name="T12">πιείτε τρεις γουλιές νερό.</text:span></text:p>
              <text:p text:style-name="Text_20_body"><text:span text:style-name="Strong_20_Emphasis"><text:span text:style-name="T12">3.</text:span></text:span><text:span text:style-name="T12"> Εκπνέετε αργά. Καθώς εκπνέετε, λυγίστε το κεφάλι σας προς τα εμπρός και πιέστε το πηγούνι σας προς το στήθος σας όσο πιο δυνατά μπορείτε. Κρατήστε το πηγούνι σας μερικά δευτερόλεπτα χωρίς να αναπνέετε . Όταν αρχίζετε να εισπνέετε, σηκώστε το πηγούνι σας επάνω και ρίξτε το κεφάλι σας προς τα πίσω. Κρατήστε το κεφάλι σας σε αυτή τη θέση για λίγο. Μόλις αρχίσετε να εκπνέετε, πιέστε το πηγούνι σας στο στήθος σας και πάλι.</text:span></text:p>
              <text:p text:style-name="Text_20_body"><text:span text:style-name="Strong_20_Emphasis"><text:span text:style-name="T12">4.</text:span></text:span><text:span text:style-name="T12"> Ενώ το πηγούνι σας είναι κοντά στο στήθος σας, γυρίστε αργά το κεφάλι σας προς τα αριστερά και δεξιά, χωρίς να απομακρύνετε το πηγούνι από το στήθος. Με αυτόν τον τρόπο, ένα εξαιρετικό μασάζ »εκτελείται» στο θυρεοειδή.</text:span></text:p>
              <text:p text:style-name="Text_20_body"><text:span text:style-name="Strong_20_Emphasis"><text:span text:style-name="T12">5.</text:span></text:span><text:span text:style-name="T12"> Επαναλάβετε τα βήματα 1, 2, 3, και 4 φόρες… Το κεφάλι σας ανεβαίνει στην εισπνοή και χαμηλωνει κατα την εκπνοή. Και ούτω καθεξής, για δέκα φορές.</text:span></text:p>
              <text:p text:style-name="Text_20_body"><text:span text:style-name="T12">Η άσκηση μπορεί να γίνει σε όρθια ή καθιστή θέση. Είναι απαραίτητο να το κάνετε συχνά, καθώς οδηγεί σε βελτίωση της κατάστασης του θυρεοειδούς αδένα. </text:span><text:span text:style-name="Strong_20_Emphasis"><text:span text:style-name="T12">Είναι ιδιαίτερα χρήσιμο για υποθυρεοειδισμό.</text:span></text:span></text:p>
              <text:p text:style-name="P29">* Ο υποθυρεοειδισμός είναι μία κατάσταση στην οποία ο θυρεοειδής αδένας δεν <text:soft-page-break/>παράγει αρκετή θυρεοειδική ορμόνη. Ως πιο κοινή αιτία του υποθυρεοειδισμού παγκόσμια αναφέρεται συχνά η έλλειψη ιωδίου, αλλά μπορεί να προκαλείται από πολλούς άλλους παράγοντες. Μπορεί να προκύψει από την κακή λειτουργία του αδένα.</text:p>
              <text:h text:style-name="Heading_20_5" text:outline-level="5"><text:span text:style-name="T12">Επιμέλεια:Ελένη Μιχαλάκη – </text:span><text:a xlink:type="simple" xlink:href="http://www.newsitamea.gr/i-diasimi-askisi-apo-to-thivet-gia-tin-therapia-tou-thireoidous/" office:target-frame-name="_blank" xlink:show="new"><text:span text:style-name="T5">newsitamea.gr </text:span></text:a></text:h>
              <text:h text:style-name="P63" text:outline-level="1">Μοναχός αποκαλύπτει: Πως θα γίνετε ευτυχισμένοι με μόλις 15 λεπτά την ημέρα</text:h>
              <text:section text:style-name="Sect1" text:name="Ενότητα184">
                <text:p text:style-name="P29"><text:bookmark text:name="post-info-wrap128"/></text:p>
              </text:section>
              <text:p text:style-name="P29">Αν αναρωτιέστε ποιος είναι ο πιο ευτυχισμένος άνθρωπος στον κόσμο φτάνει να γκουγκλάρετε το όνομα Μάθιου Ρίκαρντ και θα τον βρείτε.</text:p>
              <text:p text:style-name="P29">Ο 69χρονος Θιβετιανός βουδιστής μοναχός γεννημένος στη Γαλλία είναι και επίσημα ο «πιο ευτυχισμένος άνθρωπος του κόσμου». Ο ίδιος θεωρεί τον τίτλο λίγο υπερβολικό ωστόσο μοιράζεται με τους αναγνώστες του Business Insider το μυστικό της δικής του ευτυχίας.</text:p>
              <text:p text:style-name="P29">Σύμφωνα με τον διάσημο νευροεπιστήμονα του Πανεπιστημίου του Ουισκόνσιν, Ρίτσαρντ Ντέιβιντσον ο Μάθιου Ρίκαρντ συμμετείχε σε ένα πείραμα που διήρκεσε 12 <text:soft-page-break/>χρόνια.</text:p>
              <text:p text:style-name="P29">Ο Ντέιβιντσον τοποθέτησε στο κεφάλι του Μάθιου 256 αισθητήρες και κατέγραψε ότι όταν ο μοναχός βρισκόταν σε κατάσταση διαλογισμού και ένιωθε συμπόνια ο εγκέφαλος του ήταν ασυνήθιστα φωτεινός.<text:bookmark text:name="content-area26"/></text:p>
              <text:section text:style-name="Sect1" text:name="Ενότητα185">
                <text:section text:style-name="Sect1" text:name="Ενότητα186">
                  <text:p text:style-name="P10"><text:bookmark text:name="content-main26"/>1.8K Shares </text:p>
                  <text:p text:style-name="P54">Αν αναρωτιέστε ποιος είναι ο πιο ευτυχισμένος άνθρωπος στον κόσμο φτάνει να γκουγκλάρετε το όνομα Μάθιου Ρίκαρντ και θα τον βρείτε.</text:p>
                  <text:p text:style-name="P29">Ο 69χρονος Θιβετιανός βουδιστής μοναχός γεννημένος στη Γαλλία είναι και επίσημα ο «πιο ευτυχισμένος άνθρωπος του κόσμου». Ο ίδιος θεωρεί τον τίτλο λίγο υπερβολικό ωστόσο μοιράζεται με τους αναγνώστες του Business Insider το μυστικό της δικής του ευτυχίας.</text:p>
                  <text:p text:style-name="P29">Σύμφωνα με τον διάσημο νευροεπιστήμονα του Πανεπιστημίου του Ουισκόνσιν, Ρίτσαρντ Ντέιβιντσον ο Μάθιου Ρίκαρντ συμμετείχε σε ένα πείραμα που διήρκεσε 12 χρόνια.</text:p>
                  <text:p text:style-name="P29"/>
                  <text:p text:style-name="P29"><text:soft-page-break/>Ο Ντέιβιντσον τοποθέτησε στο κεφάλι του Μάθιου 256 αισθητήρες και κατέγραψε ότι όταν ο μοναχός βρισκόταν σε κατάσταση διαλογισμού και ένιωθε συμπόνια ο εγκέφαλος του ήταν ασυνήθιστα φωτεινός.</text:p>
                  <text:p text:style-name="P29"/>
                  <text:p text:style-name="P29">Οι εγκεφαλογράφημα έδειξε πως όταν ο Μάθιου διαλογιζόταν ο εγκέφαλος του παρήγαγε κύματα γάμμα. Πρόκειται για κύματα που συνδέονται με τη συνείδηση, την προσοχή, τη μνήμη και τη μάθηση και «που μέχρι εκείνη τη στιγμή δεν είχαν αναφερθεί σε βιβλιογραφία της νευροεπιστήμης», δήλωσε Ντέιβιντσον. Οι σαρώσεις έδειξαν επίσης υπερβολική δραστηριότητα στον αριστερό προμετωπιαίο φλοιό του εγκεφάλου σε σύγκριση με τον δεξιό φλοιό, επιτρέποντας του βιώνει ευτυχία και να μειώνει την τάση προς την αρνητικότητα.</text:p>
                </text:section>
              </text:section>
              <text:p text:style-name="P29">Το Business Insider συνάντησε τον Μάθιου Ρίκαρντ στο Παγκόσμιο Οικονομικό Φόρουμ στο Νταβός της Ελβετίας. Αυτές είναι οι συμβουλές που δίνει για την «αιώνια» ευτυχία:</text:p>
              <text:p text:style-name="P29">Γίνεται αλτρουιστές και σταματήσετε να σκέφτεσαι μόνο το εγώ σας. Είναι μια κουραστική διαδικασία που οδηγεί στη δυστυχία.</text:p>
              <text:p text:style-name="P29"><text:soft-page-break/>Αν θέλετε να ευτυχίσετε γίνεται αγαθοί. Αυτό θα σας κάνει όχι μόνο να αισθανθείτε καλύτερα αλλά και θα επηρεάσει αυτούς που είναι κοντά σας.</text:p>
              <text:p text:style-name="P29">Γυμνάστε το μυαλό σας όπως θα κάνατε με το σώμα σας πριν από τον Μαραθώνιο. Υπάρχει η άποψη ότι η καλοσύνη, η προσοχή, η συναισθηματική ισορροπία και η ανθεκτικότητα είναι δεξιότητες που μπορεί κάποιος να μάθει. Όλα αυτά μαζί συνθέτουν την ευτυχία άρα η ευτυχία είναι κάτι το οποίο μαθαίνεται.</text:p>
              <text:p text:style-name="P29">Διαλογιστείτε σκεπτόμενοι ωραία πράγματα για 15 λεπτά την ημέρα λέει ο μοναχός. Μη αφήσετε καμία άλλη σκέψη να διακόψει τη ροή των θετικών συναισθημάτων που νιώθετε εκείνη την ώρα.</text:p>
              <text:p text:style-name="P29">Ήδη μετά από δυο εβδομάδες θα νιώσετε ψυχική ευφορία. Φανταστείτε τι θα νιώθετε όταν το κάνετε για 50 χρόνια όπως ο Ρίκαρντ.</text:p>
              <text:p text:style-name="P29">«Αν το μυαλό σας είναι γεμάτο με καλοσύνη, πάθος και αλληλεγγύη, ο νους σας θα γίνει υγιής και αυτό θα οδηγήσει σε άνθιση» δήλωσε ο Ρίκαρντ. «Τότε θα είστε σε πολύ καλύτερη ψυχική κατάσταση, το σώμα σας θα είναι πιο υγιές και όλοι γύρω σας θα το αντιληφθούν».</text:p>
              <text:h text:style-name="Heading_20_5" text:outline-level="5"><text:soft-page-break/><text:a xlink:type="simple" xlink:href="http://www.iefimerida.gr/news/248156/pos-tha-ginetai-eytyhismenoi-me-molis-15-lepta-tin-imera-enas-monahos-apokalyptei#ixzz3ybGf4pRu" office:target-frame-name="_blank" xlink:show="new"><text:span text:style-name="T36">iefimerida</text:span></text:a></text:h>
              <text:p text:style-name="P29">Καθηλωμένος στο αναπηρικό καρότσι, ο Hawking δεν μπορεί να μιλήσει ή να κινηθεί. Ωστόσο, βρήκε έναν τρόπο να επικοινωνεί μέσω της τεχνολογίας, και συνέκρινε τις μαύρες τρύπες με την κατάθλιψη, κάνοντας ξεκάθαρο ότι από κανένα από αυτά τα δύο δεν είναι απίθανο να ξεφύγουμε.</text:p>
              <text:p text:style-name="P29">Είπε:</text:p>
              <text:p text:style-name="Text_20_body"><text:span text:style-name="Emphasis"><text:span text:style-name="T12">«Το μήνυμα αυτής της διάλεξης είναι ότι οι μαύρες τρύπες δεν είναι όσο μαύρες περιγράφονται. Δεν είναι οι αιώνιες φυλακές που κάποτε πιστευόταν ότι ήταν. Πράγματα μπορούν να βγουν από μία μαύρη τρύπα και προς τα έξω και στις δύο πλευρές και πιθανόν σε κάποιο άλλο σύμπαν. Έτσι, αν νιώθετε ότι είστε σε μία μαύρη τρύπα μην τα παρατάτε. Υπάρχει τρόπος διαφυγής.</text:span></text:span></text:p>
              <text:p text:style-name="Text_20_body"><text:span text:style-name="Emphasis"><text:span text:style-name="T12">Να θυμάστε να κοιτάτε επάνω στα αστέρια και όχι κάτω στα πόδια σας. Ποτέ μην σταματήσετε να δουλεύετε. Η δουλειά σας δίνει νόημα και σκοπό και η ζωή είναι άδεια χωρίς αυτήν. Αν είστε αρκετά τυχεροί ώστε να βρείτε την αγάπη, να θυμάστε ότι είναι εκεί και μην την χαλάσετε».</text:span></text:span></text:p>
              <text:p text:style-name="P29">Όταν ρωτήθηκε για τις αναπηρίες του, ο Hawking είπε:</text:p>
              <text:p text:style-name="Text_20_body"><text:soft-page-break/><text:span text:style-name="Emphasis"><text:span text:style-name="T12">«Αυτός που υποφέρει πρέπει να έχει το δικαίωμα να τερματίσει την ζωή του, αν θέλει. Αλλά πιστεύω ότι θα ήταν πολύ μεγάλο σφάλμα. Όσο άσχημη και να φαίνεται η ζωή, υπάρχει πάντοτε κάτι που μπορείτε να κάνετε και να είστε επιτυχημένοι σε αυτό. Όσο υπάρχει ζωή, υπάρχει και ελπίδα».</text:span></text:span></text:p>
              <text:p text:style-name="P29">Και συνεχίζει με το δυνατό του μήνυμα:</text:p>
              <text:p text:style-name="Text_20_body"><text:span text:style-name="Emphasis"><text:span text:style-name="T12">«Αν είστε ανάπηροι, πιθανότατα δεν ευθύνεστε εσείς γι αυτό, αλλά δεν είναι καλό να κατηγορείτε τον κόσμο ή να περιμένετε να σας λυπηθούν. Πρέπει να έχετε θετική προσέγγιση και πρέπει να βγάλετε από μέσα σας το καλύτερο που μπορείτε να διαθέσετε. Αν κάποιος είναι σωματικά ανάπηρος, δεν πρέπει να προσπαθήσει να γίνει και ψυχολογικά. Κατά την γνώμη μου, κάποιος θα πρέπει να συγκεντρωθεί σε δραστηριότητες στις οποίες η σωματική του αναπηρία δεν θα του είναι σοβαρό εμπόδιο. Φοβάμαι ότι οι Ολυμπιακοί Αγώνες για τα άτομα με αναπηρία, δεν μου αρέσουν, αλλά είναι εύκολο για μένα να το πω αυτό, γιατί ποτέ δεν μου άρεσε ο αθλητισμός ούτως ή άλλως. Από την άλλη, η επιστήμη είναι ένας πολύ καλός τομέας για άτομα με αναπηρία, γιατί απασχολεί κυρίως το μυαλό. Φυσικά, τα περισσότερα είδη πειραματικής δουλειάς πιθανότατα αποκλείουν τέτοια άτομα, αλλά η θεωρητική εργασία είναι σχεδόν ιδανική.</text:span></text:span></text:p>
              <text:p text:style-name="Text_20_body"><text:soft-page-break/><text:span text:style-name="Emphasis"><text:span text:style-name="T12">Οι αναπηρίες μου δεν υπήρξαν σημαντικό εμπόδιο στον τομέα μου, που είναι η θεωρητική φυσική. Αντιθέτως, με βοήθησαν με κάποιο τρόπο προστατεύοντας με από το διοικητικό κομμάτι και το κομμάτι των διαλέξεων με τα οποία πιθανότατα να ασχολούμουν. Τα κατάφερα όμως, μόνο εξαιτίας της τεράστιας αγάπης που έλαβα από την σύζυγό μου, τα παιδιά μου, τους συναδέρφους μου και φοιτητές μου.Διαπιστώνω ότι οι άνθρωποι σε γενικές γραμμές είναι έτοιμοι να βοηθήσουν, αλλά πρέπει να τους ενθαρρύνετε να αισθάνονται ότι οι προσπάθειές τους να σας βοηθήσουν αξίζουν, με το να τα πηγαίνετε όσο καλύτερα μπορείτε».</text:span></text:span></text:p>
              <text:h text:style-name="Heading_20_5" text:outline-level="5"><text:span text:style-name="T12">Μετάφραση: </text:span><text:a xlink:type="simple" xlink:href="http://awakengr.com/" office:target-frame-name="_blank" xlink:show="new"><text:span text:style-name="T12">awakengr.com</text:span></text:a><text:span text:style-name="T5"> </text:span><text:span text:style-name="T24">via</text:span><text:span text:style-name="T5"> </text:span><text:a xlink:type="simple" xlink:href="http://educateinspirechange.org/" office:target-frame-name="_blank" xlink:show="new"><text:span text:style-name="T12">educateinspirechange.org </text:span></text:a></text:h>
              <text:p text:style-name="P73"><text:span text:style-name="Strong_20_Emphasis"><text:span text:style-name="T20">“Η ζωή αποτελείται από μία σειρά μαθημάτων τα οποία πρέπει να τα ζήσουμε για να τα κατανοήσουμε.”</text:span></text:span><text:span text:style-name="T20"> ~ (Helen Keller)</text:span></text:p>
              <text:p text:style-name="Text_20_body"><text:span text:style-name="Strong_20_Emphasis"><text:span text:style-name="T12">1. Θα λάβεις ένα σώμα.</text:span></text:span><text:span text:style-name="T12"> Μπορεί να σου αρέσει ή να το μισείς αλλά είναι δικό σου να το κρατήσεις για όλη την περίοδο της ζωής σου.</text:span></text:p>
              <text:p text:style-name="Text_20_body"><text:span text:style-name="Strong_20_Emphasis"><text:span text:style-name="T12">2. Θα πάρεις μαθήματα.</text:span></text:span><text:span text:style-name="T12"> Είσαι γραμμένος σε ένα υποχρεωτικό και πλήρους φοίτησης ανεπίσημο σχολείο που ονομάζεται “ζωή”.</text:span></text:p>
              <text:p text:style-name="Text_20_body"><text:span text:style-name="Strong_20_Emphasis"><text:span text:style-name="T12">3. Δεν υπάρχουν λάθη, μόνο μαθήματα.</text:span></text:span><text:span text:style-name="T12"> Η προσωπική ανάπτυξη είναι μια διαδικασία </text:span><text:soft-page-break/><text:span text:style-name="T12">δοκιμών, λαθών και πειραματισμών…Τα «αποτυχημένα» πειράματα είναι μέρος της διαδικασίας τόσο όσο είναι και τα πειράματα που τελικά «πέτυχαν».</text:span></text:p>
              <text:p text:style-name="Text_20_body"><text:span text:style-name="Strong_20_Emphasis"><text:span text:style-name="T12">4. Τα μαθήματα επαναλαμβάνονται μέχρι να τα μάθεις.</text:span></text:span><text:span text:style-name="T12"> Ένα μάθημα θα σου παρουσιαστεί με διάφορες μορφές, μέχρι να το μάθεις. Όταν θα το έχεις μάθει, μπορείς να προχωρήσεις στο επόμενο.</text:span></text:p>
              <text:p text:style-name="Text_20_body"><text:span text:style-name="Strong_20_Emphasis"><text:span text:style-name="T12">5. Η μάθηση δεν τελειώνει ποτέ.</text:span></text:span><text:span text:style-name="T12"> Δεν υπάρχει καμία περίοδος της ζωής σου που δεν περιλαμβάνει μαθήματα. Αν είσαι ζωντανός, αυτό σημαίνει ότι εξακολουθούν να υπάρχουν μαθήματα.</text:span></text:p>
              <text:p text:style-name="Text_20_body"><text:span text:style-name="Strong_20_Emphasis"><text:span text:style-name="T12">6. Το “εκεί” δεν είναι καλύτερο μέρος από το “εδώ”.</text:span></text:span><text:span text:style-name="T12"> Όταν το “εκεί” έχει γίνει “εδώ”, απλά θα αποκτήσεις ένα άλλο “εκεί” που θα μοιάζει πάλι καλύτερο από το “εδώ”.</text:span></text:p>
              <text:p text:style-name="Text_20_body"><text:span text:style-name="Strong_20_Emphasis"><text:span text:style-name="T12">7. Οι άλλοι άνθρωποι είναι απλώς καθρέφτες σου.</text:span></text:span><text:span text:style-name="T12"> Δεν μπορείς να αγαπήσεις ή να μισήσεις κάτι σχετικά με ένα άλλο πρόσωπο εκτός και αν αντανακλά κάτι που αγαπάς ή μισείς στον εαυτό σου.</text:span></text:p>
              <text:p text:style-name="Text_20_body"><text:span text:style-name="Strong_20_Emphasis"><text:span text:style-name="T12">8. Το τι θα κάνεις την ζωή σου, εξαρτάται από εσένα.</text:span></text:span><text:span text:style-name="T12"> Έχεις όλα τα εργαλεία και τους πόρους που χρειάζεσαι. Τι τι θα κάνεις με αυτά εξαρτάται από εσένα. Η επιλογή είναι δική σου.</text:span></text:p>
              <text:p text:style-name="Text_20_body"><text:soft-page-break/><text:span text:style-name="Strong_20_Emphasis"><text:span text:style-name="T12">9. Οι απαντήσεις βρίσκονται μέσα σου.</text:span></text:span><text:span text:style-name="T12"> Οι απαντήσεις στα ερωτήματα της ζωής βρίσκονται μέσα σου. Το μόνο που έχεις να κάνεις είναι να παρατηρήσεις, να ακούσεις και να εμπιστευτείς.</text:span></text:p>
              <text:p text:style-name="Text_20_body"><text:span text:style-name="Strong_20_Emphasis"><text:span text:style-name="T12">10. Θα τα ξεχάσεις όλα αυτά.</text:span></text:span></text:p>
              <text:p text:style-name="Text_20_body"><text:span text:style-name="Emphasis"><text:span text:style-name="T5">Dr. Chérie Carter-Scott , “If Life Is a Game, These Are the Rules”, 1998</text:span></text:span></text:p>
              <text:p text:style-name="P29"/>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4T17:04:36.898505757</meta:creation-date>
    <meta:editing-duration>PT22H3M57S</meta:editing-duration>
    <meta:editing-cycles>121</meta:editing-cycles>
    <meta:generator>LibreOffice/4.2.7.2$Linux_x86 LibreOffice_project/420m0$Build-2</meta:generator>
    <dc:date>2016-08-30T11:16:47.190460573</dc:date>
    <meta:document-statistic meta:table-count="0" meta:image-count="4" meta:object-count="0" meta:page-count="1232" meta:paragraph-count="6354" meta:word-count="200118" meta:character-count="1247587" meta:non-whitespace-character-count="1053032"/>
  </office:meta>
</office:document-meta>
</file>