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fo:font-size="15pt" fo:font-weight="bold" style:font-size-asian="15pt" style:font-weight-asian="bold" style:font-size-complex="15pt" style:font-weight-complex="bold"/>
    </style:style>
    <style:style style:name="P5" style:family="paragraph" style:parent-style-name="Text_20_body" style:list-style-name="L1">
      <style:paragraph-properties fo:margin-top="0cm" fo:margin-bottom="0cm" style:contextual-spacing="false"/>
    </style:style>
    <style:style style:name="P6" style:family="paragraph" style:parent-style-name="Text_20_body" style:list-style-name="L2">
      <style:paragraph-properties fo:margin-top="0cm" fo:margin-bottom="0cm" style:contextual-spacing="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008080" loext:char-shading-value="0" style:font-weight-asian="bold" style:font-weight-complex="bold"/>
    </style:style>
    <style:style style:name="T4"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48pt" fo:font-weight="bold" fo:background-color="#008080" loext:char-shading-value="0" style:font-size-asian="48pt" style:font-weight-asian="bold" style:font-size-complex="48pt" style:font-weight-complex="bold"/>
    </style:style>
    <style:style style:name="T7"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2pt" fo:font-weight="bold" fo:background-color="#008080" loext:char-shading-value="0" style:font-size-asian="22pt" style:font-weight-asian="bold" style:font-size-complex="22pt" style:font-weight-complex="bold"/>
    </style:style>
    <style:style style:name="T10"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fo:font-weight="bold" fo:background-color="#008080" loext:char-shading-value="0" style:font-size-asian="16pt" style:font-weight-asian="bold" style:font-size-complex="16pt" style:font-weight-complex="bold"/>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fo:background-color="#008080" loext:char-shading-value="0" style:font-size-asian="12pt" style:font-weight-asian="bold" style:font-size-complex="12pt" style:font-weight-complex="bold"/>
    </style:style>
    <style:style style:name="T1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7" style:family="text">
      <style:text-properties fo:font-size="15pt" fo:font-weight="bold" style:font-size-asian="15pt" style:font-weight-asian="bold" style:font-size-complex="15pt" style:font-weight-complex="bold"/>
    </style:style>
    <style:style style:name="T18" style:family="text">
      <style:text-properties fo:font-size="15pt" fo:font-weight="bold" fo:background-color="#008080" loext:char-shading-value="0" style:font-size-asian="15pt" style:font-weight-asian="bold" style:font-size-complex="15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6">Χαρακτηριστικά</text:span></text:span><text:span text:style-name="T17">: Αυξημένα στοιχεία συνεργασίας, ομαδικότητας, εμπιστοσύνης, υπευθυνότητας, συντονισμού, αλληλοβοήθειας και ειρηνικής συνύπαρξης. Μειωμένες απαιτήσεις ιδιαίτερων ικανοτήτων, μείωση των συνθηκών δημιουργίας έντασης, ανταγωνισμού, συγκρούσεων, περιθωριοποίησης, απουσία νικητή, περισσότερες ευκαιρίες για θετικές διαπροσωπικές σχέσεις και σωματικό / ψυχικό άγγιγμα. Ανάπτυξη της ενσυναίσθησης και της συμπάθειας. Ευκολότερη προσέγγιση της χαράς, της διασκέδασης, του γέλιου…</text:span></text:p>
      <text:p text:style-name="Text_20_body"><text:span text:style-name="Strong_20_Emphasis"><text:span text:style-name="T16">Εφαρμογή:</text:span></text:span><text:span text:style-name="T17"> Οι δραστηριότητες αυτές μπορεί να γίνονται είτε μέσα στα προγράμματα Αγωγής Υγείας, είτε στη φυσική αγωγή, είτε σε μια ελεύθερη ώρα ή σε οποιαδήποτε στιγμή αποφασίσουν οι διδάσκοντες ότι η τάξη χρειάζεται χαλάρωση, εκτόνωση ή ξεκούραση. Η συχνή επανάληψή τους συνεισφέρει στη δημιουργία θετικού κλίματος αυξάνοντας τις συνεργατικές τάσεις και την αλληλεγγύη μεταξύ των παιδιών. Οι περισσότερες από τις δραστηριότητες που περιγράφονται προσαρμόζονται σ’ όλες τις ηλικίες.</text:span><text:bookmark text:name="more-7072"/></text:p>
      <text:p text:style-name="Text_20_body"><text:span text:style-name="Emphasis"><text:span text:style-name="T17">Σε κύκλο</text:span></text:span></text:p>
      <text:list xml:id="list5287095976324634903" text:style-name="L1">
        <text:list-item>
          <text:p text:style-name="P5"><text:span text:style-name="Strong_20_Emphasis"><text:span text:style-name="Emphasis"><text:span text:style-name="T17"> </text:span></text:span></text:span><text:span text:style-name="Strong_20_Emphasis"><text:span text:style-name="T17">Η τάξη συστήνεται </text:span></text:span><text:span text:style-name="T17">(Ρυθμική γνωριμία)<text:line-break/>Κάθε παιδί λέει τ’ όνομά του χτυπώντας τα γόνατα, τα χέρια, τα δάκτυλα, τον ώμο … Τα χτυπήματα είναι τόσα όσα και οι συλλαβές του ονόματός του. Μπορεί να προστεθεί ένα χόμπυ, ένα φαγητό… </text:span></text:p>
        </text:list-item>
        <text:list-item>
          <text:p text:style-name="P5"><text:span text:style-name="Strong_20_Emphasis"><text:span text:style-name="T17">Τα χέρια μπορούν </text:span></text:span><text:span text:style-name="T17">(δημιουργική σκέψη, φαντασία, μιμήσεις)<text:line-break/>Τα παιδιά δείχνουν τι κάνουμε στη ζωή μας με … τα χέρια (γράψιμο, πλήκτρα, οδήγημα, ζωγραφική, ζύμωμα, βάψιμο, πάλη, έλεος, χάδι, πλαστελίνη, κλπ.). Δείχνουμε με τα χέρια ντροπή, φόβο, ζάλη, θαυμασμό, απογοήτευση, εκνευρισμό, ενθουσιασμό… </text:span></text:p>
        </text:list-item>
        <text:list-item>
          <text:p text:style-name="P5"><text:span text:style-name="Strong_20_Emphasis"><text:span text:style-name="T17">Τα πόδια μπορούν </text:span></text:span><text:span text:style-name="T17">(δημιουργική σκέψη, φαντασία, μιμήσεις)<text:line-break/>Τα παιδιά δείχνουν τι κάνουμε στη ζωή μας με…τα πόδια (παίζουμε, χορεύουμε, τρέχουμε, πατινάρουμε κλπ). Περπατάμε σε πάγο, σε καυτή άμμο, σε βότσαλα, σε δοκάρι … </text:span></text:p>
        </text:list-item>
        <text:list-item>
          <text:p text:style-name="P5"><text:span text:style-name="Strong_20_Emphasis"><text:span text:style-name="T17">Ανθοδέσμη </text:span></text:span><text:span text:style-name="T17">(ζέσταμα, ενθάρρυνση διαπροσωπικών, αυτοεκτίμηση)<text:line-break/>Ακίνητοι στη διάσταση μαζεύουν λουλούδια σκύβοντας γύρω από τα πόδια τους και χαρίζουν την ανθοδέσμη στο διπλανό/ή λέγοντας ένα θετικό του/της γνώρισμα (γελαστός, δυνατός, υπομονετική, πιστή φίλη, ωραία μαλλιά, ψηλός κλπ.) </text:span></text:p>
        </text:list-item>
        <text:list-item>
          <text:p text:style-name="P5"><text:span text:style-name="Strong_20_Emphasis"><text:span text:style-name="T17">Ο Ηρακλής τεντώνεται</text:span></text:span><text:span text:style-name="T17"> (ζέσταμα, διατάσεις, αυτοσχεδιασμός)<text:line-break/>Ένα παιδί μπαίνει στο κέντρο του κύκλου, λέει «ο Ηρακλής τεντώνεται» και δείχνει κάποιο τρόπο τεντώματος για 10 δευτερόλεπτα (π.χ. να φτάσει τις μύτες των παιδιών, να τεντωθεί προς τα πάνω, στο πλάι, στους ώμους κλπ). Στη συνέχεια διαλέγει ένα άλλο από τα παιδιά που θέλουν να μπούνε στη μέση. </text:span></text:p>
        </text:list-item>
        <text:list-item>
          <text:p text:style-name="P5"><text:span text:style-name="Strong_20_Emphasis"><text:span text:style-name="T17">Δείξε μου τι σου αρέσει </text:span></text:span><text:span text:style-name="T17">(δημιουργική έκφραση, φαντασία, μιμήσεις)<text:line-break/>Ένα παιδί μπαίνει στον κύκλο, λέει κάτι που του αρέσει να κάνει και το δραματοποιεί. Όσα τους αρέσει μπαίνουν και αυτά. Το ίδιο επαναλαμβάνεται και μ’ άλλα παιδιά. </text:span></text:p>
        </text:list-item>
        <text:list-item>
          <text:p text:style-name="P5"><text:span text:style-name="Strong_20_Emphasis"><text:span text:style-name="T17">Τσουνάμι </text:span></text:span><text:span text:style-name="T17">(συντονισμός, ομαδικότητα)<text:line-break/>Πιάνονται από τα χέρια και αρχίζοντας από κάποιον/α δείχνουν τον κυματισμό που «διαρρέει» τον κύκλο συνεχόμενα. Η κίνηση γίνεται μόνο με τα ενωμένα χέρια και μεταδίδεται από τον έναν στον άλλον με συγχρονισμό της προσπάθειας. </text:span></text:p>
        </text:list-item>
        <text:list-item>
          <text:p text:style-name="P5"><text:span text:style-name="Strong_20_Emphasis"><text:span text:style-name="T17">Αλλαγή θέσης με βάση τα προσωπικά βιώματα </text:span></text:span><text:span text:style-name="T17">(αναγνώριση συναισθημάτων/συμπεριφορών)<text:line-break/>Ο/η συντονιστής/τρια φωνάζει: Να αλλάξουν θέση μεταξύ τους… αυτοί που έχουν τουλάχιστον ένα πολύ καλό φίλο… αυτοί που αγκάλιασαν την εβδομάδα αυτή τη μητέρα τους… αυτοί που ένιωσαν εχθές αδικημένοι από κάτι… αυτοί που βοήθησαν κάποιον δικό τους άνθρωπο τις τελευταίες δέκα μέρες… αυτοί που βοήθησαν κάποιον ξένο τον τελευταίο μήνα… αυτοί που δεν παίξανε κάποιο συμμαθητή τους και το έχουν μετανιώσει… αυτοί που θύμωσαν σήμερα με κάποιον/α… αυτοί που αγάπησαν πολύ κάποιο ζωάκι… αυτοί που θέλουν να κόψουν κάποια κακιά συνήθεια (π.χ. πολύ τηλεόραση) και δεν μπορούν κλπ. </text:span></text:p>
        </text:list-item>
        <text:list-item>
          <text:p text:style-name="P5"><text:span text:style-name="Strong_20_Emphasis"><text:span text:style-name="T17">Ο κύκλος της εμπιστοσύνης </text:span></text:span><text:span text:style-name="T17">(εμπιστοσύνη, υπευθυνότητα, συντονισμός, ισορροπία)<text:line-break/>Γίνεται μισή στροφή δεξιά και κάθεται το κάθε παιδί στα γόνατα του προηγούμενου (Πολύ κοντά τα σώματα). Χειροκροτάνε ή κρατάνε ανοιχτά τα χέρια μετρώντας όλοι μαζί. Μετά γίνεται μισή στροφή αριστερά και επαναλαμβάνεται το ίδιο. Ζητείται απόλυτη σοβαρότητα και υπευθυνότητα από όλους και όλες κατά την εκτέλεση της δραστηριότητας. Αλλαγή θέσεων (οπτικής γωνίας) για να επαναληφθεί η  δραστηριότητα. </text:span></text:p>
        </text:list-item>
        <text:list-item>
          <text:p text:style-name="P5"><text:span text:style-name="Strong_20_Emphasis"><text:span text:style-name="T17">Η μεσολάβηση </text:span></text:span><text:span text:style-name="T17">(θετικές διαπροσωπικές-ανάληψη μεσολαβητικού ρόλου-συναίνεση)<text:line-break/>Ένα αντικείμενο(δώρο) αλλάζει συνεχώς κάτοχο με τους μεσολαβητές. Ένα παιδί έχει ένα μπαλάκι (ή σβήστρα, παιχνίδι, σκούφο κλπ.) και φεύγει γρήγορα από τη θέση του πάει σε άλλο παιδί και του λέει που να το δώσει [όνομα ή περιγραφή (μάτια, ρούχα, παπούτσια)]. Το πρώτο παιδί μένει στη θέση του δεύτερου παιδιού κι αυτό με τη σειρά του βρίσκει το συμμαθητή/τρια που του υποδείχτηκε, δίνει το μπαλάκι και υποδεικνύει άλλο παιδί για να σταλεί το αντικείμενο (δώρο). Ενθαρρύνουμε τη μαζική συμμετοχή. </text:span></text:p>
        </text:list-item>
        <text:list-item>
          <text:p text:style-name="P5"><text:span text:style-name="Strong_20_Emphasis"><text:span text:style-name="T17">Ο καλπασμός των αλόγων </text:span></text:span><text:span text:style-name="T17">(συγχρονισμός, ομαδικότητα, κριτική σκέψη)<text:line-break/>Ο κύκλος «δείχνει» με κινήσεις έναν ιππικό αγώνα τον οποίο περιγράφει αρχικά ο/η συντονιστής/τρια και στην επανάληψη μπορεί τα παιδιά να προσθέτουν ιδέες. Λυγίζουν όλοι λίγο τα γόνατα και αρχίζει ο καλπασμός χτυπώντας με τα χέρια ρυθμικά τους μηρούς. «Τα άλογα ξεκινούν αργά τα πρώτα μέτρα … και τώρα σιγά σιγά επιταχύνουν και καλπάζουν γρήγορα… πρέπει να πηδήξουν το πρώτο εμπόδιο και (αναπηδούνε όλοι στις μύτες των ποδιών)… περνάνε με μεγάλο άλμα πάνω από τη λίμνη (γίνεται αλματάκι εμπρός)… και επιταχύνουν πάλι μέχρι… την πρώτη αριστερή στροφή (γέρνουν όλοι  αριστερά χτυπώντας αργά τους μηρούς και επιστρέφοντας επιταχύνουν πάλι μέχρι … την πρώτη δεξιά στροφή (γέρνουν όλοι  δεξιά χτυπώντας αργά τους μηρούς) και συνεχίζοντας…. διπλό εμπόδιο, χαιρετούν τον κόσμο, χτυπούν το πόδι κλπ. Η δραστηριότητα τελειώνει με δυνατή φωνή κατά τον τερματισμό. </text:span></text:p>
        </text:list-item>
        <text:list-item>
          <text:p text:style-name="P5"><text:span text:style-name="Strong_20_Emphasis"><text:span text:style-name="T17">Το γρανάζι </text:span></text:span><text:span text:style-name="T17">(συντονισμός, ομαδικότητα, υπομονή, κριτική σκέψη)<text:line-break/>Κολλάνε όλοι το κάθε τους πόδι με τα πόδια των διπλανών και γίνεται αργά περιστροφή δεξιά χωρίς να ξεκολλήσουν τα πόδια για έναν γύρο. Το ίδιο γίνεται και προς τ’ αριστερά. Τα χέρια «πλέκονται» αγκαζέ. Μπορεί κάποιο παιδί να βγαίνει ως παρατηρητής για να δίνει οδηγίες, να διορθώνει ή να κάνει κάποιες παρατηρήσεις μετά από κάθε στροφή. Αλλαγή θέσεων (οπτικής γωνίας) για να επαναληφθεί η  δραστηριότητα με άλλους διπλανούς. </text:span></text:p>
        </text:list-item>
        <text:list-item>
          <text:p text:style-name="P5"><text:span text:style-name="Strong_20_Emphasis"><text:span text:style-name="T17">Ποιος άλλαξε </text:span></text:span><text:span text:style-name="T17">(μνήμη, συνεργασία)<text:line-break/>Ένας μαθητής/τρια μπαίνει στον κύκλο, γονατίζει σκυφτός, κλείνει τα μάτια και δύο παιδιά αλλάζουν θέση μεταξύ τους. Ο/Η μαθητής/τρια που είναι στο κέντρο σηκώνεται και προσπαθεί να μαντέψει ποιοι άλλαξαν θέση. Αν βάλουμε δύο μαθητές στο κέντρο μπαίνει και το στοιχείο της συνεργασίας. </text:span></text:p>
        </text:list-item>
        <text:list-item>
          <text:p text:style-name="P5"><text:span text:style-name="Strong_20_Emphasis"><text:span text:style-name="T17">Οι σταγόνες της βροχής</text:span></text:span><text:span text:style-name="T17"> (σωματικό/ψυχικό άγγιγμα, ενίσχυση των διαπροσωπικών επαφών)<text:line-break/>Κάνουν όλοι στροφή προς τα δεξιά για να βλέπουν την πλάτη των μπροστινών τους. Ο/Η συντονιστής/τρια αφηγείται μια μικρή ιστορία με παράλληλες κινήσεις των χεριών στην πλάτη του/της μπροστινού/νής και τα παιδιά μιμούνται τις απαλές αυτές κινήσεις. Π.χ. άρχισε μια </text:span><text:span text:style-name="T16">σιγανή βροχούλα</text:span><text:span text:style-name="T17"> στο δάσος που έγινε </text:span><text:span text:style-name="T16">δυνατότερη</text:span><text:span text:style-name="T17"> και μετά </text:span><text:span text:style-name="T16">νεροποντή</text:span><text:span text:style-name="T17">… μετά βγήκε ένας μεγάλος </text:span><text:span text:style-name="T16">ζεστός ήλιος</text:span><text:span text:style-name="T17">… και </text:span><text:span text:style-name="T16">ανέβηκαν</text:span><text:span text:style-name="T17"> μεγάλα φορτηγά στο βουνό… και βγήκαν ξυλοκόποι που </text:span><text:span text:style-name="T16">έκοβαν τα δέντρα</text:span><text:span text:style-name="T17">… και </text:span><text:span text:style-name="T16">φόρτωσαν </text:span><text:span text:style-name="T17">στα φορτηγά τους κορμούς … και </text:span><text:span text:style-name="T16">κατηφόρησαν </text:span><text:span text:style-name="T17">για την πόλη. Κι όλα αυτά τα είδε ο μικρούλης λαγός που </text:span><text:span text:style-name="T16">έτρεξε</text:span><text:span text:style-name="T17"> στον παππού του και του είπε για μια πολύ </text:span><text:span text:style-name="T16">δυνατή βροχή</text:span><text:span text:style-name="T17">… κάτι ανθρώπους που </text:span><text:span text:style-name="T16">έκοψαν</text:span><text:span text:style-name="T17"> τα δέντρα……. Κάποια παιδιά μπορούν να πούνε τις δικές τους σύντομες διηγήσεις και να βρούνε αντίστοιχες κινήσεις. </text:span></text:p>
        </text:list-item>
        <text:list-item>
          <text:p text:style-name="P5"><text:span text:style-name="Strong_20_Emphasis"><text:span text:style-name="T17">Ο κύκλος του χορού</text:span></text:span><text:span text:style-name="T17"> (ρυθμός, επικοινωνία, συγχρονισμός, κριτική σκέψη)<text:line-break/>Τα παιδιά πιάνονται από τα χέρια. Κάποιος ξεκινά φωνάζοντας αριθμό βημάτων-φορά και όνομα π.χ. τέσσερα-δεξιά-Γιώργος. Τότε ο κύκλος κάνει τέσσερα γρήγορα ρυθμικά βήματα προς τα δεξιά και στο τελευταίο ο Γιώργος, που έχει το λόγο, λέει τη δική του πρόταση π.χ. έξι-αριστερά-Μαρία, συνεχίζει ο κύκλος με τη Μαρία κλπ. Είναι καλύτερα για το συγχρονισμό της ομάδας οι αριθμοί να μην υπερβαίνουν κάποιον αριθμό π.χ. το Νο 8. Καλό θα είναι να βγαίνουν δύο παρατηρητές που θα βρίσκουν ίσως τις αδυναμίες της συνεργασίας των παιδιών. Κάποια ονόματα δεν τα προτείνουν, κάποιοι βιάζονται, κάποιοι ενοχλούν, κάποιοι δε συντονίζονται κλπ. </text:span></text:p>
        </text:list-item>
        <text:list-item>
          <text:p text:style-name="P5"><text:span text:style-name="Strong_20_Emphasis"><text:span text:style-name="T17">Κυλιστή ιστορία </text:span></text:span><text:span text:style-name="T17">(επικοινωνία, δημιουργική σκέψη, συνεργασία, προσαρμογή)<text:line-break/>Με την ευχάριστη αυτή δραστηριότητα ενισχύεται η ενεργητική ακρόαση, η επικοινωνία, η έμπνευση και η φαντασία των παιδιών. Ο/Η συντονιστής/τρια κάνει με μια φράση την εκκίνηση μιας ιστορίας που θα αφορά ίσως μια σχολική δραστηριότητα, μια εκδρομή, έναν αγώνα κλπ. Ο κάθε διπλανός προσθέτει μια ταιριαστή φράση που συνεχίζει αυτό που είπε ο/η προηγούμενος/η. Θα είναι ακόμη πιο ενδιαφέρον να δείχνουν παράλληλα αυτό που λένε π.χ. με μια έκφραση στο πρόσωπο, μια παντομίμα, ένα συμβολισμό κλπ. Όποιος/α δε θέλει να μιλήσει λέει «βουβό ψάρι».<text:line-break/></text:span><text:span text:style-name="Emphasis"><text:span text:style-name="T17">Παραλλαγή:</text:span></text:span><text:span text:style-name="T17"> Οι μαθητές/τριες μιμούνται με κινήσεις την ιστοριούλα που λέει ο/η εκπαιδευτικός ή κάποιο παιδί. «Ένα πρωί μόλις ξύπνησα, πλύθηκα, ντύθηκα (κάνουν πως ξύπνησαν, πλύθηκαν και ντύθηκαν) ανέβηκα στο τρένο (γίνονται βαγονάκια και μιμούνται την κίνηση του τρένου) και πήγα να περάσω το σαββατοκύριακο με τον παππού μου στην εξοχή. Μόλις έφτασα, μου πρότεινε να πάμε για ψάρεμα. Ρίξαμε τις πετονιές και περιμέναμε. Ξαφνικά όμως βρέθηκε μπροστά μας ένας καρχαρίας. Εμείς βέβαια δεν τρομάξαμε αλλά του δείξαμε τη σωστή κατεύθυνση (δείχνουν) για να πάει να βρει τους δικούς του… </text:span></text:p>
        </text:list-item>
        <text:list-item>
          <text:p text:style-name="P5"><text:span text:style-name="Strong_20_Emphasis"><text:span text:style-name="T17">Το κουβάρι (</text:span></text:span><text:span text:style-name="T17">ενίσχυση των διαπροσωπικών επαφών, της αυτοεκτίμησης, της αυτοκριτικής)<text:line-break/>Ο/η συντονιστής/τρια κρατάει την άκρη ενός κουβαριού και πετάει το κουβάρι σε κάποιο παιδί λέγοντας το όνομά του και κάποιο θετικό του γνώρισμα π.χ. Βασίλης φιλότιμος, Ελένη υπεύθυνη, Μαρίνα φρόνιμη, Κώστας έξυπνος κλπ. Έτσι με τη σειρά του κάθε παιδί πετάει σε άλλον/η το κουβάρι (όχι στους διπλανούς) και γίνεται στο τέλος ένα πυκνό πλέγμα μέσα στον κύκλο. Κανένας δεν πρέπει ν’ αφήσει το σχοινί του. Ο τελευταίος αρχίζει την επιστροφή του κουβαριού ρίχνοντάς το στον προηγούμενο κάνοντάς του ένα υποθετικό δώρο π.χ. του/της χαρίζω λίγο γέλιο, υπομονή, σβελτάδα, κατανόηση, ηρεμία, ειλικρίνεια, φιλία, σεβασμό, λογική, εργατικότητα… Το κουβάρι ξαναμαζεύεται σιγά σιγά στον/στην συντονιστή/τρια.<text:line-break/></text:span><text:span text:style-name="Emphasis"><text:span text:style-name="T17">Παραλλαγή</text:span></text:span><text:span text:style-name="T17">: Κάθε παιδί κρατάει την άκρη και δίνει το κουβάρι στο/στη διπλανό/ή του λέγοντας κάτι που του αρέσει πολύ. Όταν το πάρουν όλοι ξαναμαζεύεται κι ο καθένας προσπαθεί να θυμηθεί τι του είπε ο/η προηγούμενος/η όταν του το έδωσε. </text:span></text:p>
        </text:list-item>
        <text:list-item>
          <text:p text:style-name="P2"><text:span text:style-name="Strong_20_Emphasis"><text:span text:style-name="T17">Το αστέρι </text:span></text:span><text:span text:style-name="T17">(εμπιστοσύνη, υπευθυνότητα)<text:line-break/>Όλοι κάθονται κάτω και ενώνουν τα τεντωμένα πόδια τους στη διάσταση. Έτσι σχηματίζεται ένα αστέρι. Δίνουμε σε όλους διαδοχικούς αριθμούς. Οι μονοί αριθμοί σκύβουν μπροστά και συγκρατούν από τα χέρια τους ζυγούς αριθμούς που αφήνονται προς τα πίσω. Μετά γίνεται το αντίθετο κι αυτό επαναλαμβάνεται 3-4 φορές. </text:span></text:p>
        </text:list-item>
      </text:list>
      <text:p text:style-name="Text_20_body"><text:span text:style-name="Emphasis"><text:span text:style-name="T17">Σε ζευγάρια</text:span></text:span></text:p>
      <text:list xml:id="list2535816640400919803" text:style-name="L2">
        <text:list-item>
          <text:p text:style-name="P6"><text:span text:style-name="Strong_20_Emphasis"><text:span text:style-name="T17">Στηρίξεις:</text:span></text:span><text:span text:style-name="T17"> Γίνονται όλοι ζευγάρια με το/τη διπλανό/ή: Στήριξη από την όρθια θέση στην πλάτη του συμμαθητή που σκύβει μπροστά. Βαθιά καθίσματα του ζευγαριού που έχει κολλημένες πλάτες και τα χέρια πλεγμένα στους αγκώνες. Στήριξη με γέφυρα στην πλάτη του ζευγαριού που βρίσκεται γονατιστά στα «τέσσερα». </text:span></text:p>
        </text:list-item>
        <text:list-item>
          <text:p text:style-name="P6"><text:span text:style-name="Strong_20_Emphasis"><text:span text:style-name="T17">Δραματοποίηση Αντιθέσεων </text:span></text:span><text:span text:style-name="T17">(Ενθαρρύνουμε τα παιδιά να ζωντανέψουν καταστάσεις όπως):<text:line-break/>Φως – Σκοτάδι, Μέρα – Νύχτα, Ζωή – Θάνατος, Περπατώ – Στέκομαι, Ναι – Όχι, Χαρούμενο – Δυσάρεστο, Σηκώνομαι – Πέφτω, Ανατολή – Δύση, Πάνω – Κάτω, Τραβάω – Αφήνω, Πικρό – Γλυκό, Δεξιά – Αριστερά, Βαρύ – Ελαφρύ… </text:span></text:p>
        </text:list-item>
        <text:list-item>
          <text:p text:style-name="P3"><text:span text:style-name="Strong_20_Emphasis"><text:span text:style-name="T17">Ασκήσεις χαλάρωσης – αντιστρες<text:line-break/></text:span></text:span><text:span text:style-name="T17">Καθιστοί οκλαδόν στον κύκλο (οι ασκήσεις αυτές είναι καλύτερα να γίνουν, αν υπάρχει η δυνατότητα, σε καρεκλάκια). </text:span></text:p>
        </text:list-item>
      </text:list>
      <text:p text:style-name="P4">α) Οι μαθητές/τριες φαντάζονται ότι κρατάνε ένα βρεγμένο σφουγγάρι. Το σφίγγουν προσπαθώντας να το στραγγίξουν τελείως και μετά το αφήνουν να πέσει. Το επαναλαμβάνουν μερικές φορές αργά. Συνεχίζουν κάνοντας πίεση-χαλάρωση σταδιακά για τους μύες του σώματος αρχίζοντας από τα δάκτυλα των ποδιών – γάμπες – μηρούς μέχρι το κεφάλι.</text:p>
      <text:p text:style-name="P4">β) Οι μαθητές/τριες φαντάζονται ότι τα πνευμόνια τους είναι ένα μεγάλο μπαλόνι. Φουσκώνουν αργά το μπαλόνι γεμίζοντάς το με πολύ αέρα (εισπνοή – μύτη) και το ξεφουσκώνουν αργά χαλαρώνοντας τους ώμους και τα χέρια (εκπνοή – στόμα). Το επαναλαμβάνουν μερικές φορές κυρίως μετά από έντονες και κουραστικές προσπάθειες.</text:p>
      <text:p text:style-name="P4">γ)  Οι μαθητές/τριες σκύβουν αργά εμπρός εκπνέοντας και μετρώντας μέχρι το 4. Στη συνέχεια ανεβαίνουν στην αρχική θέση εισπνέοντας και μετρώντας πάλι μέχρι το 4 και παραμένοντας λίγο σ’ αυτή τη θέση. Επαναλαμβάνουν 5-7 φορές. Σε όλες αυτές τις ασκήσεις ζητούμε να μας πούνε αν κατορθώνουν να χαλαρώσουν.</text:p>
      <text:p text:style-name="Text_20_body"><text:span text:style-name="Strong_20_Emphasis"><text:span text:style-name="T17">Μικρές κυκλικές ομάδες</text:span></text:span></text:p>
      <text:p text:style-name="P4">Μετρώντας συνεχώς από το ένα ως το τέσσερα, κάνουμε ομάδες των έξι ατόμων (οι άσσοι, τα δυάρια, τα τριάρια και τα τεσσάρια) κι έτσι γίνονται τέσσερις μικρότεροι κύκλοι.</text:p>
      <text:p text:style-name="Text_20_body"><text:span text:style-name="Strong_20_Emphasis"><text:span text:style-name="T17">Οι κόμποι </text:span></text:span><text:span text:style-name="T17">(συντονισμός, συνεργασία, ομαδικότητα)</text:span></text:p>
      <text:p text:style-name="P4">Απλώνουν όλοι τα χέρια τους μπροστά και πιάνουν τα χέρια άλλων παιδιών. Με το σύνθημα προσπαθούν όλοι να ξεμπλεχτούν χωρίς ν’ αφήσουν τα χέρια που πιάνουν κάνοντας αργές κινήσεις γύρω από το σώμα τους, πάνω από χέρια, κάτω από άλλους κλπ. Μόλις το κατορθώσουν φωνάζουν ένα μήνυμα, μια λέξη, μια φράση που θα συμφωνήσουν.</text:p>
      <text:p text:style-name="Text_20_body"><text:span text:style-name="Strong_20_Emphasis"><text:span text:style-name="T17"> </text:span></text:span></text:p>
      <text:p text:style-name="Text_20_body"><text:span text:style-name="Strong_20_Emphasis"><text:span text:style-name="T17">Η μπαλαρίνα </text:span></text:span><text:span text:style-name="T17">(εμπιστοσύνη, υπευθυνότητα, σωματικό άγγιγμα)</text:span></text:p>
      <text:p text:style-name="P4">Ένας από τα παιδιά μπαίνει στο κέντρο του μικρού κύκλου που σχηματίζουν οι υπόλοιποι με τα σώματά τους κολλημένα στους ώμους. Ο μέσα αφήνεται τελείως να πέσει προς την περιφέρεια και οι υπόλοιποι τον στηρίζουν και τον μεταφέρουν κυκλικά με τη δύναμη των χεριών τους. Περνάνε όλοι με τη σειρά από την εσωτερική θέση. Απαιτείται υπευθυνότητα και θάρρος από τους μαθητές/τριες.</text:p>
      <text:p text:style-name="Text_20_body"><text:span text:style-name="Strong_20_Emphasis"><text:span text:style-name="T17">Πες μου έναν αριθμό </text:span></text:span><text:span text:style-name="T17">(ομαδικότητα, συνεργασία)</text:span></text:p>
      <text:p text:style-name="P4">Ο/Η συντονιστής/τρια λέει έναν αριθμό μεταξύ του τέσσερα και του είκοσι πέντε. Οι παίκτες κάθε ομάδας προσπαθούν ώστε ο αριθμός των μελών του σώματός τους που αγγίζει το έδαφος να συμφωνεί με τον αριθμό αυτό. Π.χ. αν δοθεί το 10 οι παίχτες των ομάδων (πέντε μέλη) θα πατήσουν με τα πόδια κανονικά στο έδαφος, αν δοθεί το 9 οι παίχτες των ομάδων (τέσσερα μέλη) θα πατήσουν τρεις κανονικά κι ένας με τρία σημεία επαφής ή δύο σε τρία σημεία επαφής, ένας κανονικά κι ένας στο ένα πόδι. Δεν μπορεί να ζητηθεί μεγαλύτερος αριθμός από αυτόν που προκύπτει όταν πολλαπλασιάσουμε τη δύναμη κάθε ομάδας με το πέντε.</text:p>
      <text:p text:style-name="Text_20_body"><text:span text:style-name="Emphasis"><text:span text:style-name="T17"> </text:span></text:span></text:p>
      <text:p text:style-name="Text_20_body"><text:span text:style-name="Emphasis"><text:span text:style-name="T17">Στηρίξεις σε τριάδες</text:span></text:span></text:p>
      <text:p text:style-name="P4">Γίνονται όλοι τριάδες.</text:p>
      <text:p text:style-name="P4">α) Οι δύο σχηματίζουν με τα χέρια καθισματάκι και μεταφέρουν χωρίς ανταγωνισμούς λίγα μέτρα τον τρίτο μέσα στη τάξη, το γυμναστήριο ή την αυλή. Αυτό γίνεται με όλους στη τριάδα.</text:p>
      <text:p text:style-name="P4">β)  Ένα παιδί από τα τρία στηρίζεται πρηνηδόν στα χέρια του και τα πόδια του τα κρατά το δεύτερο παιδί. Το τρίτο παιδί κάθεται ένα μέτρο μπροστά από το πρώτο παιδί. Το δεύτερο παιδί «λέει» με τα χείλια (χωρίς ν’ ακουστεί) στο τρίτο ένα όνομα της τάξης ή ένα αντικείμενο π.χ. Νίκος ή παράθυρο. Το πρώτο παιδί έχει τρεις ευκαιρίες (ερωτήσεις) – πιεζόμενο κι από τη δύσκολη στάση – για να βρει τη λέξη με τη βοήθεια του τρίτου παιδιού. Π.χ. είναι πρόσωπο ή πράγμα, αγόρι ή κορίτσι, σε τι χρησιμεύει το αντικείμενο, είναι δεξιά ή αριστερά μου. Στη δραστηριότητα μπορεί να δοθούν περισσότερες ευκαιρίες. Τα παιδιά περνούν κι από τους τρεις ρόλους.</text:p>
      <text:p text:style-name="Text_20_body"><text:span text:style-name="T17">γ) Ο μεσαίος πιάνει τους συμμαθητές του από το αριστερό χέρι (έτσι αυτοί στέκονται σε αντίθετες κατευθύνσεις) και περιστρέφονται στο ίδιο σημείο διαγράφοντας κύκλο, ενώ γυρίζουν γύρω από τον μεσαίο. Τα χέρια πρέπει να μείνουν τεντωμένα (Λαβή από τα χέρια ή τα μπράτσα).  </text:span><text:span text:style-name="Emphasis"><text:span text:style-name="T17">Παραλλαγή:</text:span></text:span><text:span text:style-name="T17"> Προστίθενται κι άλλα παιδιά και περιστρέφονται μέχρι και όλοι μαζί σαν ελικόπτερο.</text:span></text:p>
      <text:p text:style-name="Text_20_body"><text:span text:style-name="Emphasis"><text:span text:style-name="T17"> </text:span></text:span></text:p>
      <text:p text:style-name="Text_20_body"><text:span text:style-name="Emphasis"><text:span text:style-name="T17">Διάφοροι σχηματισμοί</text:span></text:span></text:p>
      <text:p text:style-name="Text_20_body"><text:span text:style-name="Strong_20_Emphasis"><text:span text:style-name="T17">Τα φιδάκια </text:span></text:span><text:span text:style-name="T17">(υπευθυνότητα, ηγεσία, συνεργασία, διαχείριση χρόνου)</text:span></text:p>
      <text:p text:style-name="P4">Γίνονται δύο σειρές παιδιών που πιάνονται από τη μέση. Τα παιδιά δεν πρέπει να βλέπουν εκτός μόνο από τον/την πρώτο/η. Τα φιδάκια μετακινούνται πολύ σιγά με τον/την αρχηγό να οδηγεί με συμβουλές κοιτώντας πίσω την ομάδα (π.χ. Γιάννη πρόσεξε στα δεξιά σου, Αγγελική κάνε αριστερά…). Το φιδάκι δεν πρέπει να ακουμπήσει άλλα πρόσωπα ή πράγματα. Αν ο/η αρχηγός φωνάξει «γεράκι» όλοι κάθονται κάτω σιωπηλοί και ακίνητοι. Όταν πει «όλα καθαρά» ξαναξεκινούν. Οι δεύτεροι γίνονται κάθε φορά οι νέοι αρχηγοί. Μπορούμε να θέσουμε συγκεκριμένο χρόνο αρχηγίας με ρολόι τοίχου ή κάτι άλλο (π.χ. ενάμιση λεπτό). Κάθε αρχηγός φεύγει μόνος του και γίνεται τελευταίος πριν ξεπεραστεί ο χρόνος αρχηγίας και «πιαστεί» το φιδάκι από το γεράκι.</text:p>
      <text:p text:style-name="Text_20_body"><text:span text:style-name="Strong_20_Emphasis"><text:span text:style-name="T17">To πέρασμα της γέφυρας </text:span></text:span><text:span text:style-name="T17">(αλληλοβοήθεια, ισορροπία, ομαδικότητα)</text:span></text:p>
      <text:p text:style-name="P4">Τα παιδιά μπαίνουν σ’ ένα στίχο με τα πόδια στη διάσταση. Τους ζητούμε να λύσουν τα κορδόνια (αν έχουν) των παπουτσιών. Τα δύο πρώτα παιδιά βγάζουν τα παπούτσια τους και διασχίζουν τη «γέφυρα» αργά πατώντας πάνω στα πόδια των συμμαθητών τους και στηριζόμενοι σ’ αυτούς για να μην πατήσουν κάτω. Το ένα παιδί κινείται δεξιά και το άλλο αριστερά του στίχου. Όταν τελειώσουν βάζουν τα παπούτσια τους και συμπληρώνουν τη γέφυρα καθώς ξεκινούν οι επόμενοι.</text:p>
      <text:p text:style-name="Text_20_body"><text:span text:style-name="Strong_20_Emphasis"><text:span text:style-name="T18">Η σαρανταποδαρούσα </text:span></text:span><text:span text:style-name="T18">(συνεργασία, συντονισμός, υπευθυνότητα)</text:span><text:span text:style-name="Strong_20_Emphasis"><text:span text:style-name="T18">  </text:span></text:span><text:span text:style-name="Strong_20_Emphasis"><text:span text:style-name="T17">              </text:span></text:span></text:p>
      <text:p text:style-name="P4">Ζητάμε από τα παιδιά ν’ ανοίξουνε σε διάσταση τα πόδια, να πιάσουν με το ένα χέρι (μέσα από τα πόδια τους) το χέρι του/της συμμαθητή/τριας τους που είναι πίσω, κάμπτοντας τον κορμό εμπρός και να πιάσουν αντίστοιχα με το άλλο χέρι, το χέρι του/της μπροστινού/νής. Το τελευταίο παιδί ξαπλώνει τεντωμένο στο πάτωμα και η σαρανταποδαρούσα κινείται προς τα πίσω (τα παιδιά κινούνται στη διάσταση) περνώντας πάνω από το ξαπλωμένο παιδί. Αυτός/ή γίνεται πρώτος κάθε φορά που τον/τραβάει το πρώτο παιδί της διάταξης ενώ ξαπλώνει το επόμενο τελευταίο παιδί.</text:p>
      <text:p text:style-name="Text_20_body"><text:span text:style-name="Strong_20_Emphasis"><text:span text:style-name="T17">Τραμπολίνο </text:span></text:span><text:span text:style-name="T17">(συνεργασία, υπευθυνότητα, εμπιστοσύνη)</text:span></text:p>
      <text:p text:style-name="P4">Δύο σειρές 8-12 παιδιών η κάθε μία βρίσκονται αντικριστές και τα παιδιά δένουν χιαστί τα χέρια τους με τους απέναντι δημιουργώντας ένα κανάλι. Ένα παιδί ξαπλώνει στην αρχή του καναλιού και η ομάδα με συγχρονισμένες κινήσεις μεταφέρουν με πετάγματα το παιδί κατά μήκος του καναλιού μέχρι την άλλη άκρη. Απαιτείται μεγάλη υπευθυνότητα. Μπορούν να δοκιμάσουν όσα παιδιά θέλουν με επιφύλαξη στα ιδιαίτερα βαριά άτομα.</text:p>
      <text:p text:style-name="Text_20_body"><text:span text:style-name="Strong_20_Emphasis"><text:span text:style-name="T17"> Η προσγείωση </text:span></text:span><text:span text:style-name="T17">(αλληλοβοήθεια, εμπιστοσύνη, συνεργασία)</text:span></text:p>
      <text:p text:style-name="P4">Γίνεται η ίδια διάταξη με την προηγούμενη δραστηριότητα. Δύο σειρές παιδιών-απόστασης ενός μέτρου- δημιουργούν το διάδρομο προσγείωσης. Τοποθετούνται  πάνω στο διάδρομο και κάποια εμπόδια π.χ. μια μικρή καρέκλα, κάποια τσάντα κλπ. Στη μια άκρη του διαδρόμου είναι το παιδί-πιλότος με δεμένα τα μάτια και στη άλλη ο ελεγκτής εναέριας κυκλοφορίας που το καθοδηγεί (ένα βήμα μπροστά, ένα αριστερά…)  για να διασχίσει το διάδρομο χωρίς ν’ ακουμπήσει τα άλλα παιδιά. Είναι καλύτερα να υπάρχει χρονικό όριο π.χ. 2-3 λεπτά για να προλάβουν να παίξουν πολλά ζευγάρια πιλότου-ελεγκτή.</text:p>
      <text:p text:style-name="Text_20_body"><text:span text:style-name="Strong_20_Emphasis"><text:span text:style-name="T17">Οι καθρέπτες </text:span></text:span><text:span text:style-name="T17">(Ανάπτυξη διαπροσωπικών σχέσεων, κινητική έκφραση)</text:span></text:p>
      <text:p text:style-name="P4">Τα παιδιά κάνουν ζευγάρια και στέκονται πρόσωπο με πρόσωπο. Το ένα παιδί είναι οδηγός και το άλλο μιμείται τις κινήσεις του σα να βλέπει τον εαυτό του σε καθρέπτη. Στην αρχή χρησιμοποιούνται οικείες κινήσεις όπως πλενόμαστε, βουρτσίζουμε τα δόντια μας, ντυνόμαστε κλπ. Μετά μπορούν να γίνουν και πιο σύνθετες κινήσεις. Τα παιδιά αλλάζουν στη συνέχεια ρόλους.</text:p>
      <text:p text:style-name="Text_20_body"><text:span text:style-name="Strong_20_Emphasis"><text:span text:style-name="T17">Το δίκτυο</text:span></text:span><text:span text:style-name="T17"> (σωματικό άγγιγμα, αναζήτηση και προσφορά υποστήριξης)</text:span></text:p>
      <text:p text:style-name="P4">Τα παιδιά βαδίζουν στο χώρο ελεύθερα (και ίσως με άκουσμα το ρυθμικό παλαμάκι) χωρίς να ακουμπούνε πρόσωπα ή πράγματα. Όταν ο/η συντονιστής/τρια φωνάξει «δίκτυο» τα παιδιά πρέπει να μείνουν ακίνητα αγγίζοντας κάποιον/α κοντινό συμμαθητή/τρια τους τον/την οποίο/α αγγίζει το πολύ άλλο ένα παιδί. Δίνουμε πολλές επαναλήψεις με το βάδισμα να συνοδεύεται με παλαμάκι ή μουσική και τα παιδιά να αναζητούν άμεσα στήριξη για να φτιάξουν το δίκτυο.</text:p>
      <text:p text:style-name="Text_20_body"><text:span text:style-name="Emphasis"><text:span text:style-name="T17">   Παραλλαγή: </text:span></text:span><text:span text:style-name="T17">Με το σύνθημα ή το σταμάτημα της μουσικής γίνονται ζευγάρια κάθε φορά με διαφορετικό/ή συμμαθητή/τρια και μπορεί να περπατάνε συγχρονισμένα χέρι-χέρι, να τραγουδάνε το ίδιο τραγούδι, ν’ ακουμπήσουν τους αγκώνες, τα γόνατα, τους ώμους, τις πλάτες…</text:span></text:p>
      <text:p text:style-name="Text_20_body"><text:span text:style-name="Strong_20_Emphasis"><text:span text:style-name="T17">Μουσικές καρέκλες (ή μουσικά γόνατα)</text:span></text:span><text:span text:style-name="T17"> (σωματικό άγγιγμα, αναζήτηση και προσφορά υποστήριξης)</text:span></text:p>
      <text:p text:style-name="P4">Τα παιδιά κινούνται στο χώρο και με το σταμάτημα της μουσικής  όσα δεν προλάβουν να καθίσουν στην καρέκλα (οι καρέκλες είναι μισές από τα παιδιά) κάθονται στα γόνατα κάποιου παιδιού. Τότε πρέπει να πουν στο παιδί που κάθονται κάτι καλό που έχει και τους αρέσει.</text:p>
      <text:p text:style-name="Text_20_body"><text:span text:style-name="Emphasis"><text:span text:style-name="T17">Παραλλαγή:</text:span></text:span><text:span text:style-name="T17"> Το παιδί που δεν προλαβαίνει να καθίσει πηγαίνει πίσω από κάποιο καθιστό παιδί και του τρίβει την πλάτη.</text:span></text:p>
      <text:p text:style-name="Text_20_body"><text:span text:style-name="Strong_20_Emphasis"><text:span text:style-name="T17"> Το ναρκοπέδιο </text:span></text:span><text:span text:style-name="T17">(αλληλοβοήθεια, εμπιστοσύνη, συνεργασία)</text:span></text:p>
      <text:p text:style-name="P4">Τα παιδιά είναι ακίνητα  και σκόρπια στην αίθουσα (νάρκες). Ένα παιδί με δεμένα τα μάτια προσπαθεί να φτάσει σε κάποιον από τους τοίχους  χωρίς ν’ αγγίξει κάποια νάρκη. Οι «νάρκες» υποχρεούνται να βγάζουν έναν προειδοποιητικό ήχο (μπιπ / παλαμάκι / σφύριγμα) όταν τις πλησιάζει το παιδί-πλοίο, ώστε να μπορέσει σε καθορισμένο χρόνο (2-3 λεπτά) να πετύχει το σκοπό του.</text:p>
      <text:p text:style-name="Text_20_body"><text:span text:style-name="Strong_20_Emphasis"><text:span text:style-name="T17">Οδηγώντας το αυτοκίνητο του μπαμπά </text:span></text:span><text:span text:style-name="T17">(Αντίληψη χώρου, φαντασία, κινητική έκφραση, [Ν-Α-Β] )</text:span></text:p>
      <text:p text:style-name="P4">Τα παιδιά φαντάζονται ότι οδηγούν αυτοκίνητο κρατώντας ένα βιβλίο για τιμόνι και οδηγούν στην τάξη. Προσέχουν να μην τρακάρουν μεταξύ τους. Με το σύνθημα του/της συντονιστή/τριας πρέπει να σταματούν. Μπορούν να φανταστούν κι άλλες καταστάσεις με τρένα, βάρκες κλπ. Οι κινήσεις είναι ελεύθερες προς όλες τις κατευθύνσεις.</text:p>
      <text:p text:style-name="Text_20_body"><text:span text:style-name="Strong_20_Emphasis"><text:span text:style-name="T17">Το ξυπνητήρι </text:span></text:span><text:span text:style-name="T17">(Αντίληψη χώρου, εξάσκηση των αισθήσεων)</text:span></text:p>
      <text:p text:style-name="P4">Το παιχνίδι μπορεί να παιχτεί με δύο τρόπους: α) Χρησιμοποιούμε ένα ξυπνητήρι βάζοντάς το να χτυπάει. Ο/Η μαθητής/τρια έχοντας τα μάτια κλειστά (δεμένα με μαντήλι) πρέπει να το βρει και να το κλείσει. Ως παραλλαγή μπορούμε να μετακινούμε το ξυπνητήρι. β) Κάποιο παιδί χτυπάει παλαμάκια κι ο/η τυφλός/ή προσπαθεί να το βρει.</text:p>
      <text:p text:style-name="Text_20_body"><text:span text:style-name="Strong_20_Emphasis"><text:span text:style-name="T17">Παροιμίες </text:span></text:span><text:span text:style-name="T17">(συνεργασία, ομαδικότητα, καλλιτεχνική έκφραση, [Ε-ΣΤ])</text:span></text:p>
      <text:p text:style-name="P4">Οι μαθητές παίζουν (κινητικό θέατρο) διάφορες παροιμίες κατά ομάδες και οι υπόλοιποι προσπαθούν να μαντέψουν ποια είναι η παροιμία. Μπορούμε να μοιράσουμε στις ομάδες χαρτάκια που να γράφουν την παροιμία που τους ζητείται ν’ αναπαραστήσουν, όπως: Όποιος βιάζεται σκοντάφτει, στου κουφού την πόρτα όσο θέλεις βρόντα, λείπει ο γάτος χορεύουν τα ποντίκια, η γλώσσα κόκαλα δεν έχει και κόκαλα τσακίζει…</text:p>
      <text:p text:style-name="Text_20_body"><text:span text:style-name="Strong_20_Emphasis"><text:span text:style-name="T17">Παγωμένες εικόνες </text:span></text:span><text:span text:style-name="T17">(συνεργασία, ομαδικότητα, καλλιτεχνική ερμηνεία, [Ε-ΣΤ] )</text:span></text:p>
      <text:p text:style-name="P4">Χωρισμός σε ομάδες των τεσσάρων ατόμων (με νούμερα, «τράπουλες», ημερομηνίες γέννησης κλπ.). Οι ομάδες έχουν ένα-δύο λεπτά για βρούνε πως θ’ αναπαραστήσουν με παγωμένη εικόνα, ένα σενάριο ή μια κατάσταση π.χ. πόλεμο, ειρήνη, βάρκα και πλήρωμα, καυγά, χωρισμό, νίκη, ήττα, συνέντευξη, ομιλία. Οι παγωμένες εικόνες ζωντανεύουν για πολύ λίγο δίνοντας περισσότερες «πληροφορίες» ή και διασκέδαση. Τα παιδιά της τάξης προσπαθούν να βρούνε κάθε φορά το θέμα που εξελίσσεται.</text:p>
      <text:p text:style-name="Text_20_body"><text:span text:style-name="Strong_20_Emphasis"><text:span text:style-name="T17">Ορθοσωμικές Ασκήσεις Κορμού (μέση, θώρακας, πλάτη) </text:span></text:span><text:span text:style-name="T17">[</text:span><text:span text:style-name="Emphasis"><text:span text:style-name="T17">Χωρίς να φύγουν απ’ τα θρανία</text:span></text:span><text:span text:style-name="T17">]</text:span></text:p>
      <text:p text:style-name="P4">Λυγισμένο το ένα πόδι στην καρέκλα, τεντώνω κορμό/αγκώνες, μετράω αργά 10, αλλάζω πόδι Χ2 (72)</text:p>
      <text:p text:style-name="P4">Κρατάω τον κορμό στο πλάι, τα πόδια δε γυρίζουν, κοιτάω πίσω, μετράω 10΄, αλλάζω πλευρά Χ 2 (73)</text:p>
      <text:p text:style-name="P4">Καμπουριάζω όσο μπορώ, σηκώνομαι με ίσια πλάτη και τα χέρια πίσω από την καρέκλα Χ 8 (76 – 77)</text:p>
      <text:p text:style-name="P4">Βάζω το ένα χέρι στην κοιλιά, το άλλο πάνω από το κεφάλι, 3-4 κλίσεις σε κάθε πλευρά Χ 3 (78)</text:p>
      <text:p text:style-name="P4">Μαζεύω τους ώμους μέχρι τ’ αυτιά μου. Επαναλαμβάνω 8 φορές (79)</text:p>
      <text:p text:style-name="P4">Έχω την καρέκλα λίγο πίσω, χέρια στο σβέρκο, με ίσια πλάτη διπλώνω εμπρός και επανέρχομαι Χ8 (83)</text:p>
      <text:p text:style-name="P4">Χέρια στον αυχένα, σηκώνω δεξί γόνατο κι ακουμπώ τον αρ. αγκώνα. Αλλάζω πόδι και αγκώνα Χ8 (84)</text:p>
      <text:p text:style-name="P4">Πιάνω την καρέκλα και τεντώνω το σώμα μου. Μετρά αργά από το 1001 έως το 1010 (89)</text:p>
      <text:p text:style-name="P4">Κάθομαι στην καρέκλα, αφήνω τα χέρια να πέσουν, προσπαθώ να πιάσω πάτωμα εναλλάξ (10/πλ.) (95)</text:p>
      <text:p text:style-name="P4">Τεντώνω τα χέρια ψηλά και βιδώνω-ξεβιδώνω τη λάμπα μια δεξιά, μια αριστερά Χ 20 φορές (97)</text:p>
      <text:p text:style-name="P4">Πιάνω την καρέκλα και σηκώνω τα πόδια από το έδαφος. Προσπαθώ να τα τεντώσω, μετράω 1001, 1002, 1003 και τα κατεβάζω κάτω (10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8T23:47:14.683057244</meta:creation-date>
    <dc:date>2018-06-28T18:59:12.893498903</dc:date>
    <meta:editing-duration>P0D</meta:editing-duration>
    <meta:editing-cycles>3</meta:editing-cycles>
    <meta:generator>LibreOffice/4.2.7.2$Linux_x86 LibreOffice_project/420m0$Build-2</meta:generator>
    <meta:document-statistic meta:table-count="0" meta:image-count="0" meta:object-count="0" meta:page-count="1" meta:paragraph-count="85" meta:word-count="3501" meta:character-count="22957" meta:non-whitespace-character-count="19480"/>
  </office:meta>
</office:document-meta>
</file>