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family-generic="roman"/>
    <style:font-face style:name="URW Chancery L" svg:font-family="'URW Chancery 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style:tab-stops>
          <style:tab-stop style:position="1.402cm"/>
        </style:tab-stops>
      </style:paragraph-properties>
    </style:style>
    <style:style style:name="P2" style:family="paragraph" style:parent-style-name="Standard">
      <style:paragraph-properties>
        <style:tab-stops>
          <style:tab-stop style:position="1.402cm"/>
        </style:tab-stops>
      </style:paragraph-properties>
      <style:text-properties style:font-name-complex="Calibri"/>
    </style:style>
    <style:style style:name="P3" style:family="paragraph" style:parent-style-name="Standard">
      <style:paragraph-properties fo:text-align="center" style:justify-single-word="false">
        <style:tab-stops>
          <style:tab-stop style:position="1.402cm"/>
        </style:tab-stops>
      </style:paragraph-properties>
    </style:style>
    <style:style style:name="P4" style:family="paragraph" style:parent-style-name="Standard">
      <style:paragraph-properties>
        <style:tab-stops>
          <style:tab-stop style:position="1.402cm"/>
        </style:tab-stops>
      </style:paragraph-properties>
    </style:style>
    <style:style style:name="P5" style:family="paragraph" style:parent-style-name="Standard">
      <style:paragraph-properties fo:text-align="center" style:justify-single-word="false">
        <style:tab-stops>
          <style:tab-stop style:position="1.402cm"/>
        </style:tab-stops>
      </style:paragraph-properties>
      <style:text-properties fo:font-size="14pt" style:font-size-asian="14pt" style:font-size-complex="14pt"/>
    </style:style>
    <style:style style:name="P6" style:family="paragraph" style:parent-style-name="Standard">
      <style:paragraph-properties fo:text-align="center" style:justify-single-word="false">
        <style:tab-stops>
          <style:tab-stop style:position="1.085cm"/>
          <style:tab-stop style:position="1.402cm"/>
          <style:tab-stop style:position="7.325cm" style:type="center"/>
          <style:tab-stop style:position="10.028cm"/>
        </style:tab-stops>
      </style:paragraph-properties>
      <style:text-properties fo:font-size="14pt" style:font-size-asian="14pt" style:font-size-complex="14pt"/>
    </style:style>
    <style:style style:name="P7" style:family="paragraph" style:parent-style-name="Standard">
      <style:paragraph-properties>
        <style:tab-stops>
          <style:tab-stop style:position="1.402cm"/>
        </style:tab-stops>
      </style:paragraph-properties>
      <style:text-properties style:font-name="Comic Sans MS" fo:font-size="14pt" style:text-underline-style="solid" style:text-underline-width="auto" style:text-underline-color="font-color" style:font-size-asian="14pt" style:font-size-complex="14pt"/>
    </style:style>
    <style:style style:name="P8" style:family="paragraph" style:parent-style-name="Standard">
      <style:paragraph-properties fo:text-align="center" style:justify-single-word="false"/>
      <style:text-properties style:font-name="Comic Sans MS" fo:font-size="14pt" style:text-underline-style="solid" style:text-underline-width="auto" style:text-underline-color="font-color" style:font-size-asian="14pt" style:font-size-complex="14pt"/>
    </style:style>
    <style:style style:name="P9" style:family="paragraph" style:parent-style-name="Standard">
      <style:paragraph-properties>
        <style:tab-stops>
          <style:tab-stop style:position="1.402cm"/>
        </style:tab-stops>
      </style:paragraph-properties>
      <style:text-properties style:font-name="Comic Sans MS" fo:font-size="14pt" style:text-underline-style="solid" style:text-underline-width="auto" style:text-underline-color="font-color" style:font-size-asian="14pt" style:font-name-complex="Calibri" style:font-size-complex="14pt"/>
    </style:style>
    <style:style style:name="P10" style:family="paragraph" style:parent-style-name="Standard" style:master-page-name="Standard">
      <style:paragraph-properties fo:text-align="center" style:justify-single-word="false" style:page-number="auto"/>
      <style:text-properties style:font-name="Comic Sans MS" fo:font-size="14pt" style:text-underline-style="solid" style:text-underline-width="auto" style:text-underline-color="font-color" style:font-size-asian="14pt" style:font-size-complex="14pt"/>
    </style:style>
    <style:style style:name="T1" style:family="text">
      <style:text-properties fo:language="en" fo:country="US"/>
    </style:style>
    <style:style style:name="T2" style:family="text">
      <style:text-properties style:font-name-complex="Calibri"/>
    </style:style>
    <style:style style:name="T3" style:family="text">
      <style:text-properties style:font-name="Times New Roman1"/>
    </style:style>
    <style:style style:name="T4" style:family="text">
      <style:text-properties style:font-name="Times New Roman"/>
    </style:style>
    <style:style style:name="T5" style:family="text">
      <style:text-properties fo:font-size="14pt" style:font-size-asian="14pt" style:font-size-complex="14pt"/>
    </style:style>
    <style:style style:name="T6" style:family="text">
      <style:text-properties fo:font-size="14pt" style:font-size-asian="14pt" style:font-name-complex="Calibri"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ΠΡΟΓΡΑΜΜΑΤΙΣΜΟΣ ΕΚΠΑΙΔΕΥΤΙΚΟΥ ΕΡΓΟΥ</text:p>
      <text:p text:style-name="P8">ΤΑΞΗ Δ1</text:p>
      <text:p text:style-name="P8"><text:s text:c="5"/>ΔΑΣΚΑΛΑ <text:s/>ΤΖΙΤΖΗ ΘΩΜΑΗ</text:p>
      <text:p text:style-name="Standard">Προκειμένου να λειτουργήσουμε σύμφωνα με το αναλυτικό πρόγραμμα και να πετύχουμε τους διδακτικούς και περιβαλλοντικούς στόχους έχουμε προγραμματίσει με την έναρξη του διδακτικού έτους τις ακόλουθες δράσεις που ισόρροπα κατανέμονται σε όλη τη διάρκειά του.</text:p>
      <text:p text:style-name="Standard">Ο προγραμματισμός αναφέρεται στην ομαλή λειτουργία του τμήματος, την ολοκλήρωση της διδακτέας ύλης, την σύνδεση των μαθημάτων με τη χρήση <text:span text:style-name="T1">H</text:span>/<text:span text:style-name="T1">Y</text:span> και το διαδίκτυο, την ορθή διαπαιδαγώγηση των μαθητών και τη σε προγράμματα και εξωσχολικές δραστηριότητες που θα βοηθήσουν στην κοινωνικοποίηση τους, το άνοιγμα του σχολείου στην τοπική κοινωνία, την αξιολόγησή τους και να διαπιστωθεί η πλήρης ή ικανή επιτυχής συμμετοχή των μαθητών μου με τα καλύτερα δυνατά αποτελέσματα.</text:p>
      <text:p text:style-name="Standard">ΠΡΙΓΡΑΜΜΑΤΑ ΚΑΙ ΔΡΑΣΕΙΣ</text:p>
      <text:p text:style-name="Standard">Εντός σχολείου</text:p>
      <text:p text:style-name="P1"><text:tab/>Κατά τη διάρκεια του διδακτικού έτους θα λειτουργεί στην αίθουσα Δανειστική Βιβλιοθήκη μαθητών με δανεισμό τόμων διάρκειας <text:s/>δεκαπενθημέρου,(τήρηση βιβλίου Βιβλιοθήκης)</text:p>
      <text:p text:style-name="P1"><text:s/><text:tab/>Συμμετοχή- συλλογή και συμβολή στην ψηφιοποίηση σχολικών, τοπικών και άλλων στοιχείων για την ανανέωση και τον εμπλουτισμό της Ιστοσελίδας του σχολείου μας (<text:a xlink:type="simple" xlink:href="http://44dim-laris.lar.sch.gr/"><text:span text:style-name="T1">http</text:span></text:a><text:a xlink:type="simple" xlink:href="http://44dim-laris.lar.sch.gr/">://44</text:a><text:a xlink:type="simple" xlink:href="http://44dim-laris.lar.sch.gr/"><text:span text:style-name="T1">dim</text:span></text:a><text:a xlink:type="simple" xlink:href="http://44dim-laris.lar.sch.gr/">-</text:a><text:a xlink:type="simple" xlink:href="http://44dim-laris.lar.sch.gr/"><text:span text:style-name="T1">laris</text:span></text:a><text:a xlink:type="simple" xlink:href="http://44dim-laris.lar.sch.gr/">.</text:a><text:a xlink:type="simple" xlink:href="http://44dim-laris.lar.sch.gr/"><text:span text:style-name="T1">lar</text:span></text:a><text:a xlink:type="simple" xlink:href="http://44dim-laris.lar.sch.gr/">.</text:a><text:a xlink:type="simple" xlink:href="http://44dim-laris.lar.sch.gr/"><text:span text:style-name="T1">sch</text:span></text:a><text:a xlink:type="simple" xlink:href="http://44dim-laris.lar.sch.gr/">.</text:a><text:a xlink:type="simple" xlink:href="http://44dim-laris.lar.sch.gr/"><text:span text:style-name="T1">gr</text:span></text:a>)</text:p>
      <text:p text:style-name="P3"><text:tab/><text:span text:style-name="T5">Υλοποίηση ενός περιβαλλοντικού προγράμματος με θέμα</text:span><text:span text:style-name="T6">:</text:span></text:p>
      <text:p text:style-name="P5">ΣΤΗ ΧΩΡΑ ΤΟΥ ΝΕΡΟΥΛΗ ΚΑΙ ΤΗΣ ΓΑΛΑΖΟΥΛΑΣ</text:p>
      <text:p text:style-name="P6"><text:tab/>Υλοποίηση πολιτιστικού προγράμμτος με θέμα<text:span text:style-name="T2">:</text:span><text:tab/><text:tab/><text:tab/></text:p>
      <text:p text:style-name="P5"><text:s text:c="33"/>ΟΨΕΙΣ ΤΗΣ ΚΑΘΗΜΕΡΙΝΗΣ ΖΩΗΣ ΣΤΗΝ ΑΡΧΑΙΑ ΕΛΛΑΔΑ</text:p>
      <text:p text:style-name="P6">Υλοποίηση προγράμματος κυκλοφοριακής <text:s/>αγωγής με θέμα <text:span text:style-name="T3">:</text:span></text:p>
      <text:p text:style-name="P6"><text:span text:style-name="T4">ΤΟ ΠΟΔΗΛΑΤΟ</text:span></text:p>
      <text:p text:style-name="P3"/>
      <text:p text:style-name="P7">ΣΕΠΤΕΜΒΡΙΟΣ</text:p>
      <text:p text:style-name="P1">ΕΚΛΟΓΗ ΣΥΛΛΟΓΙΚΟΥ ΟΡΓΑΝΟΥ ΜΑΘΗΤΩΝ</text:p>
      <text:p text:style-name="P1">ΧΩΡΙΣΜΟΣ <text:s/>ΣΕ ΟΜΑΔΕΣ</text:p>
      <text:p text:style-name="P1"/>
      <text:p text:style-name="P7">ΣΕΠΤΕΜΒΡΙΟΣ –ΟΚΤΩΒΡΙΟΣ-ΝΟΕΜΒΡΙΟΣ</text:p>
      <text:p text:style-name="P1">ΥΛΟΠΟΙΗΣΗ ΤΟΥ ΠΡΟΓΡΑΜΜΑΤΟΣ ΓΙΑ ΤΟ ΝΕΡΟ</text:p>
      <text:p text:style-name="P1">(Βασισμένο στο βιβλίο της Γλώσσας, ενότητα 2<text:span text:style-name="T3">:</text:span> Ρώτα το νερό τι τρέχει και ενότητα 4 <text:span text:style-name="T3">:</text:span><text:span text:style-name="T4"> Εμένα με νοιάζει)</text:span> </text:p>
      <text:p text:style-name="P1">ΠΡΟΕΤΟΙΜΑΣΙΑ ΚΑΙ ΠΑΡΟΥΣΙΑΣΗ <text:s/>ΣΤΗ ΓΙΟΡΤΗ ΤΟΥ ΣΧΟΛΕΙΟΥ</text:p>
      <text:p text:style-name="P1"><text:s text:c="28"/>ΤΟΥ ΧΡΟΝΙΚΟΥ ΤΟΥ ΠΟΛΥΤΕΧΝΕΙΟΥ</text:p>
      <text:p text:style-name="P1"/>
      <text:p text:style-name="P7">ΔΕΚΕΜΒΡΙΟΣ</text:p>
      <text:p text:style-name="P1">ΥΛΟΠΟΙΗΣΗ ΤΟΥ ΠΡΟΓΡΑΜΜΑΤΟΣ ΚΥΚΛΟΦΟΡΙΑΚΗΣ ΑΓΩΓΗΣ ΜΕ ΘΕΜΑ ΤΟ ΠΟΔΗΛΑΤΟ</text:p>
      <text:p text:style-name="P1">(Βασισμένο στο βιβλίο της γλώσσας , ενότητα 4 <text:span text:style-name="T3">:</text:span><text:span text:style-name="T4"> Ασφαλώς κυκλοφορώ)</text:span></text:p>
      <text:p text:style-name="P1"/>
      <text:p text:style-name="P7">ΙΑΝΟΥΑΡΙΟΣ- ΜΑΙΟΣ</text:p>
      <text:p text:style-name="P1">ΥΛΟΠΟΙΗΣΗ ΤΟΥ ΠΟΛΙΤΙΣΤΙΚΟΥ ΠΡΟΓΡΑΜΜΑΤΟΣ ΜΕ ΘΕΜΑ ΤΗΝ ΑΡΧΑΙΑ ΕΛΛΑΔΑ</text:p>
      <text:p text:style-name="P1">(Βασισμένο στο βιβλίο της Ιστορίας μας)</text:p>
      <text:p text:style-name="P1"/>
      <text:p text:style-name="P7"><text:soft-page-break/>ΣΕΠΤΕΜΒΡΙΟΣ-ΙΟΥΝΙΟΣ</text:p>
      <text:p text:style-name="P1">ΑΝΑΡΤΗΣΗ <text:s/>ΕΡΓΑΣΙΩΝ ΣΤΗΝ ΙΣΤΟΣΕΛΙΔΑ</text:p>
      <text:p text:style-name="P1">ΣΥΛΛΟΓΗ <text:s/>ΥΛΙΚΟΥ ΓΙΑ ΤΑ ΠΡΟΓΡΑΜΜΑΤΑ ΚΑΙ ΠΑΡΟΥΣΙΑΣΉ ΤΟΥΣ ΣΤΙΣ ΟΜΑΔΕΣ</text:p>
      <text:p text:style-name="P1">ΠΑΡΟΥΣΙΑΣΗ ΕΡΓΑΣΙΑΣ</text:p>
      <text:p text:style-name="P1"/>
      <text:p text:style-name="P1"/>
      <text:p text:style-name="P1">Εκτός από το υποχρεωτικό αναλυτικό πρόγραμμα μαθημάτων και τα προγράμματα της ευέλικτης ζώνης , στα πλαίσια των επιμέρους στόχων της αγωγής παιδείας (εντός και εκτός σχολείου) των μαθητών θα ολοκληρώσουμε τον κύκλο προγραμμάτων του σχολικού έτους 2014-2015 με επισκέψεις που έχουμε προγραμματίσει όπως<text:span text:style-name="T2">:</text:span></text:p>
      <text:p text:style-name="P9">ΟΚΤΩΒΡΙΟΣ-ΔΕΚΕΜΒΡΙΟΣ</text:p>
      <text:p text:style-name="P2">Εκπαιδευτική επίσκεψη στα Αμπελάκια <text:s/>Λάρισας</text:p>
      <text:p text:style-name="P2">Εκπαιδευτική επίσκεψη στη ΔΕΥΑΛ</text:p>
      <text:p text:style-name="P2">Επίσκεψη και ενημέρωση στην τάξη <text:s/>από υπεύθυνους της ΔΕΥΑΛ</text:p>
      <text:p text:style-name="P2"/>
      <text:p text:style-name="P7">ΙΑΝΟΥΑΡΙΟΣ- ΜΑΡΤΙΟΣ</text:p>
      <text:p text:style-name="P1">Επ'ισκεψη στα αρχαιολογικά μνημεία της πόλης μας</text:p>
      <text:p text:style-name="P1">Μονοήμερη επίσκεψη στο ΚΠΕ Ελασσόνας δράσεις και ασκήσεις πεδίου στο πρόγραμμα του κέντρου <text:span text:style-name="T2">"</text:span> το νερό<text:span text:style-name="T2"> "</text:span></text:p>
      <text:p text:style-name="P1"><text:span text:style-name="T2">Μονοήμερη εκδρομή στη λίμνη Κάρλα</text:span></text:p>
      <text:p text:style-name="P1"><text:span text:style-name="T2">Μονοήμερη εκδρομή στη Θεόπετρα Τρικάλων</text:span></text:p>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1" svg:font-family="'Times New Roman'" style:font-family-generic="roman"/>
    <style:font-face style:name="URW Chancery L" svg:font-family="'URW Chancery 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4T19:28:18</meta:creation-date>
    <dc:date>2014-10-26T18:28:54</dc:date>
    <meta:editing-duration>PT37M50S</meta:editing-duration>
    <meta:editing-cycles>10</meta:editing-cycles>
    <meta:generator>LibreOffice/3.5$Linux_x86 LibreOffice_project/350m1$Build-2</meta:generator>
    <meta:document-statistic meta:table-count="0" meta:image-count="0" meta:object-count="0" meta:page-count="2" meta:paragraph-count="43" meta:word-count="393" meta:character-count="2907" meta:non-whitespace-character-count="2473"/>
  </office:meta>
</office:document-meta>
</file>