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0FD176663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mic sans ms" svg:font-family="'comic sans ms', sans-serif"/>
    <style:font-face style:name="sans-serif" svg:font-family="sans-serif"/>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Bernard MT Condensed" svg:font-family="'Bernard MT Condensed'"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Πίνακας1" style:family="table">
      <style:table-properties style:width="17cm" table:align="left"/>
    </style:style>
    <style:style style:name="Πίνακας1.A" style:family="table-column">
      <style:table-column-properties style:column-width="17cm"/>
    </style:style>
    <style:style style:name="Πίνακας1.A1" style:family="table-cell">
      <style:table-cell-properties style:vertical-align="middle" fo:padding="0.049cm" fo:border="none"/>
    </style:style>
    <style:style style:name="Πίνακας2" style:family="table">
      <style:table-properties style:width="22.86cm" table:align="left"/>
    </style:style>
    <style:style style:name="Πίνακας2.A" style:family="table-column">
      <style:table-column-properties style:column-width="22.86cm"/>
    </style:style>
    <style:style style:name="Πίνακας2.A1" style:family="table-cell">
      <style:table-cell-properties style:vertical-align="middle" fo:padding="0.049cm" fo:border="none"/>
    </style:style>
    <style:style style:name="P1" style:family="paragraph" style:parent-style-name="Standard">
      <style:text-properties style:font-name="sans-serif" fo:font-size="13.5pt"/>
    </style:style>
    <style:style style:name="P2" style:family="paragraph" style:parent-style-name="Standard">
      <style:text-properties style:font-name="sans-serif" fo:font-size="15pt"/>
    </style:style>
    <style:style style:name="P3" style:family="paragraph" style:parent-style-name="Standard">
      <style:paragraph-properties fo:margin-left="0cm" fo:margin-right="0cm" fo:text-indent="0cm" style:auto-text-indent="false"/>
      <style:text-properties officeooo:paragraph-rsid="00127792"/>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2">
      <style:paragraph-properties fo:margin-top="0cm" fo:margin-bottom="0cm" style:contextual-spacing="false"/>
    </style:style>
    <style:style style:name="P13" style:family="paragraph" style:parent-style-name="Text_20_body" style:list-style-name="L3">
      <style:paragraph-properties fo:margin-top="0cm" fo:margin-bottom="0cm" style:contextual-spacing="false"/>
    </style:style>
    <style:style style:name="P14" style:family="paragraph" style:parent-style-name="Text_20_body" style:list-style-name="L4">
      <style:paragraph-properties fo:margin-top="0cm" fo:margin-bottom="0cm" style:contextual-spacing="false"/>
    </style:style>
    <style:style style:name="P15" style:family="paragraph" style:parent-style-name="Text_20_body" style:list-style-name="L5">
      <style:paragraph-properties fo:margin-top="0cm" fo:margin-bottom="0cm" style:contextual-spacing="false"/>
    </style:style>
    <style:style style:name="P16" style:family="paragraph" style:parent-style-name="Text_20_body" style:list-style-name="L6">
      <style:paragraph-properties fo:margin-top="0cm" fo:margin-bottom="0cm" style:contextual-spacing="false"/>
    </style:style>
    <style:style style:name="P17" style:family="paragraph" style:parent-style-name="Text_20_body" style:list-style-name="L7">
      <style:paragraph-properties fo:margin-top="0cm" fo:margin-bottom="0cm" style:contextual-spacing="false"/>
    </style:style>
    <style:style style:name="P18" style:family="paragraph" style:parent-style-name="Text_20_body" style:list-style-name="L8">
      <style:paragraph-properties fo:margin-top="0cm" fo:margin-bottom="0cm" style:contextual-spacing="false"/>
    </style:style>
    <style:style style:name="P19" style:family="paragraph" style:parent-style-name="Table_20_Contents">
      <style:paragraph-properties fo:margin-top="0cm" fo:margin-bottom="0.499cm" style:contextual-spacing="false"/>
    </style:style>
    <style:style style:name="P20" style:family="paragraph" style:parent-style-name="Table_20_Contents">
      <style:paragraph-properties fo:margin-top="0cm" fo:margin-bottom="0.499cm" style:contextual-spacing="false" fo:text-align="center" style:justify-single-word="false"/>
    </style:style>
    <style:style style:name="P21" style:family="paragraph" style:parent-style-name="Table_20_Contents">
      <style:paragraph-properties fo:margin-top="0cm" fo:margin-bottom="0.499cm" style:contextual-spacing="false" fo:text-align="justify" style:justify-single-word="false"/>
    </style:style>
    <style:style style:name="P22" style:family="paragraph" style:parent-style-name="Table_20_Contents">
      <style:paragraph-properties fo:margin-top="0cm" fo:margin-bottom="0.499cm" style:contextual-spacing="false" fo:text-align="justify" style:justify-single-word="false"/>
      <style:text-properties fo:font-size="11pt" style:font-size-asian="11pt" style:font-size-complex="11pt"/>
    </style:style>
    <style:style style:name="P23" style:family="paragraph" style:parent-style-name="_35__20_Normal">
      <style:paragraph-properties fo:text-align="end" style:justify-single-word="false"/>
      <style:text-properties style:font-name="Monotype Corsiva" fo:font-style="italic" fo:font-weight="bold" officeooo:paragraph-rsid="00129863" style:font-style-asian="italic" style:font-weight-asian="bold" style:font-name-complex="Monotype Corsiva"/>
    </style:style>
    <style:style style:name="P24" style:family="paragraph" style:parent-style-name="_35__20_Normal">
      <style:text-properties style:font-name="Monotype Corsiva" fo:font-size="14pt" fo:language="el" fo:country="GR" fo:font-style="italic" officeooo:paragraph-rsid="00129863" style:font-size-asian="14pt" style:font-style-asian="italic" style:font-name-complex="Monotype Corsiva" style:font-size-complex="14pt"/>
    </style:style>
    <style:style style:name="P25" style:family="paragraph" style:parent-style-name="_35__20_Normal">
      <style:paragraph-properties fo:text-align="end" style:justify-single-word="false"/>
      <style:text-properties fo:language="el" fo:country="GR" fo:font-style="italic" fo:font-weight="bold" officeooo:paragraph-rsid="00129863" style:font-style-asian="italic" style:font-weight-asian="bold"/>
    </style:style>
    <style:style style:name="P26" style:family="paragraph" style:parent-style-name="_35__20_Normal">
      <style:text-properties officeooo:paragraph-rsid="00129863"/>
    </style:style>
    <style:style style:name="P27" style:family="paragraph" style:parent-style-name="List_20_Paragraph" style:list-style-name="WW8Num9">
      <style:paragraph-properties fo:text-align="justify" style:justify-single-word="false"/>
      <style:text-properties officeooo:paragraph-rsid="00127792"/>
    </style:style>
    <style:style style:name="P28" style:family="paragraph" style:parent-style-name="List_20_Paragraph" style:list-style-name="WW8Num9">
      <style:text-properties officeooo:paragraph-rsid="00127792"/>
    </style:style>
    <style:style style:name="P29" style:family="paragraph" style:parent-style-name="List_20_Paragraph" style:list-style-name="WW8Num15">
      <style:text-properties fo:color="#252525" style:font-name="Cambria" fo:language="en" fo:country="US" officeooo:paragraph-rsid="00127792" style:font-name-complex="Cambria"/>
    </style:style>
    <style:style style:name="P30" style:family="paragraph" style:parent-style-name="List_20_Paragraph" style:list-style-name="WW8Num15">
      <style:text-properties fo:color="#252525" style:font-name="Cambria" officeooo:paragraph-rsid="00127792" style:font-name-complex="Cambria"/>
    </style:style>
    <style:style style:name="P31" style:family="paragraph" style:parent-style-name="List_20_Paragraph" style:list-style-name="WW8Num15">
      <style:text-properties officeooo:paragraph-rsid="00127792"/>
    </style:style>
    <style:style style:name="P32" style:family="paragraph" style:parent-style-name="List_20_Paragraph">
      <style:text-properties officeooo:paragraph-rsid="00127792"/>
    </style:style>
    <style:style style:name="P33" style:family="paragraph" style:parent-style-name="List_20_Paragraph">
      <style:paragraph-properties fo:margin-left="0cm" fo:margin-right="0cm" fo:text-indent="0cm" style:auto-text-indent="false"/>
      <style:text-properties officeooo:paragraph-rsid="00127792"/>
    </style:style>
    <style:style style:name="P34" style:family="paragraph" style:parent-style-name="List_20_Paragraph">
      <style:paragraph-properties fo:margin-left="2.54cm" fo:margin-right="0cm" fo:text-indent="0cm" style:auto-text-indent="false"/>
      <style:text-properties fo:color="#252525" style:font-name="Cambria" fo:font-weight="bold" officeooo:paragraph-rsid="00127792" style:font-weight-asian="bold" style:font-name-complex="Cambria"/>
    </style:style>
    <style:style style:name="P35" style:family="paragraph" style:parent-style-name="List_20_Paragraph">
      <style:paragraph-properties fo:margin-left="2.54cm" fo:margin-right="0cm" fo:text-indent="0cm" style:auto-text-indent="false"/>
      <style:text-properties fo:color="#252525" style:font-name="Cambria" fo:font-size="10pt" fo:language="el" fo:country="GR" fo:font-weight="bold" officeooo:paragraph-rsid="00127792" style:font-size-asian="10pt" style:language-asian="el" style:country-asian="GR" style:font-weight-asian="bold" style:font-name-complex="Cambria" style:font-size-complex="10pt"/>
    </style:style>
    <style:style style:name="P36" style:family="paragraph" style:parent-style-name="List_20_Paragraph">
      <style:paragraph-properties fo:margin-left="2.54cm" fo:margin-right="0cm" fo:text-indent="0cm" style:auto-text-indent="false"/>
      <style:text-properties officeooo:paragraph-rsid="00127792"/>
    </style:style>
    <style:style style:name="P37" style:family="paragraph">
      <style:paragraph-properties style:writing-mode="lr-tb"/>
    </style:style>
    <style:style style:name="T1" style:family="text">
      <style:text-properties style:text-underline-style="solid" style:text-underline-width="auto" style:text-underline-color="font-color"/>
    </style:style>
    <style:style style:name="T2" style:family="text">
      <style:text-properties officeooo:rsid="00104801"/>
    </style:style>
    <style:style style:name="T3" style:family="text">
      <style:text-properties fo:color="#003366" style:font-name="comic sans ms"/>
    </style:style>
    <style:style style:name="T4" style:family="text">
      <style:text-properties fo:color="#003366" style:font-name="comic sans ms" fo:font-size="14pt"/>
    </style:style>
    <style:style style:name="T5" style:family="text">
      <style:text-properties fo:color="#003366" style:font-name="comic sans ms" fo:font-size="11pt" style:font-size-asian="11pt" style:font-size-complex="11pt"/>
    </style:style>
    <style:style style:name="T6" style:family="text">
      <style:text-properties fo:color="#003366" style:font-name="comic sans ms" fo:font-size="9pt" style:font-size-asian="9pt" style:font-size-complex="9pt"/>
    </style:style>
    <style:style style:name="T7" style:family="text">
      <style:text-properties fo:color="#003366" style:font-name="comic sans ms" fo:font-size="7pt" style:font-size-asian="7pt" style:font-size-complex="7pt"/>
    </style:style>
    <style:style style:name="T8" style:family="text">
      <style:text-properties fo:color="#003366" style:font-name="comic sans ms" fo:font-size="6pt" style:font-size-asian="6pt" style:font-size-complex="6pt"/>
    </style:style>
    <style:style style:name="T9" style:family="text">
      <style:text-properties style:font-name="comic sans ms"/>
    </style:style>
    <style:style style:name="T10" style:family="text">
      <style:text-properties style:font-name="comic sans ms" fo:font-size="10pt"/>
    </style:style>
    <style:style style:name="T11" style:family="text">
      <style:text-properties style:font-name="comic sans ms" fo:font-size="12pt"/>
    </style:style>
    <style:style style:name="T12" style:family="text">
      <style:text-properties style:font-name="comic sans ms" fo:font-size="11pt" style:font-size-asian="11pt" style:font-size-complex="11pt"/>
    </style:style>
    <style:style style:name="T13" style:family="text">
      <style:text-properties style:font-name="comic sans ms" fo:font-size="9pt" style:font-size-asian="9pt" style:font-size-complex="9pt"/>
    </style:style>
    <style:style style:name="T14" style:family="text">
      <style:text-properties style:font-name="comic sans ms" fo:font-size="7pt" style:font-size-asian="7pt" style:font-size-complex="7pt"/>
    </style:style>
    <style:style style:name="T15" style:family="text">
      <style:text-properties style:font-name="comic sans ms" fo:font-size="6pt" style:font-size-asian="6pt" style:font-size-complex="6pt"/>
    </style:style>
    <style:style style:name="T16" style:family="text">
      <style:text-properties fo:font-size="11pt" style:font-size-asian="11pt" style:font-size-complex="11pt"/>
    </style:style>
    <style:style style:name="T17" style:family="text">
      <style:text-properties fo:font-size="9pt" style:font-size-asian="9pt" style:font-size-complex="9pt"/>
    </style:style>
    <style:style style:name="T18" style:family="text">
      <style:text-properties fo:font-size="7pt" style:font-size-asian="7pt" style:font-size-complex="7pt"/>
    </style:style>
    <style:style style:name="T19" style:family="text">
      <style:text-properties fo:font-size="6pt" style:font-size-asian="6pt" style:font-size-complex="6pt"/>
    </style:style>
    <style:style style:name="T20" style:family="text">
      <style:text-properties fo:color="#252525"/>
    </style:style>
    <style:style style:name="T21" style:family="text">
      <style:text-properties fo:color="#252525" style:font-name="Cambria" style:font-name-complex="Cambria"/>
    </style:style>
    <style:style style:name="T22" style:family="text">
      <style:text-properties fo:color="#252525" style:font-name="Cambria" fo:font-weight="bold" style:font-weight-asian="bold" style:font-name-complex="Cambria"/>
    </style:style>
    <style:style style:name="T23" style:family="text">
      <style:text-properties fo:color="#252525" style:font-name="Bernard MT Condensed" style:font-name-complex="Bernard MT Condensed"/>
    </style:style>
    <style:style style:name="T24" style:family="text">
      <style:text-properties style:font-name="Cambria" fo:font-weight="bold" style:font-name-asian="Cambria" style:font-weight-asian="bold" style:font-name-complex="Cambria"/>
    </style:style>
    <style:style style:name="T25" style:family="text">
      <style:text-properties style:font-name="Cambria" fo:font-weight="bold" style:font-weight-asian="bold" style:font-name-complex="Cambria"/>
    </style:style>
    <style:style style:name="T26" style:family="text">
      <style:text-properties style:font-name="Cambria" style:font-name-complex="Cambria"/>
    </style:style>
    <style:style style:name="T27" style:family="text">
      <style:text-properties style:font-name="Monotype Corsiva" fo:font-size="14pt" fo:language="el" fo:country="GR" style:font-size-asian="14pt" style:font-name-complex="Monotype Corsiva" style:font-size-complex="14pt"/>
    </style:style>
    <style:style style:name="T28" style:family="text">
      <style:text-properties style:font-name="Monotype Corsiva" fo:font-size="14pt" fo:language="el" fo:country="GR" fo:font-style="italic" style:font-size-asian="14pt" style:font-style-asian="italic" style:font-name-complex="Monotype Corsiva" style:font-size-complex="14pt"/>
    </style:style>
    <style:style style:name="T29" style:family="text">
      <style:text-properties style:font-name="Monotype Corsiva" fo:font-size="14pt" style:font-size-asian="14pt" style:font-name-complex="Monotype Corsiva" style:font-size-complex="14pt"/>
    </style:style>
    <style:style style:name="T30" style:family="text">
      <style:text-properties style:font-name="Monotype Corsiva" fo:font-size="14pt" fo:font-style="italic" style:font-size-asian="14pt" style:font-style-asian="italic" style:font-name-complex="Monotype Corsiva" style:font-size-complex="14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dash" draw:stroke-dash="Dashed_20__28_var_29__20_1" svg:stroke-width="0.035cm" svg:stroke-color="#8064a2"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Ο κάθε εκπαιδευτικός που πιστεύει ότι ανταποκρίνεται στο έργο του θα πρέπει<text:line-break/>να είναι σε θέση να επαναλάβει τα λόγια του μεγάλου Ρώσου παιδαγωγού<text:line-break/>Βασίλιεφ Σουχομλίνσκι (στο Φράγκος, 1986:53): «Τα σημειωματάρια που γράφω σε<text:line-break/>όλη τη διάρκεια της ζωής μου ως δάσκαλος, είναι 3.700 σελίδες. Κάθε σελίδα<text:line-break/>είναι αφιερωμένη σε ένα μου μαθητή... 3.700 ανθρώπινες τύχες... Κάθε παιδί<text:line-break/>αποτελούσε έναν ιδιαίτερο και ανεπανάληπτο κόσμο. Η πιο μεγάλη τιμωρία θα<text:line-break/>ήταν για μένα να περάσει ένας μαθητής από τη ζωή μου χωρίς ν' αφήσει κάποιο<text:line-break/>ίχνος στη μνήμη μου και στην καρδιά μου. Και δεν υπάρχει πιο θλιβερή<text:line-break/>κατάληξη για έναν παιδαγωγό. Γιατί όλα όσα ονομάζουμε διαπαιδαγώγηση, δεν<text:line-break/>είναι παρά η μεγάλη δημιουργία της επανάληψης του εαυτού μας στον άνθρωπο.<text:line-break/>Τι ήταν το κύριο στη ζωή μου; Απαντώ χωρίς να σκεφτώ: Η αγάπη προς τα<text:line-break/>παιδιά».<text:line-break/>Βασίλιεφ Σουχομλίνσκι</text:p>
      <text:p text:style-name="Standard"/>
      <text:p text:style-name="P26"><text:span text:style-name="T27">Η Μεσόγειος είναι</text:span><text:span text:style-name="T29">…</text:span><text:span text:style-name="T28">χ</text:span><text:span text:style-name="T30">ίλια πράγματα ταυτόχρονα. Όχι μόνο ένα τοπίο, αλλά πολυάριθμα τοπία. Όχι μια θάλασσα, αλλά σειρά από θάλασσες. Όχι ένας πολιτισμός, αλλά διάφοροι πολιτισμοί που επικαλύπτουν ο ένας τον άλλο… Η Μεσόγειος είναι ένα αρχαίο σταυροδρόμι. Εδώ και χιλιετίες όλα συνέκλιναν προς τη θάλασσα αυτή διαταράσσοντας και εμπλουτίζοντας την ιστορία της…” </text:span></text:p>
      <text:p text:style-name="P24"/>
      <text:p text:style-name="P25"/>
      <text:p text:style-name="P23">Fernand Braudel</text:p>
      <text:p text:style-name="Standard"/>
      <text:list xml:id="list7322211863240863211" text:style-name="L1">
        <text:list-item>
          <text:p text:style-name="P4"><text:span text:style-name="Strong_20_Emphasis">Μέθοδοι  που χρησιμοποιήθηκαν</text:span> : Ομαδοσυνεργατική, στην αναζήτηση πληροφοριών, καταγραφή στοιχείων   και οργάνωση του ταξιδιού τους . Βιωματική, στη δραματοποίηση του μύθου της Ευρώπης, στο παιχνίδι μνήμης και στην τελική παρουσίαση του παιχνιδιού στους γονείς τους.                           </text:p>
        </text:list-item>
      </text:list>
      <text:p text:style-name="Text_20_body"><text:span text:style-name="Strong_20_Emphasis"><text:span text:style-name="T1">Στόχοι</text:span></text:span><text:span text:style-name="Strong_20_Emphasis"> :</text:span></text:p>
      <text:list xml:id="list6669575747410487213" text:style-name="L2">
        <text:list-item>
          <text:p text:style-name="P12">Να γνωρίσουν την έννοια και το θεσμό της ΕΕ . </text:p>
        </text:list-item>
        <text:list-item>
          <text:p text:style-name="P12">Να συνειδητοποιήσουν ότι αφού είναι μέλη της ευρωπαϊκής οικογένειας ,έχουν το δικαίωμα να μπορούν να κάνουν χρήση όλων των παροχών της ΕΕ . </text:p>
        </text:list-item>
        <text:list-item>
          <text:p text:style-name="P12">Να γνωρίσουν τις χώρες  τις ΕΕ (που βρίσκονται στο χάρτη , πρωτεύουσες, σημαντικά μνημεία και μνημεία προστατευόμενα από την <text:span text:style-name="Strong_20_Emphasis">UNESCO</text:span>).                                                                                                                                                                </text:p>
        </text:list-item>
        <text:list-item>
          <text:p text:style-name="P5"><text:span text:style-name="Strong_20_Emphasis">Μέθοδοι  που χρησιμοποιήθηκαν</text:span> : Ομαδοσυνεργατική, στην αναζήτηση πληροφοριών, καταγραφή στοιχείων   και οργάνωση του ταξιδιού τους . Βιωματική, στη δραματοποίηση του μύθου της Ευρώπης, στο παιχνίδι μνήμης και στην τελική παρουσίαση του παιχνιδιού στους γονείς τους.                           </text:p>
        </text:list-item>
      </text:list>
      <text:p text:style-name="Text_20_body"><text:span text:style-name="Strong_20_Emphasis">Αναλυτικότερα</text:span> :                       </text:p>
      <text:p text:style-name="Text_20_body"><text:span text:style-name="Strong_20_Emphasis"><text:span text:style-name="Emphasis"><text:span text:style-name="T1">1ο δίωρο </text:span></text:span></text:span><text:line-break/>  Διαβάσαμε και συζητήσαμε για τον μύθο της Ευρώπης . Το θέμα ήταν γνώριμο καθώς το είχαν μάθει στην Ιστορία. Τα παιδιά πρότειναν να το δραματοποιήσουμε,  κάτι που έγινε ευχάριστα <text:line-break/><text:soft-page-break/><text:span text:style-name="Strong_20_Emphasis"><text:span text:style-name="Emphasis"><text:span text:style-name="T1">2ο δίωρο </text:span></text:span></text:span> <text:line-break/> Χρησιμοποιώντας σε δυάδες τους υπολογιστές περιηγηθήκαμε στο site <text:span text:style-name="Strong_20_Emphasis">www.europa.eu.</text:span>. Κάθε ομάδα διάβασε τις ευκαιρίες που έχει κάθε πολίτης της ΕΕ για σπουδές , εργασία, ταξίδια. Έγινε συζήτηση ,περισσότερο για τον αγροτικό τομέα μιας  και οι πιο πολλοί γονείς ασχολούνται με τη γεωργία. <text:line-break/><text:span text:style-name="Strong_20_Emphasis"><text:span text:style-name="Emphasis"><text:span text:style-name="T1">3ο δίωρο <text:line-break/></text:span></text:span></text:span> Βλέποντας τα διάφορα παιχνίδια της ιστοσελίδας θέλησαν να μάθουν τις σημαίες της Ε.Ε .Αυτή ήταν και η αφορμή γι για να τις χρωματίσουν σε τυπωμένες ζωγραφιές.                                                        </text:p>
      <text:p text:style-name="Text_20_body"><text:span text:style-name="T1"> </text:span><text:span text:style-name="Strong_20_Emphasis"><text:span text:style-name="Emphasis"><text:span text:style-name="T1">4ο δίωρο  </text:span></text:span></text:span><text:span text:style-name="Strong_20_Emphasis"><text:span text:style-name="Emphasis">                                                                                                </text:span></text:span></text:p>
      <text:p text:style-name="Text_20_body">Αφού τις πλαστικοποιήσαμε και τις κόψαμε,κάποιος πρότεινε να κάνουμε ένα παιχνίδι.Έτσι το ξεκινήσαμε σαν παιχνίδι ένα παιχνίδι μνήμης.                                      </text:p>
      <text:p text:style-name="Text_20_body"><text:span text:style-name="Strong_20_Emphasis"><text:span text:style-name="Emphasis"><text:span text:style-name="T1">5ο   δίωρο  </text:span></text:span></text:span><text:span text:style-name="Strong_20_Emphasis"><text:span text:style-name="Emphasis">                                                                                                                                                                                         </text:span></text:span></text:p>
      <text:p text:style-name="Text_20_body">Σε ομάδες των τριών, ξεκινήσαμε την περιήγηση στις πρωτεύουσες των κρατών και πιο συγκεκριμένα, με την εφαρμογή <text:span text:style-name="Strong_20_Emphasis">street view</text:span> της <text:span text:style-name="Strong_20_Emphasis">Google maps </text:span>, κατάφεραν οι μαθητές να βρεθούν μέσα σε δρόμους,πλατείες και κοντά στα πιο χαρακτηριστικά μνημεία τους.Είδαν διαφορετικές αρχιτεκτονικές στα κτίρια και στις    γέφυρες. Συζητήσαμε και τις συγκρίναμε με τα δικά μας.                        </text:p>
      <text:p text:style-name="Text_20_body"><text:span text:style-name="Strong_20_Emphasis"><text:span text:style-name="Emphasis"><text:span text:style-name="T1">6ο δίωρο</text:span></text:span></text:span><text:span text:style-name="Strong_20_Emphasis"><text:span text:style-name="Emphasis">                                                                                                                                                                                           </text:span></text:span><text:span text:style-name="Strong_20_Emphasis"> </text:span></text:p>
      <text:p text:style-name="Text_20_body">Αφού ζωγράφισαν στο χάρτη της Ε.Ε με σκούρο μπλε τις χώρες που χρησιμοποιούν το ευρώ και με γαλάζιο αυτές που έχουν το δικό τους νόμισμα,αναρωτήθηκαν για ποιο λόγο έγινε η Ε.Ε. Στη συζήτηση που ακολούθησε δόθηκε ,με απλά παραδείγματα, εξήγηση για τα οφέλη της χρήσης του κοινού νομίσματος και γενικότερα της οικονομικής ένωσης.                                                                          </text:p>
      <text:p text:style-name="Text_20_body"><text:span text:style-name="Strong_20_Emphasis"><text:span text:style-name="Emphasis"><text:span text:style-name="T1">7ο δίωρο</text:span></text:span></text:span>                                                                                                                                                                               </text:p>
      <text:p text:style-name="Text_20_body"> Στο χάρτη της Ευρώπης που υπάρχει στην αίθουσα,οι μαθητές είδαν τη θέση κάθε χώρας και τις πρωτεύουσες.Στη συνέχεια πρότειναν να κάνουμε κάρτες για κάθε χώρα, στις οποίες να αναγράφονται η πρωτεύουσα , το νόμισμα και κάποιο χαρακτηριστικό μνημείο της . Έτσι θα μπορούσαμε το επιτραπέζιο παιχνίδι μνήμης να το επεκτείνουμε σε παιχνίδι γνώσεων.                                                          </text:p>
      <text:p text:style-name="Text_20_body"><text:span text:style-name="Strong_20_Emphasis"><text:span text:style-name="Emphasis"><text:span text:style-name="T1">8ο δίωρο</text:span></text:span></text:span><text:span text:style-name="Strong_20_Emphasis"><text:span text:style-name="Emphasis">                                                                                                                                                                                           </text:span></text:span></text:p>
      <text:p text:style-name="Text_20_body">Ξεκινήσαμε την κατασκευή των καρτών .Τις πλαστικοποιήσαμε και τις κόψαμε.                                                                              </text:p>
      <text:p text:style-name="Text_20_body"><text:span text:style-name="Strong_20_Emphasis"><text:span text:style-name="Emphasis"><text:span text:style-name="T1">9ο δίωρο</text:span></text:span></text:span><text:span text:style-name="T1"> </text:span>                                                                                                                                                                              </text:p>
      <text:p text:style-name="Text_20_body"><text:soft-page-break/>Μιλήσαμε για τις γλώσσες που μιλιούνται . Με τη βοήθεια των Η\Υ έψαξαν ,βρήκαν και κατέγραψαν το "καλημέρα" σε 11 γλώσσες  της Ε.Ε. Τις λέξεις αυτές τις έγραψαν σε μικρά συννεφάκια σ΄ένα κολάζ .Φυσικά καθένας έμαθε και μου έλεγε καλημέρα στην "δική του "γλώσσα .</text:p>
      <text:p text:style-name="Text_20_body"><text:span text:style-name="Strong_20_Emphasis"><text:span text:style-name="Emphasis"><text:span text:style-name="T1">10ο δίωρο    </text:span></text:span></text:span><text:span text:style-name="Strong_20_Emphasis"><text:span text:style-name="Emphasis">                                                                                                                                                                                     </text:span></text:span></text:p>
      <text:p text:style-name="Text_20_body"><text:span text:style-name="Strong_20_Emphasis"><text:span text:style-name="Emphasis"> </text:span></text:span>Αφιερώθηκε στο να παίξουμε το παιχνίδι που έφτιαξαν.Υπήρχε αγωνία, ένταση, συνεργασία μιας και το έπαιξαν χωρισμένοι σε δύο ομάδες σαν σκυταλοδρομία.      <text:span text:style-name="Strong_20_Emphasis"><text:span text:style-name="Emphasis">                                                                                             </text:span></text:span></text:p>
      <text:p text:style-name="Text_20_body"><text:span text:style-name="Strong_20_Emphasis"><text:span text:style-name="Emphasis"><text:span text:style-name="T1">11ο δίωρο  </text:span></text:span></text:span><text:span text:style-name="Strong_20_Emphasis"><text:span text:style-name="Emphasis">                                                                                                                                                                                         </text:span></text:span></text:p>
      <text:p text:style-name="Text_20_body"><text:span text:style-name="Strong_20_Emphasis"><text:span text:style-name="Emphasis"> </text:span></text:span>Με τη βοήθεια προτζέκτορα περιηγήθηκαν σε μνημεία παγκόσμιας κληρονομιάς της UNESCO. Μιλήσαμε για την αναγκαιότητα που υπάρχει να διατηρηθούν ορισμένα μέρη στην αρχική τους -όσο γίνεται -μορφή έτσι ώστε να μπορέσουν και οι επόμενες γενιές να απολαύσουν την ομορφιά τους.                                                                                                           </text:p>
      <text:p text:style-name="Text_20_body"><text:span text:style-name="Strong_20_Emphasis"><text:span text:style-name="Emphasis"><text:span text:style-name="T1">12ο δίωρο    </text:span></text:span></text:span><text:span text:style-name="Strong_20_Emphasis"><text:span text:style-name="Emphasis">                                                                                                                                                                                      </text:span></text:span></text:p>
      <text:p text:style-name="Text_20_body">Θέλοντας να κάνω τα παιδιά να βιώσουν πως είναι να οργανώνουν ένα ταξίδι σε μια άλλη χώρα ,πρότεινα κάθε ομάδα να επιλέξει μία πρωτεύουσα.Με τη βοήθεια μου ,μπήκαν σε ιστοσελίδα αεροπορικής εταιρείας και κατέγραψαν το κόστος των εισιτηρίων.Έπειτα σε ιστοσελίδα εύρεσης ξενοδοχείων έκαναν κράτηση, αφού πρώτα είδαν ποιο τους αρέσει και έχει την τιμή που θέλουν.Βρήκαν μέσω ιστοσελίδας ενοικίασης αυτοκινήτων και έκαναν κράτηση αμαξιού.Έτσι έγινε ο προυπολογισμός του ταξιδιού τους.Τέλος σημείωσαν τα αξιοθέατα που θα επισκεφθούν.                                                                                                </text:p>
      <text:p text:style-name="Text_20_body"><text:span text:style-name="Strong_20_Emphasis"><text:span text:style-name="Emphasis"><text:span text:style-name="T1">13ο δίωρο</text:span></text:span></text:span><text:span text:style-name="T1">   </text:span>                                                                                                                                                                          </text:p>
      <text:p text:style-name="Text_20_body">Κατασκεύασαν τις σημαίες σε μεγάλο μέγεθος για να μπορέσουν να παίξουν - παρουσιάσουν το παιχνίδι ,στις εκδηλώσεις  που θα γίνουν στο τέλος της χρονιάς.     </text:p>
      <text:p text:style-name="Text_20_body"> </text:p>
      <text:p text:style-name="Text_20_body"><text:span text:style-name="Strong_20_Emphasis">Στόχοι: </text:span></text:p>
      <text:p text:style-name="Text_20_body"><text:span text:style-name="Strong_20_Emphasis">Ως προς την έννοια της Ευρωπαϊκής Κοινότητας</text:span></text:p>
      <text:p text:style-name="Text_20_body">Να γνωρίσουν την Ε.Ε. ταξιδεύοντας με διάφορους τρόπους μέσα και πάνω σ’ αυτή.</text:p>
      <text:p text:style-name="Text_20_body">Να γνωρίσουν παραμύθια που διαπραγματεύονται την έννοια της Ευρωπαϊκής Ένωσης.</text:p>
      <text:p text:style-name="Text_20_body">Να αναπτύξουν τη φιλαναγνωσία.</text:p>
      <text:p text:style-name="Text_20_body">Να κατανοήσουν την έννοια της κοινότητας και να μάθουν βασικό λεξιλόγιο όπως Ευρώπη, Ευρωπαϊκή Ένωση, Κοινοβούλιο, κανονισμός, νόμισμα.</text:p>
      <text:p text:style-name="Text_20_body">Να κατανοήσουν την κοινή ταυτότητα και τα κοινά χαρακτηριστικά της ομάδας και να μπορούν να <text:soft-page-break/>τα αναγνωρίσουν (σημαία, νόμισμα, λογότυπα)</text:p>
      <text:p text:style-name="Text_20_body">Να εντοπίσουν και να αναγνωρίζουν στην καθημερινότητα τα σύμβολα αυτά</text:p>
      <text:p text:style-name="Text_20_body">Να αναπτύξουν δεξιότητες επικοινωνίας και συνεργασίας.</text:p>
      <text:p text:style-name="Text_20_body">Να συνηθίσουν σε ομαδοσυνεργατικό τρόπο εργασίας, αναπτύσσοντας όλα τα θετικά στοιχεία μιας τέτοιας διαδικασίας.</text:p>
      <text:p text:style-name="Text_20_body">Να εξοικειώνονται με βασικές ερευνητικές διαδικασίες</text:p>
      <text:p text:style-name="Text_20_body"> </text:p>
      <text:p text:style-name="Text_20_body"><text:span text:style-name="Strong_20_Emphasis">Ως προς την τεχνολογία και το κινούμενο σχέδιο</text:span></text:p>
      <text:p text:style-name="Text_20_body">Να αναπτύξουν τη φαντασία τους, δημιουργώντας τα δικά τους έργα δουλεύοντας ατομικά και ομαδικά.</text:p>
      <text:p text:style-name="Text_20_body">Να δημιουργήσουν σε μικρές ομάδες τη δική τους ιστορία βασισμένη σε ήρωες του βασικού βιβλίου.</text:p>
      <text:p text:style-name="Text_20_body">Να καλλιεργήσουν τις αναλυτικές τους δεξιότητες κατανοώντας τα στοιχεία της οπτικοακουστικής αφήγησης, όπως τους χαρακτήρες, τα σκηνικά, και τον ήχο.</text:p>
      <text:p text:style-name="Text_20_body">Να αφηγούνται μία ιστορία, ακολουθώντας τη χρονική ακολουθία των γεγονότων</text:p>
      <text:p text:style-name="Text_20_body">Να εξοικειωθούν με βασικές αρχές εικονοληψίας όπως φακός, εστίαση, και με υλικά όπως τρίποδας</text:p>
      <text:p text:style-name="Text_20_body">Να συνεργάζονται προκειμένου να τραβηχτούν σειρά φωτογραφιών και να περιμένουν τη σειρά τους.</text:p>
      <text:p text:style-name="Text_20_body">Να είναι επινοητικοί και να πειραματιστούν με τις τεχνικές του κινουμένου σχεδίου</text:p>
      <text:p text:style-name="Text_20_body">Να παράγουν πολυτροπικά έργα στον υπολογιστή</text:p>
      <text:p text:style-name="Text_20_body"> </text:p>
      <text:p text:style-name="Text_20_body"><text:span text:style-name="Strong_20_Emphasis">Δραστηριότητες: </text:span></text:p>
      <text:p text:style-name="Text_20_body"><text:a xlink:type="simple" xlink:href="https://www.youtube.com/watch?v=9hV4Lwzb0io" office:target-frame-name="_blank" xlink:show="new"><text:span text:style-name="Strong_20_Emphasis">Η Ευρώπη στη ζωή μου</text:span></text:a><text:span text:style-name="Strong_20_Emphasis">: </text:span>Οι μαθητές κατά την αρχική διερεύνηση  του θέματος εκφράζουν τη γνώμη τους για το αν ξέρουν τι είναι η Ευρωπαϊκή Ένωση και αν έχουν δει στην καθημερινότητά τους στο</text:p>
      <text:p text:style-name="Text_20_body">σχολείο ή κάπου αλλού τη σημαία. Με αυτόν τον τρόπο γίνεται η εισαγωγή της προβληματικής που ταιριάζει άλλωστε και με την αρχική ιδέα της Ε.Ε. για ποιο λόγο δημιουργήθηκε αυτή η ομάδα και σε τι χρησιμεύει ή για ποιο λόγο δημιουργήθηκε. Σταδιακά μέσα από την ανακαλυπτική μάθηση, τα παιδιά χρησιμοποιώντας και παλαιότερες γνώσεις θα οδηγηθούν σε δικά τους συμπεράσματα που σχετίζονται με τη δημιουργία ομάδων, τη χρήση κοινών συμβόλων, τη θέσπιση κανόνων και το πλαίσιο της αλληλεγγύης που εκφράζουν οι ομάδες. Όλα αυτά τα στοιχεία διερευνήθηκαν και μετέπειτα μέσα από την ανάγνωση των βιβλίων αλλά και με έρευνα στο πεδίο. Ειδικότερα, τα παιδιά ανέφεραν που είδαν τη σημαία της Ε.Ε και συγκέντρωσαν πληροφορίες από γονείς και διαδίκτυο για το λόγο που υπάρχει η σημαία ή το λογότυπο σε αντικείμενα ή χώρους. Με τον τρόπο αυτό αφού εντόπισαν τη συνεισφορά της Ε.Ε στα βιβλία τους, στον ηλεκτρικό σιδηρόδρομο, στις αφίσες του σχολείου και στη σακούλα (με το έντυπο υλικό που μας δόθηκε) του γραφείου της Αντιπροσωπείας της Ε.Ε στην Ελλάδα ξεκίνησε η προβληματική αλλά και η συζήτηση της έννοιας της κοινότητας.</text:p>
      <text:p text:style-name="Text_20_body"><text:span text:style-name="Strong_20_Emphasis">Δραστηριότητες: </text:span></text:p>
      <text:p text:style-name="Text_20_body"><text:a xlink:type="simple" xlink:href="https://www.youtube.com/watch?v=9hV4Lwzb0io" office:target-frame-name="_blank" xlink:show="new"><text:span text:style-name="Strong_20_Emphasis">Η Ευρώπη στη ζωή μου</text:span></text:a><text:span text:style-name="Strong_20_Emphasis">: </text:span>Οι μαθητές κατά την αρχική διερεύνηση  του θέματος εκφράζουν τη γνώμη τους για το αν ξέρουν τι είναι η Ευρωπαϊκή Ένωση και αν έχουν δει στην καθημερινότητά τους στο</text:p>
      <text:p text:style-name="Text_20_body">σχολείο ή κάπου αλλού τη σημαία. Με αυτόν τον τρόπο γίνεται η εισαγωγή της προβληματικής που ταιριάζει άλλωστε και με την αρχική ιδέα της Ε.Ε. για ποιο λόγο δημιουργήθηκε αυτή η ομάδα και <text:soft-page-break/>σε τι χρησιμεύει ή για ποιο λόγο δημιουργήθηκε. Σταδιακά μέσα από την ανακαλυπτική μάθηση, τα παιδιά χρησιμοποιώντας και παλαιότερες γνώσεις θα οδηγηθούν σε δικά τους συμπεράσματα που σχετίζονται με τη δημιουργία ομάδων, τη χρήση κοινών συμβόλων, τη θέσπιση κανόνων και το πλαίσιο της αλληλεγγύης που εκφράζουν οι ομάδες. Όλα αυτά τα στοιχεία διερευνήθηκαν και μετέπειτα μέσα από την ανάγνωση των βιβλίων αλλά και με έρευνα στο πεδίο. Ειδικότερα, τα παιδιά ανέφεραν που είδαν τη σημαία της Ε.Ε και συγκέντρωσαν πληροφορίες από γονείς και διαδίκτυο για το λόγο που υπάρχει η σημαία ή το λογότυπο σε αντικείμενα ή χώρους. Με τον τρόπο αυτό αφού εντόπισαν τη συνεισφορά της Ε.Ε στα βιβλία τους, στον ηλεκτρικό σιδηρόδρομο, στις αφίσες του σχολείου και στη σακούλα (με το έντυπο υλικό που μας δόθηκε) του γραφείου της Αντιπροσωπείας της Ε.Ε στην Ελλάδα ξεκίνησε η προβληματική αλλά και η συζήτηση της έννοιας της κοινότητας.</text:p>
      <text:p text:style-name="Text_20_body"><text:span text:style-name="Strong_20_Emphasis">Συμβούλιο της Ευρώπης στην τάξη: </text:span>Η εμπειρία αυτή για να μπορέσει να γίνει βίωμα των παιδιών πρέπει να επαναλαμβάνεται και να ενθαρρύνεται σε κάθε ευκαιρία. Το συμβούλιο οργανώθηκε με στόχο το κάθε παιδί να εκπροσωπήσει τη χώρα της αρεσκείας του και να αναφέρει ένα πρόβλημα προς λύση γύρω από το περιβάλλον. </text:p>
      <text:p text:style-name="Text_20_body">Ανάμεσα στις προτάσεις φυσικό επακόλουθο ήταν να αναφερθεί και ως τρόπος επικοινωνίας το διαδίκτυο για εύρεση λύσεων στο πρόβλημα αλλά και για επικοινωνία στο πλαίσιο του παιχνιδιού ρόλων των παιδιών με τις χώρε τους.  Το γεγονός αυτός αποδεικνύει πως η τεχνολογία έχει περάσει στη συνείδηση των παιδιών ως μέσο επικοινωνίας αλλά και ως μέσο καταγραφής κάνοντας το έργο τους πιο εύκολο.</text:p>
      <text:p text:style-name="Text_20_body"><text:span text:style-name="Strong_20_Emphasis">Τρόπος εργασίας:</text:span></text:p>
      <text:p text:style-name="Text_20_body"> <text:span text:style-name="Strong_20_Emphasis">Η εμπλοκή των μαθητών:</text:span></text:p>
      <text:p text:style-name="Text_20_body">Οι δραστηριότητες που σχεδιάστηκαν και εφαρμόστηκαν στο συγκεκριμένο σχέδιο εργασίας είχαν σαφή μαθητοκεντρικό χαρακτήρα με έμφαση στην καλλιέργεια της δημιουργικότητας μέσα από</text:p>
      <text:p text:style-name="Text_20_body">«ρεαλιστικές» συνθήκες προβληματισμού των νηπίων. Με χρήση των παιδαγωγικών αρχών και μεθόδων που διέπουν το Νέο Αναλυτικό Πρόγραμμα Σπουδών για το Νηπιαγωγείο όπως η αρχή της αυτενέργειας, η ανακαλυπτική μέθοδος και βέβαια η ανάπτυξης ενός βαθύτερου συναισθήματος ομαδικότητας και συνεργασίας τα νήπια υποστηρίχθηκαν να παίρνουν πρωτοβουλίες, να διατυπώνουν τις επιλογές και τις προτάσεις τους, να πειραματίζονται σε διαφορετικές μικρο- δραστηριότητες όπως η ιχνογράφηση, η δημιουργία storyboard και βέβαια η φωτογράφιση.</text:p>
      <text:p text:style-name="Text_20_body"> </text:p>
      <text:p text:style-name="Text_20_body"><text:span text:style-name="Strong_20_Emphasis">Αξιολόγηση – Διάχυση</text:span></text:p>
      <text:p text:style-name="Text_20_body">Θα μπορούσαμε να πούμε πως η συμβολή του συγκεκριμένου έργου στη μάθηση αλλά και τη διδακτική πράξη αντανακλάται σε μία γενικότερη συμπεριφορά και στάση που σταδιακά τα παιδιά απέκτησαν σε σχέση τόσο με την τεχνολογία και τα προϊόντα της όσο και με τις ευρωπαϊκές χώρες κάτι που φάνηκε έντονα όταν στις ελεύθερες δραστηριότητες τα ίδια τα παιδιά ζητούσαν τη σταδιακά φωτογράφισή τους ή τη δημιουργία πλέον storyboard ή την ελεύθερη ζωγραφική με στιγμές καθημερινές κάθε χώρας. στην ελεύθερη δραστηριότητα της ζωγραφικής.</text:p>
      <text:p text:style-name="Text_20_body">Οι γονείς ενημερώθηκαν για το πρόγραμμα και με την ολοκλήρωσή του έλαβαν τον φάκελο με το <text:soft-page-break/>υλικό των παιδιών (σκηνικό, χαρακτήρες, ηχογραφήσεις) και βέβαια ενημερωτικό σημείωμα με το ημερολόγιο του έργου και τη διεύθυνση του ιστολογίου του σχολείου που είναι αναρτημένο.</text:p>
      <text:p text:style-name="Text_20_body">Το πρόγραμμα αποτέλεσε αφορμή για περεταίρω ενασχόληση σε επίπεδο γλωσσικών εκφράσεων, εκμάθηση χορών (ταραντέλα και ταγκό) και βεβαία πυροδότησε μία νέα προβληματική θεμάτων για τη συνέχιση του και τον επόμενο χρόνο.</text:p>
      <text:p text:style-name="Text_20_body"><text:span text:style-name="Strong_20_Emphasis"><text:span text:style-name="Emphasis">Στόχοι</text:span></text:span></text:p>
      <text:p text:style-name="Text_20_body">Οι μαθητές  να:</text:p>
      <text:list xml:id="list8339550523935829252" text:style-name="L3">
        <text:list-item>
          <text:p text:style-name="P13"><text:span text:style-name="Strong_20_Emphasis">κατανοήσουν</text:span>τι είναι η Ευρωπαϊκή Ένωση καθώς και τον σκοπό ίδρυσή της, </text:p>
        </text:list-item>
        <text:list-item>
          <text:p text:style-name="P13"><text:span text:style-name="Strong_20_Emphasis">γνωρίσουν</text:span>τους βασικούς σταθμούς της πορείας της Ένωσης από τις απαρχές μέχρι σήμερα, </text:p>
        </text:list-item>
        <text:list-item>
          <text:p text:style-name="P13"><text:span text:style-name="Strong_20_Emphasis">γνωρίσουν  </text:span>τις αξίες της Ε.Ε., </text:p>
        </text:list-item>
        <text:list-item>
          <text:p text:style-name="P13"><text:span text:style-name="Strong_20_Emphasis">μάθουν </text:span>τα Κράτη-Μέλη της Ε.Ε. </text:p>
        </text:list-item>
        <text:list-item>
          <text:p text:style-name="P13"><text:span text:style-name="Strong_20_Emphasis">εξοικειωθούν</text:span> με τους βασικούς θεσμούς- όργανα της Ένωσης καθώς και τη λειτουργία τους, </text:p>
        </text:list-item>
        <text:list-item>
          <text:p text:style-name="P6"><text:span text:style-name="Strong_20_Emphasis">γνωρίσουν</text:span> τη Συνθήκη Σέγκεν  και τη Σύμβαση της Γενεύης, </text:p>
        </text:list-item>
      </text:list>
      <text:p text:style-name="Text_20_body">,<text:span text:style-name="Strong_20_Emphasis">4. ΔΙΔΑΚΤΙΚΟΙ ΣΤΟΧΟΙ</text:span></text:p>
      <text:h text:style-name="Heading_20_3" text:outline-level="3">Ως προς το γνωστικό αντικείμενο</text:h>
      <text:list xml:id="list2430125331725803738" text:style-name="L4">
        <text:list-item>
          <text:p text:style-name="P14">Γνωριμία με  τα κράτη-μέλη της Ευρωπαϊκής  Ένωσης </text:p>
        </text:list-item>
        <text:list-item>
          <text:p text:style-name="P14">Ανάπτυξη εικαστικής έκφρασης μαθητών </text:p>
        </text:list-item>
        <text:list-item>
          <text:p text:style-name="P14">Ανάπτυξη δημιουργικής σκέψης και φαντασίας μαθητών </text:p>
        </text:list-item>
        <text:list-item>
          <text:p text:style-name="P7">Ψυχαγωγία μαθητών </text:p>
        </text:list-item>
      </text:list>
      <text:h text:style-name="Heading_20_3" text:outline-level="3">Β. Ως προς τη χρήση των νέων τεχνολογιών</text:h>
      <text:list xml:id="list8539764020860226660" text:style-name="L5">
        <text:list-item>
          <text:p text:style-name="P15">να αναλύουν και να συνθέτουν πληροφορίες. </text:p>
        </text:list-item>
        <text:list-item>
          <text:p text:style-name="P15">να εντοπίζουν και να αξιολογούν τις πληροφορίες που χρειάζονται με τη χρήση διάφορων πηγών πληροφόρησης γλωσσικών και μη. </text:p>
        </text:list-item>
        <text:list-item>
          <text:p text:style-name="P8">Να αξιοποιήσουν τις ψηφιακές πηγές ώστε να οργανώνουν, να διευρύνουν και να διαχέουν τη γνώση στην σχολική και ευρύτερη τοπική κοινωνία. </text:p>
        </text:list-item>
      </text:list>
      <text:p text:style-name="Text_20_body"> </text:p>
      <text:h text:style-name="Heading_20_3" text:outline-level="3">Β. Ως προς τη χρήση των νέων τεχνολογιών</text:h>
      <text:list xml:id="list5237126834624009818" text:style-name="L6">
        <text:list-item>
          <text:p text:style-name="P16">να αναλύουν και να συνθέτουν πληροφορίες. </text:p>
        </text:list-item>
        <text:list-item>
          <text:p text:style-name="P16">να εντοπίζουν και να αξιολογούν τις πληροφορίες που χρειάζονται με τη χρήση διάφορων πηγών πληροφόρησης γλωσσικών και μη. </text:p>
        </text:list-item>
        <text:list-item>
          <text:p text:style-name="P9">Να αξιοποιήσουν τις ψηφιακές πηγές ώστε να οργανώνουν, να διευρύνουν και να διαχέουν τη γνώση στην σχολική και ευρύτερη τοπική κοινωνία. </text:p>
        </text:list-item>
      </text:list>
      <text:p text:style-name="Text_20_body"> </text:p>
      <text:h text:style-name="Heading_20_3" text:outline-level="3"><text:soft-page-break/>Γ. Ως προς τη μαθησιακή διαδικασία</text:h>
      <text:list xml:id="list4407645734122820116" text:style-name="L7">
        <text:list-item>
          <text:p text:style-name="P17">να προωθούν τη συνεργατική μάθηση και επικοινωνία. </text:p>
        </text:list-item>
        <text:list-item>
          <text:p text:style-name="P17">να ενθαρρύνονται στο διάλογο και την επιχειρηματολογία. </text:p>
        </text:list-item>
        <text:list-item>
          <text:p text:style-name="P17">να καλλιεργούν την ικανότητα λήψης αποφάσεων. </text:p>
        </text:list-item>
        <text:list-item>
          <text:p text:style-name="P10">να σέβονται τις διαφορετικές απόψεις. </text:p>
        </text:list-item>
      </text:list>
      <text:p text:style-name="Text_20_body"><text:span text:style-name="Strong_20_Emphasis">5. ΔΙΔΑΚΤΙΚΗ ΠΡΟΣΕΓΓΙΣΗ</text:span></text:p>
      <text:p text:style-name="Text_20_body"><text:span text:style-name="Strong_20_Emphasis"><text:span text:style-name="Emphasis">Θεωρητική προσέγγιση</text:span></text:span></text:p>
      <text:p text:style-name="Text_20_body">            Η εκπαιδευτική παρέμβαση προσεγγίζει συνδυαστικά τις θεωρίες μάθησης. Δίνει τη δυνατότητα στους μαθητές να κατασκευάζουν τη γνώση με το δικό τους τρόπο, ενεργητικά (εποικοδομισμός Piaget), να ανακαλύπτουν τη γνώση (κανόνες, αρχές, ανάπτυξη δυνατοτήτων) μέσα από ομαδοσυνεργατικές διαδικασίες, όπου ο εκπαιδευτικός έχει το ρόλο του εμψυχωτή, του καθοδηγητή, ενώ η μάθηση δημιουργείται από την αλληλεπίδρασή τους με τους συμμαθητές τους με την υλοποίηση κοινών δραστηριοτήτων (κοινωνικοπολιτισμικές θεωρήσεις).</text:p>
      <text:p text:style-name="Text_20_body"><text:span text:style-name="Strong_20_Emphasis">Μέθοδοι</text:span></text:p>
      <text:p text:style-name="Text_20_body">Οι μέθοδοι που εφαρμόστηκαν για την εκπαιδευτική παρέμβαση είναι η ομαδοσυνεργατική, η ανακαλυπτική και η μέθοδος project.</text:p>
      <text:p text:style-name="Text_20_body"><text:span text:style-name="Strong_20_Emphasis">Διδακτική προσέγγιση με ΤΠΕ</text:span></text:p>
      <text:p text:style-name="Text_20_body">Οι ΤΠΕ δίνουν τη δυνατότητα στους μαθητές να διευρύνουν τις γνώσεις τους, να οργανώνουν και να καταγράφουν τις σκέψεις τους, να τις συνθέτουν, να τις κρίνουν και να τις εκφράζουν μέσα από την παρουσίασή τους. Χρησιμοποιούνται τόσο λογισμικά γνωστικών αντικειμένων όσο και λογισμικά γενικής χρήσης:</text:p>
      <text:p text:style-name="Text_20_body"/>
      <table:table table:name="Πίνακας1" table:style-name="Πίνακας1">
        <table:table-column table:style-name="Πίνακας1.A"/>
        <table:table-row>
          <table:table-cell table:style-name="Πίνακας1.A1" office:value-type="string">
            <text:p text:style-name="P19"><text:span text:style-name="Strong_20_Emphasis">ΦΑΣΕΙΣ ΔΙΕΞΑΓΩΓΗΣ ΤΗΣ ΕΚΠΑΙΔΕΥΤΙΚΗΣ ΠΑΡΕΜΒΑΣΗΣ</text:span></text:p>
            <text:p text:style-name="P19"><text:span text:style-name="Strong_20_Emphasis">Α΄ φάση – Αξίες της Ε.Ε.</text:span></text:p>
            <text:p text:style-name="P19">Οι μαθητές, κατά ομάδες, ανακαλούν στη μνήμη τους τις αξίες-αρχές που  διαφαίνονται στο κείμενο και καλούνται να δημιουργήσουν ένα σχέδιο με τις αξίες αυτές. Στη φάση αυτή δίνεται η δυνατότητα στους μαθητές να αναπτύξουν επιχειρήματα, διάλογο και να μπορέσουν να εκφράσουν και να  επικοινωνήσουν σωστά τις σκέψεις τους σχετικά με την σπουδαιότητα των αξιών αυτών στη ζωή κάθε ατόμου αλλά και όλων των κοινωνικών ομάδων.</text:p>
            <text:p text:style-name="P19"><text:span text:style-name="Strong_20_Emphasis">Β’ Φάση  - Γνωριμία με τις χώρες της Ε.Ε.</text:span></text:p>
            <text:p text:style-name="P19">Οι μαθητές αναζητούν στο <text:span text:style-name="Strong_20_Emphasis">διαδίκτυο</text:span> πληροφοριακά στοιχεία για τις χώρες της Ε.Ε. (οικονομικά, πολιτιστικά) και γνωρίζουν ενδελεχώς τις χώρες αυτές. Οι μαθητές χωρίστηκαν σε τρεις ομάδες</text:p>
            <text:p text:style-name="P19">ανάλογα με τις χώρες που έχουν διαλέξει (Βόρεια, Κεντρική και Νότια Ευρώπη). Δημιούργησαν ένα διαδραστικό <text:span text:style-name="Strong_20_Emphasis">power</text:span> <text:span text:style-name="Strong_20_Emphasis">point</text:span> χρησιμοποιώντας το <text:span text:style-name="Strong_20_Emphasis">Articulate</text:span> με θέμα : Η καρδιά μας χτυπά στο παλμό της Ευρώπης.</text:p>
            <text:p text:style-name="P19"><text:soft-page-break/><text:span text:style-name="Strong_20_Emphasis">Γ΄ Φάση  - Αξιοποίηση των γνώσεων</text:span></text:p>
            <text:p text:style-name="P19">Οι μαθητές σχεδιάζουν τις σημαίες των χωρών της ευρωπαϊκής ένωσης στο τοίχο του σχολείου. Στη συνέχεια φτιάχνουν ένα πάζλ με κομμάτια από τις χώρες της Ευρώπης Οι μαθητές ανάρτησαν στο <text:span text:style-name="Strong_20_Emphasis">Moodle</text:span>  της τάξης τους σελίδες με πληροφοριακό υλικό για τις χώρες της Ε.Ε. και άλλες δραστηριότητες.</text:p>
            <text:p text:style-name="P19"><text:span text:style-name="Strong_20_Emphasis">Δ΄ Φάση – Ολοκλήρωση</text:span></text:p>
            <text:p text:style-name="P19">Οι μαθητές φτιάχνουν, με τη καθοδήγηση του δασκάλου, κινούμενα σχέδια και κασκήσεις χρησιμοποιώντας το <text:span text:style-name="Strong_20_Emphasis">Scratch. </text:span>Επιπλέον, σχεδιάζουν κουίζ χρησιμοποιώντας το <text:span text:style-name="Strong_20_Emphasis">Articulate</text:span> <text:span text:style-name="Strong_20_Emphasis">Quizmaker</text:span> για εμπέδωση των γνώσεων που έχουν αποκτήσει κατά τη διάρκεια της εκπαιδευτικής παρέμβασης.</text:p>
            <text:p text:style-name="P19"><text:span text:style-name="Strong_20_Emphasis"> </text:span></text:p>
            <text:p text:style-name="P19"><text:span text:style-name="Strong_20_Emphasis">Αξιολόγηση</text:span></text:p>
            <text:p text:style-name="P19"><text:span text:style-name="Strong_20_Emphasis"><text:span text:style-name="Emphasis">1. Διαμορφωτική</text:span></text:span></text:p>
            <text:p text:style-name="P19">Κατά τη διάρκεια της εκπαιδευτικής παρέμβασης τα κυριότερα προβλήματα που εμφανίστηκαν αφορούσαν τη λειτουργία των ομάδων καθώς και την εξοικείωση των μαθητών με τα λογισμικά που χρησιμοποιήθηκαν (Articulate, Quizmaker, Scratch). Αν και  οι μαθητές συγκρότησαν οι ίδιοι τις ομάδες, τούς ζητήθηκε από την αρχή ο καταμερισμός των εργασιών, δηλ. ποιος θα πραγματοποιούσε την κάθε δραστηριότητα ο οποίος καταμερισμός δεν τηρήθηκε αφενός λόγω της ισχυρής προσωπικότητας κάποιων μαθητών, που συγκρούστηκαν μέσα στην ίδια ομάδα, και αφετέρου λόγου του ενθουσιασμού τους ποιος θα πρωτοκαθίσει μπροστά στον Η/Υ. Τα προβλήματα αυτά ξεπεράστηκαν με τη παρέμβαση του δασκάλου ορίζοντας υπεύθυνους σε κάθε ομάδα. Ο χρόνος  που πραγματοποιήθηκε η παρέμβαση ξεπέρασε τον αρχικό σχεδιασμό, επειδή απαιτήθηκε χρόνος για την εξοικείωση των μαθητών με λογισμικά όπως το Articulate, και Scratch.</text:p>
            <text:p text:style-name="P19"> </text:p>
            <text:p text:style-name="P19"><text:span text:style-name="Strong_20_Emphasis"><text:span text:style-name="Emphasis">2. Τελική</text:span></text:span></text:p>
            <text:p text:style-name="P19">Στο τέλος της εκπαιδευτικής παρέμβασης  ακολούθησε συζήτηση μεταξύ των μαθητών και του δασκάλου ώστε να αξιολογηθεί  η παρέμβαση. Οι μαθητές έκριναν και  αξιολόγησαν το έργο τους, την επιτυχία των στόχων, καθώς και το πόσο μεθοδικά και συντονισμένα δραστηριοποιήθηκαν. Οι μαθητές απάντησαν σε ερωτηματολόγιο επισημαίνοντας τις θετικές τους εντυπώσεις από όλη την διαδικασία καθώς και από την εφαρμογή των λογισμικών. Oι μαθητές εντυπωσιάστηκαν με την ενασχόληση τους με λογισμικά όπως το Articulate, Scratch. Ενδεικτικά αναφέρουμε τις παρακάτω απαντήσεις των μαθητών:</text:p>
            <text:p text:style-name="P19">Μ1: «<text:span text:style-name="Emphasis">Συνεργαστήκαμε πολύ καλά. Εντυπωσιάστηκα από το</text:span> Scratch»</text:p>
            <text:p text:style-name="P19">Μ2: «Υ<text:span text:style-name="Emphasis">πήρχε μια πολύ καλή συνεργασία, συμμετείχα σε όλα και τα κάναμε όλα με τη θέληση μας</text:span>»</text:p>
            <text:p text:style-name="P19">Μ3: «<text:span text:style-name="Emphasis">Ήταν διασκεδαστικό το παιχνίδι με τα κομμάτια των χωρών (παζλ)</text:span>»</text:p>
            <text:p text:style-name="P19">Μ4: « <text:span text:style-name="Emphasis">Ήταν μια καινούργια εμπειρία για μένα. Μου άρεσε το παιχνίδι με το </text:span>Scratch»</text:p>
            <text:p text:style-name="P19"><text:soft-page-break/>Από τις απαντήσεις συμπεραίνουμε ότι οι μαθητές εντυπωσιάστηκαν από την όλη διαδικασία γιατί τη θεώρησαν πρωτότυπη, και τους έδινε την ευκαιρία να συνεργαστούν με τους συμμαθητές τους. Πράγματι, έδρασαν με ευχαρίστηση και συνεργάστηκαν με υποδειγματικό τρόπο.</text:p>
          </table:table-cell>
        </table:table-row>
      </table:table>
      <text:p text:style-name="Text_20_body"> </text:p>
      <text:p text:style-name="Text_20_body">Οι στόχοι που αναπτύχθηκαν είναι οι μαθητές:</text:p>
      <text:section text:style-name="Sect1" text:name="content">
        <text:list xml:id="list5531709772584056377" text:style-name="L8">
          <text:list-item>
            <text:p text:style-name="P18">Να γνωρίσουν τον μύθο της αρπαγής της Ευρώπης. </text:p>
          </text:list-item>
          <text:list-item>
            <text:p text:style-name="P18">Να γνωρίσουν τη θέση της Ευρώπης στον παγκόσμιο χάρτη και στη συνέχεια τη θέση της Ε.Ε. </text:p>
          </text:list-item>
          <text:list-item>
            <text:p text:style-name="P18">Να γνωρίσουν τον λόγο δημιουργίας της Ευρωπαϊκής Ένωσης. </text:p>
          </text:list-item>
          <text:list-item>
            <text:p text:style-name="P18">Να μάθουν τις χώρες και τις πρωτεύουσες των χωρών της Ευρωπαϊκής Ένωσης. </text:p>
          </text:list-item>
          <text:list-item>
            <text:p text:style-name="P18">Να εντοπίσουν γνωστά μνημεία της Ευρώπης και να μάθουν πληροφορίες για την ιστορία τους. </text:p>
          </text:list-item>
          <text:list-item>
            <text:p text:style-name="P18">Να γνωρίσουν τις παραδοσιακές φορεσιές διαφόρων λαών της Ε.Ε. καθώς και τα ιδιαίτερα χαρακτηριστικά τους. </text:p>
          </text:list-item>
          <text:list-item>
            <text:p text:style-name="P18">Να αντιληφθούν την ύπαρξη αλλά και την ανάγκη δημιουργίας ενός κοινού νομίσματος και σε ποιες χώρες συμβαίνει αυτό. </text:p>
          </text:list-item>
          <text:list-item>
            <text:p text:style-name="P18">Να αναπτύξουν δεξιότητες επικοινωνίας και συνεργασίας. </text:p>
          </text:list-item>
          <text:list-item>
            <text:p text:style-name="P18">Να θέτουν κοινούς στόχους, </text:p>
          </text:list-item>
          <text:list-item>
            <text:p text:style-name="P11">Να κατανοήσουν ότι αποτελούν μέλος μια ομάδας και κατ’ επέκταση της ομάδας της Ευρώπης. </text:p>
          </text:list-item>
        </text:list>
      </text:section>
      <text:p text:style-name="Text_20_body"><text:bookmark text:name="content"/>Δραστηριότητες.</text:p>
      <text:section text:style-name="Sect1" text:name="Ενότητα1">
        <text:p text:style-name="Text_20_body">1.       Γνωριμία με την ΕΕ με αφορμή τις  χώρες συνεργασίας μας στα πλαίσια του Erasmus plus.</text:p>
        <text:p text:style-name="Text_20_body">2.       Γνωριμία με τις χώρες του Ευρώ μέσα από παιχνίδια του www.europa.eu</text:p>
        <text:p text:style-name="Text_20_body">3.       Ομάδες συνεργασίες για παρουσίαση θεμάτων σχετικά με την ΕΕ. Δημιουργία 6 Powerpoint  από μαθητές σχετικά με την ιστορία της ΕΕ, τις χώρες της με τις πρωτεύουσες τους, τις σημαίες τους, τους διάσημους ανθρώπους τους αλλά και με τα παραδοσιακά φαγητά τους.</text:p>
        <text:p text:style-name="Text_20_body">4.       Γνωριμία με το ευρώ. Παρατήρηση νομισμάτων άλλων χωρών.</text:p>
        <text:p text:style-name="Text_20_body">5.       Αναζήτηση άυλου χρήματος (πλαστικών καρτών-επιταγών).</text:p>
        <text:p text:style-name="Text_20_body">6.       Ο ρόλος των τραπεζών(επίσκεψη σε τράπεζα και ΑΤΜ) και της κεντρικής ευρωπαϊκής τράπεζας.</text:p>
        <text:p text:style-name="Text_20_body">7.       Διαχωρισμός μεταξύ αναγκών και επιθυμιών μέσα από συζήτηση στην τάξη. Σημασία της συνεισφοράς.</text:p>
        <text:p text:style-name="Text_20_body">8.       Εισαγωγή στις έννοιες του προϋπολογισμού, της αποταμίευσης και της επίτευξης στόχων. Παραδείγματα από το μαθητικό  συμβούλιο.</text:p>
        <text:p text:style-name="Text_20_body">9.       Ανάγνωση του παραμυθιού «Η τσεπούλα και ο κουμπαράκος» στην τάξη.</text:p>
        <text:p text:style-name="Text_20_body">10.   Κατασκευή κουμπαράδων.</text:p>
        <text:p text:style-name="Text_20_body"><text:soft-page-break/>11.   Στοχοθεσία σε ατομικό επίπεδο ή σε επίπεδο τάξης.</text:p>
        <text:p text:style-name="Text_20_body">12.   Καταγραφή της συμπεριφοράς των μαθητών μετά από τη συμμετοχή στο πρόγραμμα.</text:p>
        <text:p text:style-name="Text_20_body">13.   Ανάλυση συμπερασμάτων.</text:p>
      </text:section>
      <text:p text:style-name="P1">Εργασία στα πλαίσια του ευρωπαϊκού προγράμματος </text:p>
      <text:p text:style-name="P1">Teachers</text:p>
      <text:p text:style-name="P1">4</text:p>
      <text:p text:style-name="P1">Europe</text:p>
      <text:p text:style-name="P1">2015</text:p>
      <text:p text:style-name="P1">-</text:p>
      <text:p text:style-name="P1">2016</text:p>
      <text:p text:style-name="P1">1</text:p>
      <text:p text:style-name="P1">Ομάδα 25 </text:p>
      <text:p text:style-name="P1">-</text:p>
      <text:p text:style-name="P1">Αιτωλοακαρνανία </text:p>
      <text:p text:style-name="P2">«Κοπιάστε στης Ευρώπης το τραπέζι!..»</text:p>
      <text:p text:style-name="P2">Αριστέα Ξηροκώστα</text:p>
      <text:p text:style-name="P2">Θωμάς Λανόπουλος</text:p>
      <text:p text:style-name="P2">Δασκάλα Π.Ε. 70 </text:p>
      <text:p text:style-name="P2">Δάσκαλος Π.Ε. 70</text:p>
      <text:p text:style-name="P2">Δημοτικό Σχολείο Παντάνασσας</text:p>
      <text:p text:style-name="P2">Διευθυντής Δημ. Σχ. Καλυβίων</text:p>
      <text:p text:style-name="P2">Περίληψη</text:p>
      <text:p text:style-name="P2">Η Ευρωπαϊκή Ένωση έχει θεσπίσει νόμους οι οποίοι αφορούν στην ασφαλή </text:p>
      <text:p text:style-name="P2">παραγωγή και κατανάλωση των προϊόντων που απαρτίζουν το καθημερινό </text:p>
      <text:p text:style-name="P2">«τραπέζι» των Ευρωπαίων. Έτσι, από το 2002, σύμφωνα με τον κανονισμό (ΕΚ) αριθ. </text:p>
      <text:p text:style-name="P2">178/2002, κάθε Ευρωπαίος πολίτης μπορεί </text:p>
      <text:p text:style-name="P2">να εφησυχάζει για το προϊόν που φτάνει </text:p>
      <text:p text:style-name="P2">στο πιάτο του, καθώς έχει διασφαλιστεί η πιστοποίηση και η υψηλή ποιότητα όλων </text:p>
      <text:p text:style-name="P2">των τροφίμων που τίθενται σε εμπορία εντός της Ε.Ε. σε όλα τα στάδια παραγωγής </text:p>
      <text:p text:style-name="P2">τους. Απότοκος αυτού του κανονισμού είναι η Ευρωπαϊκή Αρχ</text:p>
      <text:p text:style-name="P2">ή για την Ασφάλεια </text:p>
      <text:p text:style-name="P2">Τροφίμων (ΕΑΑΤ), η οποία βασίζεται στην «αρχή της πρόληψης» και συνίσταται από </text:p>
      <text:p text:style-name="P2">γενικές διατάξεις για την επιβολή της ιχνηλασιμότητας τροφίμων και ζωοτροφών, </text:p>
      <text:p text:style-name="P2">καλύπτοντας όλους τους συνδέσμους στην τροφική αλυσίδα. <text:soft-page-break/>Με καθαρό </text:p>
      <text:p text:style-name="P2">περιβάλλον και</text:p>
      <text:p text:style-name="P2">κανόνες που διασφαλίζουν όλα τα παραπάνω, μπορούμε να </text:p>
      <text:p text:style-name="P2">ελπίζουμε ότι μέσα στην οικογένεια της Ευρωπαϊκής Ένωσης οι πολίτες είναι <text:span text:style-name="T2">υγιείς</text:span></text:p>
      <text:p text:style-name="P2"/>
      <text:p text:style-name="P2"/>
      <text:p text:style-name="P2"/>
      <text:p text:style-name="Text_20_body"/>
      <table:table table:name="Πίνακας2" table:style-name="Πίνακας2">
        <table:table-column table:style-name="Πίνακας2.A"/>
        <table:table-row>
          <table:table-cell table:style-name="Πίνακας2.A1" office:value-type="string">
            <text:p text:style-name="P20"><text:span text:style-name="Strong_20_Emphasis"><text:span text:style-name="T16"> </text:span></text:span><text:span text:style-name="Strong_20_Emphasis"><text:span text:style-name="T5">Περίληψη   </text:span></text:span><text:span text:style-name="Strong_20_Emphasis"><text:span text:style-name="T12">                                                                                                                                         </text:span></text:span></text:p>
            <text:p text:style-name="P22">          <text:span text:style-name="T9">Η  παρούσα  εργασία  που εκπονήθηκε  στα  πλαίσια του  Ευρωπαϊκού Προγράμματος Teachers4Europe αφορούσε τα προϊόντα που παράγουν τα κράτη της Ευρωπαϊκής Ένωσης, που βρίσκονται στην Μεσόγειο. Αντικείμενο  της  συγκεκριμένης  εργασίας, αποτέλεσε  η ανάλυση και η δημιουργία, με τη μέθοδο project του χάρτη των προϊόντων, που παράγουν οι χώρες της Ευρωπαϊκής Ένωσης και οι οποίες βρέχονται από την Μεσόγειο.</text:span></text:p>
            <text:p text:style-name="P21"><text:span text:style-name="T16">            </text:span><text:span text:style-name="T12">Στην  εργασία αυτή , αρχικά παρουσιάστηκε ένα θεωρητικό υπόβαθρο σχετικά με το ποια είναι η ευρωπαϊκή ένωση, από ποια κράτη αποτελείται, πότε δημιουργήθηκε, πόσα κράτη την συγκροτούν, σημαίες κρατών κ.α. Το θέμα που επιλέχθηκε έχει ως τίτλο </text:span><text:span text:style-name="Strong_20_Emphasis"><text:span text:style-name="T12">«Πες μου από πού είσαι να σου πω τι τρως». </text:span></text:span><text:span text:style-name="T12">Στο project αυτό οι  μαθητές δούλεψαν  ομαδοσυνεργατικά,  δημιουργώντας  ομάδες  και  προτείνοντας το θέμα που είχαν σκεφτεί με την ομάδα τους. Κατά τη διάρκεια όμως  της εργασίας , η ανακαλυπτική διερευνητική μάθηση κυριάρχησε στο πρόγραμμά μας. Οι μαθητές με την κριτική τους σκέψη επέλεγαν τις πληροφορίες και τον όγκο τους.</text:span></text:p>
            <text:p text:style-name="P22">            <text:span text:style-name="T9">Η εργασία μας αρχικά είχε ως στόχο να κατανοήσουν οι μαθητές και οι μαθήτριες το θεσμό της Ευρωπαϊκής Ένωσης ως μιας πολυδιάστατης έννοιας  και να αντιληφθούν ότι δεν είναι μόνο πολίτες της χώρας τους αλλά και μιας ευρύτερης ένωσης κρατών με δικαιώματα και υποχρεώσεις. Γενικός σκοπός ήταν  η επίγνωση της ευρωπαϊκής ταυτότητας και η προαγωγή της διαπολιτισμικής συνειδητοποίησης και ευαισθητοποίησης μέσα από την κατανόηση της διαφορετικότητας, της ποικιλομορφίας και της αξίας της Ευρώπης.</text:span></text:p>
            <text:p text:style-name="P22">                <text:span text:style-name="T9">Οι μαθητές συνεργάστηκαν και δημιούργησαν το δικό τους ταξίδι σε ευρωπαϊκές χώρες της Μεσογείου. Γνώρισαν τα κράτη της Μεσογείου αναλυτικά  συγκεντρώνοντας πληροφορίες για το καθένα ξεχωριστά. Ακολουθήθηκε σε επόμενο στάδιο συνεργατική μέθοδος που υποστήριζε την ενεργητική συμμετοχή των μαθητών μέσα από δραστηριότητες βιωματικού χαρακτήρα. Συγκεκριμένα οι μαθητές κατέγραψαν τα προϊόντα παραγωγής των χωρών και κατασκεύασαν τον χάρτη με τα προϊόντα των ευρωπαϊκών χωρών της Μεσογείου.</text:span></text:p>
            <text:p text:style-name="P22">            <text:span text:style-name="T9">Τέλος  οι μαθητές μέσα από αυτό τους το ταξίδι έβγαλαν συμπεράσματα σχετικά με τις διαφορές και τις ομοιότητες στα είδη των προϊόντων που παράγονται και για τους λόγους που ευνοούν την παραγωγή αυτών, των συγκεκριμένων προϊόντων. Επίσης εντόπισαν τα κοινά που ενώνουν αυτές τις χώρες π.χ μεσογειακή κουλτούρα, διατροφή κ.α. Τέλος ασχοληθήκαμε και με την ελιά η οποία αποτελεί συνδετικό κρίκο των χωρών αυτών και κάναμε και μια αναφορά στα βιολογικά προϊόντα και στο λογότυπο που τα συνοδεύει.</text:span></text:p>
          </table:table-cell>
        </table:table-row>
      </table:table>
      <text:p text:style-name="Text_20_body"> </text:p>
      <text:p text:style-name="P3"><text:span text:style-name="Page_20_Number"><text:span text:style-name="T24"><text:s/></text:span></text:span><text:span text:style-name="Page_20_Number"><text:span text:style-name="T25">Παιδαγωγικοί – διδακτικοί στόχοι </text:span></text:span></text:p>
      <text:p text:style-name="P33"><text:span text:style-name="Page_20_Number"><text:span text:style-name="T25"/></text:span></text:p>
      <text:list xml:id="list8958474291393636247" text:style-name="WW8Num9">
        <text:list-item>
          <text:p text:style-name="P27"><text:soft-page-break/><text:span text:style-name="Page_20_Number"><text:span text:style-name="T26">Να εργαστούν ομαδικά </text:span></text:span></text:p>
        </text:list-item>
        <text:list-item>
          <text:p text:style-name="P27"><text:span text:style-name="Page_20_Number"><text:span text:style-name="T26">Να γνωρίσουν <text:s/>τις χώρες της <text:s/>Ευρωπαϊκής Ένωσης </text:span></text:span></text:p>
        </text:list-item>
        <text:list-item>
          <text:p text:style-name="P27"><draw:custom-shape text:anchor-type="char" draw:z-index="0" draw:style-name="gr1" draw:text-style-name="P37" svg:width="0.862cm" svg:height="1.766cm" svg:x="0.651cm" svg:y="0.534cm"><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text:span text:style-name="Page_20_Number"><text:span text:style-name="T26">Να γνωρίσουν το θεσμό την Ευρωπαϊκής Ένωσης και τα όργανα που το συνθέτουν</text:span></text:span></text:p>
        </text:list-item>
        <text:list-item>
          <text:p text:style-name="P27"><text:span text:style-name="T21">Να <text:s/>κατανοήσουν το γεγονός ότι αποτελούμε μέρος ενός συνόλου</text:span></text:p>
        </text:list-item>
        <text:list-item>
          <text:p text:style-name="P27"><text:span text:style-name="Page_20_Number"><text:span text:style-name="T26">Να γνωρίσουν τον γεωργικό και κτηνοτροφικό πλούτο της Ελλάδας καθώς και των άλλων χωρών της Μεσογείου</text:span></text:span></text:p>
        </text:list-item>
        <text:list-item>
          <text:p text:style-name="P27"><text:span text:style-name="Page_20_Number"><text:span text:style-name="T26">Να διακρίνουν τα κοινά χαρακτηριστικά με τις ευρωπαϊκές χώρες της Μεσογείου</text:span></text:span></text:p>
        </text:list-item>
        <text:list-item>
          <text:p text:style-name="P27"><text:span text:style-name="Page_20_Number"><text:span text:style-name="T26">Να συγκεντρώσουν τα προϊόντα που παράγουν αυτές οι χώρες η κάθε μια χωριστά και στο τέλος να δουν ότι όλες αυτές οι χώρες παράγουν και γεύονται στο «μεσογειακό τραπέζι» τα ίδια προϊόντα και στην ίδια ποσότητα </text:span></text:span></text:p>
        </text:list-item>
        <text:list-item>
          <text:p text:style-name="P27"><text:span text:style-name="Page_20_Number"><text:span text:style-name="T26">Να μάθουν για τα βιολογικά προϊόντα και τα πλεονεκτήματα τους και ποιες προδιαγραφές πρέπει να πληρεί ένα προϊόν για να πάρει την ταμπέλα του βιολογικού.</text:span></text:span></text:p>
        </text:list-item>
        <text:list-item>
          <text:p text:style-name="P27"><text:span text:style-name="Page_20_Number"><text:span text:style-name="T21">Να</text:span></text:span><text:span text:style-name="Page_20_Number"><text:span text:style-name="T23"> </text:span></text:span><text:span text:style-name="Page_20_Number"><text:span text:style-name="T21">αναγνωρίζουν το λογότυπο των βιολογικών προϊόντων</text:span></text:span></text:p>
        </text:list-item>
        <text:list-item>
          <text:p text:style-name="P27"><text:span text:style-name="Page_20_Number"><text:span text:style-name="T20">Να κατανοήσουν ότι για να αναπτυχθεί ένα κράτος χρειάζεται να δώσει βαρύτητα στη γεωργία, στην κτηνοτροφία και στην βιομηχανία</text:span></text:span></text:p>
        </text:list-item>
        <text:list-item>
          <text:p text:style-name="P28"><text:span text:style-name="Page_20_Number"><text:span text:style-name="T20">Να αντιληφθούν την αλληλεπίδραση των χωρών στον τομέα παραγωγής και κατανάλωσης</text:span></text:span></text:p>
        </text:list-item>
      </text:list>
      <text:p text:style-name="P32"><text:span text:style-name="Page_20_Number"><text:span text:style-name="T26"/></text:span></text:p>
      <text:p text:style-name="P32"><text:span text:style-name="Page_20_Number"><text:span text:style-name="T22"/></text:span></text:p>
      <text:p text:style-name="P36"><text:span text:style-name="Page_20_Number"><text:span text:style-name="T22"/></text:span></text:p>
      <text:p text:style-name="P34">Διδακτικές προσεγγίσεις </text:p>
      <text:p text:style-name="P35"><draw:custom-shape text:anchor-type="char" draw:z-index="1" draw:style-name="gr1" draw:text-style-name="P37" svg:width="0.862cm" svg:height="1.766cm" svg:x="0.385cm" svg:y="0.455cm"><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text:p>
      <text:list xml:id="list1914517928152892156" text:style-name="WW8Num15">
        <text:list-item>
          <text:p text:style-name="P29">Project</text:p>
        </text:list-item>
        <text:list-item>
          <text:p text:style-name="P31"><text:span text:style-name="T21">Ομαδοσυνεργατική </text:span></text:p>
        </text:list-item>
        <text:list-item>
          <text:p text:style-name="P31"><text:span text:style-name="T21">Βιωματική μάθηση και ανακαλυπτική <text:s/></text:span></text:p>
        </text:list-item>
        <text:list-item>
          <text:p text:style-name="P30">Χρήση των ΤΠΕ </text:p>
        </text:list-item>
      </text:list>
      <text:p text:style-name="P32"/>
      <text:p text:style-name="P32"/>
      <text:p text:style-name="P32"><text:span text:style-name="Page_20_Number"><text:span text:style-name="T21"/></text:span></text:p>
      <text:p text:style-name="P32"><text:span text:style-name="Page_20_Number"><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mic sans ms" svg:font-family="'comic sans ms', sans-serif"/>
    <style:font-face style:name="sans-serif" svg:font-family="sans-serif"/>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Bernard MT Condensed" svg:font-family="'Bernard MT Condensed'"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stroke-dash draw:name="Dashed_20__28_var_29__20_1" draw:display-name="Dashed (var) 1" draw:style="rect" draw:dots2="1" draw:dots2-length="0.141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fo:language="el" fo:country="GR" style:font-name-asian="Calibri" style:font-family-asian="Calibri" style:font-family-generic-asian="swiss" style:font-pitch-asian="variable"/>
    </style:style>
    <style:style style:name="_35__20_Normal" style:display-name="5 Normal" style:family="paragraph" style:parent-style-name="Standard">
      <style:paragraph-properties fo:margin-top="0cm" fo:margin-bottom="0.212cm" style:contextual-spacing="false" fo:text-align="justify" style:justify-single-word="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Arial" fo:font-family="Arial" style:font-family-generic="swiss" style:font-pitch="variable" fo:font-size="11pt" fo:language="fr" fo:country="FR" style:font-size-asian="11pt" style:font-name-complex="Arial" style:font-family-complex="Arial" style:font-family-generic-complex="swiss" style:font-pitch-complex="variable"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WW8Num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image text:level="1" xlink:href="Pictures/100002000000000F0000000FD176663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2.54cm"/>
        </style:list-level-properties>
      </text:list-level-style-image>
      <text:list-level-style-bullet text:level="2" text:style-name="WW8Num9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image text:level="1" xlink:href="Pictures/100002000000000F0000000FD176663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2.54cm"/>
        </style:list-level-properties>
      </text:list-level-style-image>
      <text:list-level-style-bullet text:level="2" text:style-name="WW8Num15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0T19:24:35.963069730</meta:creation-date>
    <meta:generator>LibreOffice/4.2.7.2$Linux_x86 LibreOffice_project/420m0$Build-2</meta:generator>
    <dc:date>2016-12-10T21:35:26.142197676</dc:date>
    <meta:editing-duration>PT2H1M11S</meta:editing-duration>
    <meta:editing-cycles>13</meta:editing-cycles>
    <meta:document-statistic meta:table-count="2" meta:image-count="0" meta:object-count="0" meta:page-count="12" meta:paragraph-count="213" meta:word-count="3797" meta:character-count="27765" meta:non-whitespace-character-count="21177"/>
  </office:meta>
</office:document-meta>
</file>