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margin-top="0cm" fo:margin-bottom="0.499cm" style:contextual-spacing="false" fo:text-align="start" style:justify-single-word="false" style:writing-mode="lr-tb"/>
      <style:text-properties fo:language="el" fo:country="GR"/>
    </style:style>
    <style:style style:name="P2" style:family="paragraph" style:parent-style-name="Preformatted_20_Text">
      <style:paragraph-properties fo:margin-top="0cm" fo:margin-bottom="0.499cm" style:contextual-spacing="false" fo:text-align="start" style:justify-single-word="false" style:writing-mode="lr-tb"/>
    </style:style>
    <style:style style:name="P3" style:family="paragraph" style:parent-style-name="Preformatted_20_Text">
      <style:paragraph-properties fo:margin-top="0cm" fo:margin-bottom="0.499cm" style:contextual-spacing="false" fo:text-align="start" style:justify-single-word="false" style:writing-mode="lr-tb"/>
      <style:text-properties fo:color="#00ae00" fo:font-size="14pt" fo:language="el" fo:country="GR" fo:font-weight="bold" style:font-size-asian="14pt" style:font-weight-asian="bold" style:font-size-complex="14pt" style:font-weight-complex="bold"/>
    </style:style>
    <style:style style:name="P4" style:family="paragraph" style:parent-style-name="Preformatted_20_Text">
      <style:paragraph-properties fo:margin-top="0cm" fo:margin-bottom="0.499cm" style:contextual-spacing="false" fo:text-align="start" style:justify-single-word="false" style:writing-mode="lr-tb"/>
      <style:text-properties fo:color="#00ae00" fo:font-size="14pt" fo:font-weight="bold" style:font-size-asian="14pt" style:font-weight-asian="bold" style:font-size-complex="14pt" style:font-weight-complex="bold"/>
    </style:style>
    <style:style style:name="P5" style:family="paragraph" style:parent-style-name="Preformatted_20_Text">
      <style:paragraph-properties fo:margin-top="0cm" fo:margin-bottom="0.499cm" style:contextual-spacing="false" fo:text-align="start" style:justify-single-word="false" style:writing-mode="lr-tb"/>
      <style:text-properties fo:color="#dd4814" fo:font-size="14pt" fo:language="el" fo:country="GR" fo:font-weight="bold" style:font-size-asian="14pt" style:font-weight-asian="bold" style:font-size-complex="14pt" style:font-weight-complex="bold"/>
    </style:style>
    <style:style style:name="P6" style:family="paragraph" style:parent-style-name="Preformatted_20_Text">
      <style:paragraph-properties fo:margin-top="0cm" fo:margin-bottom="0.499cm" style:contextual-spacing="false" fo:text-align="start" style:justify-single-word="false" style:writing-mode="lr-tb"/>
      <style:text-properties fo:color="#dd4814" fo:font-size="14pt" fo:language="el" fo:country="GR" fo:font-weight="bold" officeooo:rsid="000bfe1a" officeooo:paragraph-rsid="000bfe1a" style:font-size-asian="14pt" style:font-weight-asian="bold" style:font-size-complex="14pt" style:font-weight-complex="bold"/>
    </style:style>
    <style:style style:name="P7" style:family="paragraph" style:parent-style-name="Preformatted_20_Text">
      <style:paragraph-properties fo:margin-top="0cm" fo:margin-bottom="0.499cm" style:contextual-spacing="false" fo:text-align="start" style:justify-single-word="false" style:writing-mode="lr-tb"/>
      <style:text-properties fo:color="#dd4814" fo:font-size="14pt" fo:language="el" fo:country="GR" officeooo:paragraph-rsid="000bfe1a" style:font-size-asian="14pt" style:font-size-complex="14pt"/>
    </style:style>
    <style:style style:name="P8" style:family="paragraph" style:parent-style-name="Preformatted_20_Text">
      <style:paragraph-properties fo:margin-top="0cm" fo:margin-bottom="0.499cm" style:contextual-spacing="false" fo:text-align="start" style:justify-single-word="false" style:writing-mode="lr-tb"/>
      <style:text-properties fo:color="#dd4814" fo:font-size="14pt" style:font-size-asian="14pt" style:font-size-complex="14pt"/>
    </style:style>
    <style:style style:name="P9" style:family="paragraph" style:parent-style-name="Preformatted_20_Text">
      <style:paragraph-properties fo:text-align="start" style:justify-single-word="false" style:writing-mode="lr-tb"/>
      <style:text-properties fo:language="el" fo:country="GR"/>
    </style:style>
    <style:style style:name="P10" style:family="paragraph" style:parent-style-name="Preformatted_20_Text">
      <style:paragraph-properties fo:text-align="start" style:justify-single-word="false" style:writing-mode="lr-tb"/>
    </style:style>
    <style:style style:name="P11" style:family="paragraph" style:parent-style-name="Preformatted_20_Text">
      <style:paragraph-properties fo:text-align="start" style:justify-single-word="false" style:writing-mode="lr-tb"/>
      <style:text-properties fo:color="#00ae00" fo:font-size="14pt" fo:language="el" fo:country="GR" fo:font-weight="bold" style:font-size-asian="14pt" style:font-weight-asian="bold" style:font-size-complex="14pt" style:font-weight-complex="bold"/>
    </style:style>
    <style:style style:name="P12" style:family="paragraph" style:parent-style-name="Preformatted_20_Text">
      <style:paragraph-properties fo:text-align="start" style:justify-single-word="false" style:writing-mode="lr-tb"/>
      <style:text-properties fo:color="#00ae00" fo:font-size="14pt" fo:font-weight="bold" style:font-size-asian="14pt" style:font-weight-asian="bold" style:font-size-complex="14pt" style:font-weight-complex="bold"/>
    </style:style>
    <style:style style:name="P13" style:family="paragraph" style:parent-style-name="Preformatted_20_Text">
      <style:paragraph-properties fo:text-align="start" style:justify-single-word="false" style:writing-mode="lr-tb"/>
      <style:text-properties fo:color="#dd4814" fo:font-size="14pt" fo:language="el" fo:country="GR" fo:font-weight="bold" style:font-size-asian="14pt" style:font-weight-asian="bold" style:font-size-complex="14pt" style:font-weight-complex="bold"/>
    </style:style>
    <style:style style:name="P14" style:family="paragraph" style:parent-style-name="Preformatted_20_Text">
      <style:paragraph-properties fo:text-align="start" style:justify-single-word="false" style:writing-mode="lr-tb"/>
      <style:text-properties fo:color="#dd4814" fo:font-size="14pt" fo:language="el" fo:country="GR" style:font-size-asian="14pt" style:font-size-complex="14pt"/>
    </style:style>
    <style:style style:name="P15" style:family="paragraph" style:parent-style-name="Preformatted_20_Text">
      <style:paragraph-properties fo:text-align="start" style:justify-single-word="false" style:writing-mode="lr-tb"/>
      <style:text-properties fo:color="#dd4814" fo:font-size="14pt" fo:font-weight="bold" style:font-size-asian="14pt" style:font-weight-asian="bold" style:font-size-complex="14pt" style:font-weight-complex="bold"/>
    </style:style>
    <style:style style:name="P16" style:family="paragraph" style:parent-style-name="Preformatted_20_Text">
      <style:paragraph-properties fo:text-align="start" style:justify-single-word="false" style:writing-mode="lr-tb"/>
      <style:text-properties fo:color="#dd4814" fo:font-size="14pt" style:font-size-asian="14pt" style:font-size-complex="14pt"/>
    </style:style>
    <style:style style:name="P17" style:family="paragraph" style:parent-style-name="Standard">
      <style:paragraph-properties fo:text-align="start" style:justify-single-word="false" style:writing-mode="lr-tb"/>
      <style:text-properties fo:color="#00ae00" fo:font-size="14pt" fo:language="el" fo:country="GR" fo:font-weight="bold" style:font-size-asian="14pt" style:font-weight-asian="bold" style:font-size-complex="14pt" style:font-weight-complex="bold"/>
    </style:style>
    <style:style style:name="P18" style:family="paragraph" style:parent-style-name="Standard">
      <style:paragraph-properties fo:text-align="start" style:justify-single-word="false" style:writing-mode="lr-tb"/>
      <style:text-properties fo:color="#00ae00" fo:font-size="14pt" fo:font-weight="bold" style:font-size-asian="14pt" style:font-weight-asian="bold" style:font-size-complex="14pt" style:font-weight-complex="bold"/>
    </style:style>
    <style:style style:name="P19" style:family="paragraph" style:parent-style-name="Standard">
      <style:paragraph-properties fo:text-align="start" style:justify-single-word="false" style:writing-mode="lr-tb"/>
      <style:text-properties fo:color="#dd4814" fo:font-size="14pt" fo:language="el" fo:country="GR" fo:font-weight="bold" style:font-size-asian="14pt" style:font-weight-asian="bold" style:font-size-complex="14pt" style:font-weight-complex="bold"/>
    </style:style>
    <style:style style:name="P20" style:family="paragraph" style:parent-style-name="Standard">
      <style:text-properties fo:color="#dd4814" fo:font-size="14pt" style:font-size-asian="14pt" style:font-size-complex="14pt"/>
    </style:style>
    <style:style style:name="P21" style:family="paragraph" style:parent-style-name="Text_20_body">
      <style:text-properties fo:color="#dd4814" fo:font-size="14pt" fo:font-weight="bold" style:font-size-asian="14pt" style:font-weight-asian="bold" style:font-size-complex="14pt" style:font-weight-complex="bold"/>
    </style:style>
    <style:style style:name="P22" style:family="paragraph" style:parent-style-name="Standard">
      <style:paragraph-properties fo:text-align="start" style:justify-single-word="false" style:writing-mode="lr-tb"/>
      <style:text-properties fo:color="#800000" fo:font-size="14pt" fo:language="el" fo:country="GR" fo:font-weight="bold" style:font-size-asian="14pt" style:font-weight-asian="bold" style:font-size-complex="14pt" style:font-weight-complex="bold"/>
    </style:style>
    <style:style style:name="P23" style:family="paragraph" style:parent-style-name="Preformatted_20_Text">
      <style:paragraph-properties fo:text-align="start" style:justify-single-word="false" style:writing-mode="lr-tb"/>
      <style:text-properties fo:color="#00ae00" fo:font-size="28pt" fo:language="el" fo:country="GR" fo:font-weight="bold" style:font-size-asian="28pt" style:font-weight-asian="bold" style:font-size-complex="28pt" style:font-weight-complex="bold"/>
    </style:style>
    <style:style style:name="P24" style:family="paragraph" style:parent-style-name="Preformatted_20_Text">
      <style:paragraph-properties fo:text-align="start" style:justify-single-word="false" style:writing-mode="lr-tb"/>
      <style:text-properties fo:color="#00ae00" fo:font-size="28pt" fo:language="el" fo:country="GR" fo:font-weight="bold" officeooo:rsid="001c7665" officeooo:paragraph-rsid="001c7665" style:font-size-asian="28pt" style:font-weight-asian="bold" style:font-size-complex="28pt" style:font-weight-complex="bold"/>
    </style:style>
    <style:style style:name="T1" style:family="text">
      <style:text-properties fo:language="el" fo:country="GR"/>
    </style:style>
    <style:style style:name="T2" style:family="text">
      <style:text-properties fo:color="#8000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text:bookmark text:name="tw-target-text"/>ΕΡΑΣΜΟΥΣ</text:p>
      <text:p text:style-name="P7">Το μάθημα έχει σχεδιαστεί για να βοηθήσει τους εκπαιδευτικούς να συνειδητοποιήσουν τις δυνατότητες της καινοτόμου μεθοδολογίας που χρησιμοποιεί τις τεχνολογίες στην καθημερινή πρακτική της τάξης, διερευνώντας την προστιθέμενη αξία μιας συνεργατικής, βασισμένης στο έργο προσέγγισης. Αυτό το μάθημα προορίζεται για όσους επιθυμούν να αυξήσουν την ικανότητά τους να χρησιμοποιούν μια πρακτική μεθοδολογία που φέρνει την τεχνολογία στην τάξη. Το περιεχόμενο του μαθήματος δεν περιορίζεται στους εκπαιδευτικούς ενός συγκεκριμένου θέματος. Αντίθετα, είναι ανοικτή σε εκπαιδευτικούς όλων των θεμάτων και επιπέδων. Σκοπός του μαθήματος είναι να δοθεί στους συμμετέχοντες η δυνατότητα να χρησιμοποιούν δραστηριότητες με χρήση ΤΠΕ μέσω μιας μεθοδολογίας που βασίζεται σε συνεργατικές εργασίες. Το Web 2.0, η Κοινωνική δικτύωση, το Blogging και το Webquests θα υποστηρίξουν και θα ενισχύσουν τη διεπιστημονική διερεύνηση των γλωσσών και τη χρήση και τη δημιουργία της μεθοδολογίας της ψηφιακής διδασκαλίας, εκτός από την εισαγωγή στην κατάλληλη μεθοδολογία, πρέπει να εφαρμοστεί στρατηγική εταιρική σχέση στο πλαίσιο του Erasmus +.</text:p>
      <text:p text:style-name="P14"><text:bookmark text:name="tw-target-text1"/>Στόχοι</text:p>
      <text:p text:style-name="P16">• <text:span text:style-name="T1">Παρέχετε στους καθηγητές πρακτικές ιδέες για το πώς μπορούν να ενσωματώσουν την τεχνολογία στα υπάρχοντα μαθήματα.</text:span></text:p>
      <text:p text:style-name="P16">• <text:span text:style-name="T1">Παροχή γενικών πληροφοριών για τις ΤΠΕ σε διάφορες τάξεις</text:span></text:p>
      <text:p text:style-name="P16">• <text:span text:style-name="T1">Ο καθορισμός της χρήσης των ΤΠΕ στην εκπαίδευση με τα οφέλη της, παρέχει στους δασκάλους πρακτικές ιδέες για το πώς μπορούν να ενσωματώσουν την τεχνολογία στο δικό τους</text:span></text:p>
      <text:p text:style-name="P14">υφιστάμενα μαθήματα.</text:p>
      <text:p text:style-name="P16">• <text:span text:style-name="T1">εξοικειώστε τους εκπαιδευτικούς με τις τρέχουσες τάσεις του Διαδικτύου</text:span></text:p>
      <text:p text:style-name="P16">• <text:span text:style-name="T1">Παροχή χώρου ανταλλαγής εμπειριών και καλών πρακτικών μεταξύ των ανθρώπων που προέρχονται από διαφορετικές χώρες και εργάζονται στον ίδιο τομέα</text:span></text:p>
      <text:p text:style-name="P16">• <text:span text:style-name="T1">Υψηλότερο κίνητρο για να παραμείνετε σε εργασία με μικρές ομάδες χρησιμοποιώντας το Web 2.0.</text:span></text:p>
      <text:p text:style-name="P16">• <text:span text:style-name="T1">Να αναπτύσσει ενεργά και εποικοδομητικά τη συμμετοχή των μαθητών στην εργασία στην τάξη.</text:span></text:p>
      <text:p text:style-name="P16">• <text:span text:style-name="T1">Ενθάρρυνση των μαθητών να αναλάβουν την ιδιοκτησία της </text:span><text:soft-page-break/><text:span text:style-name="T1">δικής τους μάθησης.</text:span></text:p>
      <text:p text:style-name="P16">• <text:span text:style-name="T1">Βελτίωση της ομαδικής εργασίας με την τόνωση των απαραίτητων δεξιοτήτων για την έναρξη μιας στρατηγικής εταιρικής σχέσης (KA2) στο πλαίσιο του Erasmus +.</text:span></text:p>
      <text:p text:style-name="P8">• <text:span text:style-name="T1">Ανταλλαγή εμπειριών σε μια συνεργατική και συνεργατική διαδικασία μάθησης, όσο και στη δημιουργικότητα και τη μάθηση</text:span></text:p>
      <text:p text:style-name="P20"/>
      <text:section text:style-name="Sect1" text:name="tw-target">
        <text:section text:style-name="Sect1" text:name="tw-target-text-container">
          <text:p text:style-name="P13"><text:bookmark text:name="tw-target-text2"/>καινοτομία;</text:p>
          <text:p text:style-name="P15">• <text:span text:style-name="T1">Η ανταλλαγή βέλτιστων πρακτικών στη διδασκαλία και τη μάθηση, με τη χρήση ΤΠΕ, επιτρέποντας στους εκπαιδευτικούς να αποκτήσουν αυτοπεποίθηση και ικανότητες ώστε να δημιουργήσουν μια συνεργατική,</text:span></text:p>
          <text:p text:style-name="P13">διαδραστική εμπειρία στην τάξη για τους μαθητές τους μέσω της χρήσης των ΤΠΕ.</text:p>
          <text:p text:style-name="P13"/>
          <text:p text:style-name="P13"/>
          <text:p text:style-name="P13"/>
          <text:p text:style-name="P13"/>
          <text:p text:style-name="P13"/>
          <text:p text:style-name="P13"/>
          <text:p text:style-name="P13"/>
          <text:p text:style-name="P13"/>
          <text:p text:style-name="P19"><text:bookmark text:name="tw-target1"/></text:p>
          <text:section text:style-name="Sect1" text:name="Ενότητα7">
            <text:section text:style-name="Sect1" text:name="Ενότητα8">
              <text:p text:style-name="P5"><text:bookmark text:name="tw-target-text6"/><text:bookmark text:name="tw-target-text-container3"/>Η σειρά καινοτόμων προσεγγίσεων της διδασκαλίας είναι ένας πρακτικός οδηγός που συμβάλλει στη βελτίωση της ποιότητας και της αποτελεσματικότητας της εκπαιδευτικής διαδικασίας σε οποιαδήποτε τάξη. Η ενθάρρυνση της δημιουργικότητας, η οργάνωση έργων, η ενσωμάτωση των μειονοτικών μαθητών ή η χρήση των ΤΠΕ ως εργαλείου για την ανάπτυξη κριτικής σκέψης είναι παραδείγματα των ενοτήτων μαθημάτων που θα διευρύνουν το διδακτικό σας δυναμικό και θα παρακινήσουν τους μαθητές σας.</text:p>
            </text:section>
          </text:section>
          <text:p text:style-name="P19"><text:bookmark text:name="tw-target2"/></text:p>
          <text:section text:style-name="Sect1" text:name="Ενότητα9">
            <text:section text:style-name="Sect1" text:name="Ενότητα10">
              <text:p text:style-name="P13"><text:bookmark text:name="tw-target-text7"/><text:bookmark text:name="tw-target-text-container4"/>Καινοτόμες προσεγγίσεις στη διδασκαλία</text:p>
              <text:p text:style-name="P15"/>
              <text:p text:style-name="P13">Βαθμολογία: 0/5</text:p>
              <text:p text:style-name="P15"/>
              <text:p text:style-name="P13">Αφαίρεση από τα αγαπημένα</text:p>
              <text:p text:style-name="P15"/>
              <text:p text:style-name="P13">Επισκόπηση μαθημάτων</text:p>
              <text:p text:style-name="P15"/>
              <text:p text:style-name="P13">Η σειρά καινοτόμων προσεγγίσεων της διδασκαλίας είναι ένας πρακτικός οδηγός που συμβάλλει στη βελτίωση της <text:soft-page-break/>ποιότητας και της αποτελεσματικότητας της εκπαιδευτικής διαδικασίας σε οποιαδήποτε τάξη. Η ενθάρρυνση της δημιουργικότητας, η οργάνωση έργων, η ενσωμάτωση των μειονοτικών μαθητών ή η χρήση των ΤΠΕ ως εργαλείου για την ανάπτυξη κριτικής σκέψης είναι παραδείγματα των ενοτήτων μαθημάτων που θα διευρύνουν το διδακτικό σας δυναμικό και θα παρακινήσουν τους μαθητές σας.</text:p>
              <text:p text:style-name="P15"/>
              <text:p text:style-name="P15"/>
              <text:p text:style-name="P13">Μεθοδολογία μαθήματος</text:p>
              <text:p text:style-name="P15"/>
              <text:p text:style-name="P5">Το θεματικό και διεπιστημονικό περιεχόμενο θα εισαχθεί σε εννέα ενότητες από διάφορους καθηγητές. Θα εργαστείτε μέσα σε μια ομάδα εκπαιδευτικών ρυθμίσεων. θα δοθεί καθοδήγηση σχετικά με τις τρέχουσες θεωρητικές γνώσεις χωρίς να προσανατολιστεί η διδασκαλία. Από πρακτικά παραδείγματα έως το σχεδιασμό των δικών σας καθηκόντων και των σχεδίων μαθημάτων, θα ανταλλάξετε ιδέες και θα αποκτήσετε νέες δεξιότητες σε μια θετική εκπαίδευση «μάθησης μέσω της πράξης» μέσα από διάφορες συνεργατικές και αντανακλαστικές δραστηριότητες.</text:p>
            </text:section>
            <text:section text:style-name="Sect1" text:name="Ενότητα11">
              <text:p text:style-name="P21"><text:bookmark text:name="tw-target-rmn2"/><text:bookmark text:name="tw-target-rmn-container1"/></text:p>
            </text:section>
          </text:section>
          <text:p text:style-name="P13"/>
          <text:p text:style-name="P13"><text:bookmark text:name="tw-target-text8"/>Αύξηση των δεξιοτήτων για τη χρήση διαφόρων καινοτόμων μεθόδων και τεχνικών διδασκαλίας που έχουν ως επίκεντρο τον μαθητή, την ενθάρρυνση της επίλυσης ουσιαστικών καθηκόντων πραγματικού κόσμου και την ανάπτυξη εγκάρσιων ικανοτήτων.</text:p>
          <text:p text:style-name="P13">-Βελτιστοποίηση των δεξιοτήτων στη χρήση ανοικτών και ψηφιακών πόρων, υποστήριξη της ανάπτυξης ψηφιακών δεξιοτήτων και γραμματισμού στα μέσα ενημέρωσης, αύξηση της ικανότητας για ενεργοποίηση αλλαγών στον εκσυγχρονισμό με χρήση ΤΠΕ.</text:p>
          <text:p text:style-name="P13">-Δημιουργία έτοιμων προς χρήση υλικών και ιδεών για τη στήριξη της σχολικής ή οργανωτικής ανάπτυξης στον τομέα της καινοτόμου εκπαίδευσης σε σχέση με μια διεπιστημονική και ολιστική προσέγγιση.</text:p>
          <text:p text:style-name="P13">-Μεταπτυσσόμενες τεχνικές για την εργασία με ετερογενείς τάξεις, υποστήριξη της ένταξης διαφόρων μειονοτήτων στη γενική εκπαίδευση βασισμένη στις δημοκρατικές αξίες, προώθηση της ενεργού συμμετοχής στην κοινωνία.</text:p>
          <text:p text:style-name="P13">-Ανάπτυξη σχετικών δεξιοτήτων υψηλού επιπέδου, όπως η δημιουργικότητα, η κριτική σκέψη, η μεταγνώση και άλλες βασικές ικανότητες μέσω καινοτόμων μεθόδων διδασκαλίας, <text:soft-page-break/>την ενίσχυση της καλής ποιότητας της γενικής εκπαίδευσης.</text:p>
          <text:p text:style-name="P13">-Μάθετε να παρακινήσετε, να καθοδηγήσετε και να αξιολογήσετε αποτελεσματικά τη μείωση των χαμηλών επιδόσεων στις βασικές ικανότητες, να προωθήσετε την ανταλλαγή από ομοτίμους και την ενεργό συμμετοχή στην εκπαίδευση.</text:p>
          <text:p text:style-name="P13">-Αναγνώριση και ανάπτυξη προσωπικών και επαγγελματικών ικανοτήτων, οικοδόμηση εμπιστοσύνης στην προώθηση καινοτόμων και ενεργών παιδαγωγών που ανταποκρίνονται στην κοινωνική και πολιτιστική πολυμορφία.</text:p>
          <text:p text:style-name="P13">-Συγκεντρίστε συναδέλφους διαφορετικών εθνικοτήτων στην ΕΕ, συμμετέχετε σε διαπολιτισμική εμπειρία μάθησης, ανταλλάξτε ιδέες και δημιουργήστε ένα δίκτυο για μελλοντική διεθνή συνεργασία.</text:p>
          <text:p text:style-name="P13">- Να αποκτήσουν ευρύτερη κατανόηση των πρακτικών, των πολιτικών και των συστημάτων εκπαίδευσης των διαφόρων χωρών, να καλλιεργήσουν τον αμοιβαίο σεβασμό, τη διαπολιτισμική συνείδηση ​​και να ενσωματώσουν κοινές αξίες εκπαίδευσης και κατάρτισης.</text:p>
          <text:p text:style-name="P5">-Ενεργοποίηση των δεξιοτήτων επικοινωνίας, βελτίωση των ικανοτήτων ξένων γλωσσών, διεύρυνση του επαγγελματικού λεξιλογίου και προώθηση της ευρείας γλωσσικής πολυμορφίας της ΕΕ.</text:p>
          <text:p text:style-name="P13"/>
          <text:p text:style-name="P13"><text:bookmark text:name="tw-target-text9"/>Θα διερευνηθεί ευρύ φάσμα ιδεών, δημιουργώντας ένα φόρουμ για έμπειρους επαγγελματίες της τάξης για να μοιραστούν και να συζητήσουν τη διδασκαλία στη σύγχρονη εποχή.</text:p>
          <text:p text:style-name="P13"/>
          <text:p text:style-name="P13"/>
          <text:p text:style-name="P13"/>
          <text:p text:style-name="P13"/>
          <text:p text:style-name="P19"><text:bookmark text:name="tw-target3"/></text:p>
          <text:section text:style-name="Sect1" text:name="Ενότητα12">
            <text:section text:style-name="Sect1" text:name="Ενότητα13">
              <text:p text:style-name="P5"><text:bookmark text:name="tw-target-text10"/><text:bookmark text:name="tw-target-text-container5"/>Η χρήση της τεχνολογίας πληροφοριών και επικοινωνιών (ΤΠΕ) στην εκπαίδευση μπορεί να συμβάλει σημαντικά στην καλή ποιότητα της εκπαίδευσης και στην αποτελεσματικότητά της. Αυτό το μάθημα απευθύνεται σε εκπαιδευτικούς όλων των θεμάτων, οι οποίοι επιθυμούν να αυξήσουν την ικανότητά τους να χρησιμοποιούν την τεχνολογία στην τάξη. Μάθετε να χρησιμοποιείτε ανοικτούς εκπαιδευτικούς πόρους, να αποκτήσετε νέες δεξιότητες, να δημιουργήσετε ένα δείγμα μαθήματος και να αποκτήσετε συνειδητοποίηση των πιθανών μειονεκτημάτων των ΤΠΕ στην εκπαίδευση και να τα αποφύγετε.</text:p>
            </text:section>
          </text:section>
          <text:p text:style-name="P13"/>
          <text:p text:style-name="P11"><text:soft-page-break/></text:p>
          <text:p text:style-name="P11"/>
          <text:p text:style-name="P11"><text:bookmark text:name="tw-target-text11"/>Μαθησιακά αποτελέσματα</text:p>
          <text:p text:style-name="P12"/>
          <text:p text:style-name="P11">- Να αποκτήσουν τις δεξιότητες και τις γνώσεις που απαιτούνται για τη δημιουργία και την εφαρμογή πλατφορμών ηλεκτρονικής μάθησης, να ενσωματώσουν τις ψηφιακές τεχνολογίες σε εκπαιδευτικά μαθήματα σε σχέση με τη διεπιστημονική προσέγγιση.</text:p>
          <text:p text:style-name="P11">- Δημιουργία έτοιμων προς χρήση υλικών, πρακτικών ιδεών και τρεχουσών ηλεκτρονικών εφαρμογών για την υποστήριξη της σχολικής ή οργανωτικής ανάπτυξης στον τομέα των ΤΠΕ, την προώθηση της καθολικής πρόσβασης στην εκπαίδευση.</text:p>
          <text:p text:style-name="P11">-Υποστήριξη ανοιχτών εκπαιδευτικών πόρων (OER) και ανοικτού μαθησιακού περιβάλλοντος στην εκπαίδευση, ενθάρρυνση της συνεργασίας μεταξύ των εκπαιδευτικών τομέων συμπεριλαμβανομένων των μειονεκτούντων εκπαιδευομένων.</text:p>
          <text:p text:style-name="P11">Ανάπτυξη βασικών ικανοτήτων όπως η κριτική σκέψη μέσω των μέσων ενημέρωσης και της ψηφιακής παιδείας, προώθηση της χρήσης των ΤΠΕ για τη βελτίωση της ποιότητας και της συνάφειας της γενικής εκπαίδευσης σε όλα τα επίπεδα.</text:p>
          <text:p text:style-name="P11">-Αναγνώριση και ανάπτυξη προσωπικών και επαγγελματικών ικανοτήτων, οικοδόμηση εμπιστοσύνης στην προώθηση της χρήσης των ΤΠΕ στην εκπαίδευση, υποστήριξη καινοτόμων και ενεργών παιδαγωγών που ανταποκρίνονται στην κοινωνική και πολιτιστική πολυμορφία.</text:p>
          <text:p text:style-name="P11">- Να αποκτήσουν ευρύτερη κατανόηση των πρακτικών, των πολιτικών και των συστημάτων εκπαίδευσης των διαφόρων χωρών, να καλλιεργήσουν τον αμοιβαίο σεβασμό, τη διαπολιτισμική συνείδηση ​​και να ενσωματώσουν κοινές αξίες εκπαίδευσης και κατάρτισης.</text:p>
          <text:p text:style-name="P11">-Συγκεντρίστε συναδέλφους διαφορετικών εθνικοτήτων στην ΕΕ, συμμετέχετε σε διαπολιτισμική εμπειρία μάθησης, ανταλλάξτε ιδέες και δημιουργήστε ένα δίκτυο για μελλοντική διεθνή συνεργασία.</text:p>
          <text:p text:style-name="P11">-Ενεργοποίηση των δεξιοτήτων επικοινωνίας, βελτίωση των ικανοτήτων ξένων γλωσσών, διεύρυνση του επαγγελματικού λεξιλογίου και προώθηση της ευρείας γλωσσικής πολυμορφίας της ΕΕ.</text:p>
          <text:p text:style-name="P4"/>
          <text:p text:style-name="P11"><text:bookmark text:name="tw-target-text12"/>Σκοπός του μαθήματος είναι να προσφέρει στους δασκάλους πρακτικές ιδέες για το πώς μπορούν να ενσωματώσουν την τεχνολογία στα υπάρχοντα μαθήματα. Κατά τη διάρκεια του μαθήματος οι εκπαιδευτικοί θα εξοικειωθούν με τις <text:soft-page-break/>τρέχουσες τάσεις του Διαδικτύου και τη χρήση του κοινωνικού μέσου για τη διδασκαλία και τη μάθηση Θα αναπτύξουν ενεργά και εποικοδομητικά τη συμμετοχή των μαθητών στην εργασία στην τάξη και θα ενθαρρύνουν τους μαθητές να αναλάβουν την ιδιοκτησία της δικής τους μάθησης χρησιμοποιώντας ΤΠΕ και κοινωνικά μέσα.</text:p>
          <text:p text:style-name="P11">Οι εκπαιδευτικοί θα έχουν την ευκαιρία να ανταλλάξουν καλές πρακτικές με άλλους εκπαιδευτικούς και να δουν πώς χρησιμοποιούνται οι ΤΠΕ σε ένα ισπανικό πραγματικό πλαίσιο.</text:p>
          <text:p text:style-name="P11">Η χρήση μαθημάτων MOOC θα ενθαρρυνθεί και όλα αυτά θα επιτρέψουν στους καθηγητές να αποκτήσουν αυτοπεποίθηση και ικανότητες ώστε να δημιουργήσουν μια συνεργατική, διαδραστική εμπειρία στην τάξη για τους μαθητές τους μέσω της χρήσης των ΤΠΕ και των κοινωνικών μέσων.</text:p>
          <text:p text:style-name="P11">Η προσέγγιση που ακολουθείται είναι πολύ πρακτική, βασισμένη στην εμπειρία των εκπαιδευτών που έχουν πολυετή εμπειρία στη χρήση των ΤΠΕ και των κοινωνικών μέσων.</text:p>
          <text:p text:style-name="P11">Πρακτικές προσομοιώσεις θα πραγματοποιηθούν για κάθε θέμα. Οι πρακτικές προσομοιώσεις βασίζονται στη χρήση των ΤΠΕ και των κοινωνικών μέσων ενημέρωσης για την εκπαίδευση.</text:p>
          <text:p text:style-name="P3">Ο στόχος των πρακτικών δραστηριοτήτων είναι η προσομοίωση της χρήσης των ΤΠΕ και των κοινωνικών μέσων μαζικής ενημέρωσης κατά τη διάρκεια των μαθημάτων.</text:p>
          <text:p text:style-name="P11"/>
          <text:p text:style-name="P11"/>
          <text:p text:style-name="P11"/>
          <text:p text:style-name="P11"/>
          <text:p text:style-name="P11"/>
          <text:p text:style-name="P11"/>
          <text:p text:style-name="P11"/>
          <text:p text:style-name="P11"/>
          <text:p text:style-name="P11"><text:bookmark text:name="tw-target-text13"/>Στόχοι:</text:p>
          <text:p text:style-name="P11">- ανάπτυξη ικανοτήτων ΤΠΕ για την εφαρμογή της τεχνολογίας σε διαφορετικά εκπαιδευτικά περιβάλλοντα, προκειμένου να βελτιωθεί το κίνητρο των μαθητών</text:p>
          <text:p text:style-name="P11">- ανταλλαγή βέλτιστων πρακτικών και μεταφορά γνώσεων και μεθόδων μεταξύ των διαφόρων πολιτιστικών ζωνών (τουλάχιστον 3 χώρες) και των διαφορετικών ηλικιών των μαθητών</text:p>
          <text:p text:style-name="P11">- να αναπτύξουν εργαλεία (ψηφιακό παιχνίδι, ηλεκτρονικό χαρτοφυλάκιο, ψηφιακές ιστορίες) σχετικά με τρόπους εφαρμογής της τεχνολογίας στην εκπαίδευση για διαφορετικές ηλικιακές ομάδες</text:p>
          <text:p text:style-name="P11"><text:soft-page-break/>- να δοθεί η δυνατότητα στους συμμετέχοντες να βρουν τουλάχιστον 5 δραστηριότητες και τεχνικές για το δικό τους διδακτικό πλαίσιο προκειμένου να βελτιώσουν τα κίνητρα των μαθητών τους</text:p>
          <text:p text:style-name="P11">- να αυξηθεί η εμπιστοσύνη των συμμετεχόντων στη χρήση των εργαλείων κοινωνικών μέσων web 2.0</text:p>
          <text:p text:style-name="P3">- να προωθήσει την ευρωπαϊκή συνεργασία στον τομέα της εκπαίδευσης στο πλαίσιο του προγράμματος Erasmus + μέσω της δημιουργίας εταιρικών σχέσεων</text:p>
          <text:p text:style-name="P11"/>
          <text:p text:style-name="P11"/>
          <text:p text:style-name="P11"/>
          <text:p text:style-name="P23"/>
          <text:p text:style-name="P24"><text:span text:style-name="T2">20 ιανουαριου <text:s text:c="2"/></text:span><text:s/></text:p>
          <text:p text:style-name="P11"/>
          <text:p text:style-name="P22"><text:bookmark text:name="tw-target4"/></text:p>
          <text:section text:style-name="Sect1" text:name="Ενότητα14">
            <text:section text:style-name="Sect1" text:name="Ενότητα15">
              <text:p text:style-name="P11"><text:bookmark text:name="tw-target-text14"/><text:bookmark text:name="tw-target-text-container6"/><text:span text:style-name="T2">Στόχος του μαθήματος είναι να δοθεί στους συμμετέχοντες η δυνατότητα να χρησιμοποιήσουν τις ΤΠΕ στην τάξη και να εφαρμόσουν τις δεξιότητες που αποκτήθηκαν για την αξιοποίηση και τη δημιουργία πόρων ΤΠΕ για διδασκαλία και μάθηση.</text:span> Οι συμμετέχοντες θα μάθουν να εργάζονται με δωρεάν εκπαιδευτικό και εύκολο λογισμικό για να αναπτύξουν βασικές τεχνικές όπως επεξεργασία εικόνας και ήχου, δημιουργία ψηφιακών ιστοριών κλπ., Χρησιμοποιώντας ένα ευρύ φάσμα εργαλείων όπως Podcasting, Movie Making, Web 2.0 , Κοινωνική δικτύωση, Blogging, ePortfolio, Wikis, Webquests κλπ. Αυτά τα εργαλεία θα υποστηρίξουν και θα βελτιώσουν τη διδασκαλία και τη μάθηση γλωσσών, μαθηματικών, επιστημών κλπ., Μέσω διεπιστημονικής έρευνας και χρήσης και δημιουργίας ψηφιακών πόρων διδασκαλίας.</text:p>
              <text:p text:style-name="P12"/>
              <text:p text:style-name="P11">Στόχοι:</text:p>
              <text:p text:style-name="P11">- Να παράσχει στους καθηγητές πρακτική καθοδήγηση για τη χρήση μιας σειράς εργαλείων ΤΠΕ και τον τρόπο ενσωμάτωσής τους στις διαδικασίες διδασκαλίας και εκμάθησης με τους μαθητές τους.</text:p>
              <text:p text:style-name="P11">- Να προβληματιστούν σχετικά με τον τρόπο με τον οποίο οι ΤΠΕ μπορούν να ενισχύσουν τη μάθηση των μαθητών και μπορούν να τους βοηθήσουν να επιτύχουν μαθησιακούς στόχους στο πλαίσιο του προγράμματος σπουδών.</text:p>
              <text:p text:style-name="P11">- Να βοηθήσει τους εκπαιδευτικούς να σχεδιάσουν και να εφαρμόσουν δραστηριότητες κινητοποίησης για τους σπουδαστές τους χρησιμοποιώντας τις ΤΠΕ μέσα σε ένα νέο <text:soft-page-break/>πλαίσιο πολυπολιτισμικών και κρίσιμων αρχών γραμματισμού.</text:p>
              <text:p text:style-name="P11">- Να βοηθήσει τους συμμετέχοντες να αναπτύξουν τις δεξιότητές τους επικοινωνίας στα αγγλικά.</text:p>
              <text:p text:style-name="P12"/>
              <text:p text:style-name="P11">Μεθοδολογία:</text:p>
              <text:p text:style-name="P3">Οι συμμετέχοντες θα απολαύσουν πρακτικά εργαστήρια, διαδραστικές συναντήσεις, συνεργατική ομαδική εργασία και αντανακλαστική δημοσιογραφία. Αυτή η μεθοδολογία θα τους επιτρέψει να χρησιμοποιούν τις ΤΠΕ στην τάξη και να αξιοποιούν και να δημιουργούν πόρους ΤΠΕ για διδασκαλία και μάθηση. Οι εκπαιδευτικοί θα έχουν επίσης συνεδρίες για να αναλύσουν τρόπους με τους οποίους η τεχνολογία της πληροφορίας και της επικοινωνίας μπορεί να επαναπροσδιορίσει την έννοια της κρίσιμης παιδείας στην τάξη και τις επιπτώσεις της στη μάθηση των μαθητών.</text:p>
            </text:section>
          </text:section>
          <text:p text:style-name="P11"/>
          <text:p text:style-name="P11"><text:bookmark text:name="tw-target-text15"/>Οι συνέπειες της σύγχρονης πολυφωνικής κοινωνίας δημιουργούν πολιτιστικές προκλήσεις</text:p>
          <text:p text:style-name="P11">εκπαιδευτικού περιβάλλοντος στην ΕΕ. Αναγνωρίζεται ότι υπάρχει ανάγκη για μεθοδολογία και</text:p>
          <text:p text:style-name="P11">παιδαγωγικές στρατηγικές διαπολιτισμικής εκπαίδευσης, οι οποίες συμφωνούν με τις τοπικές πραγματικότητες</text:p>
          <text:p text:style-name="P11">και ο ευρωπαϊκός χώρος διερευνώντας τη συγκριτική άποψη για διάφορους κοινούς και διαπολιτισμικούς</text:p>
          <text:p text:style-name="P11">θέματα.</text:p>
          <text:p text:style-name="P11">Οι συμμετέχοντες θα εργαστούν με ευαισθησία στις ατομικές διαφορές, για να είναι</text:p>
          <text:p text:style-name="P11">είναι έτοιμη να συναντήσει διαφορετικούς πολιτισμούς.</text:p>
          <text:p text:style-name="P11">Διάφορα μέσα θα χρησιμοποιηθούν για να αντανακλούν την πολιτισμική ποικιλομορφία και να εξερευνήσουν πολυάριθμες κοινωνικοπολιτιστικές</text:p>
          <text:p text:style-name="P11">ομοιότητες και διαφορές για την ανάπτυξη της πολιτιστικής ταυτότητας.</text:p>
          <text:p text:style-name="P3">Αυτό το μάθημα περιλαμβάνει επισκέψεις σε διαφορετικές αίθουσες διδασκαλίας, όπου η ένταξη αποτελεί στόχο της μεθοδολογίας που χρησιμοποιούν οι εκπαιδευτι</text:p>
          <text:p text:style-name="P11"/>
          <text:p text:style-name="P11"/>
          <text:p text:style-name="P11"/>
          <text:p text:style-name="P11"/>
          <text:p text:style-name="P17"><text:bookmark text:name="tw-target5"/></text:p>
          <text:section text:style-name="Sect1" text:name="Ενότητα16">
            <text:section text:style-name="Sect1" text:name="Ενότητα17">
              <text:p text:style-name="P11"><text:bookmark text:name="tw-target-text16"/><text:bookmark text:name="tw-target-text-container7"/>Η κοινωνία μεταβάλλεται ταχύτατα προς μια πιο ψηφιοποιημένη και αυτοματοποιημένη κοινωνία, έτσι και οι οικονομίες μας. Σήμερα δεν γνωρίζουμε καν τις ικανότητες <text:soft-page-break/>που θα χρειαστούν τα παιδιά μας για πιθανές μελλοντικές θέσεις εργασίας. Αλλά αρχίζουμε να συνειδητοποιούμε ότι τα σχολεία μας πρέπει να αλλάξουν: Οι ιδέες μας</text:p>
              <text:p text:style-name="P3">την εκπαίδευση και τον τρόπο που διδάσκουμε και μαθαίνουμε. Οι κινητές συσκευές, όπως τα iPads και οι νέες παιδαγωγικές προσεγγίσεις, επιτρέπουν την ισχυρότερη εξατομικευμένη μάθηση και τα περισσότερα κίνητρα, καλύπτοντας τις κοινωνικές και ακαδημαϊκές ανάγκες κάθε εκπαιδευόμενου. Αυτό το μάθημα θα διερευνήσει πώς αντιμετωπίζει η Φινλανδία αυτές τις προκλήσεις και αλλάζει την εκπαίδευσή τους για ένα σχολείο για το αύριο, το οποίο βοηθά στην προετοιμασία της σημερινής νεολαίας για το μέλλον.</text:p>
            </text:section>
          </text:section>
          <text:p text:style-name="P11"/>
          <text:p text:style-name="P11"/>
          <text:p text:style-name="P11"/>
          <text:p text:style-name="P11"/>
          <text:p text:style-name="P11"/>
          <text:p text:style-name="P11"><text:bookmark text:name="tw-target-text17"/>Το igital Extra είναι ένας χώρος για τους εκπαιδευτικούς να εξερευνήσουν μια σειρά μεθόδων, καινοτομιών και τεχνολογιών eLearning για την καλύτερη προετοιμασία τους για έναν ταχέως μεταβαλλόμενο χώρο εργασίας. Τα μαθήματα είναι ανοικτά για εκπαιδευτικούς όλων των κατηγοριών, εκπαιδευτές εκπαιδευτικών, προσωπικό ΤΠΕ και προσωπικό των κέντρων πόρων και εκπαιδευτικοί μουσείων. Το Digital Extra στοχεύει να σας συνδέσει με μια νέα γενιά εκπαιδευομένων ...................</text:p>
          <text:p text:style-name="P12"/>
          <text:p text:style-name="P11">Οι βασικές δεξιότητες θα αναπτυχθούν μαζί με πιο προηγμένες ικανότητες και θα βελτιωθεί η μάθηση μέσω των ΤΠΕ. Μια πλατφόρμα δικτύου κοινωνικής μάθησης χρησιμοποιείται από τους συμμετέχοντες πριν, κατά τη διάρκεια και μετά το μάθημα ...................</text:p>
          <text:p text:style-name="P12"/>
          <text:p text:style-name="P11">Θα αναπτυχθούν βασικές δεξιότητες ηλεκτρονικής μάθησης και μέσων ενημέρωσης και θα εξεταστούν πιο προηγμένες ικανότητες στην εκμάθηση με βελτιωμένες ΤΠΕ. Συμπεριλαμβάνεται πλήρης ηλεκτρονική μονάδα προετοιμασίας ...................</text:p>
          <text:p text:style-name="P12"/>
          <text:p text:style-name="P11">Ο στόχος είναι να μάθετε πώς να δημιουργείτε περιεχόμενο ηλεκτρονικής μάθησης με βάση το πολιτικό πλαίσιο της κουλτούρας και της κληρονομιάς. Το υλικό που δημιουργήθηκε κατά τη διάρκεια του μαθήματος θα μοιραστεί συλλογικά με τους συναδέλφους σας για άμεση χρήση μέσα <text:soft-page-break/>και έξω από την τάξη ...................</text:p>
          <text:p text:style-name="P12"/>
          <text:p text:style-name="P11">Η παιδαγωγική μέθοδος για το μάθημα βασίζεται στις ιδέες που αναπτύχθηκαν στο πλαίσιο του προγράμματος ανάπτυξης ψηφιακού προγράμματος Digital Extra και στις εμπειρίες από πρακτικά μαθήματα κατάρτισης με καθηγητές. Αυτή η μέθοδος έχει γίνει ένας ευέλικτος τρόπος αντιμετώπισης ζητημάτων σχετικά με την ηλεκτρονική μάθηση, την ανάμικτη μάθηση και την ψηφιακή παιδεία ........................</text:p>
          <text:p text:style-name="P12"/>
          <text:p text:style-name="P11">Οι εκπαιδευτικοί θα μάθουν να δημιουργούν εκπαιδευτικό υλικό χρησιμοποιώντας άμεσα διαθέσιμα λογισμικά και εφαρμογές ...</text:p>
          <text:p text:style-name="P12"/>
          <text:p text:style-name="P3">Τα θέματα, τα οποία τίθενται στο πλαίσιο μιας επίσκεψης σε ένα μουσείο ή χώρο πολιτιστικής κληρονομιάς, θα εισαχθούν με διαλέξεις, ταξίδια μελετών και πρακτική εμπειρία .................. .</text:p>
          <text:p text:style-name="P11"/>
          <text:p text:style-name="P11"/>
          <text:p text:style-name="P11"/>
          <text:p text:style-name="P11"/>
          <text:p text:style-name="P11"/>
          <text:p text:style-name="P11"/>
          <text:p text:style-name="P11"/>
          <text:p text:style-name="P17"><text:bookmark text:name="tw-target6"/></text:p>
          <text:section text:style-name="Sect1" text:name="Ενότητα18">
            <text:section text:style-name="Sect1" text:name="Ενότητα19">
              <text:p text:style-name="P11"><text:bookmark text:name="tw-target-text18"/><text:bookmark text:name="tw-target-text-container8"/>Είναι μια αλήθεια που αναγνωρίζεται παγκοσμίως ότι οι εκπαιδευτικοί πρέπει να διαθέτουν δραστηριότητες που μπορούν να εμπλέκουν τους μαθητές στη μάθηση.</text:p>
              <text:p text:style-name="P12"/>
              <text:p text:style-name="P11">Τα παιχνίδια και τα ψηφιακά εργαλεία είναι εδάφη που οι εκπαιδευτικοί πρέπει να εξερευνήσουν για να προχωρήσουν προς αυτή την κατεύθυνση. Τα παιχνίδια και η τεχνολογία αντιπροσωπεύουν τέλεια περιβάλλοντα για να διευκολύνουν την εξερεύνηση, τη μάθηση με πράξη και την άμεση απόκτηση γνώσεων και δεξιοτήτων.</text:p>
              <text:p text:style-name="P12"/>
              <text:p text:style-name="P11">Η επίτευξη των στόχων μάθησης είναι μια εγγενής συνιστώσα των παιχνιδιών όταν χρησιμοποιούνται στην εκπαίδευση. Κατά τη διάρκεια του παιχνιδιού, οι μαθητές μπορούν μερικές φορές να μάθουν χωρίς να το καταλάβουν! Η διασκέδαση και η εμπλοκή είναι το φόντο στο οποίο κατασκευάζονται οι ικανότητες και η κατανόηση. Η θεωρία και η πρακτική ενσωματώνονται ομαλά στη διαδικασία επίλυσης θεμάτων που εμπίπτουν στο πεδίο ενός παιχνιδιού.</text:p>
              <text:p text:style-name="P12"><text:soft-page-break/></text:p>
              <text:p text:style-name="P3">Μέχρι το τέλος του μαθήματος, οι συμμετέχοντες θα έχουν καταλάβει πώς οι μαθησιακές ευκαιρίες, η μάθηση των ενισχύσεων, τα ερεθίσματα, η αυτονομία, η συνεργασία αποτελούν μέρος της μάθησης που βασίζεται στο παιχνίδι. Θα είναι σε θέση να εκτιμήσουν τα πλεονεκτήματα και τα μειονεκτήματα που συνδέονται με διαφορετικές τεχνικές. Θα είναι σίγουροι για την επιλογή των καλύτερων παιχνιδιών με βάση τις εκπαιδευτικές τους ανάγκες και τις ανάγκες των μαθητών τους.</text:p>
            </text:section>
          </text:section>
          <text:p text:style-name="P11"/>
          <text:p text:style-name="P11"/>
          <text:p text:style-name="P11"><text:bookmark text:name="tw-target-text19"/>Είναι δύσκολο να συζητήσουμε την τάξη του μέλλοντος, σαν να είναι κάτι που υπάρχει σε κάποιο μακρινό χρόνο. Η αλήθεια είναι ότι η εκπαίδευση αλλάζει τώρα. Η τεχνολογία και η εκτεταμένη γνώση της μαθησιακής διαδικασίας έχουν ήδη οδηγήσει σε μια μεταμόρφωση της τάξης και των μεθόδων διδασκαλίας. Θα υπάρξουν ακόμα περισσότερες αλλαγές στο μέλλον.</text:p>
          <text:p text:style-name="P3">Η τεχνολογία θα είναι σίγουρα ένας σημαντικός παράγοντας για το πώς η εκπαίδευση στο μέλλον διαφέρει από την εκπαίδευση σήμερα. Ωστόσο, δεν θα είναι η μόνη επιρροή. Οι επιτυχημένοι εκπαιδευτικοί θα συνειδητοποιήσουν ότι πρέπει να επανεξετάσουν το σύνολο του εκπαιδευτικού μοντέλου και να το επανασχεδιάσουν έτσι ώστε να επικεντρωθούν περισσότερο στους μαθητές. Αυτό σημαίνει υιοθέτηση νέων τεχνολογιών, αλλά σημαίνει επίσης να εγκαταλείψουμε την αρχαϊκή στάση σχετικά με το τι αποτελεί εκπαιδευτική επιτυχία και αναγνωρίζοντας ότι ο εκπαιδευτικός ανταγωνισμός είναι πραγματικότητα. Αυτά τα μαθήματα μπορούν να είναι μια εξαιρετική συμβολή στις εκπαιδευτικές ικανότητες διδασκαλίας.</text:p>
          <text:p text:style-name="P12"/>
          <text:p text:style-name="P12"/>
          <text:p text:style-name="P12"/>
          <text:p text:style-name="P12"/>
          <text:p text:style-name="P12"/>
          <text:p text:style-name="P11"><text:bookmark text:name="tw-target-text20"/>Ενώστε τα κορυφαία # ευρήματα! Η αγγλική γλώσσα είναι η γλώσσα του μαθήματος, επειδή τα αγγλικά έχουν σημασία. Αυτή είναι μια πορεία ποιότητας για να μάθετε τι χρειάζεται το σχολείο σας για να γίνει πιο ψηφιακό, με επικεφαλής τον Dr. Mart Laanpere από το Τεχνολογικό Κέντρο Καινοτομίας του Πανεπιστημίου του Ταλίν στην Εσθονία. Ο Mart Laanpere είναι ένας από τους κορυφαίους <text:soft-page-break/>συντελεστές για την προώθηση της ψηφιοποίησης στην εσθονική κοινωνία και για να καταστήσει τη χώρα μία από τις ταχύτερα προχωρούσες χώρες στη σχολική εκπαίδευση στην Ευρώπη. Το μάθημα ανήκει σε #euneoscourses, διάσημο για την κορυφαία ποιότητα.</text:p>
          <text:p text:style-name="P3">Αυτό γράφει για το μάθημα: «Η ψηφιακή καινοτομία στα σχολεία απαιτεί τη διαχείριση των συστημικών αλλαγών που πραγματοποιείται σε συνεργασία μεταξύ των διευθυντών, των εκπαιδευτικών, των μαθητών, των γονέων και της τοπικής κοινότητας. ειδικά αν η αλλαγή επιβάλλεται στους υπαλλήλους από τη διοίκηση του σχολείου.Αυτή η σειρά μαθημάτων θα βασιστεί στις ιδέες του Michael Fullan για την ανάπτυξη του σχολείου, όπου η ομάδα ειδικευμένων εκπαιδευτικών / συντονιστών και ηγέτες των σχολείων συνεργάζονται ως ομάδα εργασίας για το σχεδιασμό και την υλοποίηση της ολικής- σχολική ψηφιακή καινοτομία. Στο σχολικό σχήμα θα πρέπει να υπάρχει ένα μείγμα διαφορετικών ικανοτήτων: τεχνική, παιδαγωγική, επικοινωνιακή, διεθνής / διαπολιτισμική συνεργασία ".</text:p>
          <text:p text:style-name="P12"/>
          <text:p text:style-name="P12"/>
          <text:p text:style-name="P12"/>
          <text:p text:style-name="P11"><text:bookmark text:name="tw-target-text21"/>Η σειρά καινοτόμων προσεγγίσεων της διδασκαλίας είναι ένας πρακτικός οδηγός που συμβάλλει στη βελτίωση της ποιότητας και της αποτελεσματικότητας της εκπαιδευτικής διαδικασίας σε οποιαδήποτε τάξη. Η ενθάρρυνση της δημιουργικότητας, η οργάνωση έργων, η ενσωμάτωση των μειονοτικών μαθητών ή η χρήση των ΤΠΕ ως εργαλείου για την ανάπτυξη κριτικής σκέψης είναι παραδείγματα των ενοτήτων μαθημάτων που θα διευρύνουν το διδακτικό σας δυναμικό και θα παρακινήσουν τους μαθητές σας.</text:p>
          <text:p text:style-name="P12"/>
          <text:p text:style-name="P12"/>
          <text:p text:style-name="P11">Μεθοδολογία μαθήματος</text:p>
          <text:p text:style-name="P12"/>
          <text:p text:style-name="P3">Το θεματικό και διεπιστημονικό περιεχόμενο θα εισαχθεί σε εννέα ενότητες από διάφορους καθηγητές. Θα εργαστείτε μέσα σε μια ομάδα εκπαιδευτικών ρυθμίσεων. θα δοθεί καθοδήγηση σχετικά με τις τρέχουσες θεωρητικές γνώσεις χωρίς να προσανατολιστεί η διδασκαλία. Από πρακτικά παραδείγματα μέχρι το σχεδιασμό των δικών σας καθηκόντων και των σχεδίων μαθήματος, θα ανταλλάξετε ιδέες και θα αποκτήσετε νέες δεξιότητες σε μια θετική, «εκμάθησης μέσω της πράξης» κατάρτισης μέσα από διάφορες συνεργατικές και αντανακλαστικές δραστηριότητες.</text:p>
          <text:p text:style-name="P12"><text:soft-page-break/></text:p>
          <text:p text:style-name="P12"/>
          <text:p text:style-name="P12"/>
          <text:p text:style-name="P18"><text:bookmark text:name="tw-target7"/></text:p>
          <text:section text:style-name="Sect1" text:name="Ενότητα20">
            <text:section text:style-name="Sect1" text:name="Ενότητα21">
              <text:p text:style-name="P11"><text:bookmark text:name="tw-target-text22"/><text:bookmark text:name="tw-target-text-container9"/>Μαθησιακά αποτελέσματα</text:p>
              <text:p text:style-name="P12"/>
              <text:p text:style-name="P11">-Αύξηση των δεξιοτήτων για τη χρήση διαφόρων καινοτόμων μεθόδων και τεχνικών διδασκαλίας που έχουν ως επίκεντρο τον μαθητή, την ενθάρρυνση της επίλυσης ουσιαστικών καθηκόντων πραγματικού κόσμου και την ανάπτυξη εγκάρσιων ικανοτήτων.</text:p>
              <text:p text:style-name="P11">-Βελτιστοποίηση των δεξιοτήτων στη χρήση ανοικτών και ψηφιακών πόρων, υποστήριξη της ανάπτυξης ψηφιακών δεξιοτήτων και γραμματισμού στα μέσα ενημέρωσης, αύξηση της ικανότητας για ενεργοποίηση αλλαγών στον εκσυγχρονισμό με χρήση ΤΠΕ.</text:p>
              <text:p text:style-name="P11">-Δημιουργία έτοιμων προς χρήση υλικών και ιδεών για τη στήριξη της σχολικής ή οργανωτικής ανάπτυξης στον τομέα της καινοτόμου εκπαίδευσης σε σχέση με μια διεπιστημονική και ολιστική προσέγγιση.</text:p>
              <text:p text:style-name="P11">-Μεταπτυσσόμενες τεχνικές για την εργασία με ετερογενείς τάξεις, υποστήριξη της ένταξης διαφόρων μειονοτήτων στη γενική εκπαίδευση βασισμένη στις δημοκρατικές αξίες, προώθηση της ενεργού συμμετοχής στην κοινωνία.</text:p>
              <text:p text:style-name="P11">-Ανάπτυξη σχετικών δεξιοτήτων υψηλού επιπέδου, όπως η δημιουργικότητα, η κριτική σκέψη, η μεταγνώση και άλλες βασικές ικανότητες μέσω καινοτόμων μεθόδων διδασκαλίας, την ενίσχυση της καλής ποιότητας της γενικής εκπαίδευσης.</text:p>
              <text:p text:style-name="P11">-Μάθετε να παρακινήσετε, να καθοδηγήσετε και να αξιολογήσετε αποτελεσματικά τη μείωση των χαμηλών επιδόσεων σε βασικές ικανότητες, να προωθήσετε την ανταλλαγή από ομοτίμους και την ενεργό συμμετοχή στην εκπαίδευση.</text:p>
              <text:p text:style-name="P11">Αναθεώρηση και ανάπτυξη προσωπικών και επαγγελματικών ικανοτήτων, οικοδόμηση εμπιστοσύνης στην προώθηση καινοτόμων και ενεργών παιδαγωγικών που ανταποκρίνονται στην κοινωνική και πολιτιστική πολυμορφία.</text:p>
              <text:p text:style-name="P11">-Συγκεντρίστε συναδέλφους διαφορετικών εθνικοτήτων στην ΕΕ, συμμετέχετε σε διαπολιτισμική εμπειρία μάθησης, ανταλλάξτε ιδέες και δημιουργήστε ένα δίκτυο για μελλοντική διεθνή συνεργασία.</text:p>
              <text:p text:style-name="P11">- Να αποκτήσουν ευρύτερη κατανόηση των πρακτικών, των πολιτικών και των συστημάτων εκπαίδευσης των διαφόρων χωρών, να καλλιεργήσουν τον αμοιβαίο σεβασμό, τη διαπολιτισμική συνείδηση ​​και να ενσωματώσουν κοινές αξίες <text:soft-page-break/>εκπαίδευσης και κατάρτισης.</text:p>
              <text:p text:style-name="P3">-Ενεργοποίηση των δεξιοτήτων επικοινωνίας, βελτίωση των ικανοτήτων ξένων γλωσσών, διεύρυνση του επαγγελματικού λεξιλογίου και προώθηση της ευρείας γλωσσικής πολυμορφίας της ΕΕ.</text:p>
            </text:section>
          </text:section>
          <text:p text:style-name="P12"/>
          <text:p text:style-name="P12"/>
          <text:p text:style-name="P12"/>
          <text:p text:style-name="P12"/>
          <text:p text:style-name="P11"><text:bookmark text:name="tw-target-text23"/>ΣΤΟΧΟΙ</text:p>
          <text:p text:style-name="P11">1) Γνωρίστε βασικά θέματα που σχετίζονται με την ψηφιακή παιδεία στην εκπαίδευση</text:p>
          <text:p text:style-name="P11">2) Να αντικατοπτρίσουν, να συζητήσουν και να αναθεωρήσουν τη διδασκαλία και τη μάθηση με ανάμιξη, περιστροφή και συνεργασία, ενσωματώνοντας τεχνολογία και εργαλεία ιστού</text:p>
          <text:p text:style-name="P11">3) Να εμπνευστεί από τις βέλτιστες πρακτικές σχετικά με τον τρόπο με τον οποίο οι ΤΠΕ μπορούν να ενισχύσουν το κίνητρο των μαθητών, τη συμμετοχή, την επιχειρηματικότητα και τη μάθηση</text:p>
          <text:p text:style-name="P11">4) Βελτίωση των ψηφιακών δεξιοτήτων με την εργασία με μια σειρά από ενδιαφέροντα εργαλεία, λογισμικό και προγράμματα για τη διδασκαλία και τη μάθηση</text:p>
          <text:p text:style-name="P3">5) Σχεδιάστε και αναπτύξτε συγκεκριμένα διδακτικά προγράμματα (περιεχόμενο πολυμέσων, πόρους και μεικτά μαθήματα) που θα εφαρμοστούν στην τάξη</text:p>
          <text:p text:style-name="P12"/>
          <text:p text:style-name="P12"/>
          <text:p text:style-name="P12"/>
          <text:p text:style-name="P12"/>
          <text:p text:style-name="P18"><text:bookmark text:name="tw-target8"/></text:p>
          <text:section text:style-name="Sect1" text:name="Ενότητα22">
            <text:section text:style-name="Sect1" text:name="Ενότητα23">
              <text:p text:style-name="P11"><text:bookmark text:name="tw-target-text24"/><text:bookmark text:name="tw-target-text-container10"/>ΕΠΙΣΚΟΠΗΣΗ ΤΟΥ ΜΑΘΗΜΑΤΟΣ</text:p>
              <text:p text:style-name="P11">Σήμερα - είτε μας αρέσει είτε όχι - τα κοινωνικά μέσα διαδραματίζουν σημαντικό ρόλο στην κοινωνία μας. Τα κοινωνικά δίκτυα προσφέρουν στην εκπαίδευση ένα ευρύ φάσμα δυνατοτήτων και εργαλείων, αλλά όχι χωρίς προκλήσεις. Οι νέες τεχνολογίες μπορεί να είναι ένα λασπώδες περιβάλλον και να το προσεγγίζουν χωρίς σωστή καθοδήγηση και μια πρακτική εκπαίδευση μπορεί να είναι χρονοβόρα εργασία.</text:p>
              <text:p text:style-name="P11">Συμμετέχοντας σε αυτό το μάθημα, οι εκπαιδευτικοί, οι εκπαιδευτές και οι εκπαιδευτικοί διευθυντές θα αποκτήσουν μια άποψη για τις βέλτιστες πρακτικές και τους συγκεκριμένους τρόπους χρήσης των κοινωνικών μέσων ενημέρωσης για την ενίσχυση και υποστήριξη της <text:soft-page-break/>εκπαίδευσης. Μέσω μιας πρακτικής προσέγγισης και της μεθοδολογίας μάθησης κατά περιόδους, οι συμμετέχοντες θα αναπτύξουν συγκεκριμένες ικανότητες σχετικά με τον τρόπο ενσωμάτωσης των κοινωνικών δικτύων στη διδασκαλία και την κατάρτιση.</text:p>
              <text:p text:style-name="P12"/>
              <text:p text:style-name="P11">ΚΥΡΙΟΤΕΡΟΙ ΣΤΟΧΟΙ</text:p>
              <text:p text:style-name="P11">Αυτό το δομημένο μάθημα επιτρέπει στους συμμετέχοντες να βελτιώσουν τις δεξιότητές τους στον τομέα των ΤΠΕ με πρακτικό και συγκεκριμένο τρόπο, μαζί με άλλους συμμετέχοντες και εκπαιδευτές σε όλη την Ευρώπη, κερδίζοντας έτσι μια ευρύτερη κατανόηση της εκπαίδευσης στην Ευρώπη και την ανταλλαγή βέλτιστων πρακτικών και εμπειριών. Ο γενικός στόχος αυτού του μαθήματος είναι να προωθήσει την αριστεία στην εκπαίδευση παρέχοντας στους εκπαιδευτικούς, τους εκπαιδευτές, τους διευθυντές και άλλο εκπαιδευτικό προσωπικό τη δυνατότητα να ενσωματώσουν τα κοινωνικά μέσα ενημέρωσης στη διδασκαλία και την εκπαίδευση.</text:p>
              <text:p text:style-name="P11">Το μάθημα έχει μια ευέλικτη προσέγγιση για την προσαρμογή των μαθησιακών αποτελεσμάτων στις ιδιαίτερες ανάγκες και το προφίλ ΤΠΕ των συμμετεχόντων. Χάρη σε αυτό το μάθημα οι συμμετέχοντες θα:</text:p>
              <text:p text:style-name="P11">- Γνωρίστε τα πιο συναφή κοινωνικά δίκτυα (Facebook, Twitter, LinkedIn, Pinterest, Instagram, YouTube ...) και πώς μπορούν να ενσωματωθούν στην εκπαίδευση και τη μάθηση.</text:p>
              <text:p text:style-name="P11">- Μάθετε πώς να σχεδιάσετε μια κοινότητα μάθησης στο Facebook.</text:p>
              <text:p text:style-name="P11">- Μάθετε πώς να χρησιμοποιείτε το Twitter ως επιμελητή περιεχομένου.</text:p>
              <text:p text:style-name="P11">- Μάθετε πώς να σχεδιάσετε ένα εκπαιδευτικό συμβούλιο με το Pinterest.</text:p>
              <text:p text:style-name="P11">- Μάθετε πώς μπορείτε εύκολα να δημιουργήσετε ένα βίντεο και να το δημοσιεύσετε στο YouTube.</text:p>
              <text:p text:style-name="P11">- Ανταλλαγή βέλτιστων πρακτικών και ανταλλαγή εμπειριών με τους συμμετέχοντες και το προσωπικό που προέρχονται από όλη την Ευρώπη.</text:p>
              <text:p text:style-name="P11">- Να πραγματοποιήσει επαφές με άτομα και οργανισμούς που εργάζονται στον τομέα της εκπαίδευσης στην Ευρώπη μέσω καθημερινών δραστηριοτήτων συνεργασίας και δικτύωσης.</text:p>
              <text:p text:style-name="P3">- Επίσκεψη και δικτύωση με ιταλικά ιδρύματα.</text:p>
            </text:section>
          </text:section>
          <text:p text:style-name="P12"/>
          <text:p text:style-name="P12"/>
          <text:p text:style-name="P12"/>
          <text:p text:style-name="P12"><text:soft-page-break/></text:p>
          <text:p text:style-name="P11"><text:bookmark text:name="tw-target-text25"/>ΜΕΘΟΔΟΛΟΓΙΑ</text:p>
          <text:p text:style-name="P11">Προσαρμόζουμε τις μεθόδους εργασίας βάσει των αναγκών, των στάσεων και των επαγγελματικών προφίλ των συμμετεχόντων, προκειμένου να διασφαλίσουμε στην πράξη υψηλή παραγωγικότητα, αποτελεσματικότητα και δυνατότητα μεταφοράς.</text:p>
          <text:p text:style-name="P11">Η τυποποιημένη μεθοδολογία είναι ιδιαίτερα πρακτική και συμμετοχική με πρακτική προσέγγιση που περιλαμβάνει παραδείγματα πραγματικής εργασίας, εξέταση περιπτώσεων και προσομοιώσεις. Αγκαλιάζουμε συνεργατικές μεθόδους εργασίας που προωθούν την αμοιβαία μάθηση και συνεργασία μεταξύ των συμμετεχόντων. Στόχος μας είναι να μάθουμε έξω από την τάξη σε ένα διαδραστικό και διεθνές περιβάλλον. Οι παιδαγωγικές μέθοδοι που χρησιμοποιούμε βασίζονται στη βιωματική εκπαίδευση, στις δραστηριότητες των ομάδων και των ομοτίμων, στην ανταλλαγή εμπειριών και ανταλλαγής βέλτιστων πρακτικών.</text:p>
          <text:p text:style-name="P11">Κατά τη διάρκεια του μαθήματος οι συμμετέχοντες θα αναπτύξουν περιεχόμενο πολυμέσων καθώς και βασική ιστοσελίδα και ηλεκτρονική διαδικτυακή πύλη ηλεκτρονικής μάθησης. Οι συμμετέχοντες θα εργάζονται σε ομάδες, έχοντας έτσι την ευκαιρία να μάθουν ο ένας τον άλλο, καθώς και να έχουν ανατροφοδότηση από συναδέλφους καθηγητές, εκπαιδευτές και εκπαιδευτικούς.</text:p>
          <text:p text:style-name="P11">Η πρωινή συσσώρευση και οι σύντομες καθημερινές αξιολογήσεις προβλέπεται να εξασφαλίσουν την ποιότητα της εκπαίδευσης και να προσαρμόσουν το πρόγραμμα μάθησης στις ανάγκες των συμμετεχόντων, προσαρμόζοντας καλύτερα την εκπαίδευση.</text:p>
          <text:p text:style-name="P11">Έχει προγραμματιστεί ελεύθερος χρόνος για να δοθεί στους συμμετέχοντες χρόνος να αφομοιώσουν τις έννοιες, να αναπτύξουν περαιτέρω τις δραστηριότητες του ομίλου, να ζητήσουν από τους εκπαιδευτές περαιτέρω διευκρινίσεις κλπ. Η δικτύωση και η συνεργασία μεταξύ των συμμετεχόντων θα υποστηριχθούν και θα τονωθούν σε κάθε στάδιο.</text:p>
          <text:p text:style-name="P11">Οργανώνουμε προαιρετικές κοινωνικές, δικτυακές και πολιτιστικές δραστηριότητες για να δώσουμε στους συμμετέχοντες την ευκαιρία να γνωρίσουν την Ιταλία καθώς και να ανταλλάξουν βέλτιστες πρακτικές και να δημιουργήσουν επαγγελματική συνεργασία και συνδέσμους.</text:p>
          <text:p text:style-name="P11">Η ομάδα κατάρτισης και προσωπικού είναι πολυεθνική, δίνοντας έτσι μια πλήρη ευρωπαϊκή διάσταση στην πορεία.</text:p>
          <text:p text:style-name="P3">Το μάθημα που βασίζεται στην τάξη ολοκληρώνεται με την υποστήριξη της πύλης ηλεκτρονικής μάθησης που αποτελεί <text:soft-page-break/>μεγάλη υποστήριξη τόσο πριν όσο και μετά από το μάθημα στην Ιταλία.</text:p>
          <text:p text:style-name="P12"/>
          <text:p text:style-name="P12"/>
          <text:p text:style-name="P12"/>
          <text:p text:style-name="P12"/>
          <text:p text:style-name="P11"><text:bookmark text:name="tw-target-text26"/>Τα tablet και τα ψηφιακά εργαλεία αλλάζουν τις σημερινές τάξεις, ο τρόπος διδασκαλίας των εκπαιδευτικών και ο τρόπος με τον οποίο μαθαίνουν οι μαθητές. Έχετε αναρωτηθεί ποτέ πώς και εάν αυτή η αλλαγή συμβαίνει πραγματικά; Στη συνέχεια αυτή η δομημένη εκπαίδευση είναι κατάλληλη για εσάς. Αυτή η ολοκαίνουργια προσφορά μαθημάτων σας πηγαίνει κατευθείαν σε ένα από τα καινοτόμα σχολεία που αποφάσισαν να εισαγάγουν iPads στο εκπαιδευτικό τους σύστημα. Στο εμπνευσμένο περιβάλλον του ιδιωτικού σχολείου "Η κληρονομιά" κοντά στη Λεμεσό θα περάσετε μια εβδομάδα γεμάτη από πρακτική εμπειρία στη χρήση δισκίων στην πρωτοβάθμια και κατώτερη δευτεροβάθμια εκπαίδευση, θα δείτε iPads σε δράση και θα μιλήσετε με έμπειρους εκπαιδευτικούς και εκπαιδευτές. Η σχολή κληρονομιάς πριν από 2 χρόνια ανέλαβε μια αυστηρή προσέγγιση 1: 1. Το να δίνετε σε κάθε παιδί το δικό του Tablet επιτρέπει μεγαλύτερη διαφοροποίηση και πιο εξατομικευμένη και ενεργητική εμπειρία μάθησης. Επίσης, θα σας μεταφέρουμε σε μια ημερήσια εκδρομή στη Λευκωσία για να επισκεφτείτε μια δημόσια σχολή δισκίων με επίκεντρο τα Android Tablets.</text:p>
          <text:p text:style-name="P3">Θα μάθετε περαιτέρω πρακτικές εφαρμογές και εργαλεία για να κάνετε τη διδασκαλία πιο ενεργοποιημένη, πιο οπτική και χωρίς αποκλεισμούς, προκειμένου να βοηθήσετε τους μαθητές σας να προετοιμαστούν για το μέλλον με τον καλύτερο δυνατό τρόπο. Συγκεκριμένα, θα μάθετε πώς να χρησιμοποιείτε ψηφιακές συσκευές για την υποστήριξη της ομαδικής εργασίας, την αυτο-παρουσίαση και τη δημιουργία του δικού σας υλικού εκμάθησης και ψηφιακών αξιολογήσεων.</text:p>
          <text:p text:style-name="P12"/>
          <text:p text:style-name="P11"><text:bookmark text:name="tw-target-text27"/>Τα Social Media έχουν αλλάξει δραματικά τη σημερινή κοινωνία με τρόπο που δεν μπορούμε πλέον να παραβλέψουμε! Πολλά σχολεία έχουν επιλέξει το δρόμο της απαγόρευσης των κοινωνικών μέσων μαζικής ενημέρωσης στην τάξη, χάνοντας έτσι τις τεράστιες ευκαιρίες μάθησης και αποτελεσματικής επικοινωνίας με τους μαθητές. Αντίθετα πιστεύουμε ότι καλωσορίζουμε και υιοθετούμε τα Social Media στην τάξη και τα μετατρέπουμε σε εκπαιδευτικά εργαλεία για να <text:soft-page-break/>βοηθήσουμε τους μαθητές να πετύχουν! Συνεχίστε λοιπόν σε ένα μάθημα όπου θα εξερευνήσουμε τα πιο δημοφιλή κοινωνικά μέσα όπως το Facebook, το Twitter, το Pinterest και πολλά άλλα με διάφορους τρόπους, για να σας βοηθήσουμε να ενημερώνεστε με τη σύγχρονη τεχνολογία και να αξιοποιήσετε τη δύναμη αυτών των εργαλείων προκειμένου να προσφέρετε μια μεγαλύτερη εμπειρία εκμάθησης στους σπουδαστές σας!</text:p>
          <text:p text:style-name="P12"/>
          <text:p text:style-name="P12"/>
          <text:p text:style-name="P12"/>
          <text:p text:style-name="P12"/>
          <text:p text:style-name="P12"/>
          <text:p text:style-name="P12"/>
          <text:p text:style-name="P11"><text:bookmark text:name="tw-target-text28"/>Αυτό το μάθημα απευθύνεται σε όσους θέλουν να βελτιώσουν τις ψηφιακές ικανότητές τους και να μάθουν πώς μπορούν να χρησιμοποιήσουν την τεχνολογία για τη βελτίωση της μάθησης. Το μάθημα θα επικεντρωθεί στο θεωρητικό υπόβαθρο και την πρακτική χρήση της ψηφιακής αφήγησης και της δημιουργίας αφηγήσεων καθώς και στις ευκαιρίες δημιουργίας πόρων διδασκαλίας και εκμάθησης μέσω δράσεων παραγωγής μέσων και επεξεργασίας βίντεο. Περισσότερες λεπτομέρειες σχετικά με το μάθημα είναι διαθέσιμες στην ιστοσελίδα του μαθήματος.</text:p>
          <text:p text:style-name="P12"/>
          <text:p text:style-name="P12"/>
          <text:p text:style-name="P12"/>
          <text:p text:style-name="P12"/>
          <text:p text:style-name="P18"><text:bookmark text:name="tw-target9"/></text:p>
          <text:section text:style-name="Sect1" text:name="Ενότητα24">
            <text:section text:style-name="Sect1" text:name="Ενότητα25">
              <text:p text:style-name="P13"><text:bookmark text:name="tw-target-text29"/><text:bookmark text:name="tw-target-text-container11"/>Αυτό το μάθημα απευθύνεται σε: εκπαιδευτικούς, εκπαιδευτές, διευθυντές, διευθυντές σχολείων και εκπαίδευσης, εκπαιδευτικούς συμβούλους, συμβούλους σταδιοδρομίας, λοιπό προσωπικό του σχολείου, άλλο προσωπικό εκπαίδευσης ενηλίκων, άλλο προσωπικό τριτοβάθμιας εκπαίδευσης, άλλο προσωπικό μη κυβερνητικών οργανώσεων, δημόσιο υπάλληλο.</text:p>
              <text:p text:style-name="P15"/>
              <text:p text:style-name="P15"/>
              <text:p text:style-name="P13">Περιγραφή του μαθήματος: Το μάθημα «Αποτελεσματική χρήση των ΤΠΕ στην Εκπαίδευση» προορίζεται για όσους επιθυμούν να αυξήσουν την τεχνογνωσία τους στην τάξη, ειδικά για εκείνους τους εκπαιδευτικούς που επιθυμούν να μάθουν πώς να χρησιμοποιούν αποτελεσματικά τις πλατφόρμες ηλεκτρονικής μάθησης online μαθήματα. Το περιεχόμενο του μαθήματος δεν περιορίζεται στους εκπαιδευτικούς ενός <text:soft-page-break/>συγκεκριμένου θέματος.</text:p>
              <text:p text:style-name="P13">Στόχοι</text:p>
              <text:p text:style-name="P15"> <text:span text:style-name="T1">Να δοθεί στους συμμετέχοντες μια κατάλληλη γείωση στη χρήση των ΤΠΕ στην Εκπαίδευση στην Ιταλική Σχολή</text:span></text:p>
              <text:p text:style-name="P15"> <text:span text:style-name="T1">Να κατανοήσει βασικά την ψυχολογία των παιδιών και την ανάπτυξη των παιδιών.</text:span></text:p>
              <text:p text:style-name="P15"> <text:span text:style-name="T1">Να μάθει το περιβάλλον των ΤΠΕ και το ρόλο της επικοινωνίας με την τεχνολογία.</text:span></text:p>
              <text:p text:style-name="P15"> <text:span text:style-name="T1">Την τόνωση της ηθικής και ηθικής εκπαίδευσης με τις ΤΠΕ</text:span></text:p>
              <text:p text:style-name="P15"> <text:span text:style-name="T1">Εισαγωγή τρόπων κίνητρας και δημιουργικής σκέψης μέσω των ΤΠΕ τόσο για τους εκπαιδευτικούς όσο και για τους φοιτητές</text:span></text:p>
              <text:p text:style-name="P15"> <text:span text:style-name="T1">Πώς να ελέγξετε και να διαχειριστείτε τις ΤΠΕ, οι οποίες γίνονται όλο και πιο δημοφιλείς στη σημερινή σύγχρονη κοινωνία.</text:span></text:p>
              <text:p text:style-name="P15"> <text:span text:style-name="T1">Μικρο-οικολογική ή εργονομική διάσταση διδασκαλίας: γνωστικές αλληλεπιδράσεις μεταξύ του νου και του μέσου (εργονομία)</text:span></text:p>
              <text:p text:style-name="P15"> <text:span text:style-name="T1">ένα κλειδί για την κατανόηση των συνθηκών και των περιορισμών που καθιστούν την κατάσταση ευνοϊκή για τη μάθηση με χρήση ΤΠΕ</text:span></text:p>
              <text:p text:style-name="P15"/>
              <text:p text:style-name="P15"/>
              <text:p text:style-name="P15"/>
              <text:p text:style-name="P5">Μεθοδολογία: Στο πλαίσιο του προγράμματος Erasmus Plus, θα αναπτύξουμε τα μαθήματα που βασίζονται σε μεθοδολογίες επίσημης και άτυπης εκπαίδευσης. Θα ξεκινήσουμε με μια εισαγωγή της νέας μεθοδολογίας και με μια θεωρητική προσέγγιση. Προκειμένου να τονωθεί η ενεργός συμμετοχή τους, θα χρησιμοποιήσουμε δυναμικές δραστηριότητες, όπως: περιπτώσεις μελέτης, συζητήσεις στην τάξη με διευθυντές ιδιωτικών ιδρυμάτων, ρόλων · κατευθυντήριες γραμμές, τεχνικές επισκέψεις σε ιδιωτικές εταιρείες για σκίαση εργασίας και εργαστήρια. Τα μαθήματα θα περιέχουν ένα μείγμα θεωρητικών και πρακτικών γνώσεων, επιτρέποντας συχνά στους εκπαιδευτικούς να αλληλεπιδρούν με τα συστήματα ηλεκτρονικής μάθησης με πρακτικό τρόπο. Θα ασκήσουν τις απαραίτητες δεξιότητες για να μπορέσουν να χρησιμοποιήσουν αποτελεσματικά τα δικά τους συστήματα ηλεκτρονικής μάθησης με τους δικούς τους μαθητές.</text:p>
            </text:section>
          </text:section>
          <text:p text:style-name="P12"/>
          <text:p text:style-name="P12"/>
          <text:p text:style-name="P12"/>
          <text:p text:style-name="P11">Τέλη εγγραφής: 490 ευρώ * - Τιμή μαθήματος περιλαμβάνει: Τέλη εγγραφής και διδασκαλία για το μάθημα (7 ημέρες - 30 <text:soft-page-break/>ώρες μαθημάτων κατάρτισης - συμπεριλαμβανομένων των κοινωνικοπολιτιστικών δραστηριοτήτων), Υλικό Μαθήματος, Πιστοποιητικό Συμμετοχής, φάκελος με ενημερωτικό υλικό για Alcalá de Henares , Ξενάγηση στην πόλη και είσοδος στο Μουσείο γενέτειρα του Cervantes.</text:p>
          <text:p text:style-name="P11">Κάθε συμμετέχων πρέπει να φέρει το δικό του φορητό υπολογιστή / tablet. Δεν παρέχουμε υπολογιστές.</text:p>
          <text:p text:style-name="P3">ΠΡΟΓΡΑΜΜΑ:</text:p>
        </text:section>
      </text:section>
      <text:p text:style-name="Standard"><text:bookmark text:name="tw-target"/></text:p>
      <text:section text:style-name="Sect1" text:name="Ενότητα1">
        <text:section text:style-name="Sect1" text:name="Ενότητα2">
          <text:p text:style-name="P9"><text:bookmark text:name="tw-target-text-container"/><text:bookmark text:name="tw-target-text3"/>ΠΡΟΓΡΑΜΜΑ:</text:p>
          <text:p text:style-name="P9">ΚΑΙΝΟΤΟΜΙΚΕΣ ΔΕΞΙΟΤΗΤΕΣ ΣΤΙΣ ΤΠΕ ΜΕ ΔΡΑΣΗ ΣΥΝΕΡΓΑΣΙΑΣ ΚΑΙ ΜΑΘΗΣΗΣ ΣΥΝΕΡΓΑΣΙΑΣ ΚΑΙ ΕΡΓΟΥ</text:p>
          <text:p text:style-name="P9">Τόπος: Alcalá de Henares - Μαδρίτη - Ισπανία</text:p>
          <text:p text:style-name="P9">Ημέρα 1: Άφιξη (βράδυ)</text:p>
          <text:p text:style-name="P10">• <text:span text:style-name="T1">Καλώς ορίσατε - Εγγραφή και εκμάθηση υλικού - Πάγος - Επισκόπηση μαθημάτων</text:span></text:p>
          <text:p text:style-name="P9">Ημέρα 2: Γνωριμία με τον άλλον - Κοινωνικοπολιτισμική δραστηριότητα</text:p>
          <text:p text:style-name="P9">Alcalá de Henares περιήγηση</text:p>
          <text:p text:style-name="P1">Αυτή η πόλη κοντά στη Μαδρίτη, γενέτειρα του επιφανή Miguel de Cervantes, συγγραφέα του "Don Quixote", που φιλοξενεί ένα από τα πιο διάσημα πανεπιστήμια στην Ισπανία, έχει χαρακτηριστεί από την UNESCO ως Μνημείο Παγκόσμιας Πολιτιστικής Κληρονομιάς το 1998. Η πλούσια μνημειακή της κληρονομιά, εκκλησίες, μοναστήρια και πανεπιστημιακά κτίρια, μας δίνει μια ματιά στη ζωή στην Καστίλια κατά την ισπανική χρυσή εποχή</text:p>
        </text:section>
        <text:section text:style-name="Sect1" text:name="tw-target-rmn-container">
          <text:p text:style-name="Text_20_body"><text:bookmark text:name="tw-target-rmn"/></text:p>
        </text:section>
      </text:section>
      <text:p text:style-name="P9"><text:bookmark text:name="tw-target-text-container1"/><text:bookmark text:name="tw-target-text4"/>Ημέρα 3: Τι κατανοούμε με τη συνεργασία;</text:p>
      <text:section text:style-name="Sect1" text:name="Ενότητα3">
        <text:p text:style-name="P10">• <text:span text:style-name="T1">Παρουσιάσεις συμμετεχόντων και ανταλλαγή αμοιβαίων προσδοκιών. Χτίσιμο ομάδας</text:span></text:p>
        <text:p text:style-name="P10">• <text:span text:style-name="T1">Εισαγωγή στη Συνεργατική εργασία και Συνεργατική Εργασία</text:span></text:p>
        <text:p text:style-name="P10">• <text:span text:style-name="T1">Πλεονεκτήματα της διευθέτησης των μαθητών σε μια ομάδα</text:span></text:p>
        <text:p text:style-name="P10">• <text:span text:style-name="T1">Γιατί KA1 και KA2 (Στρατηγικές Συνεργασίες) στο πλαίσιο του Erasmus +;</text:span></text:p>
        <text:p text:style-name="P10">• <text:span text:style-name="T1">ΤΠΕ στην τάξη - Τρόποι υλοποίησης δραστηριοτήτων μέσα στην τάξη</text:span></text:p>
        <text:p text:style-name="P9">Ημέρα 4: Webquest στην τάξη</text:p>
        <text:p text:style-name="P10">• <text:span text:style-name="T1">Τι είναι το Webquest</text:span></text:p>
        <text:p text:style-name="P10">• <text:span text:style-name="T1">Οφέλη από webquests</text:span></text:p>
        <text:p text:style-name="P10">• <text:span text:style-name="T1">Βασικά μέρη μιας ιστοσελίδας</text:span></text:p>
        <text:p text:style-name="P10">• <text:span text:style-name="T1">Θέματα που πρέπει να χρησιμοποιηθούν σε μια webquest</text:span></text:p>
        <text:p text:style-name="P10">• <text:span text:style-name="T1">Γιατί να χρησιμοποιήσετε webquests στην τάξη</text:span></text:p>
        <text:p text:style-name="P9">Ημέρα 5: Web 2.0: Blogs-Webs και Twitter</text:p>
        <text:p text:style-name="P10">• <text:span text:style-name="T1">Γιατί και πώς να χρησιμοποιήσετε το Web 2.0 μέσα στην τάξη</text:span></text:p>
        <text:p text:style-name="P10">• <text:span text:style-name="T1">Χρήση blogs στην τάξη</text:span></text:p>
        <text:p text:style-name="P10">• <text:span text:style-name="T1">Δημιουργία ιστοσελίδων με Weebly</text:span></text:p>
        <text:p text:style-name="P10">• <text:span text:style-name="T1">Δραστηριότητες για το Twitter</text:span></text:p>
        <text:p text:style-name="P2">• <text:span text:style-name="T1">Πρακτικές προσομοιώσεις</text:span></text:p>
      </text:section>
      <text:section text:style-name="Sect1" text:name="Ενότητα4">
        <text:p text:style-name="Text_20_body"><text:bookmark text:name="tw-target-rmn-container"/><text:bookmark text:name="tw-target-rmn1"/></text:p>
      </text:section>
      <text:p text:style-name="P9"><text:bookmark text:name="tw-target-text-container2"/><text:bookmark text:name="tw-target-text5"/>Ημέρα 6: eTwinning - Η Κοινότητα για τα Σχολεία στην Ευρώπη</text:p>
      <text:section text:style-name="Sect1" text:name="Ενότητα5">
        <text:p text:style-name="P10">• <text:span text:style-name="T1">Το eTwinning ως βέλτιστη πρακτική σε ένα διεθνές περιβάλλον</text:span></text:p>
        <text:p text:style-name="P10">• <text:span text:style-name="T1">Εργαστήριο eTwinning Desktop Tools και eTwinning TwinSpace</text:span></text:p>
        <text:p text:style-name="P10">• <text:span text:style-name="T1">KA2: Πώς να ξεκινήσετε και να εφαρμόσετε αποτελεσματικά τις στρατηγικές εταιρικές σχέσεις στο πλαίσιο του Erasmus +</text:span></text:p>
        <text:p text:style-name="P10">• <text:span text:style-name="T1">Ομαδικό Εργαστήριο: Δημιουργία πραγματικών δραστηριοτήτων με χρήση ΤΠΕ μέσω συνεργατικών εργασιών</text:span></text:p>
        <text:p text:style-name="P9">Ημέρα 7: Παρουσιάσεις έργων</text:p>
        <text:p text:style-name="P10">• <text:span text:style-name="T1">Παρουσιάσεις έργων</text:span></text:p>
        <text:p text:style-name="P10">• <text:span text:style-name="T1">Άνοιγμα συζήτησης για την αποσαφήνιση αμφιβολιών, την απάντηση ερωτημάτων και την υποβοήθηση των συμμετεχόντων</text:span></text:p>
        <text:p text:style-name="P10"><text:soft-page-break/>• <text:span text:style-name="T1">Τελική συζήτηση και συμπέρασμα</text:span></text:p>
        <text:p text:style-name="P10">• <text:span text:style-name="T1">Αξιολόγηση μαθημάτων</text:span></text:p>
        <text:p text:style-name="P10">• <text:span text:style-name="T1">Πιστοποιητικά</text:span></text:p>
        <text:p text:style-name="P10">• <text:span text:style-name="T1">Αποχαιρετισμός (πριν από το γεύμα)</text:span></text:p>
        <text:p text:style-name="P9">Για να μάθετε περισσότερα:</text:p>
        <text:p text:style-name="P9">Στείλτε μας email στο: cervantestraining@outlook.com</text:p>
        <text:p text:style-name="P9">Επίσκεψη: www.cervantestraining.eu/</text:p>
        <text:p text:style-name="P9">Εγγραφή: www.cervantestraining.eu/registration</text:p>
        <text:p text:style-name="P9">Twitter: www.twitter.com/ErasmusTraining</text:p>
        <text:p text:style-name="P9">LinKedin: www.es.linkedin.com/in/cervantestraining</text:p>
        <text:p text:style-name="P9">Facebook: https://www.facebook.com/KA1.Learning.Mobility.Erasmusplus</text:p>
        <text:p text:style-name="P9">Alcalá de Henares Βίντεο: www.youtube.com/watch?v=y-BuMx1z3Sc</text:p>
        <text:p text:style-name="P9">Η παγκόσμια κληρονομιά της Alcalá de Henares: www.spainheritagecities.com/el/cph/alcala_de_henares.html</text:p>
        <text:p text:style-name="P9">Εγγραφή: http://www.cervantestraining.eu/registration/</text:p>
        <text:p text:style-name="P1">Μοιραστείτε το στο FacebookShare στο TwitterShare στο Google + Μοιραστείτε το LinkedIn</text:p>
      </text:section>
      <text:section text:style-name="Sect1" text:name="Ενότητα6">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20:29:10.905431198</meta:creation-date>
    <dc:date>2018-01-20T22:03:26.341883072</dc:date>
    <meta:editing-duration>PT3H14M45S</meta:editing-duration>
    <meta:editing-cycles>12</meta:editing-cycles>
    <meta:generator>LibreOffice/4.2.7.2$Linux_x86 LibreOffice_project/420m0$Build-2</meta:generator>
    <meta:document-statistic meta:table-count="0" meta:image-count="0" meta:object-count="0" meta:page-count="21" meta:paragraph-count="206" meta:word-count="5233" meta:character-count="37773" meta:non-whitespace-character-count="32736"/>
  </office:meta>
</office:document-meta>
</file>