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font-name="Times New Roman1"/>
    </style:style>
    <style:style style:name="P3" style:family="paragraph" style:parent-style-name="Standard">
      <style:text-properties style:font-name="Times New Roman"/>
    </style:style>
    <style:style style:name="P4" style:family="paragraph" style:parent-style-name="Text_20_body">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ΑΡΟΥΣΙΑΣΗ</text:p>
      <text:p text:style-name="Standard">Στην αρχή της χρονιάς είχαμε πει ότι οι μέλισσες είναι επικίνδυνες γιατί μας τσιμπούν...</text:p>
      <text:p text:style-name="Standard">Τώρα , μετά από 8 μήνες , γνωρίζοντας η χρησιμότητά της , αλλάξαμε γνώμη..</text:p>
      <text:p text:style-name="Standard">Είδαμε <text:s/>βίντεο,φωτογραφίες,βρήκαμε πληροφορίες, ακούσαμε ειδικούς, διαβάσαμε παραμύθια και μύθους, γράψαμε δικά μας ,μιλήσαμε για την κοινωνία των μελισσών, μια κοινωνία πολύ καλά οργανωμένη, ζωγραφίσαμε , φανταστήκαμε δημιουργήσαμε...</text:p>
      <text:p text:style-name="Standard"/>
      <text:p text:style-name="Standard">ΜΕΛΙΣΣΑ</text:p>
      <text:p text:style-name="Standard">Αρχαία ονομασία <text:s text:c="7"/>μέλισσα</text:p>
      <text:p text:style-name="Standard">Επιστημονική ονομασία <text:s text:c="3"/>apis mellifera</text:p>
      <text:p text:style-name="Standard">Αρσενικό</text:p>
      <text:p text:style-name="Standard">Ο κηφήνας είναι η αρσενική μέλισσα.<text:span text:style-name="T1">Τη μόνη δουλειά που κάνει </text:span>είναι να γονιμοποιεί τη βασίλισσα, κι αυτό όχι σίγουρα.</text:p>
      <text:p text:style-name="Standard">ΧΡΗΣΙΜΕ'ΥΕΙ ΣΕ ΠΑΡΟΜΟΙΏΣΕΙΣ ΠΕΡΙΣΣΟΤΕΡΟ ΑΠΟ ΤΗΝ ΕΡΓΑΤΙΚΗ ΜΕΛΙΣΣΑ.</text:p>
      <text:p text:style-name="Standard"/>
      <text:p text:style-name="Standard">Την άνοιξη η βασίλισσα πρέπει να κάνει το ταξίδι του γάμου της.Βγαίνει λοιπόν στην είσοδο της κυψέλης και βουίζει δυνατά, προσκαλώντας έτσι τους κηφήνες να την ακολουθήσουν. Πετάει όλο και πιο ψηλά, ώστε να εξαντληθούν <text:s/>οι κηφήνες και να γονιμοποιηθεί με τους δυνατότερους.</text:p>
      <text:p text:style-name="Standard">-Στην Ελλάδα ποια είναι η πιο διαδεδομένη φυλή μελισσών<text:span text:style-name="T2">;</text:span></text:p>
      <text:p text:style-name="P2">-Η cecropia, η οποία πήρε το όνομά της από τον ομώνυμο βασιλιά της Πελοποννήσου τον Κέκροπα.</text:p>
      <text:p text:style-name="P2">Είναι από τα ελάχιστα είδη εντόμων που ο άνθρωπος προσπάθησε να εκμεταλλευτεί, βλέποντας ότι θα είχε κάποιο οικονομικό όφελος.Η προσπάθεια αυτή του ανθρώπου να εξημερώσει τη μέλισσα δεν είναι καινούρια <text:s/></text:p>
      <text:p text:style-name="P4">Οι θρεπτικές ουσίες που περιέχονται στο μέλι είναι από τις καλύτερες που μπορείτε να «βάλετε» στον οργανισμό σας και δεν τις βρίσκεις πουθενά αλλού.<text:bookmark text:name="more-121326"/> Συγκεκριμένα το μέλι περιέχει περίπου 180 διαφορετικές ουσίες, οι οποίες συνδυάζονται οργανικά με τέτοιο τρόπο που κανένας επιστήμονας δεν έχει καταφέρει να παράγει οργανικά. Ανάλογα με τα άνθη ή τα φυτά που θα χρησιμοποιήσουν οι μέλισσες για να κάνουν το μέλι τους, αλλάζει και η διατροφική αξία του μελιού. Οι σκουρόχρωμες ποικιλίες πιστεύεται ότι έχουν περισσότερη ποσότητα αντιοξειδωτικών. Το μέλι είναι πηγή τόνωσης και βοηθά πολλούς ανθρώπους που έχουν προβλήματα με την πέψη ή δυσκοιλιότητας. Τα ανόργανα στοιχεία και τα ιχνοστοιχεία του μελιού παίζουν σημαντικό ρόλο στην θρέψη του ανθρώπινου οργανισμού. Μία πολύ μικρή ποσότητα βασιλικού πολτού στη άκρη του κουταλιού σου και έχεις την δικιά σου αμβροσία όπως οι Θεοί του Ολύμπου.</text:p>
      <text:p text:style-name="Text_20_body"> </text:p>
      <text:p text:style-name="Text_20_body">Πηγή:queen.g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30T19:40:24</meta:creation-date>
    <dc:date>2013-12-07T11:44:09</dc:date>
    <meta:editing-duration>PT20M9S</meta:editing-duration>
    <meta:editing-cycles>5</meta:editing-cycles>
    <meta:generator>LibreOffice/3.5$Linux_x86 LibreOffice_project/350m1$Build-2</meta:generator>
    <meta:document-statistic meta:table-count="0" meta:image-count="0" meta:object-count="0" meta:page-count="1" meta:paragraph-count="17" meta:word-count="328" meta:character-count="2198" meta:non-whitespace-character-count="1871"/>
  </office:meta>
</office:document-meta>
</file>