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variant="normal" fo:text-transform="none" fo:color="#800000" style:font-name="Comic Sans MS" fo:font-size="16pt" fo:font-style="normal" fo:font-weight="bold" style:font-size-asian="16pt" style:font-weight-asian="bold" style:font-size-complex="16pt" style:font-weight-complex="bold"/>
    </style:style>
    <style:style style:name="P2" style:family="paragraph" style:parent-style-name="Standard">
      <style:text-properties fo:color="#800000" style:font-name="Comic Sans MS" fo:font-size="16pt" fo:font-style="italic" fo:font-weight="bold" style:font-size-asian="16pt" style:font-weight-asian="bold" style:font-size-complex="16pt" style:font-weight-complex="bold"/>
    </style:style>
    <style:style style:name="P3" style:family="paragraph" style:parent-style-name="Standard">
      <style:text-properties fo:color="#800000" style:font-name="Comic Sans MS" fo:font-size="16pt" fo:font-weight="bold" style:font-size-asian="16pt" style:font-weight-asian="bold" style:font-size-complex="16pt" style:font-weight-complex="bold"/>
    </style:style>
    <style:style style:name="P4" style:family="paragraph" style:parent-style-name="Standard">
      <style:text-properties fo:color="#800000" style:font-name="Comic Sans MS" fo:font-size="16pt" fo:font-weight="bold" officeooo:paragraph-rsid="0021a402" style:font-size-asian="16pt" style:font-weight-asian="bold" style:font-size-complex="16pt" style:font-weight-complex="bold"/>
    </style:style>
    <style:style style:name="P5" style:family="paragraph" style:parent-style-name="Standard">
      <style:text-properties fo:color="#800000" style:font-name="Comic Sans MS" fo:font-size="16pt" fo:font-weight="bold" officeooo:rsid="00239a9e" officeooo:paragraph-rsid="00239a9e" style:font-size-asian="16pt" style:font-weight-asian="bold" style:font-size-complex="16pt" style:font-weight-complex="bold"/>
    </style:style>
    <style:style style:name="P6" style:family="paragraph" style:parent-style-name="Standard">
      <style:text-properties fo:color="#800000" style:font-name="Comic Sans MS" fo:font-size="16pt" fo:font-weight="bold" officeooo:rsid="0024dc4c" officeooo:paragraph-rsid="0024dc4c" style:font-size-asian="16pt" style:font-weight-asian="bold" style:font-size-complex="16pt" style:font-weight-complex="bold"/>
    </style:style>
    <style:style style:name="P7" style:family="paragraph" style:parent-style-name="Standard">
      <style:text-properties fo:color="#800000" style:font-name="Comic Sans MS" fo:font-size="16pt" style:text-underline-style="solid" style:text-underline-width="auto" style:text-underline-color="font-color" fo:font-weight="bold" officeooo:paragraph-rsid="0021a402" style:font-size-asian="16pt" style:font-weight-asian="bold" style:font-size-complex="16pt" style:font-weight-complex="bold"/>
    </style:style>
    <style:style style:name="P8" style:family="paragraph" style:parent-style-name="Standard">
      <style:text-properties fo:font-variant="normal" fo:text-transform="none" fo:color="#800000" style:font-name="Comic Sans MS" fo:font-size="16pt" fo:font-style="normal" fo:font-weight="bold" style:font-size-asian="16pt" style:font-weight-asian="bold" style:font-size-complex="16pt" style:font-weight-complex="bold"/>
    </style:style>
    <style:style style:name="T1" style:family="text">
      <style:text-properties fo:font-style="italic"/>
    </style:style>
    <style:style style:name="T2" style:family="text">
      <style:text-properties fo:font-style="italic" officeooo:rsid="0020e3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Ποτέ οι Έλληνες δε δούλεψαν την τέχνη για την τέχνη· πάντα η ομορφιά είχε σκοπό να υπηρετήσει τη ζωή. Και τα σώματα τα ήθελαν οι αρχαίοι όμορφα και δυνατά, για να μπορούν να δεχτούν ισορροπημένο και γερό νου. Κι ακόμα, για να μπορούν –σκοπός ανώτατος– να υπερασπίσουν το άστυ.</text:p>
      <text:p text:style-name="P1">Νίκος Καζαντζάκης</text:p>
      <text:p text:style-name="P1"/>
      <text:p text:style-name="P1"/>
      <text:p text:style-name="P3">…<text:span text:style-name="T1">Μακάριοι οί Λαοί πού, γυρνώντας πίσω στο διάβα του χρόνου, μπορούν νά έμπνέωνται και νά φρονηματίζωνται άπό την Ιστορία τους. Μέ τό κεφάλι ψηλά θα μπορούν αισιόδοξα ν’ άντικρύσουν τό μέλλον…</text:span></text:p>
      <text:p text:style-name="P3">ΤΟ ΝΑ ΕΠΙΘΥΜΟΥΜΕ ΤΑ ΑΔΥΝΑΤΑ ΚΑΙ ΝΑ ΑΔΙΑΦΟΡΟΥΜΕ ΓΙΑ ΤΙΣ ΞΕΝΕΣ ΣΥΜΦΟΡΕΣ ΕΙΝΑΙ ΨΥΧΙΚΗ ΑΡΡΩΣΤΙΑ<text:span text:style-name="T1"> <text:s/></text:span><text:span text:style-name="T2">ΒΙΑΣ</text:span></text:p>
      <text:p text:style-name="P3"><text:span text:style-name="T2"/></text:p>
      <text:p text:style-name="P3">ΤΑ ΠΟΛΛΑ ΛΟΓΙΑ ΔΕΝ ΕΙΝΑΙ ΑΠΟΔΕΙΞΗ ΦΡΟΝΙΜΑΔΑΣ<text:span text:style-name="T2"> ΘΑΛΗΣ</text:span></text:p>
      <text:p text:style-name="P3">ΝΑ ΕΙΜΑΣΤΕ ΚΑΛΟΙ ΑΚΡΟΑΤΕΣ ΜΑΛΛΟΝ ΠΑΡΑ ΟΜΙΛΗΤΕΣ<text:span text:style-name="T2"> ΚΛΕΟΒΟΥΛΟΣ</text:span></text:p>
      <text:p text:style-name="P3"><text:span text:style-name="T2"/></text:p>
      <text:p text:style-name="P3">ΝΑ ΕΥΧΑΡΙΣΤΙΕΣΑΙ ΜΕ ΟΣΑ ΣΟΥ ΔΙΝΕΙ Ο ΘΕΟΣ<text:span text:style-name="T2">ΠΕΡΙΑΝΔΡΟΣ Ο ΚΟΡΙΝΘΙΟΣ</text:span></text:p>
      <text:p text:style-name="P3"><text:span text:style-name="T2"/></text:p>
      <text:p text:style-name="P3">ΕΙΝΑΙ ΣΩΣΤΟ ΝΑ ΕΜΠΟΔΙΖΟΥΜΕ ΑΥΤΟΝ ΠΟΥ ΠΡΟΣΠΑΘΕΙ ΝΑ ΔΙΑΠΡΑΞΕΙ ΑΔΙΚΙΑ. ΑΝ ΑΥΤΟ ΔΕ ΓΙΝΕΤΑΙ, ΑΣ ΜΗ ΣΥΜΜΕΤΕΧΟΥΜΕ ΣΤΗΝ ΑΔΙΚΗ ΠΡΑΞΗ ΤΟΥ<text:span text:style-name="T2"> ΔΗΜΟΚΡΙΤΟΣ</text:span></text:p>
      <text:p text:style-name="P4">Ο ΕΝΑΡΕΤΟΣ ΑΝΘΡΩΠΟΣ ΔΕΝ ΥΠΟΛΟΓΙΖΕΙ ΤΟΥΣ ΦΑΥΛΟΥΣ ΠΟΥ ΤΟΝ ΚΑΤΗΓΟΡΟΥΝ<text:span text:style-name="T2">ΔΗΜΟΚΡΙΤΟΣ</text:span></text:p>
      <text:p text:style-name="P4"/>
      <text:p text:style-name="P4">ΠΡΕΠΕΙ ΝΑ ΖΗΛΕΥΟΥΜΕ ΤΑ ΕΡΓΑ ΚΑΙ ΤΙΣ ΠΡΑΞΕΙΣ <text:soft-page-break/>ΤΗΣ ΑΡΕΤΗΣ ΚΑΙ ΟΧΙ ΤΟΥΣ ΛΟΓΟΥΣ<text:span text:style-name="T2">ΔΗΜΟΚΡΙΤΟΣ</text:span></text:p>
      <text:p text:style-name="P4"/>
      <text:p text:style-name="P7">ΠΡΕΠΕΙ ΝΑ ΑΥΞΑΝΟΥΜΕ ΤΗ ΝΟΗΤΙΚΗ ΜΑΣ ΑΝΤΙΛΗΨΗ ΚΑΙ ΟΧΙ ΤΙΣ ΓΝΩΣΕΙΣ ΜΑΣ<text:span text:style-name="T2"> ΔΗΜΟΚΡΙΤΟΣ</text:span></text:p>
      <text:p text:style-name="P4"/>
      <text:p text:style-name="P4">Ο ΑΝΘΡΩΠΟΣ ΕΙΝΑΙ ΑΞΙΟΣ Ή, ΑΝΑΞΙΟΣ ΟΧΙ ΜΟΝΟ ΜΕ ΒΑΣΗ ΟΣΑ ΚΑΝΕΙ ΑΛΛΑ ΚΑΙ ΟΣΑ ΣΚΕΠΤΕΤΑΙ</text:p>
      <text:p text:style-name="P4"/>
      <text:p text:style-name="P4">ΟΠΟΙΟΣ ΚΑΝΕΙ ΑΣΧΗΜΕΣ ΠΡΑΞΕΙΣ ΟΦΕΙΛΕΙ ΠΡΩΤΑ ΝΑ ΝΤΡΕΠΕΤΑΙ ΤΟΝ ΕΑΥΤΟ ΤΟΥ</text:p>
      <text:p text:style-name="P4"/>
      <text:p text:style-name="P4">Η ΦΙΛΙΑ ΕΝΟΣ ΣΥΝΕΤΟΥ ΑΝΘΡΩΠΟΥ ΕΙΝΑΙ ΣΠΟΥΔΑΙΟΤΕΡΗ ΑΠΟ ΤΗ ΦΙΛΙΑ ΟΛΩΝ ΤΩΝ ΑΝΟΗΤΩΝ</text:p>
      <text:p text:style-name="P4"/>
      <text:p text:style-name="P4"/>
      <text:p text:style-name="P4">ΝΑ ΓΙΟΡΤΑΖΕΤΕ ΜΕ ΚΑΘΕ ΕΥΚΑΙΡΙΑ ΓΙΑΤΙ ΑΛΛΙΩΣ Η ΖΩΗ ΜΑΣ ΜΟΙΑΖΕΙ ΜΕ ΕΝΑΝ ΑΤΕΛΕΙΩΤΟ ΜΑΚΡΥ ΔΡΟΜΟ</text:p>
      <text:p text:style-name="P4"/>
      <text:p text:style-name="P4"/>
      <text:p text:style-name="P5">ΕΠΙΚΟΥΡΟΣ</text:p>
      <text:p text:style-name="P4">Ο ΔΙΚΑΙΟΣ ΕΙΝΑΙ Ο ΠΙΟ ΑΤΑΡΑΧΟΣ ΑΝΘΡΩΠΟΣ, Ο ΑΔΙΚΟΣ ΓΕΜΑΤΟΣ ΑΠΟ ΤΗ ΜΕΓΑΛΥΤΕΡΗ ΤΑΡΑΧΗ</text:p>
      <text:p text:style-name="P4"/>
      <text:p text:style-name="P4">ΝΑ ΠΡΟΣΠΑΘΕΙΣ ΤΗΝ ΕΠΟΜΕΝΗ ΜΕΡΑ ΝΑ ΤΗΝ ΚΑΝΕΙΣ ΚΑΛΥΤΕΡΗ ΑΠΟ ΤΗΝ ΠΡΟΗΓΟΥΜΕΝΗ, ΕΦ' ΟΣΟΝ ΒΡΙΣΚΕΣΑΙ ΣΤΟ ΔΡΟΜΟ. ΟΤΑΝ ΟΜΩΣ ΦΤΑΣΕΙΣ ΣΤΟ ΤΕΛΟΣ ΝΑ ΕΙΣΑΙ ΕΥΤΥΧΗΣ ΚΑΙ ΙΚΑΝΟΠΟΙΗΜΕΝΟΣ</text:p>
      <text:p text:style-name="P4"/>
      <text:p text:style-name="P4">Ο ΓΑΛΗΝΙΟΣ ΜΕ ΤΟΝ ΕΑΥΤΟ ΤΟΥ ΔΕΝ ΕΝΟΧΛΕΙ ΚΑΙ ΤΟΝ ΑΛΛΟΝ</text:p>
      <text:p text:style-name="P4"/>
      <text:p text:style-name="P6"><text:soft-page-break/><text:span text:style-name="T2">Α</text:span><text:span text:style-name="T1">ΙΣΧΥΛΟΣ</text:span></text:p>
      <text:p text:style-name="P6">Ο ΣΥΝΕΤΟΣ, ΔΙΚΑΙΟΣ, ΚΑΛΟΣ ΑΝΘΡΩΠΟΣ ΠΡΕΠΕΙ ΝΑ ΣΩΠΑΙΝΕΙ ΚΑΙ ΝΑ ΛΕΓΕΙ ΜΟΝΟ ΤΑ ΑΝΑΓΚΑΙ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8T17:51:08.698502663</meta:creation-date>
    <dc:date>2016-02-28T18:47:18.828209118</dc:date>
    <meta:editing-duration>PT47M4S</meta:editing-duration>
    <meta:editing-cycles>5</meta:editing-cycles>
    <meta:generator>LibreOffice/4.2.7.2$Linux_x86 LibreOffice_project/420m0$Build-2</meta:generator>
    <meta:document-statistic meta:table-count="0" meta:image-count="0" meta:object-count="0" meta:page-count="3" meta:paragraph-count="21" meta:word-count="307" meta:character-count="1850" meta:non-whitespace-character-count="1563"/>
  </office:meta>
</office:document-meta>
</file>