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 style:family="table">
      <style:table-properties style:width="15.589cm" table:align="left"/>
    </style:style>
    <style:style style:name="Πίνακας1.A" style:family="table-column">
      <style:table-column-properties style:column-width="4.464cm"/>
    </style:style>
    <style:style style:name="Πίνακας1.B" style:family="table-column">
      <style:table-column-properties style:column-width="2.506cm"/>
    </style:style>
    <style:style style:name="Πίνακας1.C" style:family="table-column">
      <style:table-column-properties style:column-width="8.618cm"/>
    </style:style>
    <style:style style:name="Πίνακας1.A1" style:family="table-cell">
      <style:table-cell-properties style:vertical-align="middle" fo:padding="0.049cm" fo:border="none"/>
    </style:style>
    <style:style style:name="P1" style:family="paragraph" style:parent-style-name="Text_20_body">
      <style:paragraph-properties style:line-height-at-least="0.423cm"/>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center" style:justify-single-word="false"/>
      <style:text-properties fo:color="#000000" fo:padding="0cm" fo:border="none"/>
    </style:style>
    <style:style style:name="P4" style:family="paragraph" style:parent-style-name="Text_20_body">
      <style:paragraph-properties fo:margin-top="0cm" fo:margin-bottom="0cm" style:contextual-spacing="false" fo:text-align="start" style:justify-single-word="false"/>
      <style:text-properties fo:color="#000000" fo:padding="0cm" fo:border="none"/>
    </style:style>
    <style:style style:name="P5" style:family="paragraph" style:parent-style-name="Text_20_body">
      <style:paragraph-properties fo:margin-left="0cm" fo:margin-right="0cm" fo:text-indent="0cm" style:auto-text-indent="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top="0cm" fo:margin-bottom="0.499cm" style:contextual-spacing="false"/>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1">
      <style:paragraph-properties fo:margin-top="0cm" fo:margin-bottom="0cm" style:contextual-spacing="false"/>
    </style:style>
    <style:style style:name="P13" style:family="paragraph" style:parent-style-name="Text_20_body" style:list-style-name="L2">
      <style:paragraph-properties fo:margin-top="0cm" fo:margin-bottom="0cm" style:contextual-spacing="false"/>
    </style:style>
    <style:style style:name="P14" style:family="paragraph" style:parent-style-name="Text_20_body" style:list-style-name="L3">
      <style:paragraph-properties fo:margin-top="0cm" fo:margin-bottom="0cm" style:contextual-spacing="false"/>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text-position="33% 80%" style:text-underline-style="solid" style:text-underline-width="auto" style:text-underline-color="font-color"/>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xlink:href="https://polldaddy.com/images/ratings/nero-hand-sml.png" xlink:type="simple" xlink:actuate="onLoad" draw:opacity="100%"/>
      </style:graphic-properties>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background-image xlink:href="https://polldaddy.com/images/ratings/info.png" xlink:type="simple" xlink:actuate="onLoad" style:position="center center" style:repeat="no-repeat" draw:opacity="100%"/>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s://12zografou.wordpress.com/2014/10/01/οδηγιεσ-για-τη-λειτουργια-του-σχολειο/">ΟΔΗΓΙΕΣ ΓΙΑ ΤΗ ΛΕΙΤΟΥΡΓΙΑ ΤΟΥ ΣΧΟΛΕΙΟΥ</text:a></text:h>
      <text:section text:style-name="Sect1" text:name="pd_rating_holder_3511821_post_5124">
        <text:section text:style-name="Sect1" text:name="pd_rate_3511821_post_5124">
          <text:p text:style-name="P2"><draw:frame draw:style-name="fr1" draw:name="PDRTJS_3511821_post_5124_nero_1" text:anchor-type="paragraph" svg:width="0.423cm" draw:z-index="0"><draw:text-box fo:min-height="0.423cm"><text:p text:style-name="P1"> </text:p></draw:text-box></draw:frame></text:p>
          <text:section text:style-name="Sect1" text:name="PDRTJS_3511821_post_5124_msg_1">
            <text:p text:style-name="P3">1</text:p>
          </text:section>
          <text:section text:style-name="Sect1" text:name="PDRTJS_3511821_post_5124_msg_2">
            <text:p text:style-name="P3">0</text:p>
          </text:section>
          <text:p text:style-name="P2"><draw:frame draw:style-name="fr1" draw:name="PDRTJS_3511821_post_5124_nero_2" text:anchor-type="paragraph" svg:width="0.423cm" draw:z-index="1"><draw:text-box fo:min-height="0.423cm"><text:p text:style-name="P1"> </text:p></draw:text-box></draw:frame></text:p>
        </text:section>
        <text:p text:style-name="P2"> </text:p>
        <text:section text:style-name="Sect1" text:name="PDRTJS_3511821_post_5124_msg">
          <text:p text:style-name="P4">Rate This</text:p>
        </text:section>
        <text:p text:style-name="P5"><draw:frame draw:style-name="fr2" draw:name="rating_info_3511821_post_5124" text:anchor-type="paragraph" svg:width="0.423cm" draw:z-index="2"><draw:text-box fo:min-height="0.423cm"><text:p text:style-name="Text_20_body"/></draw:text-box></draw:frame></text:p>
      </text:section>
      <text:p text:style-name="Text_20_body"/>
      <text:p text:style-name="Text_20_body"><text:span text:style-name="Strong_20_Emphasis">ΟΔΗΓΙΕΣ ΓΙΑ ΤΗ ΛΕΙΤΟΥΡΓΙΑ ΤΟΥ ΣΧΟΛΕΙΟΥ</text:span></text:p>
      <text:p text:style-name="Text_20_body">Αγαπητοί γονείς,</text:p>
      <text:p text:style-name="Text_20_body">Με την έναρξη της σχολικής χρονιάς σας ενημερώνουμε και γραπτά για τους βασικούς κανόνες λειτουργίας του σχολείου, oι οποίοι βοηθούν τόσο στην ομαλή διεξαγωγή της σχολικής καθημερινότητας, όσο και στην ασφάλεια των μαθητών/τριών μας.</text:p>
      <text:p text:style-name="Text_20_body"> </text:p>
      <text:p text:style-name="Text_20_body"><text:span text:style-name="Strong_20_Emphasis"><text:span text:style-name="T1"> </text:span></text:span></text:p>
      <text:p text:style-name="Text_20_body"><text:span text:style-name="Strong_20_Emphasis"><text:span text:style-name="T1">Άφιξη στο σχολείο</text:span></text:span></text:p>
      <text:p text:style-name="Text_20_body"> </text:p>
      <text:list xml:id="list4157694781902500436" text:style-name="L1">
        <text:list-item>
          <text:p text:style-name="P12">Η άφιξη των μαθητών το πρωί για την <text:span text:style-name="Strong_20_Emphasis">πρωινή ζώνη του ολοήμερου σχολείου </text:span>γίνεται στις <text:span text:style-name="Strong_20_Emphasis">00 </text:span> από την κεντρική είσοδο του σχολείου <text:span text:style-name="Strong_20_Emphasis">( οδός Ιοκάστης ). </text:span></text:p>
        </text:list-item>
        <text:list-item>
          <text:p text:style-name="P12">Η άφιξη των υπόλοιπων μαθητών του σχολείου το πρωί, γίνεται από τις <text:span text:style-name="Strong_20_Emphasis">55 </text:span>ως<text:span text:style-name="Strong_20_Emphasis">8.05</text:span>και από τις δυο εισόδους <text:span text:style-name="Strong_20_Emphasis"><text:span text:style-name="T1">(1</text:span></text:span><text:span text:style-name="Strong_20_Emphasis"><text:span text:style-name="T3">η</text:span></text:span><text:span text:style-name="Strong_20_Emphasis"><text:span text:style-name="T1"> είσοδος από Ιοκάστης – 2</text:span></text:span><text:span text:style-name="Strong_20_Emphasis"><text:span text:style-name="T3">η</text:span></text:span><text:span text:style-name="Strong_20_Emphasis"><text:span text:style-name="T1"> είσοδος από πεζόδρομο Γρ. Αυξεντίου</text:span></text:span>) </text:p>
        </text:list-item>
        <text:list-item>
          <text:p text:style-name="P8">Οι γονείς συνοδεύουν τους/τις μαθητές/τριες έως την είσοδο του σχολείου </text:p>
        </text:list-item>
      </text:list>
      <text:p text:style-name="Text_20_body"><text:span text:style-name="Strong_20_Emphasis"><text:span text:style-name="T1">( από Ιοκάστης ή από τον πεζόδρομο Γρ. Αυξεντίου</text:span></text:span>), όπου θα τα παραλαμβάνουν οι εφημερεύοντες εκπαιδευτικοί.</text:p>
      <text:p text:style-name="Text_20_body">Στις <text:span text:style-name="Strong_20_Emphasis">8.20 π.μ</text:span>. κλείνουν οι είσοδοι του σχολείου. Σε περίπτωση αργοπορίας  <text:span text:style-name="Strong_20_Emphasis">λ</text:span><text:span text:style-name="Strong_20_Emphasis"><text:span text:style-name="Emphasis">ειτουργεί κουδούνι από την είσοδο της οδού Ιοκάστης</text:span></text:span>.</text:p>
      <text:p text:style-name="Text_20_body"> </text:p>
      <text:p text:style-name="Text_20_body"> </text:p>
      <text:p text:style-name="Text_20_body"><text:span text:style-name="Strong_20_Emphasis"><text:span text:style-name="T1">Αποχώρηση από το σχολείο</text:span></text:span></text:p>
      <text:p text:style-name="Text_20_body"> </text:p>
      <text:list xml:id="list3797182741012658863" text:style-name="L2">
        <text:list-item>
          <text:p text:style-name="P13">Στις <text:span text:style-name="Strong_20_Emphasis">12:25 </text:span>οι μαθητές/τριες της <text:span text:style-name="Strong_20_Emphasis">Α΄ και Β΄ τάξεις (πεντάωρο) </text:span>σχολάνε και βγαίνουν από την κεντρική είσοδο του σχολείου <text:span text:style-name="Strong_20_Emphasis">(οδός Ιοκάστης)</text:span>. </text:p>
        </text:list-item>
        <text:list-item>
          <text:p text:style-name="P13"><text:span text:style-name="Strong_20_Emphasis">Στις 13:15 </text:span>οι μαθητές/τριες των τάξεων<text:span text:style-name="Strong_20_Emphasis"> Γ΄, Δ΄, Ε΄ , ΣΤ΄ (εξάωρο)</text:span>σχολάνε και βγαίνουν από την είσοδο που βρίσκεται στον πεζόδρομο <text:span text:style-name="Strong_20_Emphasis">(οδός Αυξεντίου).</text:span> </text:p>
        </text:list-item>
        <text:list-item>
          <text:p text:style-name="P13"><text:soft-page-break/><text:span text:style-name="Strong_20_Emphasis">Στις 14:00 </text:span>οι μαθητές/τριες των τάξεων<text:span text:style-name="Strong_20_Emphasis">  Ε΄ , ΣΤ΄  (εφτάωρο) </text:span>σχολάνε και βγαίνουν από την κεντρική είσοδο του σχολείου <text:span text:style-name="Strong_20_Emphasis">(οδός Ιοκάστης).</text:span> </text:p>
        </text:list-item>
        <text:list-item>
          <text:p text:style-name="P13">Οι μαθητές/τριες του ολοήμερου σχολείου σχολάνε με τον ίδιο τρόπο στο<text:span text:style-name="Strong_20_Emphasis"> εξάωρο </text:span>με την συνοδεία του δασκάλου/ας. <text:span text:style-name="Strong_20_Emphasis">(οδός Αυξεντίου).</text:span> </text:p>
        </text:list-item>
        <text:list-item>
          <text:p text:style-name="P13">Οι γονείς παραλαμβάνουν τους μαθητές/τριες <text:span text:style-name="Strong_20_Emphasis">στις εισόδους</text:span>του σχολείου και όχι έξω από τις τάξεις. </text:p>
        </text:list-item>
        <text:list-item>
          <text:p text:style-name="P13"><text:span text:style-name="Strong_20_Emphasis">Δεν επιτρέπεται η παραμονή μαθητών στον αύλειο χώρο του σχολείου μετά το πέρας των μαθημάτων.</text:span> </text:p>
        </text:list-item>
        <text:list-item>
          <text:p text:style-name="P13">Θα σας παρακαλέσουμε σε περίπτωση απουσίας μαθητή/τριας από το σχολείο <text:span text:style-name="Strong_20_Emphasis">να ενημερώνεται οπωσδήποτε ο/η δάσκαλος/α ή η διευθύντρια</text:span>του σχολείου </text:p>
        </text:list-item>
        <text:list-item>
          <text:p text:style-name="P9">Κατά τη διάρκεια των μαθημάτων μαθητής/τρια μπορεί να φύγει μόνο για σοβαρούς λόγους και πάντα με τη συνοδεία του γονέα </text:p>
        </text:list-item>
      </text:list>
      <text:p text:style-name="Text_20_body"> </text:p>
      <text:p text:style-name="Text_20_body"><text:span text:style-name="Strong_20_Emphasis"><text:span text:style-name="T1">ΟΛΟΗΜΕΡΟ</text:span></text:span></text:p>
      <text:p text:style-name="Text_20_body"> </text:p>
      <text:list xml:id="list7996840887439165849" text:style-name="L3">
        <text:list-item>
          <text:p text:style-name="P14">Οι μαθητές/τριες του ολοήμερου σχολείου που σχολάνε από τις <text:span text:style-name="Strong_20_Emphasis">14:00 και μετά,</text:span> βγαίνουν από την κεντρική είσοδο του σχολείου <text:span text:style-name="Strong_20_Emphasis">(οδός Ιοκάστης).</text:span>Τηρούνται πάντα τα ωράρια του ολοήμερου σχολείου. </text:p>
        </text:list-item>
        <text:list-item>
          <text:p text:style-name="P14">Φροντίζουν όσοι μαθητές/τριες είναι εγγεγραμμένοι στο <text:span text:style-name="Strong_20_Emphasis">Ολοήμερο Πρόγραμμα </text:span>και οι γονείς-κηδεμόνες τους έχουν δηλώσει εξ αρχής την ακριβή <text:span text:style-name="Strong_20_Emphasis">ώρα αναχώρησής</text:span> τους από το σχολείο, να είναι συνεπείς ως προς αυτήν. </text:p>
        </text:list-item>
        <text:list-item>
          <text:p text:style-name="P14">Οι ενήλικοι που συνοδεύουν τους μαθητές κατά την αποχώρησή τους, θα <text:span text:style-name="Strong_20_Emphasis">πρέπει να προσέρχονται έγκαιρα για την παραλαβή τους</text:span>, από τις εισόδους του σχολείου. Κάθε καθυστέρηση δημιουργεί κινδύνους για την ασφάλεια των μαθητών που ολοκληρώνουν το πρόγραμμά τους, αλλά και για όσους συνεχίζουν το μάθημα. </text:p>
        </text:list-item>
        <text:list-item>
          <text:p text:style-name="P14">Οι μαθητές/τριες του ολοήμερου προγράμματος αφήνουν το πρωί το φαγητό τους στην αίθουσα δίπλα στο κυλικείο (<text:span text:style-name="T1">οι ίδιοι και όχι οι γονείς τους</text:span>). Τα τσαντάκια φαγητού, καθώς και τα σκεύη φαγητού πρέπει να αναγράφουν το όνομα και την τάξη του παιδιού. </text:p>
        </text:list-item>
        <text:list-item>
          <text:p text:style-name="P14">Τα σκεύη πρέπει να είναι κατάλληλα για φούρνο μικροκυμάτων(καλό είναι να βάζετε το σκεύος σε μια σακουλίτσα, ώστε να μη λερώνονται τα τσαντάκια από τυχόν υπολείμματα φαγητού.) </text:p>
        </text:list-item>
        <text:list-item>
          <text:p text:style-name="P14">Τα τσαντάκια θα τοποθετούνται στα ράφια και το σκεύος στο ψυγείο. </text:p>
        </text:list-item>
        <text:list-item>
          <text:p text:style-name="P14">Συνιστούμε επίσης οι μαθητές να έχουν μαζί τους μπουκαλάκι με νερό ή παγουράκι ή ένα καθαρό ποτήρι. </text:p>
        </text:list-item>
        <text:list-item>
          <text:p text:style-name="P10"><text:span text:style-name="Strong_20_Emphasis">Συμβουλέψτε κι εσείς τα παιδιά σας να πλένουν τακτικά τα χέρια τους και φροντίστε ιδιαίτερα την ατομική τους καθαριότητα, αλλά και την καθαριότητα των ρούχων τους.</text:span> </text:p>
        </text:list-item>
      </text:list>
      <text:p text:style-name="Text_20_body"><text:span text:style-name="Strong_20_Emphasis"> </text:span></text:p>
      <text:p text:style-name="Text_20_body"><text:span text:style-name="Strong_20_Emphasis"> </text:span></text:p>
      <text:list xml:id="list3522447249277585198" text:style-name="L4">
        <text:list-item>
          <text:p text:style-name="P11"><text:span text:style-name="Strong_20_Emphasis">Το ημερήσιο διδακτικό ωράριο, διαμορφώνεται ως εξής:</text:span> </text:p>
        </text:list-item>
      </text:list>
      <text:p text:style-name="Text_20_body"><text:soft-page-break/>– Υποδοχή των μαθητών στο σχολείο<text:span text:style-name="Strong_20_Emphasis">:</text:span>   <text:span text:style-name="Strong_20_Emphasis">08.00΄- 08.05΄</text:span></text:p>
      <text:p text:style-name="Text_20_body">–  Έναρξη 1<text:span text:style-name="T2">ης</text:span> διδακτικής περιόδου<text:span text:style-name="Strong_20_Emphasis">:   08.10΄</text:span></text:p>
      <text:p text:style-name="Text_20_body">–  Λήξη υποχρεωτικού προγράμματος- αποχώρηση μαθητών:</text:p>
      <text:p text:style-name="Text_20_body"><text:span text:style-name="Strong_20_Emphasis">          </text:span></text:p>
      <text:p text:style-name="Text_20_body"><text:span text:style-name="Strong_20_Emphasis">12:25 για τις Α΄ και Β΄ τάξεις  (πεντάωρο)</text:span></text:p>
      <text:p text:style-name="Text_20_body"> </text:p>
      <text:p text:style-name="Text_20_body"><text:span text:style-name="Strong_20_Emphasis">13:15 για τις Γ΄, Δ΄, Ε΄ και ΣΤ΄ τάξεις (εξάωρο)</text:span></text:p>
      <text:p text:style-name="Text_20_body"> </text:p>
      <text:p text:style-name="Text_20_body"><text:span text:style-name="Strong_20_Emphasis">14:00 για τις Ε΄ και ΣΤ΄ τάξεις  (εφτάωρο)</text:span></text:p>
      <text:p text:style-name="Text_20_body"><text:span text:style-name="Strong_20_Emphasis"> </text:span></text:p>
      <text:p text:style-name="Text_20_body"> </text:p>
      <text:p text:style-name="Text_20_body"> </text:p>
      <text:p text:style-name="Text_20_body">–  Έναρξη λειτουργίας των δραστηριοτήτων Ολοήμερου Προγράμματος:</text:p>
      <text:p text:style-name="Text_20_body"><text:span text:style-name="Strong_20_Emphasis">12:35 για τις Α΄ και Β΄ τάξεις</text:span></text:p>
      <text:p text:style-name="Text_20_body"><text:span text:style-name="Strong_20_Emphasis">13:20 για τις  Γ΄, Δ΄, Ε΄ και ΣΤ΄ τάξεις ή 14:00 για τις Ε΄ και ΣΤ΄ τάξεις</text:span></text:p>
      <text:p text:style-name="Text_20_body">–  Λήξη των δραστηριοτήτων Ολοήμερου Προγράμματος<text:span text:style-name="Strong_20_Emphasis">: 16.15΄</text:span></text:p>
      <text:p text:style-name="Text_20_body"> </text:p>
      <text:p text:style-name="Text_20_body">Η κατανομή των διδακτικών ωρών και των διαλειμμάτων του σχολείου, καθώς και η διάρκειά τους, παρουσιάζονται στον παρακάτω πίνακα:</text:p>
      <text:p text:style-name="Text_20_body"> </text:p>
      <table:table table:name="Πίνακας1" table:style-name="Πίνακας1">
        <table:table-column table:style-name="Πίνακας1.A"/>
        <table:table-column table:style-name="Πίνακας1.B"/>
        <table:table-column table:style-name="Πίνακας1.C"/>
        <table:table-row>
          <table:table-cell table:style-name="Πίνακας1.A1" office:value-type="string">
            <text:p text:style-name="Table_20_Contents"><text:span text:style-name="Strong_20_Emphasis">ΩΡΕΣ</text:span></text:p>
          </table:table-cell>
          <table:table-cell table:style-name="Πίνακας1.A1" office:value-type="string">
            <text:p text:style-name="Table_20_Contents"><text:span text:style-name="Strong_20_Emphasis">ΔΙΑΡΚΕΙΑ</text:span></text:p>
          </table:table-cell>
          <table:table-cell table:style-name="Πίνακας1.A1" office:value-type="string">
            <text:p text:style-name="P6"/>
          </table:table-cell>
        </table:table-row>
        <table:table-row>
          <table:table-cell table:style-name="Πίνακας1.A1" office:value-type="string">
            <text:p text:style-name="Table_20_Contents">08.00΄- 08.10΄</text:p>
          </table:table-cell>
          <table:table-cell table:style-name="Πίνακας1.A1" office:value-type="string">
            <text:p text:style-name="Table_20_Contents">10΄</text:p>
          </table:table-cell>
          <table:table-cell table:style-name="Πίνακας1.A1" office:value-type="string">
            <text:p text:style-name="Table_20_Contents">Υποδοχή μαθητών</text:p>
          </table:table-cell>
        </table:table-row>
        <table:table-row>
          <table:table-cell table:style-name="Πίνακας1.A1" office:value-type="string">
            <text:p text:style-name="Table_20_Contents">08.10΄- 09.40΄</text:p>
          </table:table-cell>
          <table:table-cell table:style-name="Πίνακας1.A1" office:value-type="string">
            <text:p text:style-name="Table_20_Contents">90΄</text:p>
          </table:table-cell>
          <table:table-cell table:style-name="Πίνακας1.A1" office:value-type="string">
            <text:p text:style-name="Table_20_Contents">1η διδακτική περίοδος</text:p>
          </table:table-cell>
        </table:table-row>
        <table:table-row>
          <table:table-cell table:style-name="Πίνακας1.A1" office:value-type="string">
            <text:p text:style-name="Table_20_Contents">09.40΄- 10.00΄</text:p>
          </table:table-cell>
          <table:table-cell table:style-name="Πίνακας1.A1" office:value-type="string">
            <text:p text:style-name="Table_20_Contents">20΄</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0.00΄- 11.30΄</text:p>
          </table:table-cell>
          <table:table-cell table:style-name="Πίνακας1.A1" office:value-type="string">
            <text:p text:style-name="Table_20_Contents">90΄</text:p>
          </table:table-cell>
          <table:table-cell table:style-name="Πίνακας1.A1" office:value-type="string">
            <text:p text:style-name="Table_20_Contents">2η διδακτική περίοδος</text:p>
          </table:table-cell>
        </table:table-row>
        <table:table-row>
          <table:table-cell table:style-name="Πίνακας1.A1" office:value-type="string">
            <text:p text:style-name="Table_20_Contents">11.30΄- 11.45΄</text:p>
          </table:table-cell>
          <table:table-cell table:style-name="Πίνακας1.A1" office:value-type="string">
            <text:p text:style-name="Table_20_Contents">15΄</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1.45΄- 12.25΄</text:p>
          </table:table-cell>
          <table:table-cell table:style-name="Πίνακας1.A1" office:value-type="string">
            <text:p text:style-name="Table_20_Contents">40΄</text:p>
          </table:table-cell>
          <table:table-cell table:style-name="Πίνακας1.A1" office:value-type="string">
            <text:p text:style-name="Table_20_Contents">5η ώρα</text:p>
          </table:table-cell>
        </table:table-row>
        <table:table-row>
          <table:table-cell table:style-name="Πίνακας1.A1" office:value-type="string">
            <text:p text:style-name="Table_20_Contents">12.25΄- 12.35΄</text:p>
          </table:table-cell>
          <table:table-cell table:style-name="Πίνακας1.A1" office:value-type="string">
            <text:p text:style-name="Table_20_Contents">10΄</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2.35΄- 13.15΄</text:p>
          </table:table-cell>
          <table:table-cell table:style-name="Πίνακας1.A1" office:value-type="string">
            <text:p text:style-name="Table_20_Contents">40΄</text:p>
          </table:table-cell>
          <table:table-cell table:style-name="Πίνακας1.A1" office:value-type="string">
            <text:p text:style-name="Table_20_Contents">6η ώρα</text:p>
          </table:table-cell>
        </table:table-row>
        <table:table-row>
          <table:table-cell table:style-name="Πίνακας1.A1" office:value-type="string">
            <text:p text:style-name="Table_20_Contents">13.15΄- 13.20΄</text:p>
          </table:table-cell>
          <table:table-cell table:style-name="Πίνακας1.A1" office:value-type="string">
            <text:p text:style-name="Table_20_Contents">5΄</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3.20΄- 14.00΄</text:p>
          </table:table-cell>
          <table:table-cell table:style-name="Πίνακας1.A1" office:value-type="string">
            <text:p text:style-name="Table_20_Contents">40΄</text:p>
          </table:table-cell>
          <table:table-cell table:style-name="Πίνακας1.A1" office:value-type="string">
            <text:p text:style-name="P7">7η ώρα</text:p>
            <text:p text:style-name="P7">Λήξη  υποχρεωτικού προγράμματος</text:p>
          </table:table-cell>
        </table:table-row>
        <table:table-row>
          <table:table-cell table:style-name="Πίνακας1.A1" office:value-type="string">
            <text:p text:style-name="P6"/>
          </table:table-cell>
          <table:table-cell table:style-name="Πίνακας1.A1" office:value-type="string">
            <text:p text:style-name="P6"/>
          </table:table-cell>
          <table:table-cell table:style-name="Πίνακας1.A1" office:value-type="string">
            <text:p text:style-name="Table_20_Contents"><text:span text:style-name="Strong_20_Emphasis">ΟΛΟΗΜΕΡΟ</text:span></text:p>
          </table:table-cell>
        </table:table-row>
        <table:table-row>
          <table:table-cell table:style-name="Πίνακας1.A1" office:value-type="string">
            <text:p text:style-name="Table_20_Contents">12:35΄ – 13:15΄</text:p>
          </table:table-cell>
          <table:table-cell table:style-name="Πίνακας1.A1" office:value-type="string">
            <text:p text:style-name="Table_20_Contents">40΄</text:p>
          </table:table-cell>
          <table:table-cell table:style-name="Πίνακας1.A1" office:value-type="string">
            <text:p text:style-name="Table_20_Contents">1<text:span text:style-name="T2">η</text:span> ώρα</text:p>
          </table:table-cell>
        </table:table-row>
        <text:soft-page-break/>
        <table:table-row>
          <table:table-cell table:style-name="Πίνακας1.A1" office:value-type="string">
            <text:p text:style-name="Table_20_Contents">13:15΄ – 13:20΄</text:p>
          </table:table-cell>
          <table:table-cell table:style-name="Πίνακας1.A1" office:value-type="string">
            <text:p text:style-name="Table_20_Contents">5΄</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3:20΄ – 14:00΄</text:p>
          </table:table-cell>
          <table:table-cell table:style-name="Πίνακας1.A1" office:value-type="string">
            <text:p text:style-name="Table_20_Contents">40΄</text:p>
          </table:table-cell>
          <table:table-cell table:style-name="Πίνακας1.A1" office:value-type="string">
            <text:p text:style-name="Table_20_Contents">2<text:span text:style-name="T2">η</text:span> ώρα</text:p>
          </table:table-cell>
        </table:table-row>
        <table:table-row>
          <table:table-cell table:style-name="Πίνακας1.A1" office:value-type="string">
            <text:p text:style-name="Table_20_Contents">14.00΄- 14.40΄</text:p>
          </table:table-cell>
          <table:table-cell table:style-name="Πίνακας1.A1" office:value-type="string">
            <text:p text:style-name="Table_20_Contents">40΄</text:p>
          </table:table-cell>
          <table:table-cell table:style-name="Πίνακας1.A1" office:value-type="string">
            <text:p text:style-name="Table_20_Contents">Φαγητό</text:p>
          </table:table-cell>
        </table:table-row>
        <table:table-row>
          <table:table-cell table:style-name="Πίνακας1.A1" office:value-type="string">
            <text:p text:style-name="Table_20_Contents">14.40΄- 14.50΄</text:p>
          </table:table-cell>
          <table:table-cell table:style-name="Πίνακας1.A1" office:value-type="string">
            <text:p text:style-name="Table_20_Contents">10΄</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4.50΄- 15.30΄</text:p>
          </table:table-cell>
          <table:table-cell table:style-name="Πίνακας1.A1" office:value-type="string">
            <text:p text:style-name="Table_20_Contents">40΄</text:p>
          </table:table-cell>
          <table:table-cell table:style-name="Πίνακας1.A1" office:value-type="string">
            <text:p text:style-name="Table_20_Contents">3η ώρα</text:p>
          </table:table-cell>
        </table:table-row>
        <table:table-row>
          <table:table-cell table:style-name="Πίνακας1.A1" office:value-type="string">
            <text:p text:style-name="Table_20_Contents">15.30΄- 15΄.40΄</text:p>
          </table:table-cell>
          <table:table-cell table:style-name="Πίνακας1.A1" office:value-type="string">
            <text:p text:style-name="Table_20_Contents">10΄</text:p>
          </table:table-cell>
          <table:table-cell table:style-name="Πίνακας1.A1" office:value-type="string">
            <text:p text:style-name="Table_20_Contents">Διάλειμμα</text:p>
          </table:table-cell>
        </table:table-row>
        <table:table-row>
          <table:table-cell table:style-name="Πίνακας1.A1" office:value-type="string">
            <text:p text:style-name="Table_20_Contents">15.40΄- 16.15΄</text:p>
          </table:table-cell>
          <table:table-cell table:style-name="Πίνακας1.A1" office:value-type="string">
            <text:p text:style-name="Table_20_Contents">35΄</text:p>
          </table:table-cell>
          <table:table-cell table:style-name="Πίνακας1.A1" office:value-type="string">
            <text:p text:style-name="Table_20_Contents">4η ώρα</text:p>
          </table:table-cell>
        </table:table-row>
      </table:table>
      <text:p text:style-name="Text_20_body"> </text:p>
      <text:p text:style-name="Text_20_body"><text:span text:style-name="Emphasis">Η τήρηση των κανόνων είναι απαραίτητη για την εύρυθμη λειτουργία του σχολείου.</text:span></text:p>
      <text:p text:style-name="Text_20_body">Ο σύλλογος διδασκόντων                     Η Διευθύντρια</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3T23:43:29.923773432</meta:creation-date>
    <dc:date>2015-06-17T17:30:37.215721444</dc:date>
    <meta:editing-duration>P0D</meta:editing-duration>
    <meta:editing-cycles>2</meta:editing-cycles>
    <meta:generator>LibreOffice/4.2.7.2$Linux_x86 LibreOffice_project/420m0$Build-2</meta:generator>
    <meta:document-statistic meta:table-count="1" meta:image-count="0" meta:object-count="0" meta:page-count="4" meta:paragraph-count="125" meta:word-count="767" meta:character-count="4842" meta:non-whitespace-character-count="4102"/>
  </office:meta>
</office:document-meta>
</file>