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ans-serif"/>
    <style:font-face style:name="verdana" svg:font-family="verdan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style:line-height-at-least="0.476cm"/>
      <style:text-properties style:font-name="verdana"/>
    </style:style>
    <style:style style:name="P2" style:family="paragraph" style:parent-style-name="Standard">
      <style:paragraph-properties fo:margin-top="0cm" fo:margin-bottom="0.499cm" style:contextual-spacing="false" style:line-height-at-least="0.503cm"/>
      <style:text-properties style:font-name="verdana" fo:font-weight="bold"/>
    </style:style>
    <style:style style:name="P3" style:family="paragraph" style:parent-style-name="Standard">
      <style:paragraph-properties fo:margin-top="0cm" fo:margin-bottom="0cm" style:contextual-spacing="false"/>
      <style:text-properties style:font-name="verdana"/>
    </style:style>
    <style:style style:name="P4" style:family="paragraph" style:parent-style-name="Standard">
      <style:paragraph-properties fo:margin-top="0cm" fo:margin-bottom="0cm" style:contextual-spacing="false" style:line-height-at-least="0.503cm"/>
      <style:text-properties style:font-name="verdana"/>
    </style:style>
    <style:style style:name="P5" style:family="paragraph" style:parent-style-name="Standard">
      <style:paragraph-properties fo:margin-top="0cm" fo:margin-bottom="0cm" style:contextual-spacing="false" style:line-height-at-least="0.503cm"/>
      <style:text-properties style:font-name="verdana" officeooo:rsid="00004db0" officeooo:paragraph-rsid="00004db0"/>
    </style:style>
    <style:style style:name="P6" style:family="paragraph" style:parent-style-name="Standard">
      <style:paragraph-properties fo:margin-top="0cm" fo:margin-bottom="0cm" style:contextual-spacing="false" style:line-height-at-least="0.503cm"/>
    </style:style>
    <style:style style:name="P7" style:family="paragraph" style:parent-style-name="Text_20_body" style:list-style-name="L1">
      <style:paragraph-properties style:line-height-at-least="0.503cm"/>
    </style:style>
    <style:style style:name="P8" style:family="paragraph" style:parent-style-name="Text_20_body" style:list-style-name="L2">
      <style:paragraph-properties style:line-height-at-least="0.503cm"/>
    </style:style>
    <style:style style:name="P9" style:family="paragraph" style:parent-style-name="Text_20_body">
      <style:paragraph-properties style:line-height-at-least="0.503cm"/>
      <style:text-properties fo:color="#666666" style:font-name="verdana" fo:font-size="9pt"/>
    </style:style>
    <style:style style:name="P10" style:family="paragraph" style:parent-style-name="Text_20_body" style:list-style-name="L1">
      <style:paragraph-properties fo:margin-top="0cm" fo:margin-bottom="0cm" style:contextual-spacing="false" style:line-height-at-least="0.503cm"/>
    </style:style>
    <style:style style:name="P11" style:family="paragraph" style:parent-style-name="Text_20_body" style:list-style-name="L2">
      <style:paragraph-properties fo:margin-top="0cm" fo:margin-bottom="0cm" style:contextual-spacing="false" style:line-height-at-least="0.503cm"/>
    </style:style>
    <style:style style:name="P12" style:family="paragraph" style:parent-style-name="Text_20_body">
      <style:paragraph-properties fo:margin-top="0cm" fo:margin-bottom="0cm" style:contextual-spacing="false"/>
      <style:text-properties style:font-name="verdana"/>
    </style:style>
    <style:style style:name="P13" style:family="paragraph" style:parent-style-name="Text_20_body">
      <style:paragraph-properties fo:margin-top="0cm" fo:margin-bottom="0cm" style:contextual-spacing="false" style:line-height-at-least="0.503cm"/>
      <style:text-properties style:font-name="verdana" fo:font-weight="bold"/>
    </style:style>
    <style:style style:name="P14" style:family="paragraph" style:parent-style-name="Text_20_body">
      <style:paragraph-properties fo:margin-top="0cm" fo:margin-bottom="0cm" style:contextual-spacing="false" style:line-height-at-least="0.503cm"/>
      <style:text-properties fo:color="#666666" style:font-name="verdana" fo:font-size="9pt"/>
    </style:style>
    <style:style style:name="T1" style:family="text">
      <style:text-properties fo:color="#666666"/>
    </style:style>
    <style:style style:name="T2" style:family="text">
      <style:text-properties fo:color="#666666" style:font-name="arial"/>
    </style:style>
    <style:style style:name="T3" style:family="text">
      <style:text-properties fo:color="#666666" style:font-name="verdana" fo:font-style="italic"/>
    </style:style>
    <style:style style:name="T4" style:family="text">
      <style:text-properties fo:color="#666666" style:font-name="verdana" fo:font-size="9pt"/>
    </style:style>
    <style:style style:name="T5" style:family="text">
      <style:text-properties fo:color="#666666" style:font-name="verdana" fo:font-size="9pt" fo:font-weight="bold"/>
    </style:style>
    <style:style style:name="T6" style:family="text">
      <style:text-properties fo:color="#666666" style:font-name="verdana" fo:font-weight="bold"/>
    </style:style>
    <style:style style:name="T7" style:family="text">
      <style:text-properties fo:color="#666666" fo:font-size="9pt" fo:font-style="italic"/>
    </style:style>
    <style:style style:name="T8" style:family="text">
      <style:text-properties fo:color="#666666" fo:font-style="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ΠΑΙΧΝΙΔΙ ΔΙΑΧΕΙΡΙΣΗΣ ΘΥΜΟΥ</text:p>
      <text:p text:style-name="P4"/>
      <text:p text:style-name="P4"/>
      <text:p text:style-name="P4"><text:span text:style-name="T2">Τα παιδιά  μπορούν να βιώσουν θλίψη, θυμό, άγχος, όπως και οι ενήλικες.  Μπορεί τα αίτια των συναισθημάτων αυτών που νιώθουν οι μικροί μας φίλοι να μην είναι τόσο σημαντικά για μας, όμως η ένταση είναι εξίσου μεγάλη .</text:span><text:span text:style-name="T1">  </text:span></text:p>
      <text:p text:style-name="P4"><text:span text:style-name="T2"><text:line-break/>Βοηθήστε τα παιδιά σας να αποφορτιστούν με ένα απλό παιχνιδάκι-παραμύθι  ( </text:span><text:span text:style-name="T7">Γεωργιάδου, Ν., (2010),</text:span><text:span text:style-name="T8"> </text:span><text:span text:style-name="T7">Θεραπευτικά Παιχνίδια</text:span><text:span text:style-name="T8">, Εκδόσεις Οξυγόνο, Αθήνα.)</text:span></text:p>
      <text:p text:style-name="P3"/>
      <text:p text:style-name="P6"><text:span text:style-name="T1">   </text:span><text:span text:style-name="T2">Σας παρουσιάζω λοιπόν το παραμύθι-παιχνίδι </text:span><text:span text:style-name="T5">«Ο πράσινος δράκος και το μαγικό κουτί»:</text:span></text:p>
      <text:p text:style-name="P1"/>
      <text:p text:style-name="P2">Υλικά:</text:p>
      <text:list xml:id="list7647735743523455884" text:style-name="L1">
        <text:list-item>
          <text:p text:style-name="P10"><text:span text:style-name="T4">ένα κουτί,</text:span> </text:p>
        </text:list-item>
        <text:list-item>
          <text:p text:style-name="P10"><text:span text:style-name="T4">μαρκαδόρους ή ξυλομπογιές,</text:span> </text:p>
        </text:list-item>
        <text:list-item>
          <text:p text:style-name="P7"><text:span text:style-name="T4">χαρτιά.</text:span> </text:p>
        </text:list-item>
      </text:list>
      <text:p text:style-name="P13">Οδηγίες:</text:p>
      <text:p text:style-name="P14">Ξεκινήστε με το παραμύθι του δράκου:          </text:p>
      <text:p text:style-name="P14">«Κάποτε σε ένα πανέμορφο δάσος ζούσε ένας πράσινος, μεγάλος δράκος. Κάθε πρωί που ξυπνούσε έβλεπε τα δέντρα του δάσους, έπαιρνε βαθιές αναπνοές και ένιωθε ευτυχισμένος! Το δάσος ήταν τόσο όμορφο που γρήγορα απέκτησε τεράστια φήμη, με αποτέλεσμα να έρχονται από παντού ζώα να μείνουν εκεί. Από τότε ο δράκος έχασε την ησυχία του. Και όχι τίποτα άλλο, άρχιζε να νευριάζει εύκολα και να θυμώνει. Την πρώτη φορά που θύμωσε ήταν επειδή τα σκιουράκια μάζεψαν βελανίδια και τα αφήσανε παντού στο έδαφος. Πήγε ο δράκος να κάνει τον περίπατό του, τα πάτησε και άρχισε να χοροπηδά από τον πόνο. Θύμωσε τόσο πολύ που από το στόμα του βγήκε φωτιά. Το αποτέλεσμα ήταν να καεί το δέντρο δίπλα του, αλλά και η γλώσσα του. Για μέρες δεν μπορούσε ούτε να μιλήσει ούτε να φάει. Μόλις συνήλθε, συνέβη κάτι άλλο που τον έκανε να θυμώσει. Ένας λαγός έφαγε καρότα και πέταξε τα κοτσάνια έξω από την σπηλιά του δράκου. Ξαναθύμωσε ο πράσινος δράκος, έβγαλε φωτιά από το στόμα του, έκαψε δυο δέντρα αυτή την φορά και έκανε μεγαλύτερη ζημιά στην γλώσσα του. Όσο για την γλώσσα του, είχε γεμίσει φουσκάλες και τον έκανε να τρώει μόνο γιαούρτι και να μιλάει …πθεβδά! Μια μέρα ήρθε στο δάσος ένα ξωτικό που μόλις είδε την μεγάλη καταστροφή, έψαξε να βρει τι έφταιγε. Δεν άργησε να βρει τον δράκο να θυμώνει και να βγάζει φωτιά από το στόμα του, όταν ένας τυφλοπόντικας είχε γεμίσει τον τόπο με τρύπες. Τότε το ξωτικό πήγε κοντά και του έδωσε το «μαγικό κουτί». Από εκείνη την ημέρα ο δράκος όχι μόνο δεν θύμωνε, αλλά και σταμάτησε να βγάζει φωτιές και να καίει τα δέντρα. Σήμερα το δάσος έχει γίνει καταπράσινο, όπως παλιά».</text:p>
      <text:p text:style-name="P14">Τι ήταν όμως το μαγικό κουτί;</text:p>
      <text:p text:style-name="P14">Ήταν ένα χρωματιστό κουτί που μέσα σε αυτό ο δράκος έγραφε ό,τι τον θύμωνε.</text:p>
      <text:p text:style-name="P9"/>
      <text:list xml:id="list7077960323546434803" text:style-name="L2">
        <text:list-item>
          <text:p text:style-name="P11"><text:span text:style-name="T6">Βάλτε τα παιδιά να φτιάξουν ένα κουτί με την δική τους προσωπική σφραγίδα.</text:span> </text:p>
        </text:list-item>
        <text:list-item>
          <text:p text:style-name="P11"><text:span text:style-name="T6">Κάθε παιδί έχει το δικό του κουτί.</text:span> </text:p>
        </text:list-item>
        <text:list-item>
          <text:p text:style-name="P11"><text:span text:style-name="T6">Στην συνέχεια βάλτε τα να γράψουν τι τα κάνει να θυμώνουν.</text:span> </text:p>
        </text:list-item>
        <text:list-item>
          <text:p text:style-name="P11"><text:span text:style-name="T6">Αν είναι μικρά, μπορούν να ζωγραφίσουν ή να γράψετε εσείς.</text:span> </text:p>
        </text:list-item>
        <text:list-item>
          <text:p text:style-name="P8"><text:span text:style-name="T6">Καθετί που γράφεται μπαίνει στο μαγικό κουτί και μετά γίνεται μια συζήτηση για το τι μπορεί να κάνει το παιδί όταν του συμβαίνει αυτό.</text:span> </text:p>
        </text:list-item>
      </text:list>
      <text:p text:style-name="P12"/>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sans-serif"/>
    <style:font-face style:name="verdana" svg:font-family="verdan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7T17:33:32.614743626</meta:creation-date>
    <dc:date>2017-06-07T17:34:31.157009933</dc:date>
    <meta:editing-duration>P0D</meta:editing-duration>
    <meta:editing-cycles>1</meta:editing-cycles>
    <meta:document-statistic meta:table-count="0" meta:image-count="0" meta:object-count="0" meta:page-count="2" meta:paragraph-count="18" meta:word-count="460" meta:character-count="2660" meta:non-whitespace-character-count="2199"/>
    <meta:generator>LibreOffice/4.2.7.2$Linux_x86 LibreOffice_project/420m0$Build-2</meta:generator>
  </office:meta>
</office:document-meta>
</file>