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3">
      <style:text-properties fo:color="#800000" style:font-name="Comic Sans MS" fo:font-size="14pt" style:font-size-asian="14pt" style:font-size-complex="14pt"/>
    </style:style>
    <style:style style:name="P2" style:family="paragraph" style:parent-style-name="Standard">
      <style:text-properties fo:color="#800000" style:font-name="Comic Sans MS" fo:font-size="14pt" style:font-size-asian="14pt" style:font-size-complex="14pt"/>
    </style:style>
    <style:style style:name="P3" style:family="paragraph" style:parent-style-name="Standard">
      <style:text-properties fo:color="#800000" style:font-name="Comic Sans MS" fo:font-size="14pt" officeooo:rsid="001b39ca" officeooo:paragraph-rsid="001b39ca" style:font-size-asian="14pt" style:font-size-complex="14pt"/>
    </style:style>
    <style:style style:name="P4" style:family="paragraph" style:parent-style-name="Text_20_body">
      <style:paragraph-properties fo:margin-top="0cm" fo:margin-bottom="0cm" style:contextual-spacing="false" fo:text-align="start" style:justify-single-word="false" fo:break-before="page" style:writing-mode="lr-tb"/>
      <style:text-properties fo:color="#800000" style:font-name="Comic Sans MS" fo:font-size="14pt" fo:font-weight="bold" style:font-size-asian="14pt" style:font-weight-asian="bold" style:font-size-complex="14pt" style:font-weight-complex="bold"/>
    </style:style>
    <style:style style:name="P5" style:family="paragraph" style:parent-style-name="Text_20_body">
      <style:paragraph-properties fo:margin-top="0cm" fo:margin-bottom="0cm" style:contextual-spacing="false" fo:text-align="center" style:justify-single-word="false" style:writing-mode="lr-tb"/>
      <style:text-properties fo:color="#800000" style:font-name="Comic Sans MS" fo:font-size="14pt" fo:font-weight="bold" style:font-size-asian="14pt" style:font-weight-asian="bold" style:font-size-complex="14pt" style:font-weight-complex="bold"/>
    </style:style>
    <style:style style:name="P6" style:family="paragraph" style:parent-style-name="Text_20_body">
      <style:paragraph-properties fo:margin-top="0cm" fo:margin-bottom="0cm" style:contextual-spacing="false" fo:text-align="start" style:justify-single-word="false" style:writing-mode="lr-tb"/>
      <style:text-properties fo:color="#800000" style:font-name="Comic Sans MS" fo:font-size="14pt" fo:font-weight="bold" style:font-size-asian="14pt" style:font-weight-asian="bold" style:font-size-complex="14pt" style:font-weight-complex="bold"/>
    </style:style>
    <style:style style:name="P7" style:family="paragraph" style:parent-style-name="Text_20_body">
      <style:paragraph-properties fo:margin-top="0cm" fo:margin-bottom="0cm" style:contextual-spacing="false" style:line-height-at-least="0.469cm" fo:text-align="start" style:justify-single-word="false" style:writing-mode="lr-tb"/>
      <style:text-properties fo:color="#800000" style:font-name="Comic Sans MS" fo:font-size="14pt" fo:font-weight="bold" style:font-size-asian="14pt" style:font-weight-asian="bold" style:font-size-complex="14pt" style:font-weight-complex="bold"/>
    </style:style>
    <style:style style:name="P8" style:family="paragraph" style:parent-style-name="Text_20_body">
      <style:paragraph-properties fo:margin-top="0cm" fo:margin-bottom="0cm" style:contextual-spacing="false" fo:line-height="99%" fo:text-align="start" style:justify-single-word="false" style:writing-mode="lr-tb"/>
      <style:text-properties fo:color="#800000" style:font-name="Comic Sans MS"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contextual-spacing="false" fo:line-height="99%" fo:text-align="center" style:justify-single-word="false" style:writing-mode="lr-tb"/>
      <style:text-properties fo:color="#800000" style:font-name="Comic Sans MS" fo:font-size="14pt" fo:font-weight="bold" style:font-size-asian="14pt" style:font-weight-asian="bold" style:font-size-complex="14pt" style:font-weight-complex="bold"/>
    </style:style>
    <style:style style:name="P10" style:family="paragraph" style:parent-style-name="Text_20_body">
      <style:paragraph-properties fo:margin-top="0cm" fo:margin-bottom="0cm" style:contextual-spacing="false" style:line-height-at-least="0.249cm" fo:text-align="start" style:justify-single-word="false" style:writing-mode="lr-tb"/>
      <style:text-properties fo:color="#800000" style:font-name="Comic Sans MS" fo:font-size="14pt" fo:font-weight="bold" style:font-size-asian="14pt" style:font-weight-asian="bold" style:font-size-complex="14pt" style:font-weight-complex="bold"/>
    </style:style>
    <style:style style:name="P11" style:family="paragraph" style:parent-style-name="Text_20_body">
      <style:paragraph-properties fo:text-align="start" style:justify-single-word="false" style:writing-mode="lr-tb"/>
      <style:text-properties fo:color="#800000" style:font-name="Comic Sans MS" fo:font-size="14pt" fo:font-weight="bold" style:font-size-asian="14pt" style:font-weight-asian="bold" style:font-size-complex="14pt" style:font-weight-complex="bold"/>
    </style:style>
    <style:style style:name="P12" style:family="paragraph" style:parent-style-name="Text_20_body">
      <style:paragraph-properties fo:line-height="99%" fo:text-align="start" style:justify-single-word="false" style:writing-mode="lr-tb"/>
      <style:text-properties fo:color="#800000" style:font-name="Comic Sans MS" fo:font-size="14pt" fo:font-weight="bold" style:font-size-asian="14pt" style:font-weight-asian="bold" style:font-size-complex="14pt" style:font-weight-complex="bold"/>
    </style:style>
    <style:style style:name="T1" style:family="text">
      <style:text-properties fo:letter-spacing="0.048cm"/>
    </style:style>
    <style:style style:name="T2" style:family="text">
      <style:text-properties fo:letter-spacing="0.035cm"/>
    </style:style>
    <style:style style:name="T3" style:family="text">
      <style:text-properties fo:letter-spacing="0.037cm"/>
    </style:style>
    <style:style style:name="T4" style:family="text">
      <style:text-properties fo:letter-spacing="0.039cm"/>
    </style:style>
    <style:style style:name="T5" style:family="text">
      <style:text-properties fo:letter-spacing="0.078cm"/>
    </style:style>
    <style:style style:name="T6" style:family="text">
      <style:text-properties fo:letter-spacing="0.079cm"/>
    </style:style>
    <style:style style:name="T7" style:family="text">
      <style:text-properties fo:letter-spacing="0.083cm"/>
    </style:style>
    <style:style style:name="T8" style:family="text">
      <style:text-properties fo:letter-spacing="0.053cm"/>
    </style:style>
    <style:style style:name="T9" style:family="text">
      <style:text-properties fo:letter-spacing="0.058cm"/>
    </style:style>
    <style:style style:name="T10" style:family="text">
      <style:text-properties fo:letter-spacing="0.046cm"/>
    </style:style>
    <style:style style:name="T11" style:family="text">
      <style:text-properties fo:letter-spacing="0.042cm"/>
    </style:style>
    <style:style style:name="T12" style:family="text">
      <style:text-properties fo:letter-spacing="0.069cm"/>
    </style:style>
    <style:style style:name="T13" style:family="text">
      <style:text-properties fo:letter-spacing="0.065cm"/>
    </style:style>
    <style:style style:name="T14" style:family="text">
      <style:text-properties fo:letter-spacing="0.071cm"/>
    </style:style>
    <style:style style:name="T15" style:family="text">
      <style:text-properties fo:letter-spacing="0.067cm"/>
    </style:style>
    <style:style style:name="T16" style:family="text">
      <style:text-properties fo:letter-spacing="0.044cm"/>
    </style:style>
    <style:style style:name="T17" style:family="text">
      <style:text-properties fo:letter-spacing="0.041cm"/>
    </style:style>
    <style:style style:name="T18" style:family="text">
      <style:text-properties fo:letter-spacing="0.076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ΣΧΟΛΙΚΟΣ ΕΚΦΟΒΙΣΜΟΣ</text:p>
      <text:p text:style-name="P2">Δεν πρόκειται για μια απλή διαφωνία μεταξύ δύο μαθητών . . . Δεν πρόκειται για ένα αθώο πείραγμα ή αστείο . . . Ο σχολικός εκφοβισμός είναι μια επαναλαμβανόμενη, δυσάρεστη πράξη προς εκείνα τα παιδιά που για κάποιο λόγο θεωρούνται "ευάλωτα". Μορφές: ξυλοδαρμός, εκβιασμός, απειλή, κοροϊδία, κλοπή, παρενόχληση κ.α. Θύτες: Τόσο τα αγόρια όσο και τα κορίτσια εμπλέκονται στη διαδικασία της θυματοποίησης. Τα κορίτσια χρησιμοποιούν λεκτικούς τρόπους εκφοβισμού (π.χ. διάδοση ψευδούς φήμης) ενώ τα αγόρια χρησιμοποιούν τη βία και το ξύλο. Και οι δύο περιπτώσεις οδηγούν τα θύματα στην περιθωριοποίηση και στην συναισθηματική ανασφάλεια. Τα θύματα είναι συνήθως αδύναμα και ανίσχυρα και αποτελούν τον εύκολο στόχο για να μπορέσουν οι θύτες να αναδείξουν τη δύναμη τους. Κίνητρο των εκφοβιστών είναι η πρόκληση σωματικού ή ψυχικού πόνου. Οι παρατηρητές (συμμαθητές) φέρουν μερίδιο ευθύνης για τον σχολικό εκφοβισμό. Πρώτον, σιωπούν και δεν αναφέρουν το γεγονός στην δασκάλα - καθηγήτρια. Δευτερευόντως, με τη στάση τους (π.χ. γελώντας) επιβραβεύουν τον θύτη και την πράξη του. Σιωπή: χαρακτηριστικό των παιδιών που έχουν βιώσει τον σχολικό εκφοβισμό είναι η σιωπή. Διστάζουν να εκφράσουν το συμβάν τόσο εντός της σχολικής κοινότητας όσο και στην οικογένεια τους. Αιτία αυτής της στάσης, είναι ο φόβος, η ενοχή και η αυτό-ενοχοποίηση. Αλλαγή συμπεριφοράς: Το παιδί που έχει πέσει θύμα εκφοβισμού, παρουσιάζει απότομη αλλαγή στην συμπεριφορά του. Για παράδειγμα, δεν θέλει να πάει σχολείο και παράλληλα η επίδοση του παρουσιάζει καθοδική πορεία. Ακόμα, εκφράζει συμπτώματα έντονης εσωστρέφειας και αρνητικής διάθεσης. Οι διδάσκοντες δεν πρέπει να ζητάνε από το παιδί θύμα να εξηγήσει τι έγινε ενώπιον της τάξης. Αυτό πρέπει να γίνεται σε κατ' ιδίαν συνάντηση. Ακόμα, η πρακτική του "συμβιβασμού" (να δώσουν τα χέρια) ανάμεσα στον θύτη και το θύμα δεν έχει αποτέλεσμα, καθώς από τη μία εδραιώνονται η υπεροχή του εκφοβιστή και από την άλλη αναβιώνεται η δυσάρεστη πράξη από το θύμα. Τηλεφωνική Γραμμή SOS 1056 <text:line-break/><text:line-break/></text:p>
      <text:p text:style-name="P2"/>
      <text:h text:style-name="P1" text:outline-level="3"><text:soft-page-break/>21η Μαρτίου - Διεθνής Ημέρα για την εξάλειψη των Φυλετικών Διακρίσεων και του Ρατσισμού </text:h>
      <text:section text:style-name="Sect1" text:name="post-body-5113006314260830333">
        <text:p text:style-name="P5"/>
        <text:p text:style-name="P11"/>
        <text:p text:style-name="P11">Η 21η<text:span text:style-name="T1"> </text:span>Μαρτίου είναι η Διεθνής Ημέρα για την εξάλειψη των Φυλετικών Διακρίσεων και του Ρατσισμού στην κοινωνία και την εκπαίδευση.</text:p>
        <text:p text:style-name="P5"/>
        <text:p text:style-name="P6"/>
        <text:p text:style-name="P11">Η Ημέρα αυτή θα πρέπει να είναι μια ευκαιρία για την εκπαίδευση να ενισχύσει τις δράσεις για την προάσπιση των δικαιωμάτων όλων των παιδιών και την αποτροπή φαινομένων ρατσισμού και διακρίσεων μέσα στη σχολική κοινότητα. Η εκπαιδευτική κοινότητα οφείλει να διαμορφώνει συνθήκες που να προάγουν τις αξίες της δημοκρατίας, της αλληλεγγύης, του σεβασμού των ανθρώπινων δικαιωμάτων, της ειρήνης και της ελευθερίας.</text:p>
        <text:p text:style-name="P5"/>
        <text:p text:style-name="P6"/>
        <text:p text:style-name="P7">Στη <text:span text:style-name="T2"> </text:span>χώρα  μας,  με <text:span text:style-name="T3"> </text:span>βάση <text:span text:style-name="T2"> </text:span>το <text:span text:style-name="T4"> </text:span>Σύνταγμα,  εξασφαλίζεται <text:span text:style-name="T2"> </text:span>στον  καθένα  το <text:span text:style-name="T4"> </text:span>«δικαίωμα  να <text:span text:style-name="T2"> </text:span>αναπτύσσει</text:p>
        <text:p text:style-name="P6">ελεύθερα<text:span text:style-name="T1"> </text:span>την<text:span text:style-name="T2"> </text:span>προσωπικότητά του και<text:span text:style-name="T3"> </text:span>να<text:span text:style-name="T3"> </text:span>συμμετέχει στην<text:span text:style-name="T2"> </text:span>κοινωνική, οικονομική και<text:span text:style-name="T3"> </text:span>πολιτική ζωή της<text:span text:style-name="T3"> </text:span>χώρας, εφόσον δεν προσβάλλει τα δικαιώματα των άλλων και δεν παραβιάζει το Σύνταγμα ή τα χρηστά ήθη […] </text:p>
        <text:p text:style-name="P6"/>
        <text:p text:style-name="P6">Όλοι όσοι βρίσκονται στην Ελληνική Επικράτεια απολαμβάνουν την απόλυτη προστασία της ζωής, της τιμής και της ελευθερίας τους, χωρίς διάκριση εθνικότητας, φυλής, γλώσσας και θρησκευτικών ή πολιτικών πεποιθήσεων…» (άρθρο 5 §2 και 3 του Συντάγματος).</text:p>
        <text:p text:style-name="P6">Σύμφωνα<text:span text:style-name="T5"> </text:span>με<text:span text:style-name="T6"> </text:span>τα<text:span text:style-name="T5"> </text:span>άρθρα  2<text:span text:style-name="T6"> </text:span>και  4<text:span text:style-name="T6"> </text:span>του<text:span text:style-name="T7"> </text:span>Ν.  3304/2005  «Εφαρμογή <text:span text:style-name="T8"> </text:span>της<text:span text:style-name="T5"> </text:span>αρχής  της<text:span text:style-name="T5"> </text:span>ίσης  μεταχείρισης»,</text:p>
        <text:p text:style-name="P11"><text:soft-page-break/>απαγορεύεται η άμεση ή έμμεση διάκριση λόγω εθνοτικής καταγωγής στον τομέα της εκπαίδευσης.</text:p>
        <text:p text:style-name="P5"/>
        <text:p text:style-name="P4"/>
        <text:p text:style-name="P6">Οι διεθνείς συμβάσεις επίσης που έχει συνυπογράψει η χώρα μας (Διεθνής Σύμβαση των Ανθρωπίνων</text:p>
        <text:p text:style-name="P6">Δικαιωμάτων, Ν. 2462/1997 - ΦΕΚ 25/26-02-1997, τ. Α΄  <text:span text:style-name="T9"> </text:span>Διεθνής Σύμβαση για τα Δικαιώματα του Παιδιού, Ν.</text:p>
        <text:p text:style-name="P8">2101/1992 - ΦΕΚ 192/02-12-1992, τ. Α΄), δίνουν τη δυνατότητα στα σχολεία και στους εκπαιδευτικούς να υπηρετούν καθημερινά και να προάγουν τις αξίες του σεβασμού:</text:p>
        <text:p text:style-name="P8"/>
        <text:p text:style-name="P12"> στην ανθρώπινη ύπαρξη, στην ελευθερία, στην ισότητα και στην αλληλεγγύη για όλα ανεξαιρέτως τα παιδιά που φοιτούν στα σχολεία της χώρας μας.</text:p>
        <text:p text:style-name="P9"><draw:a xlink:type="simple" xlink:href="http://4.bp.blogspot.com/-1lPeMMHpSJM/UUneFall-ZI/AAAAAAAAMfU/E-pAU6FoiHk/s1600/320949.jpg"><draw:frame draw:style-name="fr1" draw:name="Εικόνα5" text:anchor-type="as-char" svg:width="8.467cm" svg:height="5.001cm" draw:z-index="0"><draw:image xlink:href="http://4.bp.blogspot.com/-1lPeMMHpSJM/UUneFall-ZI/AAAAAAAAMfU/E-pAU6FoiHk/s320/320949.jpg" xlink:type="simple" xlink:show="embed" xlink:actuate="onLoad"/></draw:frame></draw:a></text:p>
        <text:p text:style-name="P8"/>
        <text:p text:style-name="P8"> Δίνουν τη δυνατότητα στους εκπαιδευτικούς να διαμορφώνουν δημοκρατικούς και ενεργούς πολίτες με κριτική σκέψη, ικανούς<text:span text:style-name="T10"> </text:span>να<text:span text:style-name="T11"> </text:span>αντιμετωπίζουν<text:span text:style-name="T11"> </text:span>φαινόμενα<text:span text:style-name="T11"> </text:span>ρατσισμού<text:span text:style-name="T10"> </text:span>και<text:span text:style-name="T11"> </text:span>φυλετικών<text:span text:style-name="T11"> </text:span>διακρίσεων<text:span text:style-name="T4"> </text:span>και<text:span text:style-name="T11"> </text:span>να<text:span text:style-name="T11"> </text:span>οικοδομούν<text:span text:style-name="T11"> </text:span>ένα<text:span text:style-name="T11"> </text:span>σχολείο αλληλεγγύης, ανοχής, και σεβασμού των δικαιωμάτων όλων των μαθητών.</text:p>
        <text:p text:style-name="P11">Οι εκπαιδευτικοί, ιδιαίτερα στις μέρες μας, πρέπει να αισθάνονται ασφαλείς και με βάση το θεσμικό πλαίσιο <text:span text:style-name="T12"> </text:span>και <text:span text:style-name="T12"> </text:span>τα <text:span text:style-name="T13"> </text:span>Αναλυτικά <text:span text:style-name="T14"> </text:span>Προγράμματα <text:span text:style-name="T14"> </text:span>(Δ.Ε.Π.Π.Σ. <text:span text:style-name="T12"> </text:span>και <text:span text:style-name="T12"> </text:span>Α.Π.Σ.), <text:span text:style-name="T14"> </text:span>να <text:span text:style-name="T14"> </text:span>μην <text:span text:style-name="T12"> </text:span>επιτρέπουν <text:span text:style-name="T12"> </text:span>παρεμβάσεις <text:span text:style-name="T15"> </text:span>από εξωθεσμικά<text:span text:style-name="T4"> </text:span>κέντρα<text:span text:style-name="T11"> </text:span>και<text:span text:style-name="T11"> </text:span>παράγοντες,<text:span text:style-name="T16"> </text:span>που<text:span text:style-name="T10"> </text:span>καμία<text:span text:style-name="T11"> </text:span>σχέση<text:span text:style-name="T11"> </text:span>δεν<text:span text:style-name="T11"> </text:span>έχουν<text:span text:style-name="T11"> </text:span>με<text:span text:style-name="T16"> </text:span>τα<text:span text:style-name="T11"> </text:span>δημοκρατικά<text:span text:style-name="T11"> </text:span>ιδεώδη<text:span text:style-name="T11"> </text:span>και<text:span text:style-name="T11"> </text:span>τις<text:span text:style-name="T10"> </text:span>αξίες<text:span text:style-name="T17"> </text:span>της ανθρωπιστικής μας παιδείας.</text:p>
        <text:p text:style-name="P5"><text:soft-page-break/><draw:a xlink:type="simple" xlink:href="http://3.bp.blogspot.com/-qEtp6X0qATw/UUneMEfKvTI/AAAAAAAAMfc/5XPd--3_WO0/s1600/afissa8_sm.jpg"><draw:frame draw:style-name="fr1" draw:name="Εικόνα6" text:anchor-type="as-char" svg:width="7.435cm" svg:height="10.583cm" draw:z-index="1"><draw:image xlink:href="http://3.bp.blogspot.com/-qEtp6X0qATw/UUneMEfKvTI/AAAAAAAAMfc/5XPd--3_WO0/s400/afissa8_sm.jpg" xlink:type="simple" xlink:show="embed" xlink:actuate="onLoad"/></draw:frame></draw:a></text:p>
        <text:p text:style-name="P6"/>
        <text:p text:style-name="P8">Ο  ρόλος  της  εκπαίδευσης  μέσα  στο  σύγχρονο  πλουραλιστικό  και  πολυπολιτισμικό  πλαίσιο αναδεικνύεται πρωταρχικός. Χρειάζεται να μετασχηματίσει τις δράσεις και τον προσανατολισμό της, υιοθετώντας πρακτικές που να διέπονται από το ανθρωπιστικό ιδεώδες, τις αρχές και αξίες της Δημοκρατίας, ιδιαίτερα στην υποχρεωτική εκπαίδευση. Το Σχολείο έχει όλα τα εχέγγυα για να βοηθήσει τους μαθητές να ανοικοδομήσουν τις αξιακές τους θέσεις και να τους καθοδηγήσει ατομικά και ομαδικά στην:</text:p>
        <text:p text:style-name="P10"/>
        <text:p text:style-name="P6">1.  <text:span text:style-name="T18"> </text:span>Ειρηνική συνύπαρξη των ατόμων που ζουν σε μια χώρα, στη βάση της ισονομίας και της ισότητας.</text:p>
        <text:p text:style-name="P10"/>
        <text:p text:style-name="P6">2.  <text:span text:style-name="T18"> </text:span>Αλληλοκατανόηση και αλληλεκτίμηση των ανθρώπων.</text:p>
        <text:p text:style-name="P10"/>
        <text:p text:style-name="P6">3.  <text:span text:style-name="T18"> </text:span>Αποδοχή <text:span text:style-name="T2"> </text:span>και <text:span text:style-name="T2"> </text:span>το <text:span text:style-name="T4"> </text:span>σεβασμό <text:span text:style-name="T4"> </text:span>της <text:span text:style-name="T3"> </text:span>πολιτισμικής <text:span text:style-name="T3"> </text:span>ετερότητας, <text:span text:style-name="T3"> </text:span>γιατί <text:span text:style-name="T2"> </text:span>η <text:span text:style-name="T2"> </text:span>διαφορά  είναι <text:span text:style-name="T2"> </text:span>δικαίωμα <text:span text:style-name="T2"> </text:span>και <text:span text:style-name="T2"> </text:span>όχι προνόμιο.</text:p>
        <text:p text:style-name="P10"/>
        <text:p text:style-name="P6">4.  <text:span text:style-name="T18"> </text:span>Καταπολέμηση ρατσιστικών τάσεων, προκαταλήψεων και εκδηλώσεων μισαλλοδοξίας και ξενοφοβίας, ώστε οι διαφορετικές <text:soft-page-break/>κοινωνικές ομάδες που ζουν σε μια χώρα, να μπορούν να επικοινωνούν απρόσκοπτα μεταξύ τους και να συμβάλλουν για την πρόοδο και την ευημερία της.</text:p>
        <text:p text:style-name="P10"/>
        <text:p text:style-name="P6">5.  <text:span text:style-name="T18"> </text:span>Εμπέδωση της αλληλεγγύης.</text:p>
        <text:p text:style-name="P10"/>
        <text:p text:style-name="P6">6.  <text:span text:style-name="T18"> </text:span>Παροχή  ίσων  ευκαιριών  σε  όλα  τα  άτομα  για  εργασία,  εκπαίδευση  και  κοινωνική  και  οικονομική ανέλιξη και πρόοδο.</text:p>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1T19:06:10.794469119</meta:creation-date>
    <dc:date>2018-06-28T21:10:09.863192318</dc:date>
    <meta:editing-duration>PT14M35S</meta:editing-duration>
    <meta:editing-cycles>3</meta:editing-cycles>
    <meta:generator>LibreOffice/4.2.7.2$Linux_x86 LibreOffice_project/420m0$Build-2</meta:generator>
    <meta:document-statistic meta:table-count="0" meta:image-count="2" meta:object-count="0" meta:page-count="6" meta:paragraph-count="25" meta:word-count="838" meta:character-count="5670" meta:non-whitespace-character-count="4766"/>
  </office:meta>
</office:document-meta>
</file>