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Bitstream Charter', serif"/>
    <style:font-face style:name="Verdana" svg:font-family="Verdan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start" style:justify-single-word="fals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color="#383838" style:font-name="Verdana" fo:font-size="20pt" fo:background-color="#ffffff" style:font-size-asian="20pt" style:font-size-complex="20pt"/>
    </style:style>
    <style:style style:name="P6" style:family="paragraph" style:parent-style-name="Standard">
      <style:paragraph-properties style:line-height-at-least="0.423cm" fo:text-align="start" style:justify-single-word="false"/>
      <style:text-properties fo:color="#383838" style:font-name="Verdana" fo:font-size="20pt" fo:background-color="#ffffff" style:font-size-asian="20pt" style:font-size-complex="20pt"/>
    </style:style>
    <style:style style:name="P7" style:family="paragraph" style:parent-style-name="Standard">
      <style:paragraph-properties style:line-height-at-least="0.423cm" fo:text-align="center" style:justify-single-word="false"/>
      <style:text-properties fo:color="#383838" style:font-name="Verdana" fo:font-size="20pt" fo:background-color="#ffffff" style:font-size-asian="20pt" style:font-size-complex="20pt"/>
    </style:style>
    <style:style style:name="P8" style:family="paragraph" style:parent-style-name="Standard">
      <style:paragraph-properties style:line-height-at-least="0.635cm" fo:text-align="center" style:justify-single-word="false"/>
      <style:text-properties fo:color="#333333" fo:font-size="20pt" fo:background-color="#ffffff" style:font-size-asian="20pt" style:font-size-complex="20pt"/>
    </style:style>
    <style:style style:name="P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20pt" style:font-size-asian="20pt" style:font-size-complex="20pt"/>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20pt" fo:background-color="transparent" style:font-size-asian="20pt" style:font-size-complex="20pt" fo:padding="0cm" fo:border="none"/>
    </style:style>
    <style:style style:name="P11" style:family="paragraph" style:parent-style-name="Standard">
      <style:paragraph-properties fo:margin-left="0cm" fo:margin-right="0cm" fo:text-indent="0cm" style:auto-text-indent="false"/>
      <style:text-properties fo:font-size="20pt" style:font-size-asian="20pt" style:font-size-complex="20pt"/>
    </style:style>
    <style:style style:name="T1" style:family="text">
      <style:text-properties fo:background-color="transparent" loext:char-shading-value="0" fo:padding="0cm" fo:border="none"/>
    </style:style>
    <style:style style:name="T2" style:family="text">
      <style:text-properties style:font-name="Georgia"/>
    </style:style>
    <style:style style:name="T3" style:family="text">
      <style:text-properties style:font-name="Georgia" fo:font-size="12pt"/>
    </style:style>
    <style:style style:name="T4" style:family="text">
      <style:text-properties fo:color="#383838" style:font-name="Verdana" fo:font-size="9pt" fo:background-color="#ffffff" loext:char-shading-value="0"/>
    </style:style>
    <style:style style:name="T5" style:family="text">
      <style:text-properties fo:color="#383838" style:font-name="Verdana" fo:background-color="#ffffff" loext:char-shading-value="0"/>
    </style:style>
    <style:style style:name="T6" style:family="text">
      <style:text-properties fo:color="#383838" style:font-name="Verdana" fo:font-size="20pt" fo:background-color="#ffffff" loext:char-shading-value="0" style:font-size-asian="20pt" style:font-size-complex="20pt"/>
    </style:style>
    <style:style style:name="T7"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Λόγια Σοφά<text:line-break/>«Μη δείχνεις ποτέ στα παιδιά σου ένα αυστηρό πρόσωπο. Η γλύκα σου κερδίζει την αγάπη τους. Αν κάνουν κάποιο λάθος μάθε τα να το διορθώνουν με τη βοήθεια της στοργικής τους μητέρας»<text:line-break/>ΦΩΚΥΛΙΔΗΣ</text:p>
      <text:p text:style-name="P5"/>
      <text:p text:style-name="P5"/>
      <text:p text:style-name="P5"/>
      <text:p text:style-name="P5"/>
      <text:p text:style-name="P5">«Κάποτε σε ένα πανέμορφο δάσος ζούσε ένας πράσινος, μεγάλος δράκος.</text:p>
      <text:p text:style-name="P6">Κάθε πρωί που ξυπνούσε έβλεπε τα δέντρα του δάσους, έπαιρνε βαθιές αναπνοές και ένιωθε ευτυχισμένος!</text:p>
      <text:p text:style-name="P6">Το δάσος ήταν τόσο όμορφο που γρήγορα απέκτησε τεράστια φήμη, με αποτέλεσμα να έρχονται από παντού ζώα να μείνουν εκεί.</text:p>
      <text:p text:style-name="P6">Από τότε ο δράκος έχασε την ησυχία του. Και όχι τίποτα άλλο, άρχιζε να νευριάζει εύκολα και να θυμώνει.</text:p>
      <text:p text:style-name="P6">Την πρώτη φορά που θύμωσε ήταν επειδή τα σκιουράκια μάζεψαν βελανίδια και τα αφήσανε παντού στο έδαφος.</text:p>
      <text:p text:style-name="P6">Πήγε ο δράκος να κάνει τον περίπατό του, τα πάτησε και άρχισε να χοροπηδά από τον πόνο.</text:p>
      <text:p text:style-name="P6">Θύμωσε τόσο πολύ που από το στόμα του βγήκε φωτιά. Το αποτέλεσμα ήταν να καεί το δέντρο δίπλα του, αλλά και η γλώσσα του.</text:p>
      <text:p text:style-name="P6">Για μέρες δεν μπορούσε ούτε να μιλήσει, ούτε <text:soft-page-break/>να φάει.</text:p>
      <text:p text:style-name="P6">Μόλις συνήλθε, συνέβη κάτι άλλο που τον έκανε να θυμώσει.</text:p>
      <text:p text:style-name="P6">Ένας λαγός έφαγε καρότα και πέταξε τα κοτσάνια έξω από την σπηλιά του δράκου.</text:p>
      <text:p text:style-name="P6">Ξαναθύμωσε ο πράσινος δράκος, έβγαλε φωτιά από το στόμα του, έκαψε δυο δέντρα αυτή την φορά και έκανε μεγαλύτερη ζημιά στην γλώσσα του.</text:p>
      <text:p text:style-name="P6">Όσο για την γλώσσα του, είχε γεμίσει φουσκάλες και τον έκανε να τρώει μόνο γιαούρτι και να μιλάει …πθεβδά!</text:p>
      <text:p text:style-name="P6">Μια μέρα ήρθε στο δάσος ένα ξωτικό που μόλις είδε την μεγάλη καταστροφή, έψαξε να βρει τι έφταιγε.</text:p>
      <text:p text:style-name="P6">Δεν άργησε να βρει τον δράκο να θυμώνει και να βγάζει φωτιά από το στόμα του, όταν ένας τυφλοπόντικας είχε γεμίσει τον τόπο με τρύπες.</text:p>
      <text:p text:style-name="P6">Τότε το ξωτικό πήγε κοντά και του έδωσε το «μαγικό κουτί».</text:p>
      <text:p text:style-name="P6">Από εκείνη την ημέρα ο δράκος όχι μόνο δεν θύμωνε, αλλά και σταμάτησε να βγάζει φωτιές και να καίει τα δέντρα.</text:p>
      <text:p text:style-name="P6">Σήμερα το δάσος έχει γίνει καταπράσινο, όπως παλιά.</text:p>
      <text:p text:style-name="P2"><text:span text:style-name="Strong_20_Emphasis"><text:span text:style-name="T6">Τι ήταν όμως το μαγικό κουτί;</text:span></text:span></text:p>
      <text:p text:style-name="P6">Ήταν ένα χρωματιστό κουτί που μέσα σε αυτό ο δράκος έγραφε ότι τον θύμωνε.</text:p>
      <text:p text:style-name="P7"/>
      <text:p text:style-name="P7"><text:soft-page-break/></text:p>
      <text:p text:style-name="P4">Με αυτή την όμορφη ιστορία ξεκινήσαμε τις επόμενες δραστηριότητες μας.</text:p>
      <text:p text:style-name="P4">Τα παιδιά προβληματίστηκαν πολύ .</text:p>
      <text:p text:style-name="P4"/>
      <text:p text:style-name="P4">Επεξεργαστήκαμε λίγο την ιστορία .</text:p>
      <text:p text:style-name="P4"/>
      <text:p text:style-name="P4">Είπαμε κι εμείς περιπτώσεις που θυμώνουμε .</text:p>
      <text:p text:style-name="P4"/>
      <text:p text:style-name="P4">και αρχίσαμε να συζητάμε τρόπους να διαχειριζόμαστε το θυμό μας.</text:p>
      <text:p text:style-name="P4"/>
      <text:p text:style-name="P4">Μιλήσαμε για τη τεχνική της χελώνας .</text:p>
      <text:p text:style-name="P4"/>
      <text:p text:style-name="P4"/>
      <text:p text:style-name="P4"/>
      <text:p text:style-name="P4"/>
      <text:p text:style-name="P1"><text:a xlink:type="simple" xlink:href="http://pappanna.wordpress.com/2012/11/13/h-τεχνική-της-μικρής-χελώνας-διαχείρι/"><text:span text:style-name="T7">Η ΤΕΧΝΙΚΗ ΤΗΣ ΜΙΚΡΗΣ ΧΕΛΩΝΑΣ</text:span></text:a></text:p>
      <text:p text:style-name="P8">“<text:span text:style-name="T2">Το μικρό χελωνάκι, κάθε φορά που πήγαινε στο σχολείο έμπλεκε σε καβγάδες με τα άλλα μικρά χελωνάκια, που το πείραζαν και το χτυπούσαν. Ο δάσκαλος το τιμωρούσε. Μια μέρα συνάντησε τη μεγάλη χελώνα, η οποία του είπε πως η απάντηση στο πρόβλημά του ήταν το καβούκι του. Το συμβούλευσε να κρύβεται στο καβούκι του κάθε φορά που θύμωνε, μέχρι να αισθανθεί καλύτερα. Το χελωνάκι εφάρμοσε τη συμβουλή της χελώνας, και όλα βελτιώθηκαν: σταμάτησε τους καβγάδες, ο δάσκαλος δεν το μάλωνε πια και άρχισε να του αρέσει το σχολείο”.</text:span></text:p>
      <text:p text:style-name="P4"/>
      <text:p text:style-name="P4"/>
      <text:p text:style-name="P4"><text:soft-page-break/></text:p>
      <text:p text:style-name="P4">Προσπαθήσαμε λοιπόν κι εμείς να την εφαρμόσουμε .</text:p>
      <text:p text:style-name="P4"/>
      <text:p text:style-name="P4">ΘΥΜΩΝΩ - ΣΤΑΜΑΤΑΩ -ΜΕΤΡΑΩ Ως ΤΟ 10 - ΒΡΙΣΚΩ ΜΙΑ ΛΥΣΗ </text:p>
      <text:p text:style-name="P4"/>
      <text:p text:style-name="P4"/>
      <text:p text:style-name="P4"/>
      <text:p text:style-name="P4"/>
      <text:p text:style-name="P4"/>
      <text:p text:style-name="P4"/>
      <text:p text:style-name="P1"><text:a xlink:type="simple" xlink:href="http://pappanna.wordpress.com/2013/09/23/η-ιστορία-της-συγνώμης/"><text:span text:style-name="T7">Η ΙΣΤΟΡΙΑ ΤΗΣ ΣΥΓΝΩΜΗΣ </text:span></text:a></text:p>
      <text:p text:style-name="P4"/>
      <text:p text:style-name="P4">“Δύο φίλοι περπατούν στην έρημο.</text:p>
      <text:p text:style-name="P4">Κάποια στιγμή τσακώθηκαν και ο ένας από τους δύο έδωσε ένα χαστούκι στον άλλο.</text:p>
      <text:p text:style-name="P4">Αυτός ο τελευταίος, πονεμένος, αλλά χωρίς να πει τίποτα, έγραψε στην άμμο:</text:p>
      <text:p text:style-name="P4">“Σήμερα ο καλύτερός μου φίλος με χαστούκισε”.</text:p>
      <text:p text:style-name="P9">Συνέχισαν να περπατούν μέχρι που βρήκαν μια όαση όπου αποφάσισαν να κάνουν μπάνιο. <text:span text:style-name="T1">Αλλά αυτός που είχε φάει το χαστούκι παραλίγο να πνιγεί και ο φίλος του τον έσωσε.</text:span></text:p>
      <text:p text:style-name="P4">Όταν συνήλθε, χάραξε πάνω σε μια πέτρα: ” Σήμερα ο καλύτερός μου φίλος μού έσωσε τη ζωή”.</text:p>
      <text:p text:style-name="P11"/>
      <text:p text:style-name="P10">Αυτός που τον είχε χαστουκίσει και στη συνέχεια του έσωσε τη ζωή, τον ρώτησε:</text:p>
      <text:p text:style-name="P11"/>
      <text:p text:style-name="P4">“Όταν σε χτύπησα, έγραψες πάνω στην άμμο, και τώρα <text:soft-page-break/>έγραψες πάνω στην πέτρα. Γιατί;”</text:p>
      <text:p text:style-name="P4">Ο άλλος φίλος απάντησε:</text:p>
      <text:p text:style-name="P4">«Όταν κάποιος μας πληγώνει, πρέπει να το γράφουμε στην άμμο,</text:p>
      <text:p text:style-name="P4">όπου οι άνεμοι της συγνώμης μπορούν να το σβήσουν.</text:p>
      <text:p text:style-name="P4">Αλλά όταν κάποιος κάνει κάτι καλό για μας, πρέπει να το χαράζουμε στην πέτρα,</text:p>
      <text:p text:style-name="P4">όπου κανένας άνεμος δεν μπορεί να το σβήσει».</text:p>
      <text:p text:style-name="P4">Ας μάθουμε να γράφουμε τα τραύματά μας στην άμμο και να χαράζουμε τις χαρές μας στην πέτρα…</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Bitstream Charter', serif"/>
    <style:font-face style:name="Verdana" svg:font-family="Verdan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8T14:57:48.917906572</meta:creation-date>
    <dc:date>2016-09-08T10:03:38.251176094</dc:date>
    <meta:editing-duration>PT3M27S</meta:editing-duration>
    <meta:editing-cycles>3</meta:editing-cycles>
    <meta:generator>LibreOffice/4.2.7.2$Linux_x86 LibreOffice_project/420m0$Build-2</meta:generator>
    <meta:document-statistic meta:table-count="0" meta:image-count="0" meta:object-count="0" meta:page-count="5" meta:paragraph-count="45" meta:word-count="670" meta:character-count="3826" meta:non-whitespace-character-count="3199"/>
  </office:meta>
</office:document-meta>
</file>