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Comic Sans MS" svg:font-family="'Comic Sans MS'"/>
    <style:font-face style:name="comic sans ms" svg:font-family="'comic sans ms', sans-serif"/>
    <style:font-face style:name="FreeSans1" svg:font-family="Free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Book Antiqua1" svg:font-family="'Book Antiqu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6a16f"/>
    </style:style>
    <style:style style:name="P2" style:family="paragraph" style:parent-style-name="Standard">
      <style:text-properties style:font-name="Comic Sans MS1" fo:font-size="12pt" officeooo:rsid="0002f6c3" officeooo:paragraph-rsid="0002f6c3" style:font-size-asian="12pt" style:font-size-complex="12pt"/>
    </style:style>
    <style:style style:name="P3" style:family="paragraph" style:parent-style-name="Standard">
      <style:text-properties style:font-name="Comic Sans MS1" fo:font-size="12pt" officeooo:rsid="0002f6c3" officeooo:paragraph-rsid="0004b4da" style:font-size-asian="12pt" style:font-size-complex="12pt"/>
    </style:style>
    <style:style style:name="P4" style:family="paragraph" style:parent-style-name="Standard">
      <style:text-properties fo:color="#000000" style:font-name="Comic Sans MS1" fo:font-size="14pt" officeooo:rsid="0002f6c3" officeooo:paragraph-rsid="0004b4da" style:font-size-asian="14pt" style:font-size-complex="14pt"/>
    </style:style>
    <style:style style:name="P5" style:family="paragraph" style:parent-style-name="Standard">
      <style:paragraph-properties fo:margin-left="0.529cm" fo:margin-right="0.453cm" fo:margin-top="0.104cm" fo:margin-bottom="0cm" style:contextual-spacing="false" fo:line-height="115%" fo:text-align="justify" style:justify-single-word="false" fo:text-indent="0cm" style:auto-text-indent="false"/>
      <style:text-properties style:font-name="Comic Sans MS1" fo:font-size="12pt" officeooo:rsid="0008e99e" officeooo:paragraph-rsid="0008e99e" style:font-size-asian="12pt" style:font-size-complex="12pt"/>
    </style:style>
    <style:style style:name="P6" style:family="paragraph" style:parent-style-name="Standard">
      <style:paragraph-properties fo:margin-left="0.529cm" fo:margin-right="0.453cm" fo:margin-top="0.104cm" fo:margin-bottom="0cm" style:contextual-spacing="false" fo:line-height="115%" fo:text-align="justify" style:justify-single-word="false" fo:text-indent="0cm" style:auto-text-indent="false"/>
      <style:text-properties style:font-name="Comic Sans MS1" fo:font-size="14pt" fo:font-weight="bold" officeooo:rsid="0008e99e" officeooo:paragraph-rsid="0008e99e" style:font-size-asian="14pt" style:font-weight-asian="bold" style:font-size-complex="14pt" style:font-weight-complex="bold"/>
    </style:style>
    <style:style style:name="P7" style:family="paragraph" style:parent-style-name="Standard">
      <style:paragraph-properties fo:margin-left="0.529cm" fo:margin-right="0.453cm" fo:margin-top="0cm" fo:margin-bottom="0cm" style:contextual-spacing="false" fo:line-height="115%" fo:text-align="justify" style:justify-single-word="false" fo:text-indent="0cm" style:auto-text-indent="false"/>
      <style:text-properties style:font-name="Comic Sans MS1" fo:font-size="12pt" officeooo:paragraph-rsid="0008e99e" style:font-size-asian="12pt" style:font-size-complex="12pt"/>
    </style:style>
    <style:style style:name="P8" style:family="paragraph" style:parent-style-name="Standard">
      <style:paragraph-properties fo:margin-left="0.529cm" fo:margin-right="0.453cm" fo:margin-top="0cm" fo:margin-bottom="0cm" style:contextual-spacing="false" fo:line-height="115%" fo:text-align="justify" style:justify-single-word="false" fo:text-indent="0cm" style:auto-text-indent="false"/>
      <style:text-properties style:font-name="Comic Sans MS1" fo:font-size="12pt" officeooo:paragraph-rsid="00045b85" style:font-size-asian="12pt" style:font-size-complex="12pt"/>
    </style:style>
    <style:style style:name="P9" style:family="paragraph" style:parent-style-name="Standard">
      <style:paragraph-properties fo:margin-left="0.529cm" fo:margin-right="0.453cm" fo:margin-top="0.023cm" fo:margin-bottom="0cm" style:contextual-spacing="false" fo:line-height="115%" fo:text-align="justify" style:justify-single-word="false" fo:text-indent="0cm" style:auto-text-indent="false"/>
      <style:text-properties style:font-name="Comic Sans MS1" fo:font-size="12pt" officeooo:paragraph-rsid="0008e99e" style:font-size-asian="12pt" style:font-size-complex="12pt"/>
    </style:style>
    <style:style style:name="P10" style:family="paragraph" style:parent-style-name="Standard">
      <style:paragraph-properties fo:margin-top="0cm" fo:margin-bottom="0cm" style:contextual-spacing="false" fo:line-height="0.353cm" fo:text-align="start" style:justify-single-word="false"/>
      <style:text-properties style:font-name="Comic Sans MS1" fo:font-size="12pt" officeooo:paragraph-rsid="0004b4da" style:font-size-asian="12pt" style:font-size-complex="12pt"/>
    </style:style>
    <style:style style:name="P11" style:family="paragraph" style:parent-style-name="Standard">
      <style:paragraph-properties fo:margin-top="0cm" fo:margin-bottom="0cm" style:contextual-spacing="false" fo:line-height="0.353cm" fo:text-align="start" style:justify-single-word="false"/>
      <style:text-properties style:font-name="Comic Sans MS1" fo:font-size="12pt" officeooo:paragraph-rsid="00045b85" style:font-size-asian="12pt" style:font-size-complex="12pt"/>
    </style:style>
    <style:style style:name="P12" style:family="paragraph" style:parent-style-name="Standard">
      <style:paragraph-properties fo:margin-left="0.529cm" fo:margin-right="8.2cm" fo:margin-top="0cm" fo:margin-bottom="0cm" style:contextual-spacing="false" fo:line-height="0.58cm" fo:text-align="justify" style:justify-single-word="false" fo:text-indent="0cm" style:auto-text-indent="false"/>
      <style:text-properties style:font-name="Comic Sans MS1" fo:font-size="12pt" officeooo:paragraph-rsid="00045b85" style:font-size-asian="12pt" style:font-size-complex="12pt"/>
    </style:style>
    <style:style style:name="P13" style:family="paragraph" style:parent-style-name="Standard">
      <style:paragraph-properties fo:margin-top="0.009cm" fo:margin-bottom="0cm" style:contextual-spacing="false" fo:line-height="0.265cm" fo:text-align="start" style:justify-single-word="false"/>
      <style:text-properties style:font-name="Comic Sans MS1" fo:font-size="12pt" officeooo:paragraph-rsid="00045b85" style:font-size-asian="12pt" style:font-size-complex="12pt"/>
    </style:style>
    <style:style style:name="P14" style:family="paragraph" style:parent-style-name="Standard">
      <style:paragraph-properties fo:margin-top="0.009cm" fo:margin-bottom="0cm" style:contextual-spacing="false" fo:line-height="0.335cm" fo:text-align="start" style:justify-single-word="false"/>
      <style:text-properties style:font-name="Comic Sans MS1" fo:font-size="12pt" officeooo:paragraph-rsid="0008e99e" style:font-size-asian="12pt" style:font-size-complex="12pt"/>
    </style:style>
    <style:style style:name="P15" style:family="paragraph" style:parent-style-name="Standard">
      <style:paragraph-properties fo:margin-top="0.009cm" fo:margin-bottom="0cm" style:contextual-spacing="false" fo:line-height="0.265cm" fo:text-align="start" style:justify-single-word="false"/>
      <style:text-properties fo:color="#000000" style:font-name="Comic Sans MS1" fo:font-size="12pt" officeooo:paragraph-rsid="00045b85" style:font-size-asian="12pt" style:font-size-complex="12pt"/>
    </style:style>
    <style:style style:name="P16" style:family="paragraph" style:parent-style-name="Standard">
      <style:paragraph-properties fo:margin-left="0.529cm" fo:margin-right="0.448cm" fo:margin-top="0.023cm" fo:margin-bottom="0cm" style:contextual-spacing="false" fo:line-height="115%" fo:text-align="justify" style:justify-single-word="false" fo:text-indent="0cm" style:auto-text-indent="false"/>
      <style:text-properties style:font-name="Comic Sans MS1" fo:font-size="12pt" officeooo:paragraph-rsid="00045b85" style:font-size-asian="12pt" style:font-size-complex="12pt"/>
    </style:style>
    <style:style style:name="P17" style:family="paragraph" style:parent-style-name="Standard">
      <style:paragraph-properties fo:margin-left="0.529cm" fo:margin-right="0.448cm" fo:margin-top="0cm" fo:margin-bottom="0cm" style:contextual-spacing="false" fo:line-height="115%" fo:text-align="justify" style:justify-single-word="false" fo:text-indent="0cm" style:auto-text-indent="false"/>
      <style:text-properties style:font-name="Comic Sans MS1" fo:font-size="12pt" officeooo:paragraph-rsid="0004b4da" style:font-size-asian="12pt" style:font-size-complex="12pt"/>
    </style:style>
    <style:style style:name="P18" style:family="paragraph" style:parent-style-name="Standard">
      <style:paragraph-properties fo:margin-left="0.529cm" fo:margin-right="0.448cm" fo:margin-top="0cm" fo:margin-bottom="0cm" style:contextual-spacing="false" fo:line-height="115%" fo:text-align="justify" style:justify-single-word="false" fo:text-indent="0cm" style:auto-text-indent="false"/>
      <style:text-properties style:font-name="Comic Sans MS1" fo:font-size="12pt" officeooo:paragraph-rsid="00045b85" style:font-size-asian="12pt" style:font-size-complex="12pt"/>
    </style:style>
    <style:style style:name="P19" style:family="paragraph" style:parent-style-name="Standard">
      <style:paragraph-properties fo:margin-left="0.529cm" fo:margin-right="0.448cm" fo:margin-top="0cm" fo:margin-bottom="0cm" style:contextual-spacing="false" fo:line-height="115%" fo:text-align="justify" style:justify-single-word="false" fo:text-indent="0cm" style:auto-text-indent="false"/>
      <style:text-properties style:font-name="Comic Sans MS1" fo:font-size="12pt" officeooo:rsid="00052138" officeooo:paragraph-rsid="00052138" style:font-size-asian="12pt" style:font-size-complex="12pt"/>
    </style:style>
    <style:style style:name="P20" style:family="paragraph" style:parent-style-name="Standard">
      <style:paragraph-properties fo:margin-left="0.529cm" fo:margin-right="0.448cm" fo:margin-top="0cm" fo:margin-bottom="0cm" style:contextual-spacing="false" fo:line-height="115%" fo:text-align="justify" style:justify-single-word="false" fo:text-indent="0cm" style:auto-text-indent="false"/>
      <style:text-properties style:font-name="Comic Sans MS1" fo:font-size="12pt" officeooo:rsid="0002f6c3" officeooo:paragraph-rsid="00100de3" style:font-size-asian="12pt" style:font-size-complex="12pt"/>
    </style:style>
    <style:style style:name="P21" style:family="paragraph" style:parent-style-name="Standard">
      <style:paragraph-properties fo:margin-top="0.018cm" fo:margin-bottom="0cm" style:contextual-spacing="false" fo:line-height="0.335cm" fo:text-align="start" style:justify-single-word="false"/>
      <style:text-properties style:font-name="Comic Sans MS1" fo:font-size="12pt" officeooo:paragraph-rsid="00045b85" style:font-size-asian="12pt" style:font-size-complex="12pt"/>
    </style:style>
    <style:style style:name="P22" style:family="paragraph" style:parent-style-name="Standard">
      <style:paragraph-properties fo:margin-left="0.529cm" fo:margin-right="0.445cm" fo:margin-top="0cm" fo:margin-bottom="0cm" style:contextual-spacing="false" fo:line-height="115%" fo:text-align="justify" style:justify-single-word="false" fo:text-indent="0cm" style:auto-text-indent="false"/>
      <style:text-properties style:font-name="Comic Sans MS1" fo:font-size="12pt" officeooo:paragraph-rsid="00045b85" style:font-size-asian="12pt" style:font-size-complex="12pt"/>
    </style:style>
    <style:style style:name="P23" style:family="paragraph" style:parent-style-name="Standard">
      <style:paragraph-properties fo:margin-top="0.016cm" fo:margin-bottom="0cm" style:contextual-spacing="false" fo:line-height="0.335cm" fo:text-align="start" style:justify-single-word="false"/>
      <style:text-properties style:font-name="Comic Sans MS1" fo:font-size="12pt" officeooo:paragraph-rsid="00045b85" style:font-size-asian="12pt" style:font-size-complex="12pt"/>
    </style:style>
    <style:style style:name="P24" style:family="paragraph" style:parent-style-name="Standard">
      <style:paragraph-properties fo:margin-top="0.007cm" fo:margin-bottom="0cm" style:contextual-spacing="false" fo:line-height="0.423cm" fo:text-align="start" style:justify-single-word="false"/>
      <style:text-properties style:font-name="Comic Sans MS1" fo:font-size="12pt" officeooo:paragraph-rsid="0008e99e" style:font-size-asian="12pt" style:font-size-complex="12pt"/>
    </style:style>
    <style:style style:name="P25" style:family="paragraph" style:parent-style-name="Standard">
      <style:paragraph-properties fo:margin-top="0.007cm" fo:margin-bottom="0cm" style:contextual-spacing="false" fo:line-height="0.335cm" fo:text-align="start" style:justify-single-word="false"/>
      <style:text-properties style:font-name="Comic Sans MS1" fo:font-size="12pt" officeooo:paragraph-rsid="00045b85" style:font-size-asian="12pt" style:font-size-complex="12pt"/>
    </style:style>
    <style:style style:name="P26" style:family="paragraph" style:parent-style-name="Standard">
      <style:paragraph-properties fo:margin-top="0.007cm" fo:margin-bottom="0cm" style:contextual-spacing="false" fo:line-height="0.335cm" fo:text-align="start" style:justify-single-word="false"/>
      <style:text-properties style:font-name="Comic Sans MS1" fo:font-size="12pt" officeooo:paragraph-rsid="0008e99e" style:font-size-asian="12pt" style:font-size-complex="12pt"/>
    </style:style>
    <style:style style:name="P27" style:family="paragraph" style:parent-style-name="Standard">
      <style:paragraph-properties fo:margin-top="0.007cm" fo:margin-bottom="0cm" style:contextual-spacing="false" fo:line-height="0.335cm" fo:text-align="start" style:justify-single-word="false"/>
      <style:text-properties style:font-name="Comic Sans MS1" fo:font-size="12pt" officeooo:rsid="0002f6c3" officeooo:paragraph-rsid="000dede1" style:font-size-asian="12pt" style:font-size-complex="12pt"/>
    </style:style>
    <style:style style:name="P28" style:family="paragraph" style:parent-style-name="Standard">
      <style:paragraph-properties fo:margin-top="0.011cm" fo:margin-bottom="0cm" style:contextual-spacing="false" fo:line-height="0.265cm" fo:text-align="start" style:justify-single-word="false"/>
      <style:text-properties style:font-name="Comic Sans MS1" fo:font-size="12pt" officeooo:paragraph-rsid="0004b4da" style:font-size-asian="12pt" style:font-size-complex="12pt"/>
    </style:style>
    <style:style style:name="P29" style:family="paragraph" style:parent-style-name="Standard">
      <style:paragraph-properties fo:margin-top="0.011cm" fo:margin-bottom="0cm" style:contextual-spacing="false" fo:line-height="0.335cm" fo:text-align="start" style:justify-single-word="false"/>
      <style:text-properties style:font-name="Comic Sans MS1" fo:font-size="12pt" officeooo:paragraph-rsid="0004b4da" style:font-size-asian="12pt" style:font-size-complex="12pt"/>
    </style:style>
    <style:style style:name="P30" style:family="paragraph" style:parent-style-name="Standard">
      <style:paragraph-properties fo:margin-top="0.011cm" fo:margin-bottom="0cm" style:contextual-spacing="false" fo:line-height="0.335cm" fo:text-align="start" style:justify-single-word="false"/>
      <style:text-properties style:font-name="Comic Sans MS1" fo:font-size="12pt" officeooo:paragraph-rsid="00045b85" style:font-size-asian="12pt" style:font-size-complex="12pt"/>
    </style:style>
    <style:style style:name="P31" style:family="paragraph" style:parent-style-name="Standard">
      <style:paragraph-properties fo:margin-top="0.011cm" fo:margin-bottom="0cm" style:contextual-spacing="false" fo:line-height="0.335cm" fo:text-align="start" style:justify-single-word="false"/>
      <style:text-properties style:font-name="Comic Sans MS1" fo:font-size="12pt" officeooo:paragraph-rsid="0008e99e" style:font-size-asian="12pt" style:font-size-complex="12pt"/>
    </style:style>
    <style:style style:name="P32" style:family="paragraph" style:parent-style-name="Standard">
      <style:paragraph-properties fo:margin-top="0.002cm" fo:margin-bottom="0cm" style:contextual-spacing="false" fo:line-height="0.494cm" fo:text-align="start" style:justify-single-word="false"/>
      <style:text-properties style:font-name="Comic Sans MS1" fo:font-size="12pt" officeooo:paragraph-rsid="00045b85" style:font-size-asian="12pt" style:font-size-complex="12pt"/>
    </style:style>
    <style:style style:name="P33" style:family="paragraph" style:parent-style-name="Standard">
      <style:paragraph-properties fo:margin-left="0.529cm" fo:margin-right="8.433cm" fo:margin-top="0cm" fo:margin-bottom="0cm" style:contextual-spacing="false" fo:line-height="0.58cm" fo:text-align="justify" style:justify-single-word="false" fo:text-indent="0cm" style:auto-text-indent="false"/>
      <style:text-properties fo:color="#000000" style:font-name="Comic Sans MS1" fo:font-size="12pt" officeooo:paragraph-rsid="00045b85" style:font-size-asian="12pt" style:font-size-complex="12pt"/>
    </style:style>
    <style:style style:name="P34" style:family="paragraph" style:parent-style-name="Standard">
      <style:paragraph-properties fo:margin-left="0.529cm" fo:margin-right="4.967cm" fo:margin-top="0cm" fo:margin-bottom="0cm" style:contextual-spacing="false" fo:line-height="0.58cm" fo:text-align="justify" style:justify-single-word="false" fo:text-indent="0cm" style:auto-text-indent="false"/>
      <style:text-properties fo:color="#000000" style:font-name="Comic Sans MS1" fo:font-size="12pt" officeooo:paragraph-rsid="00045b85" style:font-size-asian="12pt" style:font-size-complex="12pt"/>
    </style:style>
    <style:style style:name="P35" style:family="paragraph" style:parent-style-name="Standard">
      <style:paragraph-properties fo:margin-left="0.529cm" fo:margin-right="0.455cm" fo:margin-top="0cm" fo:margin-bottom="0cm" style:contextual-spacing="false" fo:line-height="115%" fo:text-align="justify" style:justify-single-word="false" fo:text-indent="0cm" style:auto-text-indent="false"/>
      <style:text-properties style:font-name="Comic Sans MS1" fo:font-size="12pt" officeooo:paragraph-rsid="00045b85" style:font-size-asian="12pt" style:font-size-complex="12pt"/>
    </style:style>
    <style:style style:name="P36" style:family="paragraph" style:parent-style-name="Standard">
      <style:paragraph-properties fo:margin-left="0.529cm" fo:margin-right="0.452cm" fo:margin-top="0cm" fo:margin-bottom="0cm" style:contextual-spacing="false" fo:line-height="115%" fo:text-align="justify" style:justify-single-word="false" fo:text-indent="0cm" style:auto-text-indent="false"/>
      <style:text-properties style:font-name="Comic Sans MS1" fo:font-size="12pt" officeooo:paragraph-rsid="0008e99e" style:font-size-asian="12pt" style:font-size-complex="12pt"/>
    </style:style>
    <style:style style:name="P37" style:family="paragraph" style:parent-style-name="Standard">
      <style:paragraph-properties fo:margin-left="0.529cm" fo:margin-right="0.45cm" fo:margin-top="0cm" fo:margin-bottom="0cm" style:contextual-spacing="false" fo:line-height="115%" fo:text-align="justify" style:justify-single-word="false" fo:text-indent="0cm" style:auto-text-indent="false"/>
      <style:text-properties style:font-name="Comic Sans MS1" fo:font-size="12pt" officeooo:paragraph-rsid="00045b85" style:font-size-asian="12pt" style:font-size-complex="12pt"/>
    </style:style>
    <style:style style:name="P38" style:family="paragraph" style:parent-style-name="Standard">
      <style:paragraph-properties fo:margin-left="0.529cm" fo:margin-right="0.45cm" fo:margin-top="0.023cm" fo:margin-bottom="0cm" style:contextual-spacing="false" fo:line-height="115%" fo:text-align="justify" style:justify-single-word="false" fo:text-indent="0cm" style:auto-text-indent="false"/>
      <style:text-properties style:font-name="Comic Sans MS1" fo:font-size="12pt" officeooo:paragraph-rsid="0004b4da" style:font-size-asian="12pt" style:font-size-complex="12pt"/>
    </style:style>
    <style:style style:name="P39" style:family="paragraph" style:parent-style-name="Standard">
      <style:paragraph-properties fo:margin-left="0.529cm" fo:margin-right="0.443cm" fo:margin-top="0cm" fo:margin-bottom="0cm" style:contextual-spacing="false" fo:line-height="115%" fo:text-align="justify" style:justify-single-word="false" fo:text-indent="0.106cm" style:auto-text-indent="false"/>
      <style:text-properties style:font-name="Comic Sans MS1" fo:font-size="12pt" officeooo:rsid="0007bb44" officeooo:paragraph-rsid="0007bb44" style:font-size-asian="12pt" style:font-size-complex="12pt"/>
    </style:style>
    <style:style style:name="P40" style:family="paragraph" style:parent-style-name="Standard">
      <style:paragraph-properties fo:margin-left="0.529cm" fo:margin-right="0.462cm" fo:margin-top="0cm" fo:margin-bottom="0cm" style:contextual-spacing="false" fo:line-height="115%" fo:text-align="justify" style:justify-single-word="false" fo:text-indent="0cm" style:auto-text-indent="false"/>
      <style:text-properties style:font-name="Comic Sans MS1" fo:font-size="12pt" officeooo:paragraph-rsid="0008e99e" style:font-size-asian="12pt" style:font-size-complex="12pt"/>
    </style:style>
    <style:style style:name="P41" style:family="paragraph" style:parent-style-name="Standard">
      <style:paragraph-properties fo:margin-top="0.032cm" fo:margin-bottom="0cm" style:contextual-spacing="false" fo:line-height="0.459cm" fo:text-align="start" style:justify-single-word="false"/>
      <style:text-properties style:font-name="Comic Sans MS1" fo:font-size="12pt" officeooo:rsid="000c0be1" officeooo:paragraph-rsid="000c0be1" style:font-size-asian="12pt" style:font-size-complex="12pt"/>
    </style:style>
    <style:style style:name="P42" style:family="paragraph" style:parent-style-name="Standard">
      <style:paragraph-properties fo:margin-left="0.529cm" fo:margin-right="0.448cm" fo:margin-top="0cm" fo:margin-bottom="0cm" style:contextual-spacing="false" fo:line-height="115%" fo:text-align="justify" style:justify-single-word="false" fo:text-indent="0.106cm" style:auto-text-indent="false"/>
      <style:text-properties style:font-name="Comic Sans MS1" fo:font-size="12pt" officeooo:paragraph-rsid="0008e99e" style:font-size-asian="12pt" style:font-size-complex="12pt"/>
    </style:style>
    <style:style style:name="P43" style:family="paragraph" style:parent-style-name="Standard">
      <style:paragraph-properties fo:margin-left="0.529cm" fo:margin-right="10.243cm" fo:margin-top="0cm" fo:margin-bottom="0cm" style:contextual-spacing="false" fo:line-height="0.58cm" fo:text-align="justify" style:justify-single-word="false" fo:text-indent="0cm" style:auto-text-indent="false"/>
      <style:text-properties style:font-name="Comic Sans MS1" fo:font-size="12pt" officeooo:paragraph-rsid="0004b4da" style:font-size-asian="12pt" style:font-size-complex="12pt"/>
    </style:style>
    <style:style style:name="P44" style:family="paragraph" style:parent-style-name="Text_20_body">
      <style:paragraph-properties fo:text-align="justify" style:justify-single-word="false"/>
    </style:style>
    <style:style style:name="P45" style:family="paragraph" style:parent-style-name="Text_20_body" style:list-style-name="L2">
      <style:paragraph-properties fo:text-align="justify" style:justify-single-word="false"/>
    </style:style>
    <style:style style:name="P46" style:family="paragraph" style:parent-style-name="Text_20_body">
      <style:text-properties officeooo:rsid="0002f6c3" officeooo:paragraph-rsid="0004b4da"/>
    </style:style>
    <style:style style:name="P47" style:family="paragraph" style:parent-style-name="Text_20_body">
      <style:paragraph-properties fo:text-align="justify" style:justify-single-word="false"/>
      <style:text-properties style:font-name="Comic Sans MS1" fo:font-size="12pt" style:font-size-asian="12pt" style:font-size-complex="12pt"/>
    </style:style>
    <style:style style:name="P48" style:family="paragraph" style:parent-style-name="Text_20_body" style:list-style-name="L1">
      <style:paragraph-properties fo:text-align="justify" style:justify-single-word="false"/>
      <style:text-properties style:font-name="Comic Sans MS1" fo:font-size="12pt" style:font-size-asian="12pt" style:font-size-complex="12pt"/>
    </style:style>
    <style:style style:name="P49" style:family="paragraph" style:parent-style-name="Text_20_body">
      <style:paragraph-properties fo:margin-left="1.27cm" fo:margin-right="0cm" fo:text-align="justify" style:justify-single-word="false" fo:text-indent="-0.635cm" style:auto-text-indent="false"/>
    </style:style>
    <style:style style:name="P50" style:family="paragraph" style:parent-style-name="Text_20_body">
      <style:paragraph-properties fo:margin-left="1.27cm" fo:margin-right="0cm" fo:text-align="justify" style:justify-single-word="false" fo:text-indent="-0.635cm" style:auto-text-indent="false"/>
      <style:text-properties style:font-name="Comic Sans MS1" fo:font-size="12pt" style:font-size-asian="12pt" style:font-size-complex="12pt"/>
    </style:style>
    <style:style style:name="P51" style:family="paragraph" style:parent-style-name="Text_20_body">
      <style:paragraph-properties fo:margin-left="1.27cm" fo:margin-right="0cm" fo:text-align="justify" style:justify-single-word="false" fo:text-indent="-0.635cm" style:auto-text-indent="false"/>
      <style:text-properties style:font-name="Comic Sans MS1" fo:font-size="12pt" officeooo:rsid="0007bb44" officeooo:paragraph-rsid="0007bb44" style:font-size-asian="12pt" style:font-size-complex="12pt"/>
    </style:style>
    <style:style style:name="P52" style:family="paragraph" style:parent-style-name="Text_20_body">
      <style:paragraph-properties fo:margin-left="0.635cm" fo:margin-right="0cm" fo:text-align="justify" style:justify-single-word="false" fo:text-indent="0cm" style:auto-text-indent="false"/>
      <style:text-properties style:font-name="Comic Sans MS1" fo:font-size="12pt" style:font-size-asian="12pt" style:font-size-complex="12pt"/>
    </style:style>
    <style:style style:name="P53" style:family="paragraph" style:parent-style-name="Text_20_body">
      <style:paragraph-properties fo:margin-top="0.002cm" fo:margin-bottom="0cm" style:contextual-spacing="false" fo:line-height="0.494cm" fo:text-align="start" style:justify-single-word="false"/>
      <style:text-properties style:font-name="Comic Sans MS1" fo:font-size="12pt" fo:font-style="italic" fo:font-weight="bold" officeooo:paragraph-rsid="00045b85" style:font-size-asian="12pt" style:font-size-complex="12pt"/>
    </style:style>
    <style:style style:name="P54" style:family="paragraph" style:parent-style-name="Text_20_body" style:list-style-name="L1">
      <style:paragraph-properties fo:margin-top="0cm" fo:margin-bottom="0cm" style:contextual-spacing="false" fo:text-align="justify" style:justify-single-word="false"/>
    </style:style>
    <style:style style:name="P55" style:family="paragraph" style:parent-style-name="Text_20_body" style:list-style-name="L2">
      <style:paragraph-properties fo:margin-top="0cm" fo:margin-bottom="0cm" style:contextual-spacing="false" fo:text-align="justify" style:justify-single-word="false"/>
    </style:style>
    <style:style style:name="P56" style:family="paragraph" style:parent-style-name="Text_20_body" style:list-style-name="L2">
      <style:paragraph-properties fo:margin-top="0cm" fo:margin-bottom="0cm" style:contextual-spacing="false" fo:text-align="justify" style:justify-single-word="false"/>
      <style:text-properties style:font-name="Comic Sans MS1" fo:font-size="12pt" style:font-size-asian="12pt" style:font-size-complex="12pt"/>
    </style:style>
    <style:style style:name="P57" style:family="paragraph">
      <style:paragraph-properties fo:text-align="center"/>
    </style:style>
    <style:style style:name="T1" style:family="text">
      <style:text-properties fo:color="#1d1e0a" fo:letter-spacing="normal" style:font-name-asian="Book Antiqua1" style:font-name-complex="Book Antiqua1" style:text-scale="100%"/>
    </style:style>
    <style:style style:name="T2" style:family="text">
      <style:text-properties fo:color="#1d1e0a" fo:letter-spacing="0.007cm" style:font-name-asian="Book Antiqua1" style:font-name-complex="Book Antiqua1" style:text-scale="100%"/>
    </style:style>
    <style:style style:name="T3" style:family="text">
      <style:text-properties fo:color="#1d1e0a" fo:letter-spacing="-0.002cm" style:font-name-asian="Book Antiqua1" style:font-name-complex="Book Antiqua1" style:text-scale="100%"/>
    </style:style>
    <style:style style:name="T4" style:family="text">
      <style:text-properties fo:color="#1d1e0a" fo:letter-spacing="0.002cm" style:font-name-asian="Book Antiqua1" style:font-name-complex="Book Antiqua1" style:text-scale="100%"/>
    </style:style>
    <style:style style:name="T5" style:family="text">
      <style:text-properties fo:color="#1d1e0a" fo:letter-spacing="-0.005cm" style:font-name-asian="Book Antiqua1" style:font-name-complex="Book Antiqua1" style:text-scale="100%"/>
    </style:style>
    <style:style style:name="T6" style:family="text">
      <style:text-properties fo:color="#1d1e0a" fo:letter-spacing="-0.004cm" style:font-name-asian="Book Antiqua1" style:font-name-complex="Book Antiqua1" style:text-scale="100%"/>
    </style:style>
    <style:style style:name="T7" style:family="text">
      <style:text-properties fo:color="#1d1e0a" fo:letter-spacing="0.005cm" style:font-name-asian="Book Antiqua1" style:font-name-complex="Book Antiqua1" style:text-scale="100%"/>
    </style:style>
    <style:style style:name="T8" style:family="text">
      <style:text-properties fo:color="#1d1e0a" fo:letter-spacing="0.004cm" style:font-name-asian="Book Antiqua1" style:font-name-complex="Book Antiqua1" style:text-scale="100%"/>
    </style:style>
    <style:style style:name="T9" style:family="text">
      <style:text-properties fo:color="#1d1e0a" fo:letter-spacing="0.049cm" style:font-name-asian="Book Antiqua1" style:font-name-complex="Book Antiqua1" style:text-scale="100%"/>
    </style:style>
    <style:style style:name="T10" style:family="text">
      <style:text-properties fo:color="#1d1e0a" fo:letter-spacing="0.055cm" style:font-name-asian="Book Antiqua1" style:font-name-complex="Book Antiqua1" style:text-scale="100%"/>
    </style:style>
    <style:style style:name="T11" style:family="text">
      <style:text-properties fo:color="#1d1e0a" fo:letter-spacing="0.051cm" style:font-name-asian="Book Antiqua1" style:font-name-complex="Book Antiqua1" style:text-scale="100%"/>
    </style:style>
    <style:style style:name="T12" style:family="text">
      <style:text-properties fo:color="#1d1e0a" fo:letter-spacing="0.011cm" style:font-name-asian="Book Antiqua1" style:font-name-complex="Book Antiqua1" style:text-scale="100%"/>
    </style:style>
    <style:style style:name="T13" style:family="text">
      <style:text-properties fo:font-variant="normal" fo:text-transform="none"/>
    </style:style>
    <style:style style:name="T14" style:family="text">
      <style:text-properties style:font-name="Comic Sans MS1" fo:font-size="14pt" style:text-underline-style="solid" style:text-underline-width="auto" style:text-underline-color="font-color" style:font-size-asian="14pt" style:font-size-complex="14pt"/>
    </style:style>
    <style:style style:name="T15" style:family="text">
      <style:text-properties style:font-name="Comic Sans MS1" fo:font-size="12pt" style:text-underline-style="solid" style:text-underline-width="auto" style:text-underline-color="font-color" style:font-size-asian="12pt" style:font-size-complex="12pt"/>
    </style:style>
    <style:style style:name="T16" style:family="text">
      <style:text-properties style:font-name="Comic Sans MS1" fo:font-size="12pt" style:text-underline-style="solid" style:text-underline-width="auto" style:text-underline-color="font-color" officeooo:rsid="0002f6c3" style:font-size-asian="12pt" style:font-size-complex="12pt"/>
    </style:style>
    <style:style style:name="T17" style:family="text">
      <style:text-properties style:font-name="Comic Sans MS1" fo:font-size="12pt" style:font-size-asian="12pt" style:font-size-complex="12pt"/>
    </style:style>
    <style:style style:name="T18" style:family="text">
      <style:text-properties style:font-name="Comic Sans MS1" fo:font-size="12pt" style:text-underline-style="none" officeooo:rsid="0002f6c3" style:font-size-asian="12pt" style:font-size-complex="12pt"/>
    </style:style>
    <style:style style:name="T19" style:family="text">
      <style:text-properties style:font-name="Comic Sans MS1" fo:font-size="12pt" style:text-underline-style="none" officeooo:rsid="00127ac6" style:font-size-asian="12pt" style:font-size-complex="12pt"/>
    </style:style>
    <style:style style:name="T20" style:family="text">
      <style:text-properties fo:letter-spacing="normal" style:font-name-asian="Book Antiqua1" style:font-name-complex="Book Antiqua1" style:text-scale="100%"/>
    </style:style>
    <style:style style:name="T21" style:family="text">
      <style:text-properties fo:letter-spacing="normal" officeooo:rsid="0008e99e" style:font-name-asian="Book Antiqua1" style:font-name-complex="Book Antiqua1" style:text-scale="100%"/>
    </style:style>
    <style:style style:name="T22" style:family="text">
      <style:text-properties fo:letter-spacing="normal" fo:font-weight="bold" style:font-name-asian="Book Antiqua1" style:font-weight-asian="bold" style:font-name-complex="Book Antiqua1" style:font-weight-complex="bold" style:text-scale="100%"/>
    </style:style>
    <style:style style:name="T23" style:family="text">
      <style:text-properties fo:letter-spacing="0.002cm" style:font-name-asian="Book Antiqua1" style:font-name-complex="Book Antiqua1" style:text-scale="100%"/>
    </style:style>
    <style:style style:name="T24" style:family="text">
      <style:text-properties fo:letter-spacing="0.002cm" fo:font-weight="bold" style:font-name-asian="Book Antiqua1" style:font-weight-asian="bold" style:font-name-complex="Book Antiqua1" style:font-weight-complex="bold" style:text-scale="100%"/>
    </style:style>
    <style:style style:name="T25" style:family="text">
      <style:text-properties fo:letter-spacing="0.004cm" style:font-name-asian="Book Antiqua1" style:font-name-complex="Book Antiqua1" style:text-scale="100%"/>
    </style:style>
    <style:style style:name="T26" style:family="text">
      <style:text-properties fo:letter-spacing="-0.005cm" style:font-name-asian="Book Antiqua1" style:font-name-complex="Book Antiqua1" style:text-scale="100%"/>
    </style:style>
    <style:style style:name="T27" style:family="text">
      <style:text-properties fo:letter-spacing="-0.005cm" fo:font-weight="bold" style:font-name-asian="Book Antiqua1" style:font-weight-asian="bold" style:font-name-complex="Book Antiqua1" style:font-weight-complex="bold" style:text-scale="100%"/>
    </style:style>
    <style:style style:name="T28" style:family="text">
      <style:text-properties fo:letter-spacing="-0.002cm" style:font-name-asian="Book Antiqua1" style:font-name-complex="Book Antiqua1" style:text-scale="100%"/>
    </style:style>
    <style:style style:name="T29" style:family="text">
      <style:text-properties fo:letter-spacing="-0.002cm" fo:font-weight="bold" style:font-name-asian="Book Antiqua1" style:font-weight-asian="bold" style:font-name-complex="Book Antiqua1" style:font-weight-complex="bold" style:text-scale="100%"/>
    </style:style>
    <style:style style:name="T30" style:family="text">
      <style:text-properties fo:letter-spacing="0.005cm" style:font-name-asian="Book Antiqua1" style:font-name-complex="Book Antiqua1" style:text-scale="100%"/>
    </style:style>
    <style:style style:name="T31" style:family="text">
      <style:text-properties fo:letter-spacing="0.011cm" style:font-name-asian="Book Antiqua1" style:font-name-complex="Book Antiqua1" style:text-scale="100%"/>
    </style:style>
    <style:style style:name="T32" style:family="text">
      <style:text-properties fo:letter-spacing="-0.004cm" style:font-name-asian="Book Antiqua1" style:font-name-complex="Book Antiqua1" style:text-scale="100%"/>
    </style:style>
    <style:style style:name="T33" style:family="text">
      <style:text-properties fo:letter-spacing="-0.004cm" fo:font-weight="bold" style:font-name-asian="Book Antiqua1" style:font-weight-asian="bold" style:font-name-complex="Book Antiqua1" style:font-weight-complex="bold" style:text-scale="100%"/>
    </style:style>
    <style:style style:name="T34" style:family="text">
      <style:text-properties fo:letter-spacing="0.025cm" style:font-name-asian="Book Antiqua1" style:font-name-complex="Book Antiqua1" style:text-scale="100%"/>
    </style:style>
    <style:style style:name="T35" style:family="text">
      <style:text-properties fo:letter-spacing="0.014cm" style:font-name-asian="Book Antiqua1" style:font-name-complex="Book Antiqua1" style:text-scale="100%"/>
    </style:style>
    <style:style style:name="T36" style:family="text">
      <style:text-properties fo:letter-spacing="0.014cm" fo:font-weight="bold" style:font-name-asian="Book Antiqua1" style:font-weight-asian="bold" style:font-name-complex="Book Antiqua1" style:font-weight-complex="bold" style:text-scale="100%"/>
    </style:style>
    <style:style style:name="T37" style:family="text">
      <style:text-properties fo:letter-spacing="0.007cm" style:font-name-asian="Book Antiqua1" style:font-name-complex="Book Antiqua1" style:text-scale="100%"/>
    </style:style>
    <style:style style:name="T38" style:family="text">
      <style:text-properties fo:letter-spacing="0.062cm" style:font-name-asian="Book Antiqua1" style:font-name-complex="Book Antiqua1" style:text-scale="100%"/>
    </style:style>
    <style:style style:name="T39" style:family="text">
      <style:text-properties fo:letter-spacing="0.064cm" style:font-name-asian="Book Antiqua1" style:font-name-complex="Book Antiqua1" style:text-scale="100%"/>
    </style:style>
    <style:style style:name="T40" style:family="text">
      <style:text-properties fo:letter-spacing="0.06cm" style:font-name-asian="Book Antiqua1" style:font-name-complex="Book Antiqua1" style:text-scale="100%"/>
    </style:style>
    <style:style style:name="T41" style:family="text">
      <style:text-properties fo:letter-spacing="0.06cm" officeooo:rsid="0008e99e" style:font-name-asian="Book Antiqua1" style:font-name-complex="Book Antiqua1" style:text-scale="100%"/>
    </style:style>
    <style:style style:name="T42" style:family="text">
      <style:text-properties fo:letter-spacing="0.065cm" style:font-name-asian="Book Antiqua1" style:font-name-complex="Book Antiqua1" style:text-scale="100%"/>
    </style:style>
    <style:style style:name="T43" style:family="text">
      <style:text-properties fo:letter-spacing="0.009cm" style:font-name-asian="Book Antiqua1" style:font-name-complex="Book Antiqua1" style:text-scale="100%"/>
    </style:style>
    <style:style style:name="T44" style:family="text">
      <style:text-properties fo:letter-spacing="0.076cm" style:font-name-asian="Book Antiqua1" style:font-name-complex="Book Antiqua1" style:text-scale="100%"/>
    </style:style>
    <style:style style:name="T45" style:family="text">
      <style:text-properties fo:letter-spacing="0.079cm" style:font-name-asian="Book Antiqua1" style:font-name-complex="Book Antiqua1" style:text-scale="100%"/>
    </style:style>
    <style:style style:name="T46" style:family="text">
      <style:text-properties fo:letter-spacing="0.093cm" style:font-name-asian="Book Antiqua1" style:font-name-complex="Book Antiqua1" style:text-scale="100%"/>
    </style:style>
    <style:style style:name="T47" style:family="text">
      <style:text-properties fo:letter-spacing="0.092cm" style:font-name-asian="Book Antiqua1" style:font-name-complex="Book Antiqua1" style:text-scale="100%"/>
    </style:style>
    <style:style style:name="T48" style:family="text">
      <style:text-properties fo:letter-spacing="0.056cm" style:font-name-asian="Book Antiqua1" style:font-name-complex="Book Antiqua1" style:text-scale="100%"/>
    </style:style>
    <style:style style:name="T49" style:family="text">
      <style:text-properties fo:letter-spacing="0.058cm" style:font-name-asian="Book Antiqua1" style:font-name-complex="Book Antiqua1" style:text-scale="100%"/>
    </style:style>
    <style:style style:name="T50" style:family="text">
      <style:text-properties fo:letter-spacing="0.055cm" style:font-name-asian="Book Antiqua1" style:font-name-complex="Book Antiqua1" style:text-scale="100%"/>
    </style:style>
    <style:style style:name="T51" style:family="text">
      <style:text-properties fo:letter-spacing="0.051cm" style:font-name-asian="Book Antiqua1" style:font-name-complex="Book Antiqua1" style:text-scale="100%"/>
    </style:style>
    <style:style style:name="T52" style:family="text">
      <style:text-properties fo:color="#000000" fo:letter-spacing="normal" fo:font-weight="bold" style:font-name-asian="Book Antiqua1" style:font-weight-asian="bold" style:font-name-complex="Book Antiqua1" style:font-weight-complex="bold" style:text-scale="100%"/>
    </style:style>
    <style:style style:name="T53" style:family="text">
      <style:text-properties fo:letter-spacing="-0.007cm" fo:font-weight="bold" style:font-name-asian="Book Antiqua1" style:font-weight-asian="bold" style:font-name-complex="Book Antiqua1" style:font-weight-complex="bold" style:text-scale="100%"/>
    </style:style>
    <style:style style:name="T54" style:family="text">
      <style:text-properties officeooo:rsid="0012580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9cm" svg:stroke-color="#000000" draw:stroke-linejoin="round" draw:fill="none"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ΣΧΟΛΙΚΗ <text:s/>ΚΑΙ ΚΟΙΝΩΝΙΚΗ ΖΩΗ</text:p>
      <text:p text:style-name="P3">ΣΤΟΓΙΑΝΝΗΣ ΜΙΧΑΛΗΣ</text:p>
      <text:p text:style-name="P4"><text:span text:style-name="T24">1</text:span><text:span text:style-name="T22">. </text:span><text:span text:style-name="T36"><text:s/></text:span><text:span text:style-name="T29">Ε</text:span><text:span text:style-name="T22">ι</text:span><text:span text:style-name="T24">σ</text:span><text:span text:style-name="T22">αγ</text:span><text:span text:style-name="T29">ω</text:span><text:span text:style-name="T22">γή</text:span></text:p>
      <text:p text:style-name="P28"/>
      <text:p text:style-name="P10"/>
      <text:p text:style-name="P38"><text:span text:style-name="T20">Σκ</text:span><text:span text:style-name="T23">οπό</text:span><text:span text:style-name="T20">ς</text:span><text:span text:style-name="T25"> </text:span><text:span text:style-name="T26">τ</text:span><text:span text:style-name="T23">ο</text:span><text:span text:style-name="T20">υ</text:span><text:span text:style-name="T25"> </text:span><text:span text:style-name="T20">σ</text:span><text:span text:style-name="T28">χ</text:span><text:span text:style-name="T23">ο</text:span><text:span text:style-name="T20">λεί</text:span><text:span text:style-name="T23">ο</text:span><text:span text:style-name="T20">υ</text:span><text:span text:style-name="T25"> </text:span><text:span text:style-name="T20">εί</text:span><text:span text:style-name="T23">ν</text:span><text:span text:style-name="T20">αι</text:span><text:span text:style-name="T30"> </text:span><text:span text:style-name="T20">η</text:span><text:span text:style-name="T31"> </text:span><text:span text:style-name="T23">ο</text:span><text:span text:style-name="T20">λό</text:span><text:span text:style-name="T23">π</text:span><text:span text:style-name="T20">λε</text:span><text:span text:style-name="T28">υ</text:span><text:span text:style-name="T20">ρη και</text:span><text:span text:style-name="T30"> </text:span><text:span text:style-name="T20">αρμ</text:span><text:span text:style-name="T23">ο</text:span><text:span text:style-name="T20">νική</text:span><text:span text:style-name="T25"> </text:span><text:span text:style-name="T20">αν</text:span><text:span text:style-name="T32">ά</text:span><text:span text:style-name="T23">π</text:span><text:span text:style-name="T20">τ</text:span><text:span text:style-name="T28">υ</text:span><text:span text:style-name="T20">ξη</text:span><text:span text:style-name="T25"> </text:span><text:span text:style-name="T20">τ</text:span><text:span text:style-name="T23">ω</text:span><text:span text:style-name="T20">ν </text:span><text:span text:style-name="T23">π</text:span><text:span text:style-name="T20">νευματικ</text:span><text:span text:style-name="T23">ώ</text:span><text:span text:style-name="T20">ν, </text:span><text:span text:style-name="T23"><text:s/></text:span><text:span text:style-name="T20">σωμα</text:span><text:span text:style-name="T32">τ</text:span><text:span text:style-name="T20">ικ</text:span><text:span text:style-name="T23">ώ</text:span><text:span text:style-name="T20">ν </text:span><text:span text:style-name="T25"><text:s/></text:span><text:span text:style-name="T20">και </text:span><text:span text:style-name="T25"><text:s/></text:span><text:span text:style-name="T20">ψυ</text:span><text:span text:style-name="T28">χ</text:span><text:span text:style-name="T20">ικ</text:span><text:span text:style-name="T23">ώ</text:span><text:span text:style-name="T20">ν <text:s/>δυνάμε</text:span><text:span text:style-name="T23">ω</text:span><text:span text:style-name="T20">ν </text:span><text:span text:style-name="T25"><text:s/></text:span><text:span text:style-name="T20">τ</text:span><text:span text:style-name="T23">ω</text:span><text:span text:style-name="T20">ν </text:span><text:span text:style-name="T25"><text:s/></text:span><text:span text:style-name="T20">μαθητών. </text:span><text:span text:style-name="T23"><text:s/></text:span><text:span text:style-name="T20">Η δημι</text:span><text:span text:style-name="T23">ο</text:span><text:span text:style-name="T20">υργία </text:span><text:span text:style-name="T23">ι</text:span><text:span text:style-name="T20">σορρ</text:span><text:span text:style-name="T28">ο</text:span><text:span text:style-name="T23">π</text:span><text:span text:style-name="T26">η</text:span><text:span text:style-name="T20">μέν</text:span><text:span text:style-name="T23">ω</text:span><text:span text:style-name="T20">ν και</text:span><text:span text:style-name="T32"> </text:span><text:span text:style-name="T23">ο</text:span><text:span text:style-name="T20">λοκληρ</text:span><text:span text:style-name="T23">ω</text:span><text:span text:style-name="T32">μ</text:span><text:span text:style-name="T20">έν</text:span><text:span text:style-name="T25">ω</text:span><text:span text:style-name="T20">ν </text:span><text:span text:style-name="T23">π</text:span><text:span text:style-name="T32">ρ</text:span><text:span text:style-name="T23">ο</text:span><text:span text:style-name="T20">σω</text:span><text:span text:style-name="T28">π</text:span><text:span text:style-name="T20">ικ</text:span><text:span text:style-name="T23">ο</text:span><text:span text:style-name="T20">τή</text:span><text:span text:style-name="T28">τω</text:span><text:span text:style-name="T32">ν</text:span><text:span text:style-name="T20">.</text:span></text:p>
      <text:p text:style-name="P29"/>
      <text:p text:style-name="P17"><text:span text:style-name="T1">Το</text:span><text:span text:style-name="T2"> </text:span><text:span text:style-name="T1">σ</text:span><text:span text:style-name="T3">χ</text:span><text:span text:style-name="T4">ο</text:span><text:span text:style-name="T1">λείο</text:span><text:span text:style-name="T2"> </text:span><text:span text:style-name="T1">είναι</text:span><text:span text:style-name="T4"> </text:span><text:span text:style-name="T1">ο</text:span><text:span text:style-name="T2"> </text:span><text:span text:style-name="T5">χ</text:span><text:span text:style-name="T4">ώ</text:span><text:span text:style-name="T1">ρ</text:span><text:span text:style-name="T4">ο</text:span><text:span text:style-name="T1">ς</text:span><text:span text:style-name="T4"> πο</text:span><text:span text:style-name="T1">υ </text:span><text:span text:style-name="T4">ο</text:span><text:span text:style-name="T1">ι</text:span><text:span text:style-name="T2"> </text:span><text:span text:style-name="T1">μαθητές</text:span><text:span text:style-name="T2"> </text:span><text:span text:style-name="T1">ζ</text:span><text:span text:style-name="T4">ο</text:span><text:span text:style-name="T1">υν</text:span><text:span text:style-name="T4"> πο</text:span><text:span text:style-name="T1">λλές</text:span><text:span text:style-name="T4"> ώ</text:span><text:span text:style-name="T1">ρες,</text:span><text:span text:style-name="T2"> </text:span><text:span text:style-name="T6">μ</text:span><text:span text:style-name="T1">αθαί</text:span><text:span text:style-name="T4">νο</text:span><text:span text:style-name="T1">υν, σκέ</text:span><text:span text:style-name="T3">φ</text:span><text:span text:style-name="T1">το</text:span><text:span text:style-name="T4">ν</text:span><text:span text:style-name="T1">ται, <text:s/>δημι</text:span><text:span text:style-name="T4">ο</text:span><text:span text:style-name="T5">υ</text:span><text:span text:style-name="T1">ργ</text:span><text:span text:style-name="T4">ο</text:span><text:span text:style-name="T1">ύν, <text:s/></text:span><text:span text:style-name="T4">π</text:span><text:span text:style-name="T1">αί</text:span><text:span text:style-name="T6">ζ</text:span><text:span text:style-name="T4">ο</text:span><text:span text:style-name="T1">υν, </text:span><text:span text:style-name="T7"><text:s/></text:span><text:span text:style-name="T6">κ</text:span><text:span text:style-name="T1">άν</text:span><text:span text:style-name="T4">ο</text:span><text:span text:style-name="T1">υν <text:s/>φιλίες, <text:s/></text:span><text:span text:style-name="T6">δ</text:span><text:span text:style-name="T1">ι</text:span><text:span text:style-name="T6">α</text:span><text:span text:style-name="T1">μ</text:span><text:span text:style-name="T4">ο</text:span><text:span text:style-name="T1">ρφ</text:span><text:span text:style-name="T4">ώ</text:span><text:span text:style-name="T1">ν</text:span><text:span text:style-name="T4">ο</text:span><text:span text:style-name="T5">υ</text:span><text:span text:style-name="T1">ν </text:span><text:span text:style-name="T3">χ</text:span><text:span text:style-name="T1">αρακτήρα, </text:span><text:span text:style-name="T3">σ</text:span><text:span text:style-name="T1">τά</text:span><text:span text:style-name="T3">σ</text:span><text:span text:style-name="T1">εις κ</text:span><text:span text:style-name="T8">α</text:span><text:span text:style-name="T1">ι αξ</text:span><text:span text:style-name="T4">ί</text:span><text:span text:style-name="T1">ες ζ</text:span><text:span text:style-name="T4">ω</text:span><text:span text:style-name="T1">ή</text:span><text:span text:style-name="T8">ς</text:span><text:span text:style-name="T1">.</text:span></text:p>
      <text:p text:style-name="P29"/>
      <text:p text:style-name="P3"><text:span text:style-name="T1">Για</text:span><text:span text:style-name="T4"> </text:span><text:span text:style-name="T1">να</text:span><text:span text:style-name="T4"> </text:span><text:span text:style-name="T1">υ</text:span><text:span text:style-name="T3">λ</text:span><text:span text:style-name="T4">οπο</text:span><text:span text:style-name="T1">ιηθεί</text:span><text:span text:style-name="T4"> </text:span><text:span text:style-name="T1">α</text:span><text:span text:style-name="T3">π</text:span><text:span text:style-name="T4">ο</text:span><text:span text:style-name="T1">τελε</text:span><text:span text:style-name="T3">σ</text:span><text:span text:style-name="T1">ματικά</text:span><text:span text:style-name="T4"> </text:span><text:span text:style-name="T1">το</text:span><text:span text:style-name="T4"> πο</text:span><text:span text:style-name="T1">λ</text:span><text:span text:style-name="T3">υ</text:span><text:span text:style-name="T1">διάστατο</text:span><text:span text:style-name="T4"> </text:span><text:span text:style-name="T1">έργο</text:span><text:span text:style-name="T8"> </text:span><text:span text:style-name="T1">του</text:span><text:span text:style-name="T4"> </text:span><text:span text:style-name="T1">σ</text:span><text:span text:style-name="T3">χ</text:span><text:span text:style-name="T7">ο</text:span><text:span text:style-name="T1">λεί</text:span><text:span text:style-name="T4">ο</text:span><text:span text:style-name="T1">υ εί</text:span><text:span text:style-name="T4">ν</text:span><text:span text:style-name="T1">αι α</text:span><text:span text:style-name="T4">π</text:span><text:span text:style-name="T1">αραίτητη</text:span><text:span text:style-name="T9"> </text:span><text:span text:style-name="T4">π</text:span><text:span text:style-name="T1">ρ</text:span><text:span text:style-name="T4">ο</text:span><text:span text:style-name="T1">ϋπ</text:span><text:span text:style-name="T4">ό</text:span><text:span text:style-name="T1">θ</text:span><text:span text:style-name="T6">ε</text:span><text:span text:style-name="T1">ση</text:span><text:span text:style-name="T9"> </text:span><text:span text:style-name="T1">η</text:span><text:span text:style-name="T9"> </text:span><text:span text:style-name="T1">ύπαρξη</text:span><text:span text:style-name="T10"> </text:span><text:span text:style-name="T1">καν</text:span><text:span text:style-name="T4">ό</text:span><text:span text:style-name="T1">ν</text:span><text:span text:style-name="T4">ω</text:span><text:span text:style-name="T8">ν</text:span><text:span text:style-name="T1">.</text:span><text:span text:style-name="T11"> </text:span><text:span text:style-name="T1">Στο</text:span><text:span text:style-name="T11"> </text:span><text:span text:style-name="T1">κείμε</text:span><text:span text:style-name="T4">ν</text:span><text:span text:style-name="T1">ο</text:span><text:span text:style-name="T10"> </text:span><text:span text:style-name="T4">πο</text:span><text:span text:style-name="T1">υ</text:span><text:span text:style-name="T9"> </text:span><text:span text:style-name="T1">ακ</text:span><text:span text:style-name="T3">ο</text:span><text:span text:style-name="T1">λουθεί</text:span><text:span text:style-name="T10"> </text:span><text:span text:style-name="T1">με τον</text:span><text:span text:style-name="T2"> </text:span><text:span text:style-name="T1">γε</text:span><text:span text:style-name="T4">ν</text:span><text:span text:style-name="T1">ικό</text:span><text:span text:style-name="T2"> </text:span><text:span text:style-name="T1">τίτλο</text:span><text:span text:style-name="T4"> </text:span><text:span text:style-name="T1">«Ε</text:span><text:span text:style-name="T3">σ</text:span><text:span text:style-name="T4">ω</text:span><text:span text:style-name="T1">τερικ</text:span><text:span text:style-name="T4">ό</text:span><text:span text:style-name="T1">ς</text:span><text:span text:style-name="T7"> </text:span><text:span text:style-name="T1">καν</text:span><text:span text:style-name="T4">ο</text:span><text:span text:style-name="T1">νισμός</text:span><text:span text:style-name="T7"> </text:span><text:span text:style-name="T1">λειτ</text:span><text:span text:style-name="T4">ο</text:span><text:span text:style-name="T1">υργί</text:span><text:span text:style-name="T12">α</text:span><text:span text:style-name="T1">ς σ</text:span><text:span text:style-name="T3">χ</text:span><text:span text:style-name="T4">ο</text:span><text:span text:style-name="T1">λεί</text:span><text:span text:style-name="T4">ο</text:span><text:span text:style-name="T1">υ» </text:span><text:span text:style-name="T4">π</text:span><text:span text:style-name="T1">ερι</text:span><text:span text:style-name="T4">γ</text:span><text:span text:style-name="T1">ράφοντ</text:span><text:span text:style-name="T5">α</text:span><text:span text:style-name="T1">ι</text:span><text:span text:style-name="T8"> </text:span><text:span text:style-name="T4">ο</text:span><text:span text:style-name="T1">ι</text:span><text:span text:style-name="T6"> </text:span><text:span text:style-name="T4">π</text:span><text:span text:style-name="T1">ιο</text:span><text:span text:style-name="T3"> </text:span><text:span text:style-name="T1">σ</text:span><text:span text:style-name="T3">η</text:span><text:span text:style-name="T1">μαντικ</text:span><text:span text:style-name="T4">ο</text:span><text:span text:style-name="T1">ί α</text:span><text:span text:style-name="T4">π</text:span><text:span text:style-name="T1">ό</text:span><text:span text:style-name="T4"> </text:span><text:span text:style-name="T1">αυ</text:span><text:span text:style-name="T3">τ</text:span><text:span text:style-name="T4">ο</text:span><text:span text:style-name="T5">ύ</text:span><text:span text:style-name="T1">ς τ</text:span><text:span text:style-name="T4">ο</text:span><text:span text:style-name="T1">υς καν</text:span><text:span text:style-name="T4">ό</text:span><text:span text:style-name="T1">νε</text:span><text:span text:style-name="T2">ς</text:span><text:span text:style-name="T1">.</text:span></text:p>
      <text:p text:style-name="P3"/>
      <text:p text:style-name="P3"/>
      <text:p text:style-name="P46"><text:span text:style-name="Strong_20_Emphasis"><text:span text:style-name="T14">Άφιξη στο σχολείο</text:span></text:span></text:p>
      <text:list xml:id="list4586581346229906411" text:style-name="L1">
        <text:list-item>
          <text:p text:style-name="P54"><text:span text:style-name="T17">Η άφιξη των μαθητών το πρωί γίνεται από τις </text:span><text:span text:style-name="Strong_20_Emphasis"><text:span text:style-name="T17">7.55 ως 8.10</text:span></text:span><text:span text:style-name="T17"> από την είσοδο του σχολείου. </text:span></text:p>
        </text:list-item>
        <text:list-item>
          <text:p text:style-name="P54"><text:span text:style-name="T17">Η άφιξη των μαθητών που παρακολουθούν την πρωινή ζώνη  γίνεται από τις </text:span><text:span text:style-name="Strong_20_Emphasis"><text:span text:style-name="T17">7.00</text:span></text:span><text:span text:style-name="T17"> ως </text:span><text:span text:style-name="Strong_20_Emphasis"><text:span text:style-name="T17">7.15</text:span></text:span><text:span text:style-name="T17">. Στη συνέχεια η είσοδος του σχολείου κλείνει για λόγους ασφαλείας. </text:span></text:p>
        </text:list-item>
        <text:list-item>
          <text:p text:style-name="P48">Οι ενήλικες που συνοδεύουν τα παιδιά τους το πρωί, αφού βεβαιωθούν ότι εισήλθαν  στο προαύλιο,  αποχωρούν αμέσως μόλις χτυπήσει το κουδούνι της έναρξης των μαθημάτων. </text:p>
        </text:list-item>
      </text:list>
      <text:p text:style-name="P44"><text:span text:style-name="Strong_20_Emphasis"><text:span text:style-name="T14">Προσευχή</text:span></text:span></text:p>
      <text:p text:style-name="P1"><text:span text:style-name="Strong_20_Emphasis"><text:span text:style-name="T16"><text:line-break/></text:span></text:span><text:span text:style-name="Strong_20_Emphasis"><text:span text:style-name="T18">Πριν από την έναρξη των μαθημάτων πραγματοποιείται κοινή προσευχή των μαθητών και του διδακτικού προσωπικού στο προαύλιο του σχολείου ή στις αίθουσες λόγω κακοκαιρίας με ευθύνη των εκπαιδευτικών που εφημερεύουν. Αλλόθρησκοι και ετερόδοξοι μαθητές έχουν δικαίωμα να μη μετέχουν στην πρωινή προσευχή, οφείλουν όμως να βρίσκονται στο χώρο του σχολείου όσο αυτή διαρκεί και να σέβονται την ιερότητα. </text:span></text:span><text:span text:style-name="Strong_20_Emphasis"><text:span text:style-name="T16"><text:line-break/></text:span></text:span></text:p>
      <text:p text:style-name="P44"><text:span text:style-name="Strong_20_Emphasis"><text:span text:style-name="T14">Αποχώρηση από το σχολείο</text:span></text:span></text:p>
      <text:list xml:id="list593265562810217345" text:style-name="L2">
        <text:list-item>
          <text:p text:style-name="P55"><text:span text:style-name="T17">Οι μαθητές </text:span><text:span text:style-name="Strong_20_Emphasis"><text:span text:style-name="T17">δε φεύγουν σε καμία περίπτωση πριν από τη λήξη των μαθημάτων χωρίς άδεια.</text:span></text:span><text:span text:style-name="T17"> Αν παρουσιαστεί ανάγκη αναχώρησης κατά τη διάρκεια του σχολικού </text:span><text:soft-page-break/><text:span text:style-name="T17">ωραρίου (π.χ. ασθένεια) γίνεται πάντοτε με τη συνοδεία γονέα ή κηδεμόνα και φυσικά αφού ενημερωθεί γι αυτό ο δάσκαλος της τάξης ή ο διευθυντής.</text:span><text:span text:style-name="Strong_20_Emphasis"><text:span text:style-name="T17"> </text:span></text:span></text:p>
        </text:list-item>
        <text:list-item>
          <text:p text:style-name="P56">Η ευθύνη για την ασφάλεια των παιδιών μετά το ωράριο λειτουργίας ανήκει αποκλειστικά στο γονέα ή κηδεμόνα. Οι γονείς-κηδεμόνες είναι υποχρεωμένοι να γνωρίζουν το ωράριο των παιδιών τους και να ενημερώνονται από τις ανακοινώσεις του σχολείου. </text:p>
        </text:list-item>
        <text:list-item>
          <text:p text:style-name="P55"><text:span text:style-name="T17">Οι μαθητές που συνοδεύονται καθημερινά κατά την αναχώρησή τους </text:span><text:span text:style-name="Strong_20_Emphasis"><text:span text:style-name="T17">δε φεύγουν ποτέ από το σχολείο ασυνόδευτοι αν ο κηδεμόνας τους κάποια μέρα καθυστερήσει.</text:span></text:span><text:span text:style-name="T17"> </text:span></text:p>
        </text:list-item>
        <text:list-item>
          <text:p text:style-name="P56">Η αναχώρηση των μαθητών από το σχολείο γίνεται ως εξής: </text:p>
        </text:list-item>
        <text:list-item>
          <text:p text:style-name="P55"><text:span text:style-name="T17">Στο τέλος του 7-ωρου στις </text:span><text:span text:style-name="Strong_20_Emphasis"><text:span text:style-name="T17">14.00</text:span></text:span><text:span text:style-name="T17"> από τις εξόδους του σχολείου. </text:span></text:p>
        </text:list-item>
        <text:list-item>
          <text:p text:style-name="P55"><text:span text:style-name="T17">Με την ολοκλήρωση της 1ης ώρας δηλαδή στις </text:span><text:span text:style-name="Strong_20_Emphasis"><text:span text:style-name="T17">3.30</text:span></text:span><text:span text:style-name="T17"> ή στις </text:span><text:span text:style-name="Strong_20_Emphasis"><text:span text:style-name="T17">4.15</text:span></text:span><text:span text:style-name="T17"> για όσους μαθητές είναι εγγεγραμμένοι στο Ολοήμερο Πρόγραμμα και οι γονείς-κηδεμόνες τους έχουν δηλώσει εξ αρχής την ακριβή ώρα αναχώρησής τους από το σχολείο. </text:span></text:p>
        </text:list-item>
        <text:list-item>
          <text:p text:style-name="P45"><text:span text:style-name="T17">Οι ενήλικες που συνοδεύουν τους μαθητές κατά την αναχώρησή τους, τους περιμένουν έξω από τις εισόδους του σχολείου και </text:span><text:span text:style-name="Strong_20_Emphasis"><text:span text:style-name="T17">πρέπει να προσέρχονται έγκαιρα για την παραλαβή τους.</text:span></text:span><text:span text:style-name="T17"> Κάθε καθυστέρηση δημιουργεί κινδύνους για την ασφάλεια των μαθητών που ολοκληρώνουν το πρόγραμμά τους, αλλά και για όσους συνεχίζουν το μάθημα. </text:span></text:p>
        </text:list-item>
      </text:list>
      <text:p text:style-name="P20"><text:span text:style-name="T23">Ο</text:span><text:span text:style-name="T20">ι</text:span><text:span text:style-name="T25"> </text:span><text:span text:style-name="T20">εφημερε</text:span><text:span text:style-name="T28">ύ</text:span><text:span text:style-name="T23">ο</text:span><text:span text:style-name="T20">ντες</text:span><text:span text:style-name="T23"> </text:span><text:span text:style-name="T20">ε</text:span><text:span text:style-name="T32">κ</text:span><text:span text:style-name="T28">π</text:span><text:span text:style-name="T20">αιδευτικ</text:span><text:span text:style-name="T23">ο</text:span><text:span text:style-name="T20">ί</text:span><text:span text:style-name="T37"> </text:span><text:span text:style-name="T20">μεριμ</text:span><text:span text:style-name="T28">ν</text:span><text:span text:style-name="T23">ο</text:span><text:span text:style-name="T20">ύν <text:s/>γ</text:span><text:span text:style-name="T23">ι</text:span><text:span text:style-name="T20">α</text:span><text:span text:style-name="T23"> </text:span><text:span text:style-name="T20">την</text:span><text:span text:style-name="T23"> </text:span><text:span text:style-name="T20">α</text:span><text:span text:style-name="T28">σ</text:span><text:span text:style-name="T20">φαλή α</text:span><text:span text:style-name="T23">πο</text:span><text:span text:style-name="T26">χ</text:span><text:span text:style-name="T23">ώ</text:span><text:span text:style-name="T20">ρη</text:span><text:span text:style-name="T28">σ</text:span><text:span text:style-name="T20">η</text:span><text:span text:style-name="T23"> </text:span><text:span text:style-name="T20">τ</text:span><text:span text:style-name="T23">ω</text:span><text:span text:style-name="T20">ν </text:span><text:span text:style-name="T23">π</text:span><text:span text:style-name="T20">αιδ</text:span><text:span text:style-name="T23">ι</text:span><text:span text:style-name="T28">ώ</text:span><text:span text:style-name="T20">ν έ</text:span><text:span text:style-name="T23">ω</text:span><text:span text:style-name="T20">ς και 5 λ</text:span><text:span text:style-name="T32">ε</text:span><text:span text:style-name="T23">π</text:span><text:span text:style-name="T26">τ</text:span><text:span text:style-name="T20">ά μετά τη</text:span><text:span text:style-name="T28"> </text:span><text:span text:style-name="T20">λήξη</text:span><text:span text:style-name="T28"> </text:span><text:span text:style-name="T20">τ</text:span><text:span text:style-name="T23">ω</text:span><text:span text:style-name="T20">ν μαθημάτω</text:span><text:span text:style-name="T23">ν</text:span><text:span text:style-name="T20">.</text:span></text:p>
      <text:p text:style-name="P3"/>
      <text:p text:style-name="P3"><text:line-break/></text:p>
      <text:p text:style-name="P3"><text:span text:style-name="T1"/></text:p>
      <text:p text:style-name="P43"><text:span text:style-name="T52"/></text:p>
      <text:p text:style-name="P6"><text:span text:style-name="T1">ΕΝΔΥΜΑΣΙΑ</text:span></text:p>
      <text:p text:style-name="P5"><text:span text:style-name="T1">Οι μαθητές οφείλουν να έρχονται στο σχολείο ντυμένοι ευπρεπώς και με καθαρά ρούχα</text:span></text:p>
      <text:p text:style-name="P11"/>
      <text:p text:style-name="P12"><text:span text:style-name="T52"><text:s/></text:span></text:p>
      <text:p text:style-name="P21"/>
      <text:p text:style-name="P22"/>
      <text:p text:style-name="P22"><text:span text:style-name="T20"/></text:p>
      <text:p text:style-name="P18"><text:span text:style-name="T20"/></text:p>
      <text:p text:style-name="P23"/>
      <text:p text:style-name="P18"><text:span text:style-name="T20"/></text:p>
      <text:p text:style-name="P11"/>
      <text:p text:style-name="P32"/>
      <text:p text:style-name="P33"><text:soft-page-break/><text:span text:style-name="T22"/></text:p>
      <text:p text:style-name="P34"><text:span text:style-name="T22"><text:s/></text:span><text:span text:style-name="T36"><text:s/></text:span><text:span text:style-name="T22">Σ</text:span><text:span text:style-name="T29">χ</text:span><text:span text:style-name="T22">ολι</text:span><text:span text:style-name="T29">κ</text:span><text:span text:style-name="T24">έ</text:span><text:span text:style-name="T22">ς </text:span><text:span text:style-name="T29">γ</text:span><text:span text:style-name="T22">ιορτές -</text:span><text:span text:style-name="T27"> </text:span><text:span text:style-name="T22">Διδ</text:span><text:span text:style-name="T24">α</text:span><text:span text:style-name="T29">κ</text:span><text:span text:style-name="T22">τι</text:span><text:span text:style-name="T27">κ</text:span><text:span text:style-name="T24">έ</text:span><text:span text:style-name="T22">ς επ</text:span><text:span text:style-name="T33">ι</text:span><text:span text:style-name="T24">σ</text:span><text:span text:style-name="T27">κ</text:span><text:span text:style-name="T29">έ</text:span><text:span text:style-name="T22">ψε</text:span><text:span text:style-name="T24">ι</text:span><text:span text:style-name="T22">ς</text:span><draw:g text:anchor-type="char" draw:z-index="0" draw:style-name="gr1"><draw:line draw:style-name="gr2" draw:text-style-name="P57" svg:x1="3.126cm" svg:y1="0.73cm" svg:x2="17.883cm" svg:y2="0.73cm"><text:p/></draw:line></draw:g></text:p>
      <text:p text:style-name="P15"/>
      <text:p text:style-name="P11"/>
      <text:p text:style-name="P16"><text:span text:style-name="T23">Ο</text:span><text:span text:style-name="T20">ι </text:span><text:span text:style-name="T46"><text:s/></text:span><text:span text:style-name="T20">σ</text:span><text:span text:style-name="T28">χ</text:span><text:span text:style-name="T23">ο</text:span><text:span text:style-name="T20">λικές </text:span><text:span text:style-name="T46"><text:s/></text:span><text:span text:style-name="T20">γ</text:span><text:span text:style-name="T23">ιο</text:span><text:span text:style-name="T20">ρτές, </text:span><text:span text:style-name="T47"><text:s/></text:span><text:span text:style-name="T20">εθν</text:span><text:span text:style-name="T23">ι</text:span><text:span text:style-name="T20">κές, </text:span><text:span text:style-name="T46"><text:s/></text:span><text:span text:style-name="T20">θρη</text:span><text:span text:style-name="T28">σ</text:span><text:span text:style-name="T20">κευ</text:span><text:span text:style-name="T28">τ</text:span><text:span text:style-name="T20">ικές </text:span><text:span text:style-name="T46"><text:s/></text:span><text:span text:style-name="T20">ή </text:span><text:span text:style-name="T47"><text:s/></text:span><text:span text:style-name="T20">άλλου </text:span><text:span text:style-name="T46"><text:s/></text:span><text:span text:style-name="T20">τ</text:span><text:span text:style-name="T28">ύ</text:span><text:span text:style-name="T23">πο</text:span><text:span text:style-name="T20">υ </text:span><text:span text:style-name="T47"><text:s/></text:span><text:span text:style-name="T23">(π</text:span><text:span text:style-name="T20">.</text:span><text:span text:style-name="T28">χ</text:span><text:span text:style-name="T20">. </text:span><text:span text:style-name="T46"><text:s/></text:span><text:span text:style-name="T20">λήξ</text:span><text:span text:style-name="T28">η</text:span><text:span text:style-name="T20">ς σ</text:span><text:span text:style-name="T28">χ</text:span><text:span text:style-name="T23">ο</text:span><text:span text:style-name="T20">λικ</text:span><text:span text:style-name="T23">ο</text:span><text:span text:style-name="T20">ύ</text:span><text:span text:style-name="T25"> </text:span><text:span text:style-name="T20">έτους)</text:span><text:span text:style-name="T30"> </text:span><text:span text:style-name="T20">καθ</text:span><text:span text:style-name="T28">ώ</text:span><text:span text:style-name="T20">ς</text:span><text:span text:style-name="T30"> </text:span><text:span text:style-name="T20">και</text:span><text:span text:style-name="T30"> </text:span><text:span text:style-name="T23">ο</text:span><text:span text:style-name="T20">ι</text:span><text:span text:style-name="T30"> </text:span><text:span text:style-name="T32">δ</text:span><text:span text:style-name="T20">ιδακτικές</text:span><text:span text:style-name="T30"> </text:span><text:span text:style-name="T32">ε</text:span><text:span text:style-name="T23">π</text:span><text:span text:style-name="T20">ισκέψεις</text:span><text:span text:style-name="T30"> α</text:span><text:span text:style-name="T23">πο</text:span><text:span text:style-name="T20">τε</text:span><text:span text:style-name="T26">λ</text:span><text:span text:style-name="T23">ο</text:span><text:span text:style-name="T20">ύν μέρ</text:span><text:span text:style-name="T23">ο</text:span><text:span text:style-name="T20">ς</text:span><text:span text:style-name="T25"> </text:span><text:span text:style-name="T20">της σ</text:span><text:span text:style-name="T28">χ</text:span><text:span text:style-name="T23">ο</text:span><text:span text:style-name="T20">λικής ζ</text:span><text:span text:style-name="T23">ω</text:span><text:span text:style-name="T20">ής και </text:span><text:span text:style-name="T28">β</text:span><text:span text:style-name="T23">ο</text:span><text:span text:style-name="T20">ηθούν σ</text:span><text:span text:style-name="T28">τ</text:span><text:span text:style-name="T20">ην α</text:span><text:span text:style-name="T23">πο</text:span><text:span text:style-name="T20">τελε</text:span><text:span text:style-name="T28">σ</text:span><text:span text:style-name="T20">ματική</text:span><text:span text:style-name="T30"> </text:span><text:span text:style-name="T23">π</text:span><text:span text:style-name="T20">ραγμάτ</text:span><text:span text:style-name="T23">ω</text:span><text:span text:style-name="T20">ση του σ</text:span><text:span text:style-name="T28">χ</text:span><text:span text:style-name="T23">ο</text:span><text:span text:style-name="T20">λικ</text:span><text:span text:style-name="T23">ο</text:span><text:span text:style-name="T20">ύ έργ</text:span><text:span text:style-name="T23">ο</text:span><text:span text:style-name="T20">υ, γ</text:span><text:span text:style-name="T23">ι</text:span><text:span text:style-name="T20">’</text:span><text:span text:style-name="T23"> </text:span><text:span text:style-name="T20">αυ</text:span><text:span text:style-name="T28">τ</text:span><text:span text:style-name="T20">ό</text:span><text:span text:style-name="T23"> ο</text:span><text:span text:style-name="T20">ι</text:span><text:span text:style-name="T23"> </text:span><text:span text:style-name="T20">μ</text:span><text:span text:style-name="T32">α</text:span><text:span text:style-name="T20">θητές α</text:span><text:span text:style-name="T23">πο</text:span><text:span text:style-name="T20">υ</text:span><text:span text:style-name="T28">σ</text:span><text:span text:style-name="T20">ιάζ</text:span><text:span text:style-name="T23">ο</text:span><text:span text:style-name="T20">υν</text:span><text:span text:style-name="T23"> </text:span><text:span text:style-name="T32">α</text:span><text:span text:style-name="T23">π</text:span><text:span text:style-name="T20">ό</text:span><text:span text:style-name="T23"> </text:span><text:span text:style-name="T20">αυ</text:span><text:span text:style-name="T28">τ</text:span><text:span text:style-name="T20">ές</text:span><text:span text:style-name="T23"> </text:span><text:span text:style-name="T20">μ</text:span><text:span text:style-name="T23">ό</text:span><text:span text:style-name="T20">νο</text:span><text:span text:style-name="T23"> </text:span><text:span text:style-name="T20">αν</text:span><text:span text:style-name="T23"> </text:span><text:span text:style-name="T20">έ</text:span><text:span text:style-name="T28">χο</text:span><text:span text:style-name="T20">υν</text:span><text:span text:style-name="T23"> </text:span><text:span text:style-name="T20">σοβ</text:span><text:span text:style-name="T28">α</text:span><text:span text:style-name="T20">ρό λό</text:span><text:span text:style-name="T23">γο</text:span><text:span text:style-name="T20">.</text:span></text:p>
      <text:p text:style-name="P21"/>
      <text:p text:style-name="P35"><text:span text:style-name="T20">Η σ</text:span><text:span text:style-name="T28">υ</text:span><text:span text:style-name="T20">μ</text:span><text:span text:style-name="T23">π</text:span><text:span text:style-name="T20">εριφ</text:span><text:span text:style-name="T23">ο</text:span><text:span text:style-name="T20">ρά</text:span><text:span text:style-name="T23"> </text:span><text:span text:style-name="T20">και</text:span><text:span text:style-name="T23"> ο</text:span><text:span text:style-name="T20">ι</text:span><text:span text:style-name="T23"> </text:span><text:span text:style-name="T20">υπ</text:span><text:span text:style-name="T23">ο</text:span><text:span text:style-name="T28">χ</text:span><text:span text:style-name="T20">ρε</text:span><text:span text:style-name="T23">ώ</text:span><text:span text:style-name="T20">σεις</text:span><text:span text:style-name="T23"> </text:span><text:span text:style-name="T20">τ</text:span><text:span text:style-name="T23">ω</text:span><text:span text:style-name="T20">ν</text:span><text:span text:style-name="T23"> </text:span><text:span text:style-name="T20">μα</text:span><text:span text:style-name="T32">θ</text:span><text:span text:style-name="T20">ητών</text:span><text:span text:style-name="T25"> </text:span><text:span text:style-name="T20">κατά τη διάρκε</text:span><text:span text:style-name="T23">ι</text:span><text:span text:style-name="T20">ά</text:span><text:span text:style-name="T23"> </text:span><text:span text:style-name="T20">τους</text:span><text:span text:style-name="T23"> </text:span><text:span text:style-name="T20">εί</text:span><text:span text:style-name="T23">ν</text:span><text:span text:style-name="T20">αι ανάλ</text:span><text:span text:style-name="T23">ο</text:span><text:span text:style-name="T20">γη με το</text:span><text:span text:style-name="T23"> </text:span><text:span text:style-name="T20">υ</text:span><text:span text:style-name="T32">π</text:span><text:span text:style-name="T23">ό</text:span><text:span text:style-name="T20">λο</text:span><text:span text:style-name="T28">ι</text:span><text:span text:style-name="T23">π</text:span><text:span text:style-name="T20">ο</text:span><text:span text:style-name="T23"> </text:span><text:span text:style-name="T20">σ</text:span><text:span text:style-name="T28">χ</text:span><text:span text:style-name="T23">ο</text:span><text:span text:style-name="T20">λικό</text:span><text:span text:style-name="T28"> </text:span><text:span text:style-name="T23">π</text:span><text:span text:style-name="T20">ρ</text:span><text:span text:style-name="T23">ό</text:span><text:span text:style-name="T20">γραμ</text:span><text:span text:style-name="T32">μ</text:span><text:span text:style-name="T20">α.</text:span></text:p>
      <text:p text:style-name="P23"/>
      <text:p text:style-name="P18"><text:span text:style-name="T20">Σε</text:span><text:span text:style-name="T25"> </text:span><text:span text:style-name="T23">π</text:span><text:span text:style-name="T20">ερ</text:span><text:span text:style-name="T32">ί</text:span><text:span text:style-name="T23">π</text:span><text:span text:style-name="T20">τ</text:span><text:span text:style-name="T23">ω</text:span><text:span text:style-name="T20">ση</text:span><text:span text:style-name="T25"> </text:span><text:span text:style-name="T20">διδακτ</text:span><text:span text:style-name="T32">ι</text:span><text:span text:style-name="T20">κής</text:span><text:span text:style-name="T25"> </text:span><text:span text:style-name="T20">ε</text:span><text:span text:style-name="T23">π</text:span><text:span text:style-name="T20">ίσκεψης</text:span><text:span text:style-name="T25"> </text:span><text:span text:style-name="T20">τηρεί</text:span><text:span text:style-name="T26">τ</text:span><text:span text:style-name="T20">αι</text:span><text:span text:style-name="T25"> </text:span><text:span text:style-name="T20">γε</text:span><text:span text:style-name="T23">ν</text:span><text:span text:style-name="T20">ικά το ημερή</text:span><text:span text:style-name="T28">σ</text:span><text:span text:style-name="T20">ιο</text:span><text:span text:style-name="T30"> </text:span><text:span text:style-name="T20">σ</text:span><text:span text:style-name="T28">χ</text:span><text:span text:style-name="T23">ο</text:span><text:span text:style-name="T20">λι</text:span><text:span text:style-name="T32">κ</text:span><text:span text:style-name="T20">ό διδακτικό</text:span><text:span text:style-name="T30"> </text:span><text:span text:style-name="T23">ω</text:span><text:span text:style-name="T20">ρά</text:span><text:span text:style-name="T32">ρ</text:span><text:span text:style-name="T20">ι</text:span><text:span text:style-name="T23">ο</text:span><text:span text:style-name="T20">,</text:span><text:span text:style-name="T25"> </text:span><text:span text:style-name="T20">ε</text:span><text:span text:style-name="T32">ν</text:span><text:span text:style-name="T20">ώ</text:span><text:span text:style-name="T30"> </text:span><text:span text:style-name="T20">θα</text:span><text:span text:style-name="T25"> </text:span><text:span text:style-name="T20">υπάρχει</text:span><text:span text:style-name="T30"> </text:span><text:span text:style-name="T20">ενημέ</text:span><text:span text:style-name="T32">ρ</text:span><text:span text:style-name="T23">ω</text:span><text:span text:style-name="T20">ση</text:span><text:span text:style-name="T23"> </text:span><text:span text:style-name="T20">εκ</text:span><text:span text:style-name="T25"> </text:span><text:span text:style-name="T20">τ</text:span><text:span text:style-name="T23">ω</text:span><text:span text:style-name="T20">ν </text:span><text:span text:style-name="T23">π</text:span><text:span text:style-name="T20">ρ</text:span><text:span text:style-name="T23">ο</text:span><text:span text:style-name="T20">τέρ</text:span><text:span text:style-name="T28">ω</text:span><text:span text:style-name="T20">ν</text:span><text:span text:style-name="T30"> </text:span><text:span text:style-name="T20">γ</text:span><text:span text:style-name="T23">ι</text:span><text:span text:style-name="T20">α</text:span><text:span text:style-name="T25"> </text:span><text:span text:style-name="T20">κά</text:span><text:span text:style-name="T32">θ</text:span><text:span text:style-name="T20">ε </text:span><text:span text:style-name="T23">π</text:span><text:span text:style-name="T20">ερί</text:span><text:span text:style-name="T23">π</text:span><text:span text:style-name="T20">τ</text:span><text:span text:style-name="T23">ω</text:span><text:span text:style-name="T20">ση</text:span><text:span text:style-name="T28"> </text:span><text:span text:style-name="T20">αλλαγής τ</text:span><text:span text:style-name="T32">ο</text:span><text:span text:style-name="T20">υ πρ</text:span><text:span text:style-name="T23">ο</text:span><text:span text:style-name="T20">ς γ</text:span><text:span text:style-name="T28">ο</text:span><text:span text:style-name="T20">νείς και μαθ</text:span><text:span text:style-name="T32">η</text:span><text:span text:style-name="T20">τές.</text:span></text:p>
      <text:p text:style-name="P23"/>
      <text:p text:style-name="P18"><text:span text:style-name="T20">Στις</text:span><text:span text:style-name="T30"> </text:span><text:span text:style-name="T20">σ</text:span><text:span text:style-name="T28">χ</text:span><text:span text:style-name="T23">ο</text:span><text:span text:style-name="T20">λικές</text:span><text:span text:style-name="T30"> </text:span><text:span text:style-name="T20">γ</text:span><text:span text:style-name="T28">ι</text:span><text:span text:style-name="T23">ο</text:span><text:span text:style-name="T20">ρτές</text:span><text:span text:style-name="T37"> </text:span><text:span text:style-name="T26">τ</text:span><text:span text:style-name="T20">ο</text:span><text:span text:style-name="T30"> </text:span><text:span text:style-name="T23">ω</text:span><text:span text:style-name="T20">ράρ</text:span><text:span text:style-name="T32">ι</text:span><text:span text:style-name="T20">ο</text:span><text:span text:style-name="T30"> </text:span><text:span text:style-name="T20">δια</text:span><text:span text:style-name="T32">μ</text:span><text:span text:style-name="T23">ο</text:span><text:span text:style-name="T20">ρφ</text:span><text:span text:style-name="T23">ώ</text:span><text:span text:style-name="T20">ν</text:span><text:span text:style-name="T32">ε</text:span><text:span text:style-name="T20">ται</text:span><text:span text:style-name="T43"> </text:span><text:span text:style-name="T20">κατά</text:span><text:span text:style-name="T25"> </text:span><text:span text:style-name="T23">π</text:span><text:span text:style-name="T20">ερ</text:span><text:span text:style-name="T32">ί</text:span><text:span text:style-name="T23">π</text:span><text:span text:style-name="T20">τ</text:span><text:span text:style-name="T23">ω</text:span><text:span text:style-name="T20">ση</text:span><text:span text:style-name="T23"> </text:span><text:span text:style-name="T20">κ</text:span><text:span text:style-name="T32">α</text:span><text:span text:style-name="T20">ι</text:span><text:span text:style-name="T30"> </text:span><text:span text:style-name="T23">ο</text:span><text:span text:style-name="T20">ι </text:span><text:span text:style-name="T23">γο</text:span><text:span text:style-name="T20">ν</text:span><text:span text:style-name="T32">ε</text:span><text:span text:style-name="T20">ίς ενημερ</text:span><text:span text:style-name="T23">ώ</text:span><text:span text:style-name="T20">ν</text:span><text:span text:style-name="T28">ο</text:span><text:span text:style-name="T20">νται</text:span><text:span text:style-name="T25"> </text:span><text:span text:style-name="T20">εκ</text:span><text:span text:style-name="T23"> </text:span><text:span text:style-name="T20">τ</text:span><text:span text:style-name="T23">ω</text:span><text:span text:style-name="T20">ν </text:span><text:span text:style-name="T23">π</text:span><text:span text:style-name="T20">ρ</text:span><text:span text:style-name="T23">ο</text:span><text:span text:style-name="T25">τ</text:span><text:span text:style-name="T20">έρ</text:span><text:span text:style-name="T23">ω</text:span><text:span text:style-name="T20">ν</text:span><text:span text:style-name="T25"> </text:span><text:span text:style-name="T20">γ</text:span><text:span text:style-name="T23">ι</text:span><text:span text:style-name="T20">α</text:span><text:span text:style-name="T23"> </text:span><text:span text:style-name="T20">το</text:span><text:span text:style-name="T25"> </text:span><text:span text:style-name="T23">π</text:span><text:span text:style-name="T32">ρ</text:span><text:span text:style-name="T28">ό</text:span><text:span text:style-name="T20">γραμμα</text:span><text:span text:style-name="T25"> </text:span><text:span text:style-name="T20">της</text:span><text:span text:style-name="T23"> </text:span><text:span text:style-name="T20">γ</text:span><text:span text:style-name="T23">ιο</text:span><text:span text:style-name="T20">ρτής</text:span><text:span text:style-name="T43"> </text:span><text:span text:style-name="T20">(</text:span><text:span text:style-name="T23">σ</text:span><text:span text:style-name="T20">τις</text:span><text:span text:style-name="T25"> </text:span><text:span text:style-name="T20">Εθν</text:span><text:span text:style-name="T23">ι</text:span><text:span text:style-name="T20">κές γ</text:span><text:span text:style-name="T23">ιο</text:span><text:span text:style-name="T20">ρτές</text:span><text:span text:style-name="T23"> π</text:span><text:span text:style-name="T20">.</text:span><text:span text:style-name="T28">χ</text:span><text:span text:style-name="T20">.</text:span><text:span text:style-name="T23"> ο</text:span><text:span text:style-name="T20">ρίζεται</text:span><text:span text:style-name="T23"> </text:span><text:span text:style-name="T20">η </text:span><text:span text:style-name="T23">ώ</text:span><text:span text:style-name="T20">ρα</text:span><text:span text:style-name="T23"> </text:span><text:span text:style-name="T20">έναρξης</text:span><text:span text:style-name="T23"> </text:span><text:span text:style-name="T20">και</text:span><text:span text:style-name="T30"> </text:span><text:span text:style-name="T20">η διάρκε</text:span><text:span text:style-name="T23">ι</text:span><text:span text:style-name="T20">α</text:span><text:span text:style-name="T23"> </text:span><text:span text:style-name="T20">της γ</text:span><text:span text:style-name="T23">ιο</text:span><text:span text:style-name="T20">ρ</text:span><text:span text:style-name="T25">τ</text:span><text:span text:style-name="T20">ής</text:span><text:span text:style-name="T23"> </text:span><text:span text:style-name="T20">και</text:span><text:span text:style-name="T23"> </text:span><text:span text:style-name="T20">δε λειτ</text:span><text:span text:style-name="T23">ο</text:span><text:span text:style-name="T20">υργεί το</text:span><text:span text:style-name="T23"> Ο</text:span><text:span text:style-name="T26">λ</text:span><text:span text:style-name="T23">ο</text:span><text:span text:style-name="T20">ήμερο).</text:span></text:p>
      <text:p text:style-name="P19"><text:span text:style-name="T20"/></text:p>
      <text:p text:style-name="P11"/>
      <text:p text:style-name="P53"><text:s/>δραστηριότητες και σχολική ζωή</text:p>
      <text:p text:style-name="P47"> </text:p>
      <text:p text:style-name="P50">¨<text:span text:style-name="T13">      </text:span>Το σχολείο θεωρεί τη συμμετοχή των μαθητών στις σχολικές δραστηριότητες (παρελάσεις, σχολικοί εορτασμοί, περίπατοι, εκδρομές) ως υποχρέωσή τους. Οι συνθήκες πρέπει να είναι τέτοιες ώστε ο μαθητής να χαίρεται και να θεωρεί τιμή του τη συμμετοχή σ’ αυτές.</text:p>
      <text:p text:style-name="P52"> </text:p>
      <text:p text:style-name="P50">¨<text:span text:style-name="T13">      </text:span>Τόσο οι ενδοσχολικές εκδηλώσεις, όπως είναι οι σχολικές, οι εθνικές και οι θρησκευτικές γιορτές, όσο και οι άλλες καινοτόμες δράσεις όπως η περιβαλλοντική εκπαίδευση, οι πολιτιστικές δραστηριότητες κλπ, πρέπει να γίνονται με πρωτοβουλίες και ιδέες των ίδιων των μαθητών.</text:p>
      <text:p text:style-name="P47"> </text:p>
      <text:p text:style-name="P50">¨<text:span text:style-name="T13">      </text:span> Η συμμετοχή των μαθητών σε σχολικές δραστηριότητες καθώς και η συμπεριφορά τους στη σχολική ζωή λαμβάνεται σοβαρά υπόψη για την επιλογή τους όταν πραγματοποιούνται πολυήμερες σχολικές εκδρομές.</text:p>
      <text:p text:style-name="P47"> </text:p>
      <text:p text:style-name="P50"><text:soft-page-break/>¨<text:span text:style-name="T13">      </text:span>Για την ποιότητα της σχολικής ζωής απαραίτητη είναι η συμμετοχή όλων των μαθητών. Στο σχολείο πρέπει να επικρατεί κλίμα ελευθερίας, δημοκρατίας και πολιτισμού.</text:p>
      <text:p text:style-name="P47"> </text:p>
      <text:p text:style-name="P50">¨<text:span text:style-name="T13">      </text:span>Οι μαθητικές κοινότητες είναι ελεύθερες να οργανώνουν εκδηλώσεις και να παίρνουν πρωτοβουλίες για θέματα που τους αφορούν σε συνεννόηση με τους <text:span text:style-name="T54">δασκαλους</text:span> τους.</text:p>
      <text:p text:style-name="P49"><text:span text:style-name="Strong_20_Emphasis"><text:span text:style-name="T15">Επισκέψεις – γιορτές</text:span></text:span></text:p>
      <text:p text:style-name="P44"><text:span text:style-name="T17">Αποτελούν μέρος της σχολικής ζωής και βοηθούν στην αποτελεσματική πραγματοποίηση του σχολικού έργου, γι αυτό οι μαθητές απουσιάζουν από αυτές μόνο αν έχουν σοβαρό λόγο. Η συμπεριφορά τους δε κι οι υποχρεώσεις τους είναι ανάλογη κατά τη διάρκειά τους, όπως και στο σχολικό πρόγραμμα. Σε περίπτωση επίσκεψης τηρείται  το σχολικό ωράριο, ενώ σε περίπτωση γιορτής το ωράριο διαμορφώνεται. Για παράδειγμα στις Εθνικές γιορτές ορίζουμε τη διάρκεια της γιορτής και </text:span><text:span text:style-name="Strong_20_Emphasis"><text:span text:style-name="T17">δε λειτουργεί το Ολοήμερο</text:span></text:span><text:span text:style-name="T17">.</text:span></text:p>
      <text:p text:style-name="P51">ΚΑΘΑΡΙΟΤΗΤΑ</text:p>
      <text:p text:style-name="P39"><text:span text:style-name="T20">Η καθαριότητα</text:span><text:span text:style-name="T23"> </text:span><text:span text:style-name="T20">του σ</text:span><text:span text:style-name="T23">χο</text:span><text:span text:style-name="T20">λικ</text:span><text:span text:style-name="T23">ο</text:span><text:span text:style-name="T20">ύ κτιρί</text:span><text:span text:style-name="T23">ο</text:span><text:span text:style-name="T20">υ και</text:span><text:span text:style-name="T23"> </text:span><text:span text:style-name="T20">τ</text:span><text:span text:style-name="T26">η</text:span><text:span text:style-name="T20">ς </text:span><text:span text:style-name="T23">π</text:span><text:span text:style-name="T20">ερι</text:span><text:span text:style-name="T23">ο</text:span><text:span text:style-name="T20">υ</text:span><text:span text:style-name="T28">σ</text:span><text:span text:style-name="T20">ίας</text:span><text:span text:style-name="T23"> </text:span><text:span text:style-name="T31">τ</text:span><text:span text:style-name="T23">ο</text:span><text:span text:style-name="T20">υ εί</text:span><text:span text:style-name="T23">ν</text:span><text:span text:style-name="T32">α</text:span><text:span text:style-name="T20">ι</text:span><text:span text:style-name="T23"> </text:span><text:span text:style-name="T20">υπ</text:span><text:span text:style-name="T23">ό</text:span><text:span text:style-name="T20">θεση </text:span><text:span text:style-name="T23">ό</text:span><text:span text:style-name="T20">λ</text:span><text:span text:style-name="T23">ω</text:span><text:span text:style-name="T20">ν </text:span><text:span text:style-name="T23"><text:s/></text:span><text:span text:style-name="T20">μας. </text:span><text:span text:style-name="T25"><text:s/></text:span></text:p>
      <text:p text:style-name="P51">Οι μαθητές πρέπει να δίνουν ιδιαίτερη προσοχή στην καθαριότητα των σχολικών αιθουσών όπως και του προαύλιου χώρου. </text:p>
      <text:p text:style-name="P51">Θα πρέπει να προσέχουν την καθαριότητα των τοίχων διότι δεν γίνεται να βάφουμε τις αίθουσες κάθε χρόνο. </text:p>
      <text:p text:style-name="P51">Ο δάσκαλος που εφημερεύει στο τελευταίο διάλειμμα βάζει τους μαθητές να κάνουν καθαριότητα του προαύλιου χώρου. </text:p>
      <text:p text:style-name="P51">Επίσης τις βροχερές ημέρες τα παιδιά αποτρέπονται από το να πατούν σε μέρη που υπάρχει λάσπη, για να μην τη φέρουν στην τάξη.</text:p>
      <text:p text:style-name="P24"/>
      <text:p text:style-name="P7"><text:span text:style-name="T23">Ο</text:span><text:span text:style-name="T20">ι διδάσκ</text:span><text:span text:style-name="T23">ο</text:span><text:span text:style-name="T20">ντες την τελε</text:span><text:span text:style-name="T28">υ</text:span><text:span text:style-name="T20">ταία </text:span><text:span text:style-name="T23">ώ</text:span><text:span text:style-name="T20">ρα </text:span><text:span text:style-name="T21">της Παρασκευής</text:span><text:span text:style-name="T20"> </text:span><text:span text:style-name="T23">π</text:span><text:span text:style-name="T20">ρ</text:span><text:span text:style-name="T23">ο</text:span><text:span text:style-name="T20">τρ</text:span><text:span text:style-name="T26">έ</text:span><text:span text:style-name="T23">πο</text:span><text:span text:style-name="T20">υν τους μαθητές</text:span><text:span text:style-name="T23"> </text:span><text:span text:style-name="T20">να</text:span><text:span text:style-name="T23"> </text:span><text:span text:style-name="T20">το</text:span><text:span text:style-name="T23">πο</text:span><text:span text:style-name="T20">θετο</text:span><text:span text:style-name="T26">ύ</text:span><text:span text:style-name="T20">ν</text:span><text:span text:style-name="T23"> </text:span><text:span text:style-name="T20">τις</text:span><text:span text:style-name="T23"> </text:span><text:span text:style-name="T20">καρέκλες</text:span><text:span text:style-name="T23"> </text:span><text:span text:style-name="T20">ε</text:span><text:span text:style-name="T23">π</text:span><text:span text:style-name="T20">ά</text:span><text:span text:style-name="T32">ν</text:span><text:span text:style-name="T20">ω σ</text:span><text:span text:style-name="T28">τ</text:span><text:span text:style-name="T20">α</text:span><text:span text:style-name="T23"> </text:span><text:span text:style-name="T20">θρανία,</text:span><text:span text:style-name="T23"> </text:span><text:span text:style-name="T20">γ</text:span><text:span text:style-name="T23">ι</text:span><text:span text:style-name="T20">α</text:span><text:span text:style-name="T23"> </text:span><text:span text:style-name="T20">να</text:span><text:span text:style-name="T23"> </text:span><text:span text:style-name="T20">δι</text:span><text:span text:style-name="T32">ε</text:span><text:span text:style-name="T20">υκολύνεται ο</text:span><text:span text:style-name="T23"> </text:span><text:span text:style-name="T20">καθαρισμό</text:span><text:span text:style-name="T23">ς</text:span><text:span text:style-name="T20">. Α</text:span><text:span text:style-name="T28">π</text:span><text:span text:style-name="T23">ο</text:span><text:span text:style-name="T28">χω</text:span><text:span text:style-name="T20">ρ</text:span><text:span text:style-name="T23">ο</text:span><text:span text:style-name="T20">ύν τελε</text:span><text:span text:style-name="T28">υ</text:span><text:span text:style-name="T20">ταί</text:span><text:span text:style-name="T23">ο</text:span><text:span text:style-name="T20">ι α</text:span><text:span text:style-name="T28">π</text:span><text:span text:style-name="T20">ό</text:span><text:span text:style-name="T23"> </text:span><text:span text:style-name="T20">την τάξη τ</text:span><text:span text:style-name="T28">η</text:span><text:span text:style-name="T20">ν </text:span><text:span text:style-name="T23">ώ</text:span><text:span text:style-name="T20">ρα της λ</text:span><text:span text:style-name="T28">ή</text:span><text:span text:style-name="T20">ξης.</text:span></text:p>
      <text:p text:style-name="P31"/>
      <text:p text:style-name="P37"><text:span text:style-name="T21">Οι μαθητές χ</text:span><text:span text:style-name="T20">ρη</text:span><text:span text:style-name="T28">σ</text:span><text:span text:style-name="T20">ιμ</text:span><text:span text:style-name="T23">οπ</text:span><text:span text:style-name="T28">ο</text:span><text:span text:style-name="T20">ι</text:span><text:span text:style-name="T23">ο</text:span><text:span text:style-name="T20">ύν</text:span><text:span text:style-name="T40"> </text:span><text:span text:style-name="T41">τις τουαλέτες </text:span><text:span text:style-name="T20">σ</text:span><text:span text:style-name="T28">ύ</text:span><text:span text:style-name="T20">μφ</text:span><text:span text:style-name="T23">ω</text:span><text:span text:style-name="T20">να</text:span><text:span text:style-name="T49"> </text:span><text:span text:style-name="T20">με</text:span><text:span text:style-name="T49"> </text:span><text:span text:style-name="T20">το</text:span><text:span text:style-name="T48"> </text:span><text:span text:style-name="T20">φ</text:span><text:span text:style-name="T28">ύ</text:span><text:span text:style-name="T20">λο</text:span><text:span text:style-name="T40"> </text:span><text:span text:style-name="T20">τους και</text:span><text:span text:style-name="T23"> </text:span><text:span text:style-name="T20">τηρούν</text:span><text:span text:style-name="T23"> </text:span><text:span text:style-name="T20">τους</text:span><text:span text:style-name="T23"> </text:span><text:span text:style-name="T20">σ</text:span><text:span text:style-name="T28">τ</text:span><text:span text:style-name="T23">ο</text:span><text:span text:style-name="T20">ι</text:span><text:span text:style-name="T26">χ</text:span><text:span text:style-name="T20">ει</text:span><text:span text:style-name="T23">ώ</text:span><text:span text:style-name="T20">δεις</text:span><text:span text:style-name="T23"> </text:span><text:span text:style-name="T20">κα</text:span><text:span text:style-name="T32">ν</text:span><text:span text:style-name="T23">ό</text:span><text:span text:style-name="T20">νες</text:span><text:span text:style-name="T23"> </text:span><text:span text:style-name="T20">υγι</text:span><text:span text:style-name="T32">ε</text:span><text:span text:style-name="T20">ι</text:span><text:span text:style-name="T28">ν</text:span><text:span text:style-name="T20">ής</text:span><text:span text:style-name="T37"> </text:span><text:span text:style-name="T20">(π.χ. τα </text:span><text:span text:style-name="T28">χ</text:span><text:span text:style-name="T20">αρτιά</text:span><text:span text:style-name="T23"> </text:span><text:span text:style-name="T20">σ</text:span><text:span text:style-name="T28">τ</text:span><text:span text:style-name="T23">ο</text:span><text:span text:style-name="T20">υς κάδ</text:span><text:span text:style-name="T23">ο</text:span><text:span text:style-name="T20">υς, τακτικό</text:span><text:span text:style-name="T25"> </text:span><text:span text:style-name="T23">π</text:span><text:span text:style-name="T20">λ</text:span><text:span text:style-name="T28">ύ</text:span><text:span text:style-name="T20">σιμο</text:span><text:span text:style-name="T25"> </text:span><text:span text:style-name="T28">χ</text:span><text:span text:style-name="T20">ερ</text:span><text:span text:style-name="T32">ι</text:span><text:span text:style-name="T23">ώ</text:span><text:span text:style-name="T20">ν,</text:span><text:span text:style-name="T37"> </text:span><text:span text:style-name="T20">κλείσιμο της</text:span><text:span text:style-name="T23"> </text:span><text:span text:style-name="T28">β</text:span><text:span text:style-name="T20">ρύ</text:span><text:span text:style-name="T28">σ</text:span><text:span text:style-name="T20">ης).</text:span><text:span text:style-name="T23"> Δ</text:span><text:span text:style-name="T20">εν</text:span><text:span text:style-name="T25"> </text:span><text:span text:style-name="T20">εισέρ</text:span><text:span text:style-name="T28">χ</text:span><text:span text:style-name="T23">ο</text:span><text:span text:style-name="T20">νται</text:span><text:span text:style-name="T25"> </text:span><text:span text:style-name="T26">σ</text:span><text:span text:style-name="T20">ε</text:span><text:span text:style-name="T23"> </text:span><text:span text:style-name="T20">τουαλέτες άλλου φύ</text:span><text:span text:style-name="T28">λ</text:span><text:span text:style-name="T23">ο</text:span><text:span text:style-name="T20">υ ούτε </text:span><text:span text:style-name="T28">σ</text:span><text:span text:style-name="T20">ε </text:span><text:span text:style-name="T25">α</text:span><text:span text:style-name="T20">υτ</text:span><text:span text:style-name="T28">έ</text:span><text:span text:style-name="T20">ς τ</text:span><text:span text:style-name="T23">ω</text:span><text:span text:style-name="T20">ν εκ</text:span><text:span text:style-name="T23">π</text:span><text:span text:style-name="T20">αιδευτικ</text:span><text:span text:style-name="T28">ώ</text:span><text:span text:style-name="T20">ν γ</text:span><text:span text:style-name="T23">ι</text:span><text:span text:style-name="T20">α κανέ</text:span><text:span text:style-name="T23">ν</text:span><text:span text:style-name="T20">α </text:span><text:span text:style-name="T26">λ</text:span><text:span text:style-name="T23">ό</text:span><text:span text:style-name="T20">γ</text:span><text:span text:style-name="T23">ο</text:span><text:span text:style-name="T20">.</text:span></text:p>
      <text:p text:style-name="P30"><text:soft-page-break/></text:p>
      <text:p text:style-name="P8"><text:span text:style-name="T23">Ο</text:span><text:span text:style-name="T20">ι</text:span><text:span text:style-name="T25"> </text:span><text:span text:style-name="T20">μαθητές</text:span><text:span text:style-name="T23"> </text:span><text:span text:style-name="T20">δεν</text:span><text:span text:style-name="T25"> </text:span><text:span text:style-name="T20">γρά</text:span><text:span text:style-name="T32">φ</text:span><text:span text:style-name="T23">ο</text:span><text:span text:style-name="T20">υν</text:span><text:span text:style-name="T23"> ο</text:span><text:span text:style-name="T20">ύτε </text:span><text:span text:style-name="T28">χ</text:span><text:span text:style-name="T20">αράζ</text:span><text:span text:style-name="T23">ο</text:span><text:span text:style-name="T20">υν</text:span><text:span text:style-name="T23"> </text:span><text:span text:style-name="T26">τ</text:span><text:span text:style-name="T23">ο</text:span><text:span text:style-name="T20">υς</text:span><text:span text:style-name="T23"> </text:span><text:span text:style-name="T20">το</text:span><text:span text:style-name="T23">ί</text:span><text:span text:style-name="T28">χ</text:span><text:span text:style-name="T23">ο</text:span><text:span text:style-name="T20">υς</text:span><text:span text:style-name="T23"> </text:span><text:span text:style-name="T20">και</text:span><text:span text:style-name="T25"> </text:span><text:span text:style-name="T20">τα</text:span><text:span text:style-name="T23"> </text:span><text:span text:style-name="T32">θ</text:span><text:span text:style-name="T20">ρανία</text:span><text:span text:style-name="T25"> </text:span><text:span text:style-name="T20">του σ</text:span><text:span text:style-name="T28">χ</text:span><text:span text:style-name="T23">ο</text:span><text:span text:style-name="T20">λεί</text:span><text:span text:style-name="T23">ο</text:span><text:span text:style-name="T20">υ.</text:span></text:p>
      <text:p text:style-name="P9"><text:span text:style-name="T20">Η</text:span><text:span text:style-name="T25"> </text:span><text:span text:style-name="T20">καθαρίστρια</text:span><text:span text:style-name="T25"> </text:span><text:span text:style-name="T23">ο</text:span><text:span text:style-name="T20">φείλει να</text:span><text:span text:style-name="T25"> </text:span><text:span text:style-name="T28">β</text:span><text:span text:style-name="T20">ρίσκεται</text:span><text:span text:style-name="T25"> </text:span><text:span text:style-name="T20">σ</text:span><text:span text:style-name="T28">τ</text:span><text:span text:style-name="T20">ο</text:span><text:span text:style-name="T30"> </text:span><text:span text:style-name="T20">σ</text:span><text:span text:style-name="T28">χ</text:span><text:span text:style-name="T23">ο</text:span><text:span text:style-name="T20">λείο</text:span><text:span text:style-name="T30"> </text:span><text:span text:style-name="T20">σ</text:span><text:span text:style-name="T28">τ</text:span><text:span text:style-name="T20">ο</text:span><text:span text:style-name="T30"> </text:span><text:span text:style-name="T20">καθ</text:span><text:span text:style-name="T23">ο</text:span><text:span text:style-name="T20">ρισμέ</text:span><text:span text:style-name="T32">ν</text:span><text:span text:style-name="T20">ο</text:span><text:span text:style-name="T30"> </text:span><text:span text:style-name="T28">ω</text:span><text:span text:style-name="T20">ράριο</text:span><text:span text:style-name="T30"> </text:span><text:span text:style-name="T20">της με την </text:span><text:span text:style-name="T23">π</text:span><text:span text:style-name="T20">ρ</text:span><text:span text:style-name="T23">ο</text:span><text:span text:style-name="T28">β</text:span><text:span text:style-name="T20">λεπ</text:span><text:span text:style-name="T23">ό</text:span><text:span text:style-name="T20">μενη</text:span><text:span text:style-name="T23"> </text:span><text:span text:style-name="T32">ε</text:span><text:span text:style-name="T20">νδυμα</text:span><text:span text:style-name="T28">σ</text:span><text:span text:style-name="T20">ία και</text:span><text:span text:style-name="T23"> </text:span><text:span text:style-name="T20">να α</text:span><text:span text:style-name="T28">σ</text:span><text:span text:style-name="T20">κεί σ</text:span><text:span text:style-name="T28">χ</text:span><text:span text:style-name="T23">ο</text:span><text:span text:style-name="T20">λα</text:span><text:span text:style-name="T28">σ</text:span><text:span text:style-name="T20">τικά τα καθή</text:span><text:span text:style-name="T25">κ</text:span><text:span text:style-name="T23">ο</text:span><text:span text:style-name="T20">ντά τ</text:span><text:span text:style-name="T28">η</text:span><text:span text:style-name="T20">ς.</text:span></text:p>
      <text:p text:style-name="P27">- Ο καθαρισμός του διδακτηρίου θα πραγματοποιείται καθημερινά, σύμφωνα με τις συμβατικές υποχρεώσεις των καθαριστριών και τους όρους που καθόρισε το Υπουργείο Παιδείας.<text:line-break/></text:p>
      <text:p text:style-name="P40"><text:span text:style-name="T20">Η καθαρίστρια</text:span><text:span text:style-name="T23"> ο</text:span><text:span text:style-name="T20">φείλει</text:span><text:span text:style-name="T23"> </text:span><text:span text:style-name="T20">να</text:span><text:span text:style-name="T23"> </text:span><text:span text:style-name="T20">α</text:span><text:span text:style-name="T28">σ</text:span><text:span text:style-name="T20">φαλίζει</text:span><text:span text:style-name="T23"> </text:span><text:span text:style-name="T20">κάθε</text:span><text:span text:style-name="T30"> </text:span><text:span text:style-name="T20">υ</text:span><text:span text:style-name="T28">λ</text:span><text:span text:style-name="T30">ι</text:span><text:span text:style-name="T20">κό</text:span><text:span text:style-name="T25"> </text:span><text:span text:style-name="T23">πο</text:span><text:span text:style-name="T20">υ τ</text:span><text:span text:style-name="T28">υχ</text:span><text:span text:style-name="T23">ό</text:span><text:span text:style-name="T20">ν</text:span><text:span text:style-name="T23"> </text:span><text:span text:style-name="T20">μ</text:span><text:span text:style-name="T23">πο</text:span><text:span text:style-name="T20">ρεί</text:span><text:span text:style-name="T23"> </text:span><text:span text:style-name="T32">ν</text:span><text:span text:style-name="T20">α</text:span><text:span text:style-name="T23"> </text:span><text:span text:style-name="T28">β</text:span><text:span text:style-name="T20">λάψει τους μαθητές και </text:span><text:span text:style-name="T23">ν</text:span><text:span text:style-name="T20">α κ</text:span><text:span text:style-name="T32">ρ</text:span><text:span text:style-name="T20">ατά τ</text:span><text:span text:style-name="T28">η</text:span><text:span text:style-name="T20">ν α</text:span><text:span text:style-name="T23">πο</text:span><text:span text:style-name="T20">θήκη τ</text:span><text:span text:style-name="T28">η</text:span><text:span text:style-name="T20">ς </text:span><text:span text:style-name="T28">π</text:span><text:span text:style-name="T20">άντα κλειδ</text:span><text:span text:style-name="T25">ω</text:span><text:span text:style-name="T20">μένη.</text:span></text:p>
      <text:p text:style-name="P26"/>
      <text:p text:style-name="P7"><text:span text:style-name="T20">Α</text:span><text:span text:style-name="T23">π</text:span><text:span text:style-name="T20">ευθ</text:span><text:span text:style-name="T28">ύ</text:span><text:span text:style-name="T20">νεται</text:span><text:span text:style-name="T25"> </text:span><text:span text:style-name="T20">σ</text:span><text:span text:style-name="T28">τ</text:span><text:span text:style-name="T23">ο</text:span><text:span text:style-name="T20">ν </text:span><text:span text:style-name="T23">Δ</text:span><text:span text:style-name="T32">ι</text:span><text:span text:style-name="T20">ευθ</text:span><text:span text:style-name="T28">υ</text:span><text:span text:style-name="T20">ντή</text:span><text:span text:style-name="T23"> </text:span><text:span text:style-name="T20">γ</text:span><text:span text:style-name="T23">ι</text:span><text:span text:style-name="T20">α</text:span><text:span text:style-name="T25"> </text:span><text:span text:style-name="T20">τα</text:span><text:span text:style-name="T25"> </text:span><text:span text:style-name="T20">τ</text:span><text:span text:style-name="T28">υχ</text:span><text:span text:style-name="T23">ό</text:span><text:span text:style-name="T20">ν</text:span><text:span text:style-name="T25"> </text:span><text:span text:style-name="T23">π</text:span><text:span text:style-name="T20">ρ</text:span><text:span text:style-name="T23">ο</text:span><text:span text:style-name="T28">β</text:span><text:span text:style-name="T20">λήματά</text:span><text:span text:style-name="T23"> </text:span><text:span text:style-name="T20">της</text:span><text:span text:style-name="T25"> </text:span><text:span text:style-name="T32">κ</text:span><text:span text:style-name="T20">αι</text:span><text:span text:style-name="T25"> </text:span><text:span text:style-name="T20">δέ</text:span><text:span text:style-name="T28">χ</text:span><text:span text:style-name="T20">εται </text:span><text:span text:style-name="T23">π</text:span><text:span text:style-name="T20">αρατηρή</text:span><text:span text:style-name="T28">σ</text:span><text:span text:style-name="T20">εις και ε</text:span><text:span text:style-name="T23">ν</text:span><text:span text:style-name="T20">τ</text:span><text:span text:style-name="T32">ο</text:span><text:span text:style-name="T20">λές γ</text:span><text:span text:style-name="T23">ι</text:span><text:span text:style-name="T20">α το έργο</text:span><text:span text:style-name="T23"> </text:span><text:span text:style-name="T20">της </text:span><text:span text:style-name="T26">μ</text:span><text:span text:style-name="T23">ό</text:span><text:span text:style-name="T32">ν</text:span><text:span text:style-name="T20">ο</text:span><text:span text:style-name="T23"> </text:span><text:span text:style-name="T20">α</text:span><text:span text:style-name="T23">π</text:span><text:span text:style-name="T20">ό</text:span><text:span text:style-name="T23"> </text:span><text:span text:style-name="T20">αυ</text:span><text:span text:style-name="T28">τό</text:span><text:span text:style-name="T20">ν.</text:span></text:p>
      <text:p text:style-name="P26"/>
      <text:p text:style-name="P36"><text:span text:style-name="T23">Ο</text:span><text:span text:style-name="T20">ι</text:span><text:span text:style-name="T50"> </text:span><text:span text:style-name="T20">εκ</text:span><text:span text:style-name="T23">π</text:span><text:span text:style-name="T20">αιδευτικ</text:span><text:span text:style-name="T28">ο</text:span><text:span text:style-name="T20">ί</text:span><text:span text:style-name="T50"> </text:span><text:span text:style-name="T20">δεν</text:span><text:span text:style-name="T51"> </text:span><text:span text:style-name="T20">α</text:span><text:span text:style-name="T23">π</text:span><text:span text:style-name="T20">ευθ</text:span><text:span text:style-name="T28">ύ</text:span><text:span text:style-name="T20">ν</text:span><text:span text:style-name="T23">ο</text:span><text:span text:style-name="T20">νται</text:span><text:span text:style-name="T50"> </text:span><text:span text:style-name="T20">σ</text:span><text:span text:style-name="T28">τ</text:span><text:span text:style-name="T20">ην</text:span><text:span text:style-name="T50"> </text:span><text:span text:style-name="T32">κ</text:span><text:span text:style-name="T20">αθαρίστρια</text:span><text:span text:style-name="T50"> </text:span><text:span text:style-name="T20">γ</text:span><text:span text:style-name="T23">ι</text:span><text:span text:style-name="T20">α</text:span><text:span text:style-name="T50"> </text:span><text:span text:style-name="T23">ό</text:span><text:span text:style-name="T20">,τι</text:span><text:span text:style-name="T50"> </text:span><text:span text:style-name="T20">σ</text:span><text:span text:style-name="T28">χ</text:span><text:span text:style-name="T20">ετίζεται</text:span><text:span text:style-name="T50"> </text:span><text:span text:style-name="T20">με το</text:span><text:span text:style-name="T25"> </text:span><text:span text:style-name="T20">έργο</text:span><text:span text:style-name="T23"> </text:span><text:span text:style-name="T20">της</text:span><text:span text:style-name="T25"> </text:span><text:span text:style-name="T20">αλλά</text:span><text:span text:style-name="T23"> </text:span><text:span text:style-name="T20">αν</text:span><text:span text:style-name="T32">α</text:span><text:span text:style-name="T20">φέρουν</text:span><text:span text:style-name="T25"> </text:span><text:span text:style-name="T20">τις </text:span><text:span text:style-name="T23">π</text:span><text:span text:style-name="T20">αρατηρ</text:span><text:span text:style-name="T28">ή</text:span><text:span text:style-name="T20">σεις</text:span><text:span text:style-name="T25"> </text:span><text:span text:style-name="T20">τους</text:span><text:span text:style-name="T25"> </text:span><text:span text:style-name="T20">σ</text:span><text:span text:style-name="T28">τ</text:span><text:span text:style-name="T23">ο</text:span><text:span text:style-name="T20">ν </text:span><text:span text:style-name="T23">Δ</text:span><text:span text:style-name="T20">ιευθ</text:span><text:span text:style-name="T26">υ</text:span><text:span text:style-name="T20">ντή</text:span><text:span text:style-name="T23"> </text:span><text:span text:style-name="T20">γ</text:span><text:span text:style-name="T23">ι</text:span><text:span text:style-name="T20">α</text:span><text:span text:style-name="T25"> </text:span><text:span text:style-name="T26">τ</text:span><text:span text:style-name="T20">α </text:span><text:span text:style-name="T23">π</text:span><text:span text:style-name="T20">εραιτέρ</text:span><text:span text:style-name="T23">ω</text:span><text:span text:style-name="T20">.</text:span></text:p>
      <text:p text:style-name="P14"/>
      <text:p text:style-name="P42"><text:span text:style-name="T20">Η</text:span><text:span text:style-name="T25"> </text:span><text:span text:style-name="T20">καθαρίστρια</text:span><text:span text:style-name="T30"> </text:span><text:span text:style-name="T23">ο</text:span><text:span text:style-name="T26">φ</text:span><text:span text:style-name="T20">είλει</text:span><text:span text:style-name="T30"> </text:span><text:span text:style-name="T20">να</text:span><text:span text:style-name="T30"> </text:span><text:span text:style-name="T20">α</text:span><text:span text:style-name="T23">π</text:span><text:span text:style-name="T20">ευθ</text:span><text:span text:style-name="T28">ύ</text:span><text:span text:style-name="T20">νε</text:span><text:span text:style-name="T26">τ</text:span><text:span text:style-name="T20">αι</text:span><text:span text:style-name="T30"> </text:span><text:span text:style-name="T20">σ</text:span><text:span text:style-name="T28">τ</text:span><text:span text:style-name="T23">ο</text:span><text:span text:style-name="T20">υς</text:span><text:span text:style-name="T25"> </text:span><text:span text:style-name="T37">μ</text:span><text:span text:style-name="T20">αθητές και</text:span><text:span text:style-name="T30"> </text:span><text:span text:style-name="T20">τους εκ</text:span><text:span text:style-name="T23">π</text:span><text:span text:style-name="T20">αιδευτικ</text:span><text:span text:style-name="T23">ο</text:span><text:span text:style-name="T20">ύς με</text:span><text:span text:style-name="T23"> </text:span><text:span text:style-name="T20">τον</text:span><text:span text:style-name="T25"> </text:span><text:span text:style-name="T20">δέ</text:span><text:span text:style-name="T23">ο</text:span><text:span text:style-name="T20">ντα σε</text:span><text:span text:style-name="T32">β</text:span><text:span text:style-name="T20">α</text:span><text:span text:style-name="T28">σ</text:span><text:span text:style-name="T20">μό</text:span><text:span text:style-name="T23"> </text:span><text:span text:style-name="T20">κ</text:span><text:span text:style-name="T25">α</text:span><text:span text:style-name="T20">ι</text:span><text:span text:style-name="T23"> </text:span><text:span text:style-name="T20">να</text:span><text:span text:style-name="T23"> π</text:span><text:span text:style-name="T20">ερι</text:span><text:span text:style-name="T23">ο</text:span><text:span text:style-name="T20">ρίζεται</text:span><text:span text:style-name="T23"> </text:span><text:span text:style-name="T20">α</text:span><text:span text:style-name="T26">υ</text:span><text:span text:style-name="T20">σ</text:span><text:span text:style-name="T28">τ</text:span><text:span text:style-name="T20">ηρά σ</text:span><text:span text:style-name="T28">τ</text:span><text:span text:style-name="T20">α καθήκοντά τ</text:span><text:span text:style-name="T28">η</text:span><text:span text:style-name="T20">ς.</text:span></text:p>
      <text:p text:style-name="P11"/>
      <text:p text:style-name="P41">ΚΑΘΙΕΡΩΣΗ ΤΗΣ ΑΞΙΑΣ ΤΟΥ ΜΗΝΑ</text:p>
      <text:p text:style-name="P41"/>
      <text:p text:style-name="P41">Κάθε μήνα θα καθιερώνεται κατόπιν συμφωνίας του συλλόγου διδασκόντων , η αξία του μήνα και θα αναρτώνται σχετικές εργασίες των μαθητών στον πίνακα ανακοινώσεω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charset="x-symbol"/>
    <style:font-face style:name="Comic Sans MS" svg:font-family="'Comic Sans MS'"/>
    <style:font-face style:name="comic sans ms" svg:font-family="'comic sans ms', sans-serif"/>
    <style:font-face style:name="FreeSans1" svg:font-family="Free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Book Antiqua1" svg:font-family="'Book Antiqu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2.399cm" fo:margin-bottom="1.289cm" fo:margin-left="2.646cm" fo:margin-right="2.611cm" style:writing-mode="lr-tb" style:layout-grid-color="#c0c0c0" style:layout-grid-lines="2601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3cm" fo:margin-left="0cm" fo:margin-right="0cm" fo:margin-top="0.235cm" style:dynamic-spacing="true"/>
      </style:footer-style>
    </style:page-layout>
  </office:automatic-styles>
  <office:master-styles>
    <style:master-page style:name="Standard" style:page-layout-name="Mpm1"/>
    <style:master-page style:name="Converted3" style:page-layout-name="Mpm2">
      <style:footer>
        <text:p text:style-name="Footer"/>
      </style:footer>
    </style:master-page>
    <style:master-page style:name="Converted15"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2">
      <style:footer>
        <text:p text:style-name="Footer"/>
      </style:footer>
    </style:master-page>
    <style:master-page style:name="Converted9" style:page-layout-name="Mpm2">
      <style:footer>
        <text:p text:style-name="Footer"/>
      </style:footer>
    </style:master-page>
    <style:master-page style:name="Converted10" style:page-layout-name="Mpm2">
      <style:footer>
        <text:p text:style-name="Footer"/>
      </style:footer>
    </style:master-page>
    <style:master-page style:name="Converted11" style:page-layout-name="Mpm2">
      <style:footer>
        <text:p text:style-name="Footer"/>
      </style:footer>
    </style:master-page>
    <style:master-page style:name="Converted12" style:page-layout-name="Mpm2">
      <style:footer>
        <text:p text:style-name="Footer"/>
      </style:footer>
    </style:master-page>
    <style:master-page style:name="Converted13" style:page-layout-name="Mpm2">
      <style:footer>
        <text:p text:style-name="Footer"/>
      </style:footer>
    </style:master-page>
    <style:master-page style:name="Converted14"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1T19:08:55.667802474</meta:creation-date>
    <dc:date>2015-01-11T23:18:14.452527128</dc:date>
    <meta:editing-duration>PT4H8M4S</meta:editing-duration>
    <meta:editing-cycles>14</meta:editing-cycles>
    <meta:generator>LibreOffice/4.2.7.2$Linux_x86 LibreOffice_project/420m0$Build-2</meta:generator>
    <meta:document-statistic meta:table-count="0" meta:image-count="0" meta:object-count="0" meta:page-count="5" meta:paragraph-count="60" meta:word-count="1173" meta:character-count="7737" meta:non-whitespace-character-count="6542"/>
  </office:meta>
</office:document-meta>
</file>