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officeooo:rsid="000f82a7" officeooo:paragraph-rsid="000f82a7"/>
    </style:style>
    <style:style style:name="P2" style:family="paragraph" style:parent-style-name="Standard">
      <style:text-properties style:font-name="Comic Sans MS" fo:font-size="18pt" fo:font-weight="bold" officeooo:rsid="000f82a7" officeooo:paragraph-rsid="000f82a7"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Comic Sans MS" fo:font-size="18pt" fo:font-weight="bold" officeooo:rsid="000f82a7" officeooo:paragraph-rsid="000f82a7" style:font-size-asian="18pt" style:font-weight-asian="bold" style:font-size-complex="18pt" style:font-weight-complex="bold"/>
    </style:style>
    <style:style style:name="P4" style:family="paragraph" style:parent-style-name="Standard" style:list-style-name="L1">
      <style:text-properties fo:font-size="16pt" officeooo:paragraph-rsid="000f82a7" style:font-size-asian="16pt" style:font-size-complex="16pt"/>
    </style:style>
    <style:style style:name="P5" style:family="paragraph" style:parent-style-name="Standard" style:list-style-name="L1">
      <style:text-properties fo:font-size="16pt" officeooo:rsid="000f82a7" officeooo:paragraph-rsid="000f82a7" style:font-size-asian="16pt" style:font-size-complex="16pt"/>
    </style:style>
    <style:style style:name="P6" style:family="paragraph" style:parent-style-name="Standard">
      <style:paragraph-properties fo:text-align="end" style:justify-single-word="false"/>
      <style:text-properties fo:font-size="16pt" officeooo:rsid="000f82a7" officeooo:paragraph-rsid="000f82a7" style:font-size-asian="16pt" style:font-size-complex="16pt"/>
    </style:style>
    <style:style style:name="P7" style:family="paragraph" style:parent-style-name="Standard">
      <style:text-properties fo:font-size="16pt" officeooo:rsid="000f82a7" officeooo:paragraph-rsid="00100019" style:font-size-asian="16pt" style:font-size-complex="16pt"/>
    </style:style>
    <style:style style:name="P8" style:family="paragraph" style:parent-style-name="Standard">
      <style:paragraph-properties fo:text-align="end" style:justify-single-word="false"/>
      <style:text-properties fo:font-size="16pt" officeooo:rsid="00100019" officeooo:paragraph-rsid="00100019" style:font-size-asian="16pt" style:font-size-complex="16pt"/>
    </style:style>
    <style:style style:name="T1" style:family="text">
      <style:text-properties fo:font-size="10pt" style:font-size-asian="10pt" style:font-size-complex="10pt"/>
    </style:style>
    <style:style style:name="T2" style:family="text">
      <style:text-properties style:font-name="Comic Sans MS" fo:font-size="10pt" style:font-size-asian="10pt" style:font-size-complex="10pt"/>
    </style:style>
    <style:style style:name="T3" style:family="text">
      <style:text-properties style:font-name="Comic Sans MS" fo:font-size="9pt" style:font-size-asian="9pt" style:font-size-complex="9pt"/>
    </style:style>
    <style:style style:name="T4" style:family="text">
      <style:text-properties style:font-name="Comic Sans MS" fo:font-weight="bold" style:font-weight-asian="bold" style:font-weight-complex="bold"/>
    </style:style>
    <style:style style:name="T5" style:family="text">
      <style:text-properties style:font-name="Comic Sans MS" fo:font-weight="bold" officeooo:rsid="000f82a7" style:font-weight-asian="bold" style:font-weight-complex="bold"/>
    </style:style>
    <style:style style:name="T6" style:family="text">
      <style:text-properties style:font-name="Comic Sans MS" fo:font-weight="bold" officeooo:rsid="00100019" style:font-weight-asian="bold" style:font-weight-complex="bold"/>
    </style:style>
    <style:style style:name="T7" style:family="text">
      <style:text-properties style:font-name="Comic Sans MS" fo:font-size="12pt" style:font-size-asian="12pt" style:font-size-complex="12pt"/>
    </style:style>
    <style:style style:name="T8" style:family="text">
      <style:text-properties officeooo:rsid="00100019"/>
    </style:style>
    <style:style style:name="T9" style:family="text">
      <style:text-properties fo:font-size="12pt" style:font-size-asian="12pt" style:font-size-complex="12pt"/>
    </style:style>
    <style:style style:name="T10" style:family="text">
      <style:text-properties officeooo:rsid="0010e3c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ΤΙΤΛΟΣ ΠΡΟΟΔΟΥ</text:p>
      <text:p text:style-name="P2">Για τον/την................................................</text:p>
      <text:p text:style-name="P2"/>
      <text:p text:style-name="P2"/>
      <text:list xml:id="list523242770414501371" text:style-name="L1">
        <text:list-item>
          <text:p text:style-name="P4"><text:span text:style-name="T5">Οι συμμαθητές και η δασκάλα σου νιώθουν απέραντη ευγνωμοσύνη που πέρασαν ακόμα μια χρονιά μαζί σου.</text:span></text:p>
        </text:list-item>
        <text:list-item>
          <text:p text:style-name="P5"><text:span text:style-name="T4">Βεβαιώνουν ότι ήσουν στήριγμα για τους συμμαθητές και τους δασκάλους σου.</text:span></text:p>
        </text:list-item>
        <text:list-item>
          <text:p text:style-name="P5"><text:span text:style-name="T4">Ότι έβαζες το καλό της ομάδας πιο πάνω από το δικό σου.</text:span></text:p>
        </text:list-item>
        <text:list-item>
          <text:p text:style-name="P5"><text:span text:style-name="T4">Ότι σεβάστηκες το πόσο ιδιαίτερος είναι ο κάθε συμμαθητής σου και προσπαθούσες πάντα να μην αδικείς κανέναν και να λειτουργείς με αγάπη και με δικαιοσύνη.</text:span></text:p>
        </text:list-item>
        <text:list-item>
          <text:p text:style-name="P5"><text:span text:style-name="T4">Ότι είχες το θάρρος να ζητήσεις συγγνώμη για τα λάθη σου και να συγχωρέσεις και τα λάθη των συμμαθητών σου.</text:span></text:p>
        </text:list-item>
        <text:list-item>
          <text:p text:style-name="P5"><text:span text:style-name="T4">Ότι προστάτευες το περιβάλλον και δεν χρησιμοποιούσες την υπεροχή σου για να βλάψεις τα πλάσματα που κατοικούσαν στο σχολείο και τη γειτονιά σου, αλλά τα φρόντιζες και σεβόσουν τη ζωή τους.</text:span></text:p>
        </text:list-item>
      </text:list>
      <text:p text:style-name="P7"><text:span text:style-name="T4"><text:s text:c="8"/></text:span></text:p>
      <text:p text:style-name="P7"><text:span text:style-name="T4">Ήταν τιμή μας που ήσουν κοντά μας...</text:span></text:p>
      <text:p text:style-name="P6"><text:span text:style-name="T4"><text:s text:c="9"/></text:span><text:span text:style-name="T6">Με αγάπη</text:span></text:p>
      <text:p text:style-name="P8"><text:span text:style-name="T6">Ο</text:span><text:span text:style-name="T4">ι συμμαθητές και η δασκάλα σ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f82a7" officeooo:paragraph-rsid="000f82a7"/>
    </style:style>
    <style:style style:name="MT1" style:family="text">
      <style:text-properties officeooo:rsid="00100019"/>
    </style:style>
    <style:style style:name="MT2" style:family="text">
      <style:text-properties style:font-name="Comic Sans MS" fo:font-size="9pt" style:font-size-asian="9pt" style:font-size-complex="9pt"/>
    </style:style>
    <style:style style:name="MT3" style:family="text">
      <style:text-properties officeooo:rsid="0010e3cf"/>
    </style:style>
    <style:style style:name="MT4" style:family="text">
      <style:text-properties fo:font-size="10pt" style:font-size-asian="10pt" style:font-size-complex="10pt"/>
    </style:style>
    <style:style style:name="MT5" style:family="text">
      <style:text-properties fo:font-size="12pt" style:font-size-asian="12pt" style:font-size-complex="12pt"/>
    </style:style>
    <style:style style:name="MT6" style:family="text">
      <style:text-properties style:font-name="Comic Sans MS" fo:font-size="12pt" style:font-size-asian="12pt" style:font-size-complex="12pt"/>
    </style:style>
    <style:style style:name="MT7" style:family="text">
      <style:text-properties style:font-name="Comic Sans M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ΕΛΗΝΙΚΗ ΔΗΜΟΚΡΑΤΙΑ<text:tab/> <text:s text:c="79"/><text:span text:style-name="MT1">ΤΜΗΜΑ</text:span> <text:s text:c="36"/><text:span text:style-name="MT2"><text:s/></text:span></text:p>
        <text:p text:style-name="MP1">44<text:span text:style-name="MT3">ο</text:span> ΔΗΜΟΤΙΚΟ ΣΧΟΛΕΙΟ ΛΑΡΙΣΑΣ<text:tab/></text:p>
        <text:p text:style-name="MP1">Δ1 2014-2015<text:tab/> <text:s text:c="82"/><text:span text:style-name="MT4"><text:s/></text:span><text:span text:style-name="MT5">2</text:span><text:span text:style-name="MT6">0</text:span><text:span text:style-name="MT7"> ΧΡΟΥΜΕΝΑ ΨΑΡΑΚΙΑ <text:s text:c="33"/><text:tab/> <text:s text:c="75"/>ΣΤΗ ΧΩΡΑ ΤΟΥ ΝΕΡΟΥΛΗ ΚΑΙ ΤΗΣ ΓΑΛΑΖΟΥΛΑΣ</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6T22:05:33.386299978</meta:creation-date>
    <meta:generator>LibreOffice/4.2.7.2$Linux_x86 LibreOffice_project/420m0$Build-2</meta:generator>
    <dc:date>2015-05-16T22:26:16.932648327</dc:date>
    <meta:editing-duration>PT31S</meta:editing-duration>
    <meta:editing-cycles>2</meta:editing-cycles>
    <meta:document-statistic meta:table-count="0" meta:image-count="0" meta:object-count="0" meta:page-count="1" meta:paragraph-count="15" meta:word-count="159" meta:character-count="1285" meta:non-whitespace-character-count="816"/>
  </office:meta>
</office:document-meta>
</file>