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<text:span text:style-name="T1">Τα πέντε βήματα για καλό και γρήγορο ύπνο</text:span></text:span></text:span></text:p>
      <text:p text:style-name="P2">1. Εκπνεύστε από το στόμα κάνοντας έναν ήχο σαν φύσημα.</text:p>
      <text:p text:style-name="P2">2. Κλείστε το στόμα και εισπνεύστε σιγά από τη μύτη μετρώντας από μέσα σας μέχρι το 4.</text:p>
      <text:p text:style-name="P2">3. Κρατήστε την αναπνοή σας και μετρήστε μέχρι το 7.</text:p>
      <text:p text:style-name="P2">4. Εκπνεύστε από το στόμα κάνοντας έναν ήχο σαν φύσημα και μετρήστε μέχρι το 8.</text:p>
      <text:p text:style-name="P2">5. Πάρτε μια ανάσα. Τώρα εισπνεύστε και πάλι και επαναλάβετε τρεις ακόμα φορές παίρνοντας συνολικά τέσσερις ανάσε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9:42:55.014974435</meta:creation-date>
    <dc:date>2015-06-29T19:45:46.508712022</dc:date>
    <meta:editing-duration>P0D</meta:editing-duration>
    <meta:editing-cycles>1</meta:editing-cycles>
    <meta:document-statistic meta:table-count="0" meta:image-count="0" meta:object-count="0" meta:page-count="1" meta:paragraph-count="6" meta:word-count="77" meta:character-count="428" meta:non-whitespace-character-count="357"/>
    <meta:generator>LibreOffice/4.2.7.2$Linux_x86 LibreOffice_project/420m0$Build-2</meta:generator>
  </office:meta>
</office:document-meta>
</file>