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mic Sans MS1" svg:font-family="'Comic Sans MS'" style:font-family-generic="script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3pt" fo:font-weight="bold" officeooo:rsid="0016a694" officeooo:paragraph-rsid="0016a694" style:font-size-asian="13pt" style:font-weight-asian="bold" style:font-size-complex="13pt" style:font-weight-complex="bold"/>
    </style:style>
    <style:style style:name="P2" style:family="paragraph" style:parent-style-name="Standard" style:list-style-name="L1">
      <style:text-properties style:font-name="Comic Sans MS" fo:font-size="13pt" fo:font-weight="bold" officeooo:rsid="0019a916" officeooo:paragraph-rsid="0019a916" style:font-size-asian="13pt" style:font-weight-asian="bold" style:font-size-complex="13pt" style:font-weight-complex="bold"/>
    </style:style>
    <style:style style:name="P3" style:family="paragraph" style:parent-style-name="Standard" style:list-style-name="L1">
      <style:text-properties style:font-name="Comic Sans MS" fo:font-size="13pt" fo:font-weight="bold" officeooo:rsid="0019a916" officeooo:paragraph-rsid="001aac11" style:font-size-asian="13pt" style:font-weight-asian="bold" style:font-size-complex="13pt" style:font-weight-complex="bold"/>
    </style:style>
    <style:style style:name="P4" style:family="paragraph" style:parent-style-name="Standard" style:list-style-name="L1">
      <style:text-properties style:font-name="Comic Sans MS" fo:font-size="13pt" fo:font-weight="bold" officeooo:rsid="001aac11" officeooo:paragraph-rsid="001aac11" style:font-size-asian="13pt" style:font-weight-asian="bold" style:font-size-complex="13pt" style:font-weight-complex="bold"/>
    </style:style>
    <style:style style:name="P5" style:family="paragraph" style:parent-style-name="Standard" style:list-style-name="L1">
      <style:text-properties style:font-name="Comic Sans MS" fo:font-size="13pt" fo:font-weight="bold" officeooo:rsid="001cb80d" officeooo:paragraph-rsid="001cb80d" style:font-size-asian="13pt" style:font-weight-asian="bold" style:font-size-complex="13pt" style:font-weight-complex="bold"/>
    </style:style>
    <style:style style:name="P6" style:family="paragraph" style:parent-style-name="Standard" style:list-style-name="L1">
      <style:text-properties style:font-name="Comic Sans MS" fo:font-size="13pt" fo:font-weight="bold" officeooo:rsid="001abaf3" officeooo:paragraph-rsid="001abaf3" style:font-size-asian="13pt" style:font-weight-asian="bold" style:font-size-complex="13pt" style:font-weight-complex="bold"/>
    </style:style>
    <style:style style:name="T1" style:family="text">
      <style:text-properties style:font-name="Comic Sans MS1"/>
    </style:style>
    <style:style style:name="T2" style:family="text">
      <style:text-properties style:font-name="Comic Sans MS1" officeooo:rsid="0019a916"/>
    </style:style>
    <style:style style:name="T3" style:family="text">
      <style:text-properties officeooo:rsid="0017bbe9"/>
    </style:style>
    <style:style style:name="T4" style:family="text">
      <style:text-properties officeooo:rsid="0019a916"/>
    </style:style>
    <style:style style:name="T5" style:family="text">
      <style:text-properties officeooo:rsid="001abaf3"/>
    </style:style>
    <style:style style:name="T6" style:family="text">
      <style:text-properties fo:color="#00008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ΧΑΡΑΚΤΗΡΙΣΤΙΚΑ ΑΠΟΤΕΛΕΣΜΑΤΙΚΟΥ ΕΚΠΑΙΔΕΥΤΙΚΟΥ</text:p>
      <text:p text:style-name="P1"/>
      <text:p text:style-name="P1"><text:tab/>Ο Μέγας Αλέξανδρος θέλοντας να εξάρει την αξία του δασκάλου του Αριστοτέλη για τη διαμόρφωση της προσωπικότητάς του, είπε την ξακουστή φράση<text:span text:style-name="T1">"</text:span><text:span text:style-name="T6">τη ζωή την οφείλω στον πατέρα μου, αλλά την καλή ζωή , την οφείλω στον δάσκαλό μου</text:span><text:span text:style-name="T1">"</text:span>.Από αυτή <text:s/>τη φράση μπορεί να συμπεράνει κανείς τον καταλυτικό ρόλο που μπορεί να παίξει ένας δάσκαλος στη ζωή του μαθητή.</text:p>
      <text:p text:style-name="P1"><text:tab/>Ο δάσκαλος είναι ένα πρόσωπο <text:span text:style-name="T3">που διαδραματίζει σημαντικό ρόλο για κάθε παιδί και αποτελεί -μετά τους γονείς του-πρότυπο.</text:span></text:p>
      <text:p text:style-name="P1"><text:tab/><text:span text:style-name="T3">Οι άριστοι εκπαιδευτικοί διαφέρουν από τους υπόλοιπους στη γνώση του αντικειμένου που <text:s/>διδάσκουν αλλά και ευρύτερα στην ικανότητα να επιτυγχάνουν περισσότερα μαθησιακά αποτελέσματα , με οικονομία χρόνου,στην εμπειρία για την αντιμετώπιση προβλημάτων και στη χρήση καινοτόμων μεθόδων.</text:span></text:p>
      <text:p text:style-name="P1"><text:tab/><text:span text:style-name="T3">Ο αποτελεσματικός δάσκαλος , πρέπει να μην είναι μόνο μεταδότης και ελεγκτής γνώσεων αλλά να γίνει εμπνευστής, οργανωτής και δημιουργικός εμψυχωτής. Να τους παρέχει ευρύτερα χρονικά περιθώρια ώστε να κρίνουν , να απορροφούν , να διανοούνται, να εφαρμόζουν, να συνθέτουν, να οραματίζονται.Να τους ενθαρρύνει να βιώνουν εμπειρίες επίλυσης προβλημάτων, να σκέφτονται και να αναλαμβάνουν ατομικά την υπευθυνότητα να μαθαίνουν οι ίδιοι και να βοηθούν τους άλλους να μαθαίνουν.</text:span></text:p>
      <text:p text:style-name="P1"><text:tab/><text:span text:style-name="T4">Για να γίνουν αυτά πρέπει να διαθέτει τα εξής χαρακτηριστικά</text:span><text:span text:style-name="T2">:</text:span></text:p>
      <text:list xml:id="list6572445267602761044" text:style-name="L1">
        <text:list-item>
          <text:p text:style-name="P2">αγάπη για τους μαθητές</text:p>
        </text:list-item>
        <text:list-item>
          <text:p text:style-name="P3">θέληση</text:p>
        </text:list-item>
        <text:list-item>
          <text:p text:style-name="P3">επομονή και υπομονή </text:p>
        </text:list-item>
        <text:list-item>
          <text:p text:style-name="P3">μεράκι και όρεξη για δουλειά</text:p>
        </text:list-item>
        <text:list-item>
          <text:p text:style-name="P4">αυτοπεποίθηση</text:p>
        </text:list-item>
        <text:list-item>
          <text:p text:style-name="P5">ειλικρίνεια</text:p>
        </text:list-item>
        <text:list-item>
          <text:p text:style-name="P4">να έχει συνέπεια λόγων και έργων</text:p>
        </text:list-item>
        <text:list-item>
          <text:p text:style-name="P4">να είναι ευγενικός</text:p>
        </text:list-item>
        <text:list-item>
          <text:p text:style-name="P6">να έχει φαντασία</text:p>
        </text:list-item>
        <text:list-item>
          <text:p text:style-name="P4">να είναι μεγαλόψυχος</text:p>
        </text:list-item>
        <text:list-item>
          <text:p text:style-name="P4">να ενθαρρύνει</text:p>
        </text:list-item>
        <text:list-item>
          <text:p text:style-name="P4">να είναι ήρεμος,αλλά με ζωντάνια και ευλιξία</text:p>
        </text:list-item>
        <text:list-item>
          <text:p text:style-name="P4">να αφιερώνει χρόνο για να εξηγήσει</text:p>
        </text:list-item>
        <text:list-item>
          <text:p text:style-name="P4">να συγκεντρώνει καθημερινά πληροφορίες για την αξιολόγηση των μαθητών</text:p>
        </text:list-item>
        <text:list-item>
          <text:p text:style-name="P4">να ενημερώνει τους μαθητές για την πρόοοδο τους</text:p>
        </text:list-item>
        <text:list-item>
          <text:p text:style-name="P2">να δημιουργεί ευχάριστο περιβάλλον (<text:span text:style-name="T5">στην τάξη</text:span>)</text:p>
        </text:list-item>
        <text:list-item>
          <text:p text:style-name="P2"><text:soft-page-break/>να δημιουργεί παιγνιώδη ατμόσφαιρα κατά την εκπαιδευτική διαδικασία</text:p>
          <text:p text:style-name="P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Comic Sans MS1" svg:font-family="'Comic Sans MS'" style:font-family-generic="script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5T20:22:38.976651843</meta:creation-date>
    <dc:date>2018-02-15T21:33:37.142086881</dc:date>
    <meta:editing-duration>PT1H1M16S</meta:editing-duration>
    <meta:editing-cycles>7</meta:editing-cycles>
    <meta:generator>LibreOffice/4.2.7.2$Linux_x86 LibreOffice_project/420m0$Build-2</meta:generator>
    <meta:document-statistic meta:table-count="0" meta:image-count="0" meta:object-count="0" meta:page-count="2" meta:paragraph-count="24" meta:word-count="288" meta:character-count="1854" meta:non-whitespace-character-count="1599"/>
  </office:meta>
</office:document-meta>
</file>