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1" svg:font-family="'Comic Sans MS'" style:font-family-generic="scrip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style:font-name="Comic Sans MS" fo:font-size="14pt" fo:font-weight="bold" officeooo:rsid="001ea886" officeooo:paragraph-rsid="001ea886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800000" style:font-name="Comic Sans MS" fo:font-weight="bold" officeooo:rsid="001ea886" officeooo:paragraph-rsid="001ea886" style:font-weight-asian="bold" style:font-weight-complex="bold"/>
    </style:style>
    <style:style style:name="P3" style:family="paragraph" style:parent-style-name="Standard">
      <style:text-properties fo:color="#800000" style:font-name="Comic Sans MS" fo:font-weight="bold" officeooo:rsid="001ea886" officeooo:paragraph-rsid="00208dac" style:font-weight-asian="bold" style:font-weight-complex="bold"/>
    </style:style>
    <style:style style:name="P4" style:family="paragraph" style:parent-style-name="Standard">
      <style:text-properties fo:color="#800000" style:font-name="Comic Sans MS" fo:font-weight="bold" officeooo:rsid="00208dac" officeooo:paragraph-rsid="00208dac" style:font-weight-asian="bold" style:font-weight-complex="bold"/>
    </style:style>
    <style:style style:name="P5" style:family="paragraph" style:parent-style-name="Standard">
      <style:text-properties fo:color="#800000" style:font-name="Comic Sans MS" fo:font-weight="bold" officeooo:rsid="0022056d" officeooo:paragraph-rsid="0022056d" style:font-weight-asian="bold" style:font-weight-complex="bold"/>
    </style:style>
    <style:style style:name="P6" style:family="paragraph" style:parent-style-name="Standard">
      <style:text-properties fo:color="#800000" style:font-name="Comic Sans MS" fo:font-weight="bold" officeooo:rsid="0022e54a" officeooo:paragraph-rsid="0022e54a" style:font-weight-asian="bold" style:font-weight-complex="bold"/>
    </style:style>
    <style:style style:name="P7" style:family="paragraph" style:parent-style-name="Standard">
      <style:text-properties fo:color="#800000" style:font-name="Comic Sans MS" fo:font-weight="bold" officeooo:rsid="00258c1a" officeooo:paragraph-rsid="00258c1a" style:font-weight-asian="bold" style:font-weight-complex="bold"/>
    </style:style>
    <style:style style:name="T1" style:family="text">
      <style:text-properties officeooo:rsid="00208dac"/>
    </style:style>
    <style:style style:name="T2" style:family="text">
      <style:text-properties style:font-name="Comic Sans MS1" style:font-name-asian="Comic Sans MS1" style:font-name-complex="Comic Sans MS1"/>
    </style:style>
    <style:style style:name="T3" style:family="text">
      <style:text-properties style:font-name="Comic Sans MS1" officeooo:rsid="00208dac" style:font-name-asian="Comic Sans MS1" style:font-name-complex="Comic Sans MS1"/>
    </style:style>
    <style:style style:name="T4" style:family="text">
      <style:text-properties officeooo:rsid="0027ac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ΑΣ ΓΙΝΟΥΝ ΟΛΑ ΤΑ ΚΡΑΤΗ ΤΗΣ ΕΥΡΩΠΗΣ ΜΙΑ ΑΓΚΑΛΙΑ ΓΙΑ ΟΛΟΥΣ ΤΟΥΣ ΑΝΘΡΩΠΟΥΣ</text:p>
      <text:p text:style-name="P2">Να βοηθάς κάθε άνθρωπο γύρω σου</text:p>
      <text:p text:style-name="P2">με ό,τι τρόπο μπορείς και αντέχεις,</text:p>
      <text:p text:style-name="P3">έτσι θα <text:span text:style-name="T3">‛</text:span><text:span text:style-name="T1"> </text:span>ναι η καρδιά σου ολάνθιστη</text:p>
      <text:p text:style-name="P2">και φτερά στην ψυχή σου θα έχεις!</text:p>
      <text:p text:style-name="P2"/>
      <text:p text:style-name="P4">Μα και όσο μπορείς να μοιράζεσαι,</text:p>
      <text:p text:style-name="P4">ό,τι έχεις και ό,τι ελπίζεις,</text:p>
      <text:p text:style-name="P4">ό,τι κέρδισες κι ό,τι σου χάρισαν</text:p>
      <text:p text:style-name="P4">κι απ<text:span text:style-name="T2">‛</text:span> το λίγο χαρά να σκορπίζεις!</text:p>
      <text:p text:style-name="P4"/>
      <text:p text:style-name="P4">Σ<text:span text:style-name="T2">‛</text:span> όποιον τόπο βρεθείς,σ<text:span text:style-name="T2">‛</text:span> όποια θάλασσα,</text:p>
      <text:p text:style-name="P4">ίδιο γέλιο και κλάμα αντικρίζεις,</text:p>
      <text:p text:style-name="P4">ίδια αλήθεια σε όλα τα πρόσωπα,</text:p>
      <text:p text:style-name="P4">ό<text:span text:style-name="T4">σα</text:span> αξίζει να αναγνωρίζεις!</text:p>
      <text:p text:style-name="P4"/>
      <text:p text:style-name="P4">Και παντού γύρω όλα μια ζωγραφιά</text:p>
      <text:p text:style-name="P4">είν<text:span text:style-name="T2">‛</text:span> η φύση που όλους φροντίζει,</text:p>
      <text:p text:style-name="P4">ό,τι έχει μας δίνει, μα μην ξεχνάς</text:p>
      <text:p text:style-name="P4">στη δική μας φροντίδα ελπίζει!</text:p>
      <text:p text:style-name="P4"/>
      <text:p text:style-name="P5">Να μια γλώσσα που ξέρουν να τη μιλούν</text:p>
      <text:p text:style-name="P5">όλοι οι άνθρωποι σ<text:span text:style-name="T3">‛</text:span><text:span text:style-name="T1"> ό</text:span>λα τα μέρη,</text:p>
      <text:p text:style-name="P5">η μουσική που ζεσταίνει κάθε καρδιά</text:p>
      <text:p text:style-name="P5">και να φέρνει την άνοιξη ξέρει!</text:p>
      <text:p text:style-name="P5"/>
      <text:p text:style-name="P6">Κι ο Θεός είναι πάντα για όλους μας</text:p>
      <text:p text:style-name="P6">όνομα και μορφή μόν<text:span text:style-name="T3">‛</text:span><text:span text:style-name="T1"> </text:span>αλλάζει</text:p>
      <text:p text:style-name="P6">είν<text:span text:style-name="T3">‛</text:span><text:span text:style-name="T1"> </text:span>η δύναμη που <text:span text:style-name="T3">‛</text:span>χουμε μέσα μας</text:p>
      <text:p text:style-name="P6">η ανθρωπιά που ψηλά σ<text:span text:style-name="T3">‛</text:span><text:span text:style-name="T1"> </text:span>ανεβάζει!</text:p>
      <text:p text:style-name="P6"/>
      <text:p text:style-name="P6">Αν πιστεύεις στα όμορφα πράγματα,</text:p>
      <text:p text:style-name="P6">τη δουλειά μη φοβάσαι προχώρα</text:p>
      <text:p text:style-name="P6">με τη σκέψη, τα χέρια και την καρδιά,</text:p>
      <text:p text:style-name="P6">δημιούργησε θαύματα τώρα!</text:p>
      <text:p text:style-name="P6"/>
      <text:p text:style-name="P7">Ν<text:span text:style-name="T3">‛</text:span><text:span text:style-name="T1"> </text:span>αγαπάς τα βουνά και τα πέλαγα,</text:p>
      <text:p text:style-name="P7">τους γνωστούς και τους άγνωρους τόπους,</text:p>
      <text:p text:style-name="P7">τα βουνά, τα λουλούδια,τα σύννεφα</text:p>
      <text:p text:style-name="P7">και πολύ ν<text:span text:style-name="T3">‛</text:span><text:span text:style-name="T1"> </text:span>αγαπάς τους ΑΝΘΡΩΠΟΥΣ!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1" svg:font-family="'Comic Sans MS'" style:font-family-generic="scrip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5T18:37:42.257589758</meta:creation-date>
    <dc:date>2017-07-05T19:08:17.454975520</dc:date>
    <meta:editing-duration>PT26M16S</meta:editing-duration>
    <meta:editing-cycles>8</meta:editing-cycles>
    <meta:generator>LibreOffice/4.2.7.2$Linux_x86 LibreOffice_project/420m0$Build-2</meta:generator>
    <meta:document-statistic meta:table-count="0" meta:image-count="0" meta:object-count="0" meta:page-count="1" meta:paragraph-count="33" meta:word-count="207" meta:character-count="1120" meta:non-whitespace-character-count="946"/>
  </office:meta>
</office:document-meta>
</file>