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Πίνακας1" style:family="table">
      <style:table-properties style:width="4.378cm" fo:margin-left="1.247cm" table:align="left"/>
    </style:style>
    <style:style style:name="Πίνακας1.A" style:family="table-column">
      <style:table-column-properties style:column-width="0.637cm"/>
    </style:style>
    <style:style style:name="Πίνακας1.B" style:family="table-column">
      <style:table-column-properties style:column-width="0.61cm"/>
    </style:style>
    <style:style style:name="Πίνακας1.G" style:family="table-column">
      <style:table-column-properties style:column-width="0.69cm"/>
    </style:style>
    <style:style style:name="Πίνακας1.A1" style:family="table-cell">
      <style:table-cell-properties style:vertical-align="middle" fo:padding="0.049cm" fo:border="none"/>
    </style:style>
    <style:style style:name="Πίνακας2" style:family="table">
      <style:table-properties style:width="4.378cm" fo:margin-left="1.247cm" table:align="left"/>
    </style:style>
    <style:style style:name="Πίνακας2.A" style:family="table-column">
      <style:table-column-properties style:column-width="0.637cm"/>
    </style:style>
    <style:style style:name="Πίνακας2.B" style:family="table-column">
      <style:table-column-properties style:column-width="0.61cm"/>
    </style:style>
    <style:style style:name="Πίνακας2.G" style:family="table-column">
      <style:table-column-properties style:column-width="0.69cm"/>
    </style:style>
    <style:style style:name="Πίνακας2.A1" style:family="table-cell">
      <style:table-cell-properties style:vertical-align="middle" fo:padding="0.049cm" fo:border="none"/>
    </style:style>
    <style:style style:name="P1" style:family="paragraph" style:parent-style-name="Standard" style:list-style-name="L9"/>
    <style:style style:name="P2" style:family="paragraph" style:parent-style-name="Standard">
      <style:paragraph-properties fo:margin-top="0cm" fo:margin-bottom="0.499cm" style:contextual-spacing="false"/>
    </style:style>
    <style:style style:name="P3" style:family="paragraph" style:parent-style-name="Standard" style:list-style-name="L6">
      <style:paragraph-properties fo:margin-top="0cm" fo:margin-bottom="0cm" style:contextual-spacing="false"/>
      <style:text-properties fo:font-size="2pt" style:font-size-asian="2pt" style:font-size-complex="2pt"/>
    </style:style>
    <style:style style:name="P4" style:family="paragraph" style:parent-style-name="Standard" style:list-style-name="L16">
      <style:paragraph-properties fo:margin-top="0cm" fo:margin-bottom="0cm" style:contextual-spacing="false"/>
      <style:text-properties fo:font-size="2pt" style:font-size-asian="2pt" style:font-size-complex="2pt"/>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7"/>
    <style:style style:name="P12" style:family="paragraph" style:parent-style-name="Text_20_body" style:list-style-name="L8"/>
    <style:style style:name="P13" style:family="paragraph" style:parent-style-name="Text_20_body" style:list-style-name="L9"/>
    <style:style style:name="P14" style:family="paragraph" style:parent-style-name="Text_20_body" style:list-style-name="L10"/>
    <style:style style:name="P15" style:family="paragraph" style:parent-style-name="Text_20_body" style:list-style-name="L11"/>
    <style:style style:name="P16" style:family="paragraph" style:parent-style-name="Text_20_body" style:list-style-name="L12"/>
    <style:style style:name="P17" style:family="paragraph" style:parent-style-name="Text_20_body" style:list-style-name="L13"/>
    <style:style style:name="P18" style:family="paragraph" style:parent-style-name="Text_20_body" style:list-style-name="L14"/>
    <style:style style:name="P19" style:family="paragraph" style:parent-style-name="Text_20_body" style:list-style-name="L15"/>
    <style:style style:name="P20" style:family="paragraph" style:parent-style-name="Text_20_body" style:list-style-name="L16"/>
    <style:style style:name="P21" style:family="paragraph" style:parent-style-name="Text_20_body" style:list-style-name="L17"/>
    <style:style style:name="P22" style:family="paragraph" style:parent-style-name="Text_20_body" style:list-style-name="L18"/>
    <style:style style:name="P23" style:family="paragraph" style:parent-style-name="Text_20_body" style:list-style-name="L19"/>
    <style:style style:name="P24" style:family="paragraph" style:parent-style-name="Text_20_body" style:list-style-name="L20"/>
    <style:style style:name="P25" style:family="paragraph" style:parent-style-name="Text_20_body">
      <style:paragraph-properties fo:margin-top="0cm" fo:margin-bottom="0cm" style:contextual-spacing="false"/>
    </style:style>
    <style:style style:name="P26" style:family="paragraph" style:parent-style-name="Text_20_body" style:list-style-name="L1">
      <style:paragraph-properties fo:margin-top="0cm" fo:margin-bottom="0cm" style:contextual-spacing="false"/>
    </style:style>
    <style:style style:name="P27" style:family="paragraph" style:parent-style-name="Text_20_body" style:list-style-name="L2">
      <style:paragraph-properties fo:margin-top="0cm" fo:margin-bottom="0cm" style:contextual-spacing="false"/>
    </style:style>
    <style:style style:name="P28" style:family="paragraph" style:parent-style-name="Text_20_body" style:list-style-name="L3">
      <style:paragraph-properties fo:margin-top="0cm" fo:margin-bottom="0cm" style:contextual-spacing="false"/>
    </style:style>
    <style:style style:name="P29" style:family="paragraph" style:parent-style-name="Text_20_body" style:list-style-name="L4">
      <style:paragraph-properties fo:margin-top="0cm" fo:margin-bottom="0cm" style:contextual-spacing="false"/>
    </style:style>
    <style:style style:name="P30" style:family="paragraph" style:parent-style-name="Text_20_body" style:list-style-name="L6">
      <style:paragraph-properties fo:margin-top="0cm" fo:margin-bottom="0cm" style:contextual-spacing="false"/>
    </style:style>
    <style:style style:name="P31" style:family="paragraph" style:parent-style-name="Text_20_body">
      <style:paragraph-properties fo:margin-top="0cm" fo:margin-bottom="0cm" style:contextual-spacing="false" style:line-height-at-least="3.572cm"/>
    </style:style>
    <style:style style:name="P32" style:family="paragraph" style:parent-style-name="Text_20_body">
      <style:paragraph-properties fo:margin-top="0cm" fo:margin-bottom="0cm" style:contextual-spacing="false" fo:text-align="center" style:justify-single-word="false"/>
    </style:style>
    <style:style style:name="P33" style:family="paragraph" style:parent-style-name="Text_20_body" style:list-style-name="L6">
      <style:paragraph-properties fo:margin-top="0cm" fo:margin-bottom="0cm" style:contextual-spacing="false" fo:text-align="center" style:justify-single-word="false"/>
    </style:style>
    <style:style style:name="P34" style:family="paragraph" style:parent-style-name="Text_20_body" style:list-style-name="L16">
      <style:paragraph-properties fo:margin-top="0cm" fo:margin-bottom="0cm" style:contextual-spacing="false" fo:text-align="center" style:justify-single-word="false"/>
    </style:style>
    <style:style style:name="P35" style:family="paragraph" style:parent-style-name="Text_20_body" style:list-style-name="L7">
      <style:paragraph-properties fo:margin-top="0cm" fo:margin-bottom="0cm" style:contextual-spacing="false"/>
    </style:style>
    <style:style style:name="P36" style:family="paragraph" style:parent-style-name="Text_20_body" style:list-style-name="L8">
      <style:paragraph-properties fo:margin-top="0cm" fo:margin-bottom="0cm" style:contextual-spacing="false"/>
    </style:style>
    <style:style style:name="P37" style:family="paragraph" style:parent-style-name="Text_20_body" style:list-style-name="L9">
      <style:paragraph-properties fo:margin-top="0cm" fo:margin-bottom="0cm" style:contextual-spacing="false"/>
    </style:style>
    <style:style style:name="P38" style:family="paragraph" style:parent-style-name="Text_20_body" style:list-style-name="L10">
      <style:paragraph-properties fo:margin-top="0cm" fo:margin-bottom="0cm" style:contextual-spacing="false"/>
    </style:style>
    <style:style style:name="P39" style:family="paragraph" style:parent-style-name="Text_20_body" style:list-style-name="L11">
      <style:paragraph-properties fo:margin-top="0cm" fo:margin-bottom="0cm" style:contextual-spacing="false"/>
    </style:style>
    <style:style style:name="P40" style:family="paragraph" style:parent-style-name="Text_20_body" style:list-style-name="L12">
      <style:paragraph-properties fo:margin-top="0cm" fo:margin-bottom="0cm" style:contextual-spacing="false"/>
    </style:style>
    <style:style style:name="P41" style:family="paragraph" style:parent-style-name="Text_20_body" style:list-style-name="L13">
      <style:paragraph-properties fo:margin-top="0cm" fo:margin-bottom="0cm" style:contextual-spacing="false"/>
    </style:style>
    <style:style style:name="P42" style:family="paragraph" style:parent-style-name="Text_20_body" style:list-style-name="L14">
      <style:paragraph-properties fo:margin-top="0cm" fo:margin-bottom="0cm" style:contextual-spacing="false"/>
    </style:style>
    <style:style style:name="P43" style:family="paragraph" style:parent-style-name="Text_20_body" style:list-style-name="L16">
      <style:paragraph-properties fo:margin-top="0cm" fo:margin-bottom="0cm" style:contextual-spacing="false"/>
    </style:style>
    <style:style style:name="P44" style:family="paragraph" style:parent-style-name="Text_20_body" style:list-style-name="L17">
      <style:paragraph-properties fo:margin-top="0cm" fo:margin-bottom="0cm" style:contextual-spacing="false"/>
    </style:style>
    <style:style style:name="P45" style:family="paragraph" style:parent-style-name="Text_20_body" style:list-style-name="L18">
      <style:paragraph-properties fo:margin-top="0cm" fo:margin-bottom="0cm" style:contextual-spacing="false"/>
    </style:style>
    <style:style style:name="P46" style:family="paragraph" style:parent-style-name="Text_20_body" style:list-style-name="L19">
      <style:paragraph-properties fo:margin-top="0cm" fo:margin-bottom="0cm" style:contextual-spacing="false"/>
    </style:style>
    <style:style style:name="P47" style:family="paragraph" style:parent-style-name="Text_20_body" style:list-style-name="L20">
      <style:paragraph-properties fo:margin-top="0cm" fo:margin-bottom="0cm" style:contextual-spacing="false"/>
    </style:style>
    <style:style style:name="P48" style:family="paragraph" style:parent-style-name="Heading_20_3" style:list-style-name="L6"/>
    <style:style style:name="P49" style:family="paragraph" style:parent-style-name="Heading_20_3" style:list-style-name="L7"/>
    <style:style style:name="P50" style:family="paragraph" style:parent-style-name="Heading_20_3" style:list-style-name="L8"/>
    <style:style style:name="P51" style:family="paragraph" style:parent-style-name="Heading_20_3" style:list-style-name="L9"/>
    <style:style style:name="P52" style:family="paragraph" style:parent-style-name="Heading_20_3" style:list-style-name="L10"/>
    <style:style style:name="P53" style:family="paragraph" style:parent-style-name="Heading_20_3" style:list-style-name="L16"/>
    <style:style style:name="P54" style:family="paragraph" style:parent-style-name="Heading_20_3" style:list-style-name="L17"/>
    <style:style style:name="P55" style:family="paragraph" style:parent-style-name="Heading_20_3" style:list-style-name="L18"/>
    <style:style style:name="P56" style:family="paragraph" style:parent-style-name="Heading_20_3" style:list-style-name="L19"/>
    <style:style style:name="P57" style:family="paragraph" style:parent-style-name="Heading_20_3" style:list-style-name="L20"/>
    <style:style style:name="P58" style:family="paragraph">
      <style:paragraph-properties fo:text-align="start"/>
      <style:text-properties style:text-line-through-style="none" style:text-line-through-type="none" fo:font-family="Arial, Helvetica, Tahoma, Verdana, sans-serif" fo:font-size="10pt" fo:font-style="normal" style:text-underline-style="none" fo:font-weight="normal"/>
    </style:style>
    <style:style style:name="P59" style:family="paragraph">
      <style:paragraph-properties fo:text-align="start"/>
      <style:text-properties style:text-line-through-style="none" style:text-line-through-type="none" fo:font-family="'Liberation Mono'" style:font-family-generic="modern" style:font-pitch="fixed" fo:font-size="10pt" fo:font-style="normal" style:text-underline-style="none"/>
    </style:style>
    <style:style style:name="T1" style:family="text">
      <style:text-properties style:text-position="33% 80%"/>
    </style:style>
    <style:style style:name="T2" style:family="text">
      <style:text-properties fo:font-size="9.14999961853027pt"/>
    </style:style>
    <style:style style:name="T3" style:family="text">
      <style:text-properties fo:font-size="18.3999996185303pt"/>
    </style:style>
    <style:style style:name="T4" style:family="text">
      <style:text-properties fo:font-size="8.60000038146973pt"/>
    </style:style>
    <style:style style:name="T5" style:family="text">
      <style:text-properties fo:font-size="9.75pt"/>
    </style:style>
    <style:style style:name="T6" style:family="text">
      <style:text-properties fo:font-size="15.3000001907349pt"/>
    </style:style>
    <style:style style:name="T7" style:family="text">
      <style:text-properties fo:font-size="11.8000001907349pt"/>
    </style:style>
    <style:style style:name="T8" style:family="text">
      <style:text-properties fo:font-size="10.1999998092651pt"/>
    </style:style>
    <style:style style:name="T9" style:family="text">
      <style:text-properties fo:font-size="10.6499996185303pt"/>
    </style:style>
    <style:style style:name="T10" style:family="text">
      <style:text-properties fo:font-size="16.5499992370605pt"/>
    </style:style>
    <style:style style:name="T11" style:family="text">
      <style:text-properties fo:font-size="17.25pt"/>
    </style:style>
    <style:style style:name="T12" style:family="text">
      <style:text-properties fo:font-size="14.9499998092651pt"/>
    </style:style>
    <style:style style:name="T13" style:family="text">
      <style:text-properties fo:font-size="18.8999996185303pt"/>
    </style:style>
    <style:style style:name="T14" style:family="text">
      <style:text-properties fo:font-size="14.5pt"/>
    </style:style>
    <style:style style:name="T15" style:family="text">
      <style:text-properties fo:font-size="11.4499998092651pt"/>
    </style:style>
    <style:style style:name="T16" style:family="text">
      <style:text-properties fo:font-size="13.4499998092651pt"/>
    </style:style>
    <style:style style:name="T17" style:family="text">
      <style:text-properties fo:font-size="13.6499996185303pt"/>
    </style:style>
    <style:style style:name="T18" style:family="text">
      <style:text-properties fo:font-size="12.0500001907349pt"/>
    </style:style>
    <style:style style:name="T19" style:family="text">
      <style:text-properties fo:font-size="17.8500003814697pt"/>
    </style:style>
    <style:style style:name="T20" style:family="text">
      <style:text-properties fo:font-size="13pt"/>
    </style:style>
    <style:style style:name="T21" style:family="text">
      <style:text-properties fo:font-size="16.7000007629395pt"/>
    </style:style>
    <style:style style:name="T22" style:family="text">
      <style:text-properties fo:font-size="16.3500003814697pt"/>
    </style:style>
    <style:style style:name="T23" style:family="text">
      <style:text-properties fo:font-size="11pt"/>
    </style:style>
    <style:style style:name="T24" style:family="text">
      <style:text-properties fo:font-size="21.2999992370605pt"/>
    </style:style>
    <style:style style:name="T25" style:family="text">
      <style:text-properties fo:font-size="22pt"/>
    </style:style>
    <style:style style:name="T26" style:family="text">
      <style:text-properties fo:font-size="13.1999998092651pt"/>
    </style:style>
    <style:style style:name="T27" style:family="text">
      <style:text-properties fo:font-size="14.6999998092651pt"/>
    </style:style>
    <style:style style:name="T28" style:family="text">
      <style:text-properties fo:font-size="17.1499996185303pt"/>
    </style:style>
    <style:style style:name="T29" style:family="text">
      <style:text-properties fo:font-size="18.2999992370605pt"/>
    </style:style>
    <style:style style:name="T30" style:family="text">
      <style:text-properties fo:font-size="15.75pt"/>
    </style:style>
    <style:style style:name="T31" style:family="text">
      <style:text-properties fo:font-size="16.7999992370605pt"/>
    </style:style>
    <style:style style:name="T32" style:family="text">
      <style:text-properties fo:font-size="16.4500007629395pt"/>
    </style:style>
    <style:style style:name="T33" style:family="text">
      <style:text-properties fo:font-size="20.5pt"/>
    </style:style>
    <style:style style:name="T34" style:family="text">
      <style:text-properties fo:font-size="18.75pt"/>
    </style:style>
    <style:style style:name="T35" style:family="text">
      <style:text-properties fo:font-size="8pt"/>
    </style:style>
    <style:style style:name="T36" style:family="text">
      <style:text-properties fo:font-size="14.3500003814697pt"/>
    </style:style>
    <style:style style:name="T37" style:family="text">
      <style:text-properties fo:font-size="15.3999996185303pt"/>
    </style:style>
    <style:style style:name="T38" style:family="text">
      <style:text-properties fo:font-size="20.75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fo:margin-top="0cm" fo:margin-bottom="0cm" style:vertical-pos="top" style:vertical-rel="baseline" fo:padding="0cm" fo:border="none" draw:ole-draw-aspect="1"/>
    </style:style>
    <style:style style:name="fr6"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pappanna.wordpress.com/wp-comments-post.php" xlink:type="simple">
          <form:properties>
            <form:property form:property-name="PropertyChangeNotificationEnabled" office:value-type="boolean" office:boolean-value="true"/>
          </form:properties>
          <form:textarea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comment"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form>
        <form:form form:apply-filter="true" form:control-implementation="ooo:com.sun.star.form.component.Form" office:target-frame="" xlink:href="https://pappanna.wordpress.com/" xlink:type="simple">
          <form:properties>
            <form:property form:property-name="PropertyChangeNotificationEnabled" office:value-type="boolean" office:boolean-value="true"/>
          </form:properties>
          <form:text form:name="s"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apply-filter="true" form:method="post" form:control-implementation="ooo:com.sun.star.form.component.Form" office:target-frame="" xlink:href="https://subscribe.wordpress.com/" xlink:type="simple">
          <form:properties>
            <form:property form:property-name="PropertyChangeNotificationEnabled" office:value-type="boolean" office:boolean-value="true"/>
          </form:properties>
          <form:text form:name="email"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apply-filter="true" form:method="post" form:control-implementation="ooo:com.sun.star.form.component.Form" office:target-frame="" xlink:href="https://pappanna.wordpress.com/wp-comments-post.php" xlink:type="simple">
          <form:properties>
            <form:property form:property-name="PropertyChangeNotificationEnabled" office:value-type="boolean" office:boolean-value="true"/>
          </form:properties>
          <form:textarea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comment"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form>
        <form:form form:apply-filter="true" form:control-implementation="ooo:com.sun.star.form.component.Form" office:target-frame="" xlink:href="https://pappanna.wordpress.com/" xlink:type="simple">
          <form:properties>
            <form:property form:property-name="PropertyChangeNotificationEnabled" office:value-type="boolean" office:boolean-value="true"/>
          </form:properties>
          <form:text form:name="s"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apply-filter="true" form:method="post" form:control-implementation="ooo:com.sun.star.form.component.Form" office:target-frame="" xlink:href="https://subscribe.wordpress.com/" xlink:type="simple">
          <form:properties>
            <form:property form:property-name="PropertyChangeNotificationEnabled" office:value-type="boolean" office:boolean-value="true"/>
          </form:properties>
          <form:text form:name="email"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Πλαίσιο1" text:anchor-type="page" text:anchor-page-number="1" svg:x="0cm" svg:y="0cm" svg:width="4.233cm" draw:z-index="120">
        <draw:text-box fo:min-height="3.572cm">
          <text:p text:style-name="P31"><draw:frame draw:style-name="fr4" draw:name="Εικόνα5" text:anchor-type="as-char" svg:width="1.997cm" svg:height="0.998cm" draw:z-index="121"><draw:image xlink:href="https://pappanna.files.wordpress.com/2013/02/snap-2013-02-26-at-21-27-36.png?w=160" xlink:type="simple" xlink:show="embed" xlink:actuate="onLoad"/></draw:frame> </text:p>
        </draw:text-box>
      </draw:frame>
      <draw:frame draw:style-name="fr1" draw:name="Πλαίσιο2" text:anchor-type="page" text:anchor-page-number="1" svg:x="0cm" svg:y="0cm" svg:width="4.233cm" draw:z-index="243">
        <draw:text-box fo:min-height="3.572cm">
          <text:p text:style-name="P31"><draw:frame draw:style-name="fr4" draw:name="Εικόνα120" text:anchor-type="as-char" svg:width="1.997cm" svg:height="0.998cm" draw:z-index="245"><draw:image xlink:href="https://pappanna.files.wordpress.com/2013/02/snap-2013-02-26-at-21-27-36.png?w=160" xlink:type="simple" xlink:show="embed" xlink:actuate="onLoad"/></draw:frame> </text:p>
        </draw:text-box>
      </draw:frame>
      <draw:control text:anchor-type="page" text:anchor-page-number="1" draw:z-index="3" draw:style-name="gr1" draw:text-style-name="P58" svg:width="16.352cm" svg:height="0.024cm" svg:x="0cm" svg:y="-26.43cm" draw:control="control1"/>
      <draw:control text:anchor-type="page" text:anchor-page-number="1" draw:z-index="126" draw:style-name="gr1" draw:text-style-name="P58" svg:width="16.352cm" svg:height="0.024cm" svg:x="0cm" svg:y="-26.43cm" draw:control="control5"/>
      <text:p text:style-name="Standard"/>
      <text:section text:style-name="Sect1" text:name="wrapper">
        <text:section text:style-name="Sect1" text:name="header">
          <text:p text:style-name="Standard"/>
          <text:section text:style-name="Sect1" text:name="masthead">
            <text:p text:style-name="Standard"/>
            <text:section text:style-name="Sect1" text:name="branding">
              <text:p text:style-name="Standard"/>
              <text:section text:style-name="Sect1" text:name="site-title">
                <text:p text:style-name="Standard"><text:a xlink:type="simple" xlink:href="https://pappanna.wordpress.com/">Anna ' s Pappa blog</text:a> </text:p>
              </text:section>
              <text:section text:style-name="Sect1" text:name="site-description">
                <text:p text:style-name="Standard">τόπος συνάντησης μαθητών και δασκάλων</text:p>
              </text:section>
              <text:p text:style-name="Standard"><draw:a xlink:type="simple" xlink:href="https://pappanna.wordpress.com/"><draw:frame draw:style-name="fr2" draw:name="Εικόνα1" text:anchor-type="as-char" svg:width="24.924cm" svg:height="5.292cm" draw:z-index="0"><draw:image xlink:href="https://pappanna.files.wordpress.com/2011/11/cropped-anna_papa.jpg" xlink:type="simple" xlink:show="embed" xlink:actuate="onLoad"/></draw:frame></draw:a><text:a xlink:type="simple" xlink:href="https://pappanna.wordpress.com/"> </text:a></text:p>
            </text:section>
            <text:section text:style-name="Sect1" text:name="access">
              <text:p text:style-name="P2"><text:a xlink:type="simple" xlink:href="https://pappanna.wordpress.com/διδακτικά-σενάρια/οι-πρώτες-στιγμές-στη-τάξη-πρόταση-δ/#content">Skip to content</text:a></text:p>
              <text:list xml:id="list3160089981934948264" text:style-name="L1">
                <text:list-item>
                  <text:p text:style-name="P26"><text:a xlink:type="simple" xlink:href="https://pappanna.wordpress.com/">Αρχική</text:a></text:p>
                </text:list-item>
                <text:list-item>
                  <text:p text:style-name="P26"><text:a xlink:type="simple" xlink:href="https://pappanna.wordpress.com/about/">About</text:a></text:p>
                </text:list-item>
                <text:list-item>
                  <text:p text:style-name="P26"><text:a xlink:type="simple" xlink:href="https://pappanna.wordpress.com/διδακτικά-σενάρια/">διδακτικά σενάρια-σχέδια διδασκαλίας</text:a></text:p>
                </text:list-item>
                <text:list-item>
                  <text:p text:style-name="P26"><text:a xlink:type="simple" xlink:href="https://pappanna.wordpress.com/εισηγήσεις-διαλέξεις/">εισηγήσεις – διαλέξεις</text:a></text:p>
                </text:list-item>
                <text:list-item>
                  <text:p text:style-name="P26"><text:a xlink:type="simple" xlink:href="https://pappanna.wordpress.com/καινοτόμες-δράσεις/">καινοτόμες δράσεις</text:a></text:p>
                </text:list-item>
                <text:list-item>
                  <text:p text:style-name="P26"><text:a xlink:type="simple" xlink:href="https://pappanna.wordpress.com/τα-βιβλία-μου-2/">τα βιβλία μου</text:a></text:p>
                </text:list-item>
                <text:list-item>
                  <text:p text:style-name="P26"><text:a xlink:type="simple" xlink:href="https://pappanna.wordpress.com/βήμα-του-φοιτητή-και-της-φοιτήτριας/">το βήμα του φοιτητή και της φοιτήτριας</text:a></text:p>
                </text:list-item>
                <text:list-item>
                  <text:p text:style-name="P5"><text:a xlink:type="simple" xlink:href="https://pappanna.wordpress.com/τπε/">ΤΠΕ</text:a></text:p>
                </text:list-item>
              </text:list>
            </text:section>
          </text:section>
        </text:section>
        <text:section text:style-name="Sect1" text:name="main">
          <text:p text:style-name="Standard"/>
          <text:section text:style-name="Sect1" text:name="container">
            <text:p text:style-name="Standard"/>
            <text:section text:style-name="Sect1" text:name="content">
              <text:p text:style-name="Standard"/>
              <text:section text:style-name="Sect1" text:name="post-1844">
                <text:h text:style-name="Heading_20_1" text:outline-level="1">Οι πρώτες στιγμές στη τάξη (πρόταση – δραστηριότητες)</text:h>
                <text:p text:style-name="Text_20_body"><draw:frame draw:style-name="fr3" draw:name="Εικόνα2" text:anchor-type="as-char" svg:width="7.805cm" svg:height="4.419cm" draw:z-index="1"><draw:image xlink:href="https://pappanna.files.wordpress.com/2012/09/889ef-d147357e32821563f84e7d6a38c9d6b2-w600-h340-z1.jpg?w=295&amp;h=167" xlink:type="simple" xlink:show="embed" xlink:actuate="onLoad"/></draw:frame>Παππά Άννα<text:line-break/>Δασκάλα-Συγγραφέας</text:p>
                <text:p text:style-name="Text_20_body">Κανένας μας δε διαθέτει το μαγικό ραβδάκι, ώστε να μπορέσει να κάνει όλα τα παιδιά ξαφνικά συνεργάσιμα, υπεύθυνα και ικανά να μπορούν να εργαστούν ομαδικά και ικανά να μπορούν να <text:soft-page-break/>εργαστούν ομαδικά, αφήνοντας το «εγώ» στην άκρη. Tο σχέδιο για τη διαμόρφωση ομάδας στην τάξη μου εφαρμόζεται πραγματοποιώντας μέρος των δραστηριοτήτων. Η μετάβαση από τη θεωρητική προσέγγιση στην πρακτική δεν είναι πάντοτε εφικτή και αυτό γιατί η τάξη, δάσκαλος και παιδιά είναι μια ζωντανή, μη μοντελοποιημένη ομάδα.<text:line-break/>Τα παιδιά της τάξης μου δεν προέρχονται πάντα από μια τάξη που κατά την προηγούμενη χρονιά ήταν δημοκρατικά οργανωμένη. Αυτός είναι ο λόγος που από την αρχή είναι σίγουρο ότι θα αντιμετωπίσω ερωτήσεις από τα παιδιά μου που θα με αναγκάσουν και θα με οδηγήσουν να δώσω περιττές οδηγίες για την οργάνωσή τους σε ατομικό και ομαδικό επίπεδο. Πολλές φορές η συχνότητα και η επιμονή των παιδιών είναι τόσο μεγάλη, ώστε στην αρχή να προκαλείται ανησυχία. Για αυτό οι οδηγίες μου στην αρχή είναι λεπτομερείς και ταυτόχρονα αναλυτικές.<text:line-break/>Για να μετατραπούν οι παθητικοί δέκτες σε άτομα που οδηγούνται βαθμιαία σε αξιοποίηση των δυνάμεων τους, φρόντισα οι πρώτες εργασίες να έχουν κάποιο ενδιαφέρον, να είναι ευχάριστες και οι απαιτήσεις τους να είναι μέσα στα πλαίσια των δυνατοτήτων τους. Θα πρέπει κάθε φορά να οδηγούνται σε κάτι καινούριο που κτίζεται πάνω στο παλιό, με στόχο να ‘γευτούν’ την επιτυχία και να κερδίσουν τη θέση τους στη δική τους τάξη και αργότερα στη ζωή τους.<text:line-break/>Όπλο μου στις δυσκολίες είναι η ενθάρρυνση στο να πάρουν αποφάσεις από την πρώτη κιόλας δραστηριότητα, να αναλάβουν πρωτοβουλίες, ελεύθερα και μέσα από συζήτηση. Με τις δραστηριότητες έχω ως στόχο να πάρουν τις πρώτες αποφάσεις, να προβληματιστούν, να σκεφθούν τι θέλουν και τι δε θέλουν. Εγώ είμαι έτοιμη να δεχθώ τις αποφάσεις τους, αλλά ως συντονίστρια- εμψυχώτρια θα φροντίσω ταυτόχρονα να τους δώσω ερεθίσματα για να ξεφύγουν από την εγκαταστημένη τους εμπειρία, αποτέλεσμα της προηγούμενης καθοδηγημένης και διδασκαλοκεντρικής αντίληψης διδασκαλίας που είχαν δεχθεί. Σε όλη τη διάρκεια θα ζητηθεί άλλωστε να αναφερθούν στα προβλήματα και τα συναισθήματα που τους προκάλεσαν οι δραστηριότητες κυρίως σε επίπεδο ομάδας- τάξης, αλλά και σε επίπεδο ομάδας.<text:line-break/>Πιστεύω ότι όταν θα  κληθούν να παράγουν προφορικό  και γραπτό λόγο με σύνθεση σε επίπεδο ομάδας, θα υπάρξει  θόρυβος. Ο χτύπος του ταμπουρίνου θα βοηθήσει, αλλά εκείνο που θα βοηθήσει να μετατραπεί ο θόρυβος σε δημιουργικό θόρυβο είναι τα απόλυτα χρονικά όρια της δραστηριότητας. Πολύ γρήγορα θα αντιληφθούν ότι για να τελειώσουν την εργασία τους και να την παρουσιάσουν, θα πρέπει να οργανωθούν, να δουλέψουν συστηματικά όλοι αναλαμβάνοντας ο καθένας ένα μέρος τις εργασίας και κυρίως χωρίς να χάνουν χρόνο μιλώντας. Είμαι πάντα αυστηρή με τον κανόνα «όποια ομάδα δεν προλαβαίνει να τελειώσει στο χρόνο που συναποφασίσαμε δεν παρουσιάζει».<text:line-break/>Στην αρχή επίσης, κάποια παιδιά ίσως να αρνηθούν να καθίσουν στον κύκλο.  Δε θα τους πιέσω, ούτε θα τους εξαναγκάσω να καθίσουν μαζί μας. Από όποιο σημείο επιλέξουν να μας ακούσουν ή να μας παρατηρήσουν, τους δώσω την ευκαιρία να συμμετέχουν. Θα τους δώσω κάποιο ρόλο, όπως του βοηθού, του ειδικού βιντεοσκόπησης κλπ. Όλοι ανήκουν στην ίδια ομάδα. Θα είναι επιτυχία αν  στο τέλος της ημέρας  καθίσουν  όλα τα παιδιά στον κύκλο.<text:line-break/>Και είναι σίγουρο ότι για να αντιμετωπιστούν όλα τα προβλήματα και για να δημιουργηθεί κλίμα δημιουργίας στην τάξη, θα πρέπει να αφιερώσω όχι μία ημέρα, αλλά τουλάχιστον μία εβδομάδα σε δραστηριότητες που θα έχουν ως στόχο την ανάπτυξη της συναισθηματικής νοημοσύνης των παιδιών μου. Η συναισθηματική νοημοσύνη μπορεί να διδαχθεί και η καλλιέργεια της είναι αυτή που θα αποτελέσει τον μοχλό για την εκτίναξη των δεξιοτήτων, μαθησιακών συμπεριφορών, όλων των παιδιών, μέσα από το δημιουργικό άνεμο της δημοκρατικής τάξης. Για αυτό και σε όλη τη διάρκεια της σχολικής χρονιάς μέσα από δραστηριότητες γίνεται συνεχής επανατροφοδότηση <text:soft-page-break/>συναισθημάτων. Δεν αρκεί η πρώτη έκρηξη συναισθημάτων. Εκεί επάνω θα ‘κτίσω’ το συνεργατικό και δημιουργικό πνεύμα της τάξης μου.</text:p>
                <text:p text:style-name="Text_20_body"><text:span text:style-name="Strong_20_Emphasis">Δραστηριότητα 1</text:span><text:span text:style-name="Strong_20_Emphasis"><text:span text:style-name="T1">η</text:span></text:span><text:span text:style-name="Strong_20_Emphasis"><text:line-break/></text:span><text:line-break/>Καθόμαστε  σε κύκλο. O κύκλος έχει το χαρακτηριστικό να δίνει τη δυνατότητα στα μέλη της ομάδας να ανταλλάξουν απόψεις και να γνωριστούν. Όλοι είναι ισότιμα μέλη και οι δυνάμεις, που είναι οι ακτίνες του κύκλου, στο τέλος ενώνονται στο κέντρο του. Όλες οι ακτίνες του κύκλου είναι ίσες. Για να εξομαλυνθούν οι διαφορές καθόμαστε σε κύκλο. Στη μέση του κύκλου υπάρχουν δύο χρωματιστά κουτιά. Στο ένα κουτί είναι τοποθετημένος στη βάση του ένας καθρέφτης. Στο άλλο κουτί υπάρχουν χρωματιστά χαρτάκια. Στον κύκλο κάθομαι και εγώ. Με το κούνημα ενός χρωματιστού μαντηλιού δίνω το σύνθημα της αρχής. Δίνω σαφείς οδηγίες. Ανοίγω το πρώτο κουτί και αντικρίζω τον εαυτό μου, στη συνέχεια ανοίγω το επόμενο και παίρνω ένα χρωματιστό χαρτάκι. Κάθομαι στον κύκλο λέω το όνομά μου και δίνω μερικά στοιχεία για τον εαυτό μου, καθώς και για τα συναισθήματα που με κατακλύζουν εκείνη τη στιγμή.  Το χρωματιστό μαντήλι είναι αυτό που γυρίζει στον κύκλο και δίνει το δικαίωμα συμμετοχής. Το παιχνίδι τελειώνει όταν μιλήσουν όλα τα παιδιά για τον εαυτό τους και τα συναισθήματά τους.</text:p>
                <text:p text:style-name="Text_20_body"/>
              </text:section>
              <text:p text:style-name="Standard"/>
            </text:section>
            <text:p text:style-name="Standard"/>
          </text:section>
          <text:p text:style-name="Standard"/>
        </text:section>
        <text:p text:style-name="Standard"/>
      </text:section>
      <text:p text:style-name="Standard"/>
      <text:p text:style-name="Text_20_body"><text:span text:style-name="Strong_20_Emphasis">Δραστηριότητα 2</text:span><text:span text:style-name="Strong_20_Emphasis"><text:span text:style-name="T1">η</text:span></text:span></text:p>
      <text:p text:style-name="P25">Σε κύκλο πάλι. Στο κέντρο υπάρχει  σε χαρτί του μέτρου ένα λουλ ούδι. Στα χαρτάκια που πήραν τα παιδιά γράφουν θετικά συναισθήματα. Σε κάθε πέταλο θα μπουν τα ομοιόχρωμα χαρτάκια και με αυτό τον τρόπο θα κάνουμε την πρώτη ομαδική  εργασία. Θα αναρτηθεί στο τέλος ‘το λουλούδι των συναισθημάτων’, αφού πρώτα ζωγραφίσουμε με το χέρι μας ένας – ένας τον ‘ήλιο της αγάπης’ που θα μας δίνει ζωή. Εγώ θα φτιάξω ένα ποτιστήρι για να συμβολίσω την ‘τροφή’ που μπορώ να δώσω στα θετικά συναισθήματα των παιδιών της τάξης. Όλοι δουλεύουμε τα χρώματα με το χέρι, το χέρι αναπτύσσει τη σκέψη και η σκέψη με τη σειρά της τη δεξιότητα.</text:p>
      <text:list xml:id="list4554147564862006114" text:style-name="L10">
        <text:list-item>
          <text:list>
            <text:list-item>
              <text:list>
                <text:list-item>
                  <text:h text:style-name="P52" text:outline-level="3"><text:bookmark text:name="image-32"/>Το εκπαιδευτικό παιγνίδι ρόλων</text:h>
                </text:list-item>
              </text:list>
            </text:list-item>
          </text:list>
          <text:p text:style-name="P38"><draw:a xlink:type="simple" xlink:href="https://pappanna.wordpress.com/2012/01/28/το-εκπαιδευτικό-παιγνίδι-ρόλων/"><draw:frame draw:style-name="fr2" draw:name="Εικόνα99" text:anchor-type="as-char" svg:width="6.668cm" svg:height="4.022cm" draw:z-index="104"><draw:image xlink:href="https://pappanna.files.wordpress.com/2012/01/b-2a.jpg?w=250&amp;h=150#038;h=203" xlink:type="simple" xlink:show="embed" xlink:actuate="onLoad"/></draw:frame></draw:a></text:p>
          <text:list>
            <text:list-item>
              <text:list>
                <text:list-item>
                  <text:h text:style-name="P52" text:outline-level="3"><text:bookmark text:name="image-36"/><text:soft-page-break/>Το μάθημα των τεχνών</text:h>
                </text:list-item>
              </text:list>
            </text:list-item>
          </text:list>
          <text:p text:style-name="P38"><draw:a xlink:type="simple" xlink:href="https://pappanna.wordpress.com/2012/02/10/το-μάθημα-της-αισθητικής-αγωγής/"><draw:frame draw:style-name="fr2" draw:name="Εικόνα100" text:anchor-type="as-char" svg:width="4.498cm" svg:height="2.302cm" draw:z-index="105"><draw:image xlink:href="http://t1.gstatic.com/images?q=tbn:ANd9GcSna_RbXPJyQSBS3RBN5cBOpm5VysxJYVi0yT4jNZjrgZquZ7Oj1w" xlink:type="simple" xlink:show="embed" xlink:actuate="onLoad"/></draw:frame></draw:a></text:p>
          <text:list>
            <text:list-item>
              <text:list>
                <text:list-item>
                  <text:h text:style-name="P52" text:outline-level="3"><text:bookmark text:name="image-37"/>Φοβάμαι τα μαθηματικά! (mathophobia)</text:h>
                </text:list-item>
              </text:list>
            </text:list-item>
          </text:list>
          <text:p text:style-name="P38"><draw:a xlink:type="simple" xlink:href="https://pappanna.wordpress.com/2012/02/11/φοβάμαι-τα-μαθηματικά-mathophobia/"><draw:frame draw:style-name="fr2" draw:name="Εικόνα101" text:anchor-type="as-char" svg:width="4.022cm" svg:height="1.64cm" draw:z-index="106"><draw:image xlink:href="https://pappanna.files.wordpress.com/2012/02/math-stress.jpg?w=150&amp;h=60" xlink:type="simple" xlink:show="embed" xlink:actuate="onLoad"/></draw:frame></draw:a></text:p>
          <text:list>
            <text:list-item>
              <text:list>
                <text:list-item>
                  <text:h text:style-name="P52" text:outline-level="3"><text:bookmark text:name="image-42"/>Βοηθήστε το παιδί να πιστέψει στον εαυτό του</text:h>
                </text:list-item>
              </text:list>
            </text:list-item>
          </text:list>
          <text:p text:style-name="P38"><draw:a xlink:type="simple" xlink:href="https://pappanna.wordpress.com/2012/03/03/βοηθήστε-το-παιδί-να-πιστέψει-στον-εαυ/#more-1049"><draw:frame draw:style-name="fr2" draw:name="Εικόνα102" text:anchor-type="as-char" svg:width="4.445cm" svg:height="2.434cm" draw:z-index="107"><draw:image xlink:href="https://pappanna.files.wordpress.com/2012/03/images-ceb1cf85cf84cebfceb1cebdcf84ceafcebbceb7cf88ceb7.jpg?w=166&amp;h=90" xlink:type="simple" xlink:show="embed" xlink:actuate="onLoad"/></draw:frame></draw:a></text:p>
          <text:list>
            <text:list-item>
              <text:list>
                <text:list-item>
                  <text:h text:style-name="P52" text:outline-level="3"><text:bookmark text:name="image-43"/>“Μια φορά και ένα καιρό…” Η μορφωτική αξία του παραμυθιού (φιλαναγνωσία)</text:h>
                </text:list-item>
              </text:list>
            </text:list-item>
          </text:list>
          <text:p text:style-name="P38"><draw:a xlink:type="simple" xlink:href="https://pappanna.wordpress.com/2012/03/08/μια-φορά-και-ένα-καιρό-η-μορφωτική-αξί/"><draw:frame draw:style-name="fr2" draw:name="Εικόνα103" text:anchor-type="as-char" svg:width="2.434cm" svg:height="2.434cm" draw:z-index="108"><draw:image xlink:href="https://pappanna.files.wordpress.com/2012/03/20110814_theater_paramithi.jpg?w=90&amp;h=90#038;h=189" xlink:type="simple" xlink:show="embed" xlink:actuate="onLoad"/></draw:frame></draw:a></text:p>
          <text:list>
            <text:list-item>
              <text:list>
                <text:list-item>
                  <text:h text:style-name="P52" text:outline-level="3"><text:bookmark text:name="image-45"/>Η κούκλα, εργαλείο στα χέρια του δασκάλου</text:h>
                </text:list-item>
              </text:list>
            </text:list-item>
          </text:list>
          <text:p text:style-name="P38"><draw:a xlink:type="simple" xlink:href="https://pappanna.wordpress.com/2012/04/06/η-κούκλα-εργαλείο-στα-χέρια-του-δασκάλ/"><draw:frame draw:style-name="fr2" draw:name="Εικόνα104" text:anchor-type="as-char" svg:width="4.048cm" svg:height="2.725cm" draw:z-index="109"><draw:image xlink:href="http://www.eimaimama.gr/wp-content/uploads/2011/09/kouklotheatro.jpg" xlink:type="simple" xlink:show="embed" xlink:actuate="onLoad"/></draw:frame></draw:a></text:p>
          <text:list>
            <text:list-item>
              <text:list>
                <text:list-item>
                  <text:h text:style-name="P52" text:outline-level="3"><text:bookmark text:name="image-46"/>10 Τρόποι για να Διαφοροποιηθεί η Μάθηση…</text:h>
                </text:list-item>
              </text:list>
            </text:list-item>
          </text:list>
          <text:p text:style-name="P38"><draw:a xlink:type="simple" xlink:href="https://pappanna.wordpress.com/2012/04/25/10-τρόποι-για-να-διαφοροποιηθεί-η-μάθηση/#more-1507"><draw:frame draw:style-name="fr2" draw:name="Εικόνα105" text:anchor-type="as-char" svg:width="3.836cm" svg:height="2.593cm" draw:z-index="110"><draw:image xlink:href="http://www.inital.gr/images/stories/articles15/prof.jpg" xlink:type="simple" xlink:show="embed" xlink:actuate="onLoad"/></draw:frame></draw:a></text:p>
          <text:list>
            <text:list-item>
              <text:list>
                <text:list-item>
                  <text:h text:style-name="P52" text:outline-level="3"><text:bookmark text:name="image-49"/><text:soft-page-break/>Δημιουργώντας ένα ασφαλές και φιλόξενο σχολείο</text:h>
                </text:list-item>
              </text:list>
            </text:list-item>
          </text:list>
          <text:p text:style-name="P38"><draw:a xlink:type="simple" xlink:href="https://pappanna.wordpress.com/2012/05/15/δημιουργώντας-ένα-ασφαλές-και-φιλόξε/"><draw:frame draw:style-name="fr2" draw:name="Εικόνα106" text:anchor-type="as-char" svg:width="4.022cm" svg:height="4.022cm" draw:z-index="111"><draw:image xlink:href="https://pappanna.files.wordpress.com/2012/05/graphic11.jpg?w=150&amp;h=150" xlink:type="simple" xlink:show="embed" xlink:actuate="onLoad"/></draw:frame></draw:a></text:p>
          <text:list>
            <text:list-item>
              <text:list>
                <text:list-item>
                  <text:h text:style-name="P52" text:outline-level="3"><text:bookmark text:name="image-52"/>Εργασιακή Ψυχολογική Κακομεταχείριση</text:h>
                </text:list-item>
              </text:list>
            </text:list-item>
          </text:list>
          <text:p text:style-name="P38"><draw:a xlink:type="simple" xlink:href="https://pappanna.wordpress.com/2012/05/31/εργασιακή-ψυχολογική-κακομεταχείρισ/"><draw:frame draw:style-name="fr2" draw:name="Εικόνα107" text:anchor-type="as-char" svg:width="3.36cm" svg:height="3.36cm" draw:z-index="112"><draw:image xlink:href="https://encrypted-tbn3.google.com/images?q=tbn:ANd9GcSJC0FgU7xmgOW0mYYrZLAhyWYlv1NbyP7VMYvxfjVquzH3YCieVg" xlink:type="simple" xlink:show="embed" xlink:actuate="onLoad"/></draw:frame></draw:a></text:p>
          <text:list>
            <text:list-item>
              <text:list>
                <text:list-item>
                  <text:h text:style-name="P52" text:outline-level="3"><text:bookmark text:name="image-8"/>Το διάβασμα μεγαλώνει τα παιδιά!</text:h>
                </text:list-item>
              </text:list>
            </text:list-item>
          </text:list>
          <text:p text:style-name="P38"><draw:a xlink:type="simple" xlink:href="https://pappanna.wordpress.com/2012/11/08/το-διάβασμα-μεγαλώνει-τα-παιδιά/"><draw:frame draw:style-name="fr2" draw:name="Εικόνα108" text:anchor-type="as-char" svg:width="3.598cm" svg:height="4.763cm" draw:z-index="113"><draw:image xlink:href="https://pappanna.files.wordpress.com/2012/11/little_girl_and_book_i_by_hyneige.jpg?w=134&amp;h=178#038;h=180" xlink:type="simple" xlink:show="embed" xlink:actuate="onLoad"/></draw:frame></draw:a></text:p>
          <text:list>
            <text:list-item>
              <text:list>
                <text:list-item>
                  <text:h text:style-name="P52" text:outline-level="3"><text:bookmark text:name="image-84"/>Χαρισματικός μαθητής…Είναι ανάμεσά μας…Πρέπει να τον “πλησιάσουμε”…</text:h>
                </text:list-item>
              </text:list>
            </text:list-item>
          </text:list>
          <text:p text:style-name="P38"><draw:a xlink:type="simple" xlink:href="https://pappanna.wordpress.com/2013/06/19/χαρισματικός-μαθητής-είναι-ανάμεσά-μ/"><draw:frame draw:style-name="fr2" draw:name="Εικόνα109" text:anchor-type="as-char" svg:width="3.836cm" svg:height="1.693cm" draw:z-index="114"><draw:image xlink:href="https://pappanna.files.wordpress.com/2013/06/blog-toddler_590_b.jpg?w=143&amp;h=62#038;h=162" xlink:type="simple" xlink:show="embed" xlink:actuate="onLoad"/></draw:frame></draw:a></text:p>
          <text:list>
            <text:list-item>
              <text:list>
                <text:list-item>
                  <text:h text:style-name="P52" text:outline-level="3"><text:bookmark text:name="image-77"/>«Πρέπει να ασχοληθούμε με την αθέατη πλευρά των παιδιών»</text:h>
                </text:list-item>
              </text:list>
            </text:list-item>
          </text:list>
          <text:p text:style-name="P38"><draw:a xlink:type="simple" xlink:href="https://pappanna.wordpress.com/2013/03/10/πρέπει-να-ασχοληθούμε-με-την-αθέατη-π/"><draw:frame draw:style-name="fr2" draw:name="Εικόνα110" text:anchor-type="as-char" svg:width="4.789cm" svg:height="5.345cm" draw:z-index="115"><draw:image xlink:href="https://pappanna.files.wordpress.com/2013/03/826842719_06a1f95ba3-279x300.jpg?w=179&amp;h=200" xlink:type="simple" xlink:show="embed" xlink:actuate="onLoad"/></draw:frame></draw:a></text:p>
          <text:list>
            <text:list-item>
              <text:list>
                <text:list-item>
                  <text:h text:style-name="P52" text:outline-level="3"><text:bookmark text:name="image-86"/><text:soft-page-break/>Τα 9 χαρακτηριστικά ενός σπουδαίου Δασκάλου</text:h>
                </text:list-item>
              </text:list>
            </text:list-item>
          </text:list>
          <text:p text:style-name="P38"><draw:a xlink:type="simple" xlink:href="https://pappanna.wordpress.com/2013/07/14/τα-9-χαρακτηριστικά-ενός-σπουδαίου-δασ/"><draw:frame draw:style-name="fr2" draw:name="Εικόνα111" text:anchor-type="as-char" svg:width="4.815cm" svg:height="2.566cm" draw:z-index="116"><draw:image xlink:href="https://pappanna.files.wordpress.com/2013/07/mentoria.jpg?w=180&amp;h=95#038;h=195" xlink:type="simple" xlink:show="embed" xlink:actuate="onLoad"/></draw:frame></draw:a></text:p>
          <text:list>
            <text:list-item>
              <text:list>
                <text:list-item>
                  <text:h text:style-name="P52" text:outline-level="3"><text:bookmark text:name="image-90"/>Ο σημερινός δάσκαλος</text:h>
                </text:list-item>
              </text:list>
            </text:list-item>
          </text:list>
          <text:p text:style-name="P38"><draw:a xlink:type="simple" xlink:href="https://pappanna.wordpress.com/2013/08/02/ο-σημερινός-δάσκαλος/"><draw:frame draw:style-name="fr2" draw:name="Εικόνα112" text:anchor-type="as-char" svg:width="3.493cm" svg:height="5.662cm" draw:z-index="117"><draw:image xlink:href="https://pappanna.files.wordpress.com/2013/08/graphic1.jpg?w=130&amp;h=212#038;h=312" xlink:type="simple" xlink:show="embed" xlink:actuate="onLoad"/></draw:frame></draw:a></text:p>
          <text:list>
            <text:list-item>
              <text:list>
                <text:list-item>
                  <text:h text:style-name="P52" text:outline-level="3"><text:bookmark text:name="image-94"/>Θα μάθει και ο μαθητής να μαθαίνει…</text:h>
                </text:list-item>
              </text:list>
            </text:list-item>
          </text:list>
          <text:p text:style-name="P38"><draw:a xlink:type="simple" xlink:href="https://pappanna.wordpress.com/2013/08/08/θα-μάθει-και-ο-μαθητής-να-μαθαίνει/"><draw:frame draw:style-name="fr2" draw:name="Εικόνα113" text:anchor-type="as-char" svg:width="3.757cm" svg:height="3.519cm" draw:z-index="118"><draw:image xlink:href="https://pappanna.files.wordpress.com/2013/08/graphic11.jpg?w=140&amp;h=131#038;h=231" xlink:type="simple" xlink:show="embed" xlink:actuate="onLoad"/></draw:frame></draw:a></text:p>
          <text:list>
            <text:list-item>
              <text:list>
                <text:list-item>
                  <text:h text:style-name="P52" text:outline-level="3"><text:bookmark text:name="image-101"/>Γιατί τα σχολεία δεν μορφώνουν; J. T. Gatto</text:h>
                </text:list-item>
              </text:list>
            </text:list-item>
          </text:list>
          <text:p text:style-name="P14"><draw:a xlink:type="simple" xlink:href="https://pappanna.wordpress.com/2013/11/15/γιατί-τα-σχολεία-δεν-μορφώνουν-j-t-gatto/#more-5491"><draw:frame draw:style-name="fr2" draw:name="Εικόνα114" text:anchor-type="as-char" svg:width="9.578cm" svg:height="4.286cm" draw:z-index="119"><draw:image xlink:href="http://xenesglosses.eu/wp-content/uploads/2013/11/John-Taylor-Gatto-quote.jpg" xlink:type="simple" xlink:show="embed" xlink:actuate="onLoad"/></draw:frame></draw:a></text:p>
        </text:list-item>
      </text:list>
      <text:section text:style-name="Sect1" text:name="site-info">
        <text:p text:style-name="Text_20_body"><text:a xlink:type="simple" xlink:href="https://pappanna.wordpress.com/">Anna ' s Pappa blog </text:a></text:p>
      </text:section>
      <text:section text:style-name="Sect1" text:name="site-generator">
        <text:p text:style-name="Text_20_body"><text:a xlink:type="simple" xlink:href="https://wordpress.com/themes/twentyten/">The Twenty Ten Theme</text:a>. <text:a xlink:type="simple" xlink:href="https://el.wordpress.com/?ref=footer_website">Φτιάξε δωρεάν site ή blog στο WordPress.com</text:a>. </text:p>
      </text:section>
      <text:p text:style-name="Text_20_body"><draw:frame draw:style-name="fr3" draw:name="Εικόνα115" text:anchor-type="as-char" svg:width="1.997cm" svg:height="0.998cm" draw:z-index="122"><draw:image xlink:href="https://pixel.wp.com/g.gif?blog=29512727&amp;v=wpcom&amp;tz=3&amp;user_id=0&amp;post=1844&amp;subd=pappanna&amp;host=pappanna.wordpress.com&amp;ref=https%3A%2F%2Fwww.google.gr%2Furl%3Fsa%3Dt%26rct%3Dj%26q%3D%26esrc%3Ds%26source%3Dweb%26cd%3D3%26ved%3D0CCwQjBAwAg%26url%3Dhttps%253A%252F%252Fpappanna.wordpress.com%252F%2525CE%2525B4%2525CE%2525B9%2525CE%2525B4%2525CE%2525B1%2525CE%2525BA%2525CF%252584%2525CE%2525B9%2525CE%2525BA%2525CE%2525AC-%2525CF%252583%2525CE%2525B5%2525CE%2525BD%2525CE%2525AC%2525CF%252581%2525CE%2525B9%2525CE%2525B1%252F%2525CE%2525BF%2525CE%2525B9-%2525CF%252580%2525CF%252581%2525CF%25258E%2525CF%252584%2525CE%2525B5%2525CF%252582-%2525CF%252583%2525CF%252584%2525CE%2525B9%2525CE%2525B3%2525CE%2525BC%2525CE%2525AD%2525CF%252582-%2525CF%252583%2525CF%252584%2525CE%2525B7-%2525CF%252584%2525CE%2525AC%2525CE%2525BE%2525CE%2525B7-%2525CF%252580%2525CF%252581%2525CF%25258C%2525CF%252584%2525CE%2525B1%2525CF%252583%2525CE%2525B7-%2525CE%2525B4%252F%26ei%3DGBEcVdTxLYLdapPggcgG%26usg%3DAFQjCNF7FwCkujvUF33ztTGZMPKKtkJqPg%26bvm%3Dbv.89744112%2Cd.d2s&amp;rand=0.28035943674650143" xlink:type="simple" xlink:show="embed" xlink:actuate="onLoad"/></draw:frame><text:bookmark text:name="wpstats"/><text:span text:style-name="Strong_20_Emphasis">Δραστηριότητα 3</text:span><text:span text:style-name="Strong_20_Emphasis"><text:span text:style-name="T1">η</text:span></text:span></text:p>
      <text:p text:style-name="Text_20_body">Κολλώ χρωματιστές βούλες στην πλάτη των παιδιών, χωρίς να βλέπουν αυτά τι χρώμα έχει η βούλα. Τους εξηγώ ότι δεν πρέπει να μιλούν, μπορούν να βοηθήσουν ο ένας τον άλλον να βρει την ομάδα του κάνοντας νοήματα ή δείχνοντας με τα χέρια και το πρόσωπό τους. Η επιτυχία της <text:soft-page-break/>άσκησης εξαρτάται από τη συνεργασία. Για λίγα λεπτά και χωρίς θόρυβο η κάθε ομάδα δίνει ένα όνομα και αποφασίζει για την ‘κραυγή’ της ομάδας. Αφού παρουσιάζουν το όνομα και την κραυγή, το κάθε μέλος της ομάδας λέει πώς ένιωσε. Στη συνέχεια ζητήθηκε από κάθε ομάδα να φτιάξει το ‘συμβόλαιο της ομάδας’, το οποίο ανακοινώνεται στην ολομέλεια.</text:p>
      <text:p text:style-name="Text_20_body"><text:span text:style-name="Strong_20_Emphasis">Δραστηριότητα 4</text:span><text:span text:style-name="Strong_20_Emphasis"><text:span text:style-name="T1">η</text:span></text:span></text:p>
      <text:p text:style-name="Text_20_body">Σε κύκλο και πάλι και ζητώ να μιλήσουμε όλοι για τα συναισθήματα που γεννήθηκαν μέσα μας καθώς δουλέψαμε σε ομάδα- τάξης και ομάδα – παιχνιδιού και ομάδα – εργασίας.</text:p>
      <text:p text:style-name="Text_20_body">Μοιράζω κάρτες – ζευγάρια στην τύχη και ζητώ από τα παιδιά να βρούνε τον συνεργάτη τους. Ζητώ από τα παιδιά να σταθούν ο ένας απέναντι στον άλλο – ο ένας είναι ο Α και ο άλλος είναι ο Β. Ο Α κάνει κάποιες κινήσεις και ο Β παριστάνει τον καθρέφτη του.</text:p>
      <text:p text:style-name="Text_20_body"><text:span text:style-name="Strong_20_Emphasis">Δραστηριότητα 5</text:span><text:span text:style-name="Strong_20_Emphasis"><text:span text:style-name="T1">η</text:span></text:span></text:p>
      <text:p text:style-name="Text_20_body">Όπως είμαστε ζευγάρια παίζουμε το παιχνίδι εμπιστοσύνης ‘οδηγώ τον τυφλό φίλο μου’. Ο Α αναλαμβάνει να οδηγήσει τον φίλο του, που φορά μαντίλι στα μάτια του, χωρίς να συγκρουστεί με άλλον και χωρίς να σκοντάψει πάνω σε αντικείμενα της αίθουσας. Αυτό γίνεται για δυο λεπτά και αλλάζουν θέση. Στο τέλος μιλούν για το πώς ένιωσαν. Στη συνέχεια και όπως είναι ζευγάρια αγγίζονται σε δύο σημεία και με μουσική υπόκρουση στην αρχή αργή και όσο περνά η ώρα γίνεται πιο γρήγορη, καλούνται να κινηθούν μέσα στην αίθουσα χρίς να σκοντάψουν ή να πλησιάσουν άλλο ζευγάρι.</text:p>
      <text:p text:style-name="Text_20_body"><text:span text:style-name="Strong_20_Emphasis">Δραστηριότητα 6</text:span><text:span text:style-name="Strong_20_Emphasis"><text:span text:style-name="T1">η</text:span></text:span></text:p>
      <text:p text:style-name="Text_20_body">Βρίσκουν ένα άλλο ζευγάρι και γίνονται τετράδα που φτιάχνει μια ρόδα ποδηλάτου, τα χέρια τους ενωμένα στο κέντρο γίνονται οι ακτίνες της. Όπως είναι ρόδα ‘κυλούν’ στην αίθουσα, πάλι με τους ίδιους περιορισμούς.</text:p>
      <text:p text:style-name="Text_20_body">Σε κάθε γωνιά της αίθουσας τοποθετείται χαρτί του μέτρου, όπου καλούνται να φτιάξει η κάθε ομάδα τη δική της γιγαντοκούκλα (περίγραμμα παιδιού), ντύνουν, στολίζουν, δίνουν όνομα στην κούκλα και γράφουν ανά ομάδα την ιστορία της κούκλας. Παρουσιάζεται η εργασία ‘φορώντας’ την γιγαντοκούκλα και δημιουργώντας ένα μικρό θεατρικό δρώμενο με τη συμμετοχή όλων των μελών της ομάδας.</text:p>
      <text:p text:style-name="Text_20_body"><text:span text:style-name="Strong_20_Emphasis">Δραστηριότητα 7</text:span><text:span text:style-name="Strong_20_Emphasis"><text:span text:style-name="T1">η</text:span></text:span><text:span text:style-name="Strong_20_Emphasis"><text:line-break/></text:span><text:line-break/>Και πάλι σε κύκλο. Προβάλλεται η ταινία ‘το ραγισμένο δοχείο’ στο οποίο αναδεικνύεται ότι όλοι έχουν την αξία τους ακόμη και αν αυτή δεν είναι εμφανής. Ένα μεγάλο δέντρο είναι στο κέντρο του κύκλου, όπως επίσης και τα δυο χρωματιστά κουτιά. Το ένα κουτί περιέχει φύλλα και το άλλο άνθη. Δεν μιλούν σε όλη τη δραστηριότητα. Με το κτύπημα του ταμπουρίνου θα πρέπει να σηκωθεί ένας και όλοι θα πρέπει να συνεννοούνται μόνο με τα μάτια, χωρίς να γίνει θόρυβος.  Το κάθε παιδί παίρνει ένα φύλλο και ένα άνθος. Στο φύλλο γράφει ένα ‘μπορώ’ και στο άνθος ένα ‘θέλω’. Στο τέλος έχουμε το ‘δέντρο θέλω και μπορώ’. Στο συνέχεια και ακούγοντας κλασική μουσική, χαλαρώνουμε για λίγα λεπτά κλείνοντας τα μάτια μας και όπως είμαστε σε κύκλο ανακοινώνουμε τα συναισθήματα που αισθανθήκαμε στη διάρκεια των δραστηριοτήτων της πρώτης ημέρας.</text:p>
      <text:p text:style-name="Text_20_body"><text:span text:style-name="Strong_20_Emphasis">Στην πράξη…</text:span></text:p>
      <text:p text:style-name="Text_20_body"><text:soft-page-break/>Ξεκινώ λοιπόν με τη δραστηριότητα 1.</text:p>
      <text:p text:style-name="Text_20_body">«Καθόμαστε  σε κύκλο. Στη μέση του κύκλου υπάρχουν δύο χρωματιστά κουτιά. Στο ένα κουτί είναι τοποθετημένος στη βάση του ένας καθρέφτης. Στο άλλο κουτί υπάρχουν χρωματιστά χαρτάκια. Στον κύκλο κάθομαι και εγώ. Με το κούνημα ενός χρωματιστού μαντηλιού δίνω το σύνθημα της αρχής. Δίνω σαφείς οδηγίες. Ανοίγω το πρώτο κουτί και αντικρίζω τον εαυτό μου, στη συνέχεια ανοίγω το επόμενο και παίρνω ένα χρωματιστό χαρτάκι. Κάθομαι στον κύκλο λέω το όνομά μου και δίνω μερικά στοιχεία για τον εαυτό μου, καθώς και για τα συναισθήματα που με κατακλύζουν εκείνη τη στιγμή.  Το χρωματιστό μαντήλι είναι αυτό που γυρίζει στον κύκλο και δίνει το δικαίωμα συμμετοχής. Το παιχνίδι τελειώνει όταν μιλήσουν όλα τα παιδιά για τον εαυτό τους και τα συναισθήματά τους.»<text:line-break/>Μπήκα φορώντας το καπέλο του παραμυθά και χαμογελαστή, κρατώντας τα δυο κουτιά. Τα παιδιά με αντιμετώπισαν με χαρά, αλλά η όλη συμπεριφορά μου τους ξεσήκωσε και άρχισαν να μιλούν δυνατά. Έδειξαν έντονη περιέργεια  για το περιεχόμενο των κουτιών. Το πρόβλημα της “φασαρίας” το αντιμετώπισα με ηρεμία και μιλώντας χαμηλόφωνα και έτσι τους ανάγκασα να κάνουν ησυχία για να με ακούσουν. Πραγματικά στον κύκλο δε δέχθηκαν να καθίσουν δύο παιδιά. Στην αρχή έπαιξαν το ρόλο του βοηθού, αλλά στην πορεία της δραστηριότητας μόνα τους κάθισαν στον κύκλο και συμμετείχαν. Τη δραστηριότητα την ξεκίνησα εγώ, είδα τον εαυτό μου στον καθρέφτη και μίλησα για τα συναισθήματα που γεννήθηκαν μέσα μου εκείνη τη στιγμή. Τους μίλησα με ειλικρίνεια, τους εξέφρασα τη χαρά μου, αλλά και τους φόβους και τις επιφυλάξεις μου. Αυτό τους άρεσε πολύ και αμέσως “άνοιξε” ένα παραθυράκι στο βλέμμα τους. Τα συναισθήματα ήταν πολυποίκιλα.<text:line-break/>Προχώρησα στην 2η δραστηριότητα.<text:line-break/>«Σε κύκλο πάλι. Στο κέντρο υπάρχει  σε χαρτί του μέτρου ένα λουλούδι. Στα χαρτάκια που πήραν τα παιδιά γράφουν θετικά συναισθήματα. Σε κάθε πέταλο θα μπουν τα ομοιόχρωμα χαρτάκια και με αυτό τον τρόπο θα κάνουμε την πρώτη ομαδική  εργασία. Θα αναρτηθεί στο τέλος ‘το λουλούδι των συναισθημάτων’, αφού πρώτα ζωγραφίσουμε με το χέρι μας ένας – ένας τον ‘ήλιο της αγάπης’ που θα μας δίνει ζωή. Εγώ θα φτιάξω ένα ποτιστήρι για να συμβολίσω την ‘τροφή’ που μπορώ να δώσω στα θετικά συναισθήματα των παιδιών της τάξης. Όλοι δουλεύουμε τα χρώματα με το χέρι, το χέρι αναπτύσσει τη σκέψη και η σκέψη με τη σειρά της τη δεξιότητα.»<text:line-break/>Η δεύτερη δραστηριότητα τους άρεσε πολύ και ιδιαίτερα με τις δακτυλομπογιές. Δημιουργήθηκε μία αναστάτωση με τα λερωμένα χέρια, αλλά όταν τους έδειξα πόσο εύκολα καθαρίζονται, η δραστηριότητα συνεχίστηκε χωρίς θόρυβο.<text:line-break/>Χωρίς να μειωθεί το ενδιαφέρον τους προχώρησα στην 3η δραστηριότητα, αλλά αλλάξαμε χώρo και μεταφερθήκαμε στο χώρο του γυμναστηρίου για να έχουμε περισσότερο χώρο. Μαζί μας πήραμε μόνο ένα μολύβι.<text:line-break/>«Κολλώ χρωματιστές βούλες στην πλάτη των παιδιών, χωρίς να βλέπουν αυτά τι χρώμα έχει η βούλα. Τους εξηγώ ότι δεν πρέπει να μιλούν, μπορούν να βοηθήσουν ο ένας τον άλλον να βρει την ομάδα του κάνοντας νοήματα ή δείχνοντας με τα χέρια και το πρόσωπό τους. Η επιτυχία της άσκησης εξαρτάται από τη συνεργασία. Για λίγα λεπτά και χωρίς θόρυβο η κάθε ομάδα δίνει ένα όνομα και αποφασίζει για την ‘κραυγή’ της ομάδας. Αφού παρουσιάζουν το όνομα και την κραυγή, το κάθε μέλος της ομάδας λέει πώς ένιωσε. Στη συνέχεια ζητήθηκε από κάθε ομάδα να φτιάξει το ‘συμβόλαιο της ομάδας’, το οποίο ανακοινώνεται στην ολομέλεια. Σε κύκλο και πάλι αποφασίζουμε όλοι μαζί το ‘συμβόλαιο ομάδας’ το οποίο θα κληθούμε να το υπογράψουμε όλοι <text:soft-page-break/>μας.»<text:line-break/>Τους άρεσε πολύ το “αμίλητο παιχνίδι”, τα ίδια μου είπαν ότι τους θύμισε ένα δικό τους παιχνίδι “το σκοτεινό δωμάτιο”. Στον τυχαίο χωρισμό με τις χρωματιστές βούλες δεν υπήρξε πρόβλημα, εκτός από μία άρνηση. Δώσανε το όνομα και έκαναν το ομαδικό συμβόλαιο στην αρχή σε επίπεδο ομάδας και μετά σε επίπεδο ομάδας- τάξης.<text:line-break/>Τα ονόματα: “Η λαμπερή ομάδα”, “Οι τσατισμένοι”,”Τα σούπερ παιδιά”, “Οι φανταστικοί”.<text:line-break/>Το συμβόλαιο της ομάδας:</text:p>
      <text:list xml:id="list3776770898434165869" text:style-name="L2">
        <text:list-item>
          <text:p text:style-name="P27"> Να ακούμε τη γνώμη των άλλων </text:p>
        </text:list-item>
        <text:list-item>
          <text:p text:style-name="P27"> Να μην αντιγράφουμε η μία ομάδα την άλλη </text:p>
        </text:list-item>
        <text:list-item>
          <text:p text:style-name="P27"> Μιλάμε όμορφα στους άλλους και όχι άσχημα </text:p>
        </text:list-item>
        <text:list-item>
          <text:p text:style-name="P27"> Δε σχολιάζουμε τα λόγια του άλλου </text:p>
        </text:list-item>
        <text:list-item>
          <text:p text:style-name="P27"> Δεν κοροϊδεύουμε και δεν αντιμιλάμε </text:p>
        </text:list-item>
        <text:list-item>
          <text:p text:style-name="P6"> Δεν είμαστε εγωιστές και δεν κάνουμε τους έξυπνους </text:p>
        </text:list-item>
      </text:list>
      <text:p text:style-name="Text_20_body">Μετά το Συμβόλαιο προχωρήσαμε στην 4η δραστηριότητα.<text:line-break/>«Σε κύκλο και πάλι και ζητώ να μιλήσουμε όλοι για τα συναισθήματα που γεννήθηκαν μέσα μας καθώς δουλέψαμε σε ομάδα- τάξης και ομάδα – παιχνιδιού και ομάδα – εργασίας.<text:line-break/>Μοιράζω κάρτες – ζευγάρια στην τύχη και ζητώ από τα παιδιά να βρούνε τον συνεργάτη τους. Ζητώ από τα παιδιά να σταθούν ο ένας απέναντι στον άλλο – ο ένας είναι ο Α και ο άλλος είναι ο Β. Ο Α κάνει κάποιες κινήσεις και ο Β παριστάνει τον καθρέφτη του. Ο Α μιλά για τον εαυτό του και ο Β ακούει προσεκτικά. Στη συνέχεια αλλάζουν οι ρόλοι.»<text:line-break/>Δραστηριότητα που πραγματικά μας εξέπληξε όλους. Οι κάρτες που μοιράστηκαν τυχαία, δημιούργησαν ζευγάρια απίθανα. Για πολύ ώρα μίλησαν, ίσως για πρώτη φορά για τον εαυτό τους σε ένα συμμαθητή τους. Μου δόθηκε η εντύπωση ότι ίσως ήταν η πρώτη φορά που τους δόθηκε η ευκαιρία. Στο βλέμμα τους υπήρχε απορία, έκπληξη, χαρά, συγκίνηση. Ήταν η δραστηριότητα που ζήτησαν να επαναληφθεί και άλλη ημέρα. Ήταν η δραστηριότητα που ζήτησαν παράταση χρόνου.<text:line-break/>Και στη δραστηριότητα αυτή υπήρξε πρόβλημα με έναν από τους δύο μαθητές που δεν είχαν δεχθεί να συμμετέχουν στον κύκλο, αλλά τελικά αποδείχθηκε ότι δεν ήθελε να συμμετέχει γιατί ήδη είχε απορριφθεί από την ομάδα, λόγω της υπερκινητικότητας του. Η ομάδα δεν τον ήθελε γιατί ενοχλούσε.<text:line-break/>Αυτός ήταν ο λόγος που δεν έγινε η 5η δραστηριότητα, παρόλο που πίστευα ότι θα ήταν αυτή που θα τους ενδιέφερε περισσότερο. Έτσι προχώρησα άμεσα σε παραλλαγή της 6ης δραστηριότητας. Δε ζήτησα από τα παιδιά να γράψουν στα φύλλα και τα άνθη τα “θέλω” και “μπορώ”, αλλά “τα θέλω” στα άνθη και τα “δε θέλω” στα φύλλα.</text:p>
      <text:p text:style-name="Text_20_body">Μερικά “Θέλω” και “Δε θέλω”.</text:p>
      <text:list xml:id="list3530853171312178396" text:style-name="L3">
        <text:list-item>
          <text:p text:style-name="P28"> Θέλω να με ακούν. </text:p>
        </text:list-item>
        <text:list-item>
          <text:p text:style-name="P28"> Δε θέλω να με βρίζουν. </text:p>
        </text:list-item>
        <text:list-item>
          <text:p text:style-name="P28"> Θέλω να με αγαπούν. </text:p>
        </text:list-item>
        <text:list-item>
          <text:p text:style-name="P28"> Δε θέλω να μου τραβούν τα μαλλιά και να με κλωτσούν. </text:p>
        </text:list-item>
        <text:list-item>
          <text:p text:style-name="P28"> Θέλω να με παίζουν. </text:p>
        </text:list-item>
        <text:list-item>
          <text:p text:style-name="P7"> Δε θέλω να με διατάζουν. </text:p>
        </text:list-item>
      </text:list>
      <text:p text:style-name="Text_20_body">Το δέντρο των “Θέλω και δε θέλω” ήταν και η τελευταία δραστηριότητα. Ακολούθησαν και άλλες <text:soft-page-break/>δραστηριότητες τις επόμενες ημέρες για ενίσχυση της ομάδας.</text:p>
      <text:section text:style-name="Sect1" text:name="jp-post-flair">
        <text:h text:style-name="Heading_20_3" text:outline-level="3">Share this:</text:h>
        <text:list xml:id="list3256977486886540758" text:style-name="L4">
          <text:list-item>
            <text:p text:style-name="P29"><text:a xlink:type="simple" xlink:href="https://pappanna.wordpress.com/διδακτικά-σενάρια/οι-πρώτες-στιγμές-στη-τάξη-πρόταση-δ/#">Μοιραστείτε το</text:a></text:p>
          </text:list-item>
          <text:list-item>
            <text:p text:style-name="P8"/>
          </text:list-item>
        </text:list>
        <text:section text:style-name="Sect1" text:name="like-post-wrapper-29512727-1844-551c112d934e7">
          <text:p text:style-name="Text_20_body"><draw:frame draw:style-name="fr5" draw:name="Αντικείμενο1" text:anchor-type="as-char" svg:width="1.247cm" style:rel-width="100%" svg:height="1.455cm" draw:z-index="2"><draw:floating-frame xlink:href="https://widgets.wp.com/likes/#blog_id=29512727&amp;post_id=1844&amp;origin=pappanna.wordpress.com&amp;obj_id=29512727-1844-551c112d934e7" xlink:type="simple" xlink:show="embed" xlink:actuate="onLoad" draw:frame-name="like-post-frame-29512727-1844-551c112d934e7"/></draw:frame></text:p>
        </text:section>
      </text:section>
      <text:section text:style-name="Sect1" text:name="comments">
        <text:h text:style-name="Heading_20_3" text:outline-level="3"><text:bookmark text:name="comments-title"/>2 απαντήσεις στο <text:span text:style-name="Emphasis">Οι πρώτες στιγμές στη τάξη (πρόταση – δραστηριότητες)</text:span></text:h>
        <text:list xml:id="list8028852029191883889" text:style-name="L5">
          <text:list-item>
            <text:p text:style-name="P9">Παράθεμα: <text:a xlink:type="simple" xlink:href="http://www.pearltrees.com/metkous/worksheets-classroom/id8795031#pearl88584953&amp;show=reveal,6">WORKSHEETS in classroom | Pearltrees</text:a></text:p>
          </text:list-item>
          <text:list-item>
            <text:p text:style-name="P9">Παράθεμα: <text:a xlink:type="simple" xlink:href="http://kaiexapostaseos.wordpress.com/2014/09/09/οι-πρώτες-στιγμές-στην-τάξη/">Οι πρώτες στιγμές στην τάξη | εξ αποστάσεως...</text:a></text:p>
          </text:list-item>
        </text:list>
        <text:section text:style-name="Sect1" text:name="respond">
          <text:h text:style-name="Heading_20_3" text:outline-level="3"><text:bookmark text:name="reply-title"/>Σχολιάστε </text:h>
          <text:section text:style-name="Sect1" text:name="comment-form-comment">
            <text:p text:style-name="Text_20_body"><text:bookmark text:name="comment"/><draw:control text:anchor-type="as-char" draw:z-index="4" draw:style-name="gr2" draw:text-style-name="P59" svg:width="4.075cm" svg:height="1.165cm" draw:control="control2"/></text:p>
          </text:section>
        </text:section>
      </text:section>
      <text:section text:style-name="Sect1" text:name="primary">
        <text:list xml:id="list8259233418568482443" text:style-name="L6">
          <text:list-item>
            <text:p text:style-name="P30"><text:bookmark text:name="image-5"/><draw:frame draw:style-name="fr3" draw:name="Εικόνα3" text:anchor-type="as-char" svg:width="5.292cm" svg:height="4.445cm" draw:z-index="5"><draw:image xlink:href="http://t0.gstatic.com/images?q=tbn:ANd9GcQknH6L8eie6C_U3ylINGLhchlh7VU98doibzcCRxz4EtH-ny6J" xlink:type="simple" xlink:show="embed" xlink:actuate="onLoad"/></draw:frame></text:p>
          </text:list-item>
          <text:list-item>
            <text:p text:style-name="P10"><text:bookmark text:name="search-2"/><text:bookmark text:name="s"/><draw:control text:anchor-type="as-char" draw:z-index="6" draw:style-name="gr2" draw:text-style-name="P59" svg:width="3.917cm" svg:height="0.689cm" draw:control="control3"/> </text:p>
          </text:list-item>
          <text:list-item>
            <text:p text:style-name="P10"><text:bookmark text:name="image-68"/><draw:a xlink:type="simple" xlink:href="http://fylatos.com/"><draw:frame draw:style-name="fr2" draw:name="Εικόνα4" text:anchor-type="as-char" svg:width="3.889cm" svg:height="4.815cm" draw:z-index="7"><draw:image xlink:href="https://pappanna.files.wordpress.com/2013/02/ceb4ceb9ceb1cf86ceb7cebcceb9cf83cf84ceb9cebacf8c-blog1.jpg?w=145&amp;h=180" xlink:type="simple" xlink:show="embed" xlink:actuate="onLoad"/></draw:frame></draw:a></text:p>
            <text:p text:style-name="P10">αν είσαι συγγραφέας ή αναγνώστης γίνε φίλος μας κάνοντας κλικ</text:p>
          </text:list-item>
        </text:list>
        <text:section text:style-name="Sect1" text:name="widget-gallery-2-slideshow">
          <text:list xml:id="list185739436502899" text:continue-numbering="true" text:style-name="L6">
            <text:list-item>
              <text:p text:style-name="P10"/>
            </text:list-item>
          </text:list>
        </text:section>
        <text:list xml:id="list185739787796030" text:continue-numbering="true" text:style-name="L6">
          <text:list-item>
            <text:list>
              <text:list-item>
                <text:list>
                  <text:list-item>
                    <text:h text:style-name="P48" text:outline-level="3"><text:bookmark text:name="recent-posts-2"/>Πρόσφατα άρθρα</text:h>
                  </text:list-item>
                </text:list>
              </text:list-item>
              <text:list-item>
                <text:p text:style-name="P30"><text:a xlink:type="simple" xlink:href="https://pappanna.wordpress.com/2015/03/31/παγκόσμια-ημέρα-παιδικού-βιβλίου-2015/">Παγκόσμια ημέρα παιδικού βιβλίου 2015</text:a> </text:p>
              </text:list-item>
              <text:list-item>
                <text:p text:style-name="P30"><text:a xlink:type="simple" xlink:href="https://pappanna.wordpress.com/2015/03/31/μουσικά-και-θεατρικά-δρώμενα-μέρος-2ο/">Μουσικά και θεατρικά δρώμενα μέρος 2ο</text:a> </text:p>
              </text:list-item>
              <text:list-item>
                <text:p text:style-name="P30"><text:soft-page-break/><text:a xlink:type="simple" xlink:href="https://pappanna.wordpress.com/2015/03/31/πανελλήνιος-διαγωνισμός-φυσικών-2015-θέ/">Πανελλήνιος διαγωνισμός Φυσικών 2015 (θέματα-απαντήσεις)</text:a> </text:p>
              </text:list-item>
              <text:list-item>
                <text:p text:style-name="P30"><text:a xlink:type="simple" xlink:href="https://pappanna.wordpress.com/2015/03/25/το-ανθρωπιστικό-ιδεώδες/">Το ανθρωπιστικό ιδεώδες</text:a> </text:p>
              </text:list-item>
              <text:list-item>
                <text:p text:style-name="P30"><text:a xlink:type="simple" xlink:href="https://pappanna.wordpress.com/2015/03/20/21-μαρτίου-διεθνής-ημέρα-για-την-εξάλειψ/">21 Μαρτίου Διεθνής Ημέρα για την εξάλειψη των Φυλετικών Διακρίσεων</text:a> </text:p>
              </text:list-item>
              <text:list-item>
                <text:p text:style-name="P30"><text:a xlink:type="simple" xlink:href="https://pappanna.wordpress.com/2015/03/19/∆ι∆ακτικεσ-∆ραστηριοτητεσ-για-την-ε/">∆Ι∆ΑΚΤΙΚΕΣ ∆ΡΑΣΤΗΡΙΟΤΗΤΕΣ για την Ετερότητα και την Κοινωνική Συνοχή στην Εκπαίδευση</text:a> </text:p>
              </text:list-item>
              <text:list-item>
                <text:p text:style-name="P30"><text:a xlink:type="simple" xlink:href="https://pappanna.wordpress.com/2015/03/19/ποίηση-και-σχολείο/">Ποίηση και Σχολείο</text:a> </text:p>
              </text:list-item>
              <text:list-item>
                <text:p text:style-name="P30"><text:a xlink:type="simple" xlink:href="https://pappanna.wordpress.com/2015/03/19/το-πείραμα-της-κούκλας/">Το πείραμα της κούκλας</text:a> </text:p>
              </text:list-item>
              <text:list-item>
                <text:p text:style-name="P30"><text:a xlink:type="simple" xlink:href="https://pappanna.wordpress.com/2015/03/15/συνέντευξη-στα-αιρετικά-μαθήματα-πολ/">Συνέντευξη στα «Αιρετικά Μαθήματα Πολιτισμού» στον FM 100.6</text:a> </text:p>
              </text:list-item>
              <text:list-item>
                <text:p text:style-name="P30"><text:a xlink:type="simple" xlink:href="https://pappanna.wordpress.com/2015/03/15/καινοτόμες-δράσεις-στο-δημοτικό-σχολ/">Καινοτόμες δράσεις στο Δημοτικό Σχολείο &amp; στο Νηπιαγωγείο (δραστηριότητες-θεατρικά) 1ο μέρος</text:a> </text:p>
                <text:list>
                  <text:list-item>
                    <text:h text:style-name="P48" text:outline-level="3"><text:bookmark text:name="top-posts-2"/>Δημοφιλή άρθρα &amp; σελίδες</text:h>
                  </text:list-item>
                </text:list>
              </text:list-item>
              <text:list-item>
                <text:p text:style-name="P30"><text:a xlink:type="simple" xlink:href="https://pappanna.wordpress.com/2015/01/21/3ο-πανελλήνιος-μαθητικός-διαγωνισμός/">3ο Πανελλήνιος Μαθητικός Διαγωνισμός Φυσικών για μαθητές Ε΄ και ΣΤ΄ τάξεων , θέματα προηγούμενων ετών</text:a> </text:p>
              </text:list-item>
              <text:list-item>
                <text:p text:style-name="P30"><text:a xlink:type="simple" xlink:href="https://pappanna.wordpress.com/2015/03/31/πανελλήνιος-διαγωνισμός-φυσικών-2015-θέ/">Πανελλήνιος διαγωνισμός Φυσικών 2015 (θέματα-απαντήσεις)</text:a> </text:p>
              </text:list-item>
              <text:list-item>
                <text:p text:style-name="P30"><text:a xlink:type="simple" xlink:href="https://pappanna.wordpress.com/2015/03/31/παγκόσμια-ημέρα-παιδικού-βιβλίου-2015/">Παγκόσμια ημέρα παιδικού βιβλίου 2015</text:a> </text:p>
              </text:list-item>
              <text:list-item>
                <text:p text:style-name="P30"><text:a xlink:type="simple" xlink:href="https://pappanna.wordpress.com/2012/04/05/πασχαλινές-χειροτεχνίες-και-βάψιμο-α/">πασχαλινές χειροτεχνίες και βάψιμο αβγών</text:a> </text:p>
              </text:list-item>
              <text:list-item>
                <text:p text:style-name="P30"><text:a xlink:type="simple" xlink:href="https://pappanna.wordpress.com/2012/02/25/pdf-to-word-δωρεάν-online-εργαλείο-μετατροπής-αρχεί/">PDF to WORD - Δωρεάν online εργαλείο μετατροπής αρχείων</text:a> </text:p>
              </text:list-item>
              <text:list-item>
                <text:p text:style-name="P30"><text:a xlink:type="simple" xlink:href="https://pappanna.wordpress.com/2013/03/31/η-βιβλιοθηκάριος-της-βασόρας-μια-αλ/">«Η βιβλιοθηκάριος της Βασόρας» μια αληθινή ιστορία για την αγάπη στο βιβλίο</text:a> </text:p>
              </text:list-item>
              <text:list-item>
                <text:p text:style-name="P30"><text:a xlink:type="simple" xlink:href="https://pappanna.wordpress.com/2013/03/28/η-ζωή-θέλει-φαντασία-η-ζωή-θέλει-βιβλί/">Η ζωή θέλει φαντασία!! Η ζωή θέλει βιβλία!! - εκπαιδευτικό υλικό-</text:a> </text:p>
              </text:list-item>
              <text:list-item>
                <text:p text:style-name="P30"><text:a xlink:type="simple" xlink:href="https://pappanna.wordpress.com/2013/03/24/παγκόσμια-ημέρα-παιδικού-βιβλίου-2-απρ-2/">Παγκόσμια Ημέρα Παιδικού Βιβλίου 2 Απριλίου 2013</text:a> </text:p>
              </text:list-item>
              <text:list-item>
                <text:p text:style-name="P30"><text:a xlink:type="simple" xlink:href="https://pappanna.wordpress.com/2014/04/04/2ος-πανελλήνιος-μαθητικός-διαγωνισμό-2/">2ος Πανελλήνιος μαθητικός διαγωνισμός Φυσικής, για μαθητές δημοτικού (θέματα/λύσεις)</text:a> </text:p>
              </text:list-item>
              <text:list-item>
                <text:p text:style-name="P30"><text:a xlink:type="simple" xlink:href="https://pappanna.wordpress.com/2015/03/06/9ος-μαθητικός-διαγωνισμός-παιχνίδι-κ/">9ος Μαθητικός Διαγωνισμός «Παιχνίδι και Μαθηματικά» θέματα &amp; λύσεις (α΄φάση)</text:a> </text:p>
                <text:list>
                  <text:list-item>
                    <text:h text:style-name="P48" text:outline-level="3"><text:bookmark text:name="image-69"/>τα βιβλία μου</text:h>
                  </text:list-item>
                </text:list>
              </text:list-item>
            </text:list>
            <text:p text:style-name="P10"><draw:a xlink:type="simple" xlink:href="http://fylatos.com/shop/μαθαίνοντας-πως-να-μαθαίνω/"><draw:frame draw:style-name="fr2" draw:name="Εικόνα6" text:anchor-type="as-char" svg:width="4.286cm" svg:height="4.657cm" draw:z-index="8"><draw:image xlink:href="http://fylatos.com/wp-content/uploads/2012/11/math2-copy-120x184.jpg" xlink:type="simple" xlink:show="embed" xlink:actuate="onLoad"/></draw:frame></draw:a></text:p>
            <text:p text:style-name="P10">κάνε κλικ για να ξεφυλλίσεις το βιβλίο</text:p>
          </text:list-item>
          <text:list-item>
            <text:p text:style-name="P10"><text:bookmark text:name="image-106"/><text:soft-page-break/><draw:a xlink:type="simple" xlink:href="http://fylatos.com/shop/ο-αληθινός-δάσκαλος/"><draw:frame draw:style-name="fr2" draw:name="Εικόνα7" text:anchor-type="as-char" svg:width="5.345cm" svg:height="7.99cm" draw:z-index="9"><draw:image xlink:href="https://pappanna.files.wordpress.com/2013/12/graphic1.jpg?w=200&amp;h=300" xlink:type="simple" xlink:show="embed" xlink:actuate="onLoad"/></draw:frame></draw:a></text:p>
            <text:p text:style-name="P10">κάνε κλικ </text:p>
          </text:list-item>
          <text:list-item>
            <text:p text:style-name="P10"><text:bookmark text:name="image-70"/><draw:a xlink:type="simple" xlink:href="http://fylatos.com/shop/1215/"><draw:frame draw:style-name="fr2" draw:name="Εικόνα8" text:anchor-type="as-char" svg:width="5.345cm" svg:height="3.228cm" draw:z-index="10"><draw:image xlink:href="http://fylatos.com/wp-content/uploads/2012/11/pod6-copy.jpg" xlink:type="simple" xlink:show="embed" xlink:actuate="onLoad"/></draw:frame></draw:a></text:p>
            <text:p text:style-name="P10">κάνε κλικ για να ξεφυλλίσεις το βιβλίο</text:p>
          </text:list-item>
          <text:list-item>
            <text:p text:style-name="P10"><text:bookmark text:name="image-105"/><draw:a xlink:type="simple" xlink:href="http://fylatos.com/shop/the-girl-and-woman-soccer-player-a-practical-guide/"><draw:frame draw:style-name="fr2" draw:name="Εικόνα9" text:anchor-type="as-char" svg:width="5.345cm" svg:height="2.699cm" draw:z-index="11"><draw:image xlink:href="http://fylatos.com/wp-content/uploads/2013/11/girlwomansoccercoversite-325x176.jpg" xlink:type="simple" xlink:show="embed" xlink:actuate="onLoad"/></draw:frame></draw:a></text:p>
            <text:p text:style-name="P10">κάνε κλικ για να δεις το βιβλίο</text:p>
          </text:list-item>
          <text:list-item>
            <text:p text:style-name="P10"><text:bookmark text:name="image-72"/><draw:a xlink:type="simple" xlink:href="https://itunes.apple.com/gr/book/mathainontas-pos-na-mathaino/id603359318?mt=11"><draw:frame draw:style-name="fr2" draw:name="Εικόνα10" text:anchor-type="as-char" svg:width="4.075cm" svg:height="5.345cm" draw:z-index="12"><draw:image xlink:href="http://a4.mzstatic.com/us/r30/Publication/v4/16/06/cb/1606cbbb-fe9b-0f56-ac25-92a23d6644fd/final.225x225-75.jpg" xlink:type="simple" xlink:show="embed" xlink:actuate="onLoad"/></draw:frame></draw:a></text:p>
            <text:p text:style-name="P10">κάνε κλικ This book is available for download on your iPad with iBooks or on your computer with iTunes.</text:p>
          </text:list-item>
          <text:list-item>
            <text:p text:style-name="P10"><text:bookmark text:name="image-110"/><text:soft-page-break/><draw:a xlink:type="simple" xlink:href="http://www.readpoint.com/book.aspx?id=567547"><draw:frame draw:style-name="fr2" draw:name="Εικόνα11" text:anchor-type="as-char" svg:width="6.006cm" svg:height="2.223cm" draw:z-index="13"><draw:image xlink:href="http://fylatos.com/wp-content/uploads/2013/11/aldasksite-325x182.jpg" xlink:type="simple" xlink:show="embed" xlink:actuate="onLoad"/><svg:title>κάνε κλικ για ebook με 5,69€</svg:title></draw:frame></draw:a></text:p>
            <text:p text:style-name="P10">κάνε κλικ για ebook με 5,69€</text:p>
            <text:list>
              <text:list-item>
                <text:list>
                  <text:list-item>
                    <text:h text:style-name="P48" text:outline-level="3"><text:bookmark text:name="rss-5"/><draw:a xlink:type="simple" xlink:href="http://fylatos.com/feed/"><draw:frame draw:style-name="fr3" draw:name="Εικόνα12" text:anchor-type="as-char" svg:width="0.423cm" svg:height="0.423cm" draw:z-index="14"><draw:image xlink:href="https://s-ssl.wordpress.com/wp-includes/images/rss.png?m=1354137473g" xlink:type="simple" xlink:show="embed" xlink:actuate="onLoad"/><svg:title>RSS</svg:title></draw:frame></draw:a> <text:a xlink:type="simple" xlink:href="http://fylatos.com/">Fylatos Publishing / Ekdoseis Fylatos</text:a></text:h>
                  </text:list-item>
                </text:list>
              </text:list-item>
              <text:list-item>
                <text:p text:style-name="P30"><text:a xlink:type="simple" xlink:href="http://fylatos.com/blog/παρουσίαση-του-βιβλίου-παραδοσιακές/">Παρουσίαση του βιβλίου «Παραδοσιακές Ελληνικές Φορεσιές Βόρειας Εύβοιας» της Ασημίνας Ντέλιου</text:a></text:p>
              </text:list-item>
              <text:list-item>
                <text:p text:style-name="P30"><text:a xlink:type="simple" xlink:href="http://fylatos.com/blog/βραβείο-gourmand-awards-2015/">Βραβείο Gourmand Awards 2015 «Ο Γυριστρούλης και οι Ό,τι Νάνοι στη χώρα των Σωστοφάγων»</text:a></text:p>
              </text:list-item>
              <text:list-item>
                <text:p text:style-name="P30"><text:a xlink:type="simple" xlink:href="http://fylatos.com/blog/θέλετε-να-χάσετε-τα-παραπάνω-κιλά-κερδ/">Θέλετε να χάσετε τα παραπάνω κιλά, κερδίζοντας υγεία; Παρακολουθήστε τα δωρεάν BROADCASTINGS για τη νέα επιστήμη NutriGenomics</text:a></text:p>
              </text:list-item>
              <text:list-item>
                <text:p text:style-name="P30"><text:a xlink:type="simple" xlink:href="http://fylatos.com/blog/ο-νίκος-καζαντζάκης-μιλά-για-το-παραμύ/">Ο Νίκος Καζαντζάκης μιλά για το παραμύθι…</text:a></text:p>
              </text:list-item>
              <text:list-item>
                <text:p text:style-name="P30"><text:a xlink:type="simple" xlink:href="http://fylatos.com/blog/το-βραχιολάκι-της-ελπίδας/">Το βραχιολάκι της Ελπίδας!</text:a></text:p>
              </text:list-item>
              <text:list-item>
                <text:p text:style-name="P30"><text:a xlink:type="simple" xlink:href="http://fylatos.com/blog/2015-ευχές/">2015 ευχές!!!!</text:a></text:p>
                <text:list>
                  <text:list-item>
                    <text:h text:style-name="P48" text:outline-level="3"><text:bookmark text:name="rss-7"/><draw:a xlink:type="simple" xlink:href="https://gyristroulis.wordpress.com/feed/"><draw:frame draw:style-name="fr3" draw:name="Εικόνα13" text:anchor-type="as-char" svg:width="0.423cm" svg:height="0.423cm" draw:z-index="15"><draw:image xlink:href="https://s-ssl.wordpress.com/wp-includes/images/rss.png?m=1354137473g" xlink:type="simple" xlink:show="embed" xlink:actuate="onLoad"/><svg:title>RSS</svg:title></draw:frame></draw:a> <text:a xlink:type="simple" xlink:href="https://gyristroulis.wordpress.com/">Ταξίδι στη διατροφοχώρα, Ο Γυριστρούλης και οι Ό,τι Νάνοι στη χώρα των σωστοφάγων</text:a></text:h>
                  </text:list-item>
                </text:list>
              </text:list-item>
              <text:list-item>
                <text:p text:style-name="P30"><text:a xlink:type="simple" xlink:href="https://gyristroulis.wordpress.com/2015/03/25/βραβείο-gourmand-awards-2015-ο-γυριστρούλης-και-οι-ότ/">Βραβείο Gourmand Awards 2015 «Ο Γυριστρούλης και οι Ό,τι Νάνοι στη χώρα των Σωστοφάγων»</text:a></text:p>
              </text:list-item>
              <text:list-item>
                <text:p text:style-name="P30"><text:a xlink:type="simple" xlink:href="https://gyristroulis.wordpress.com/2015/01/31/οι-υγιεινούληδες-της-δ΄-τάξης/">οι υγιεινούληδες της Δ΄ τάξης</text:a></text:p>
              </text:list-item>
              <text:list-item>
                <text:p text:style-name="P30"><text:a xlink:type="simple" xlink:href="https://gyristroulis.wordpress.com/2014/12/30/2014-in-review/">2014 in review</text:a></text:p>
              </text:list-item>
              <text:list-item>
                <text:p text:style-name="P30"><text:a xlink:type="simple" xlink:href="https://gyristroulis.wordpress.com/2014/12/26/ο-γυριστρούλης-σας-εύχεται-χρόνια-πολ/">Ο Γυριστρούλης σας εύχεται χρόνια πολλά!</text:a></text:p>
              </text:list-item>
              <text:list-item>
                <text:p text:style-name="P30"><text:a xlink:type="simple" xlink:href="https://gyristroulis.wordpress.com/2014/12/02/η-στολή-του-άη-βασίλη/">Η στολή του Άη Βασίλη</text:a></text:p>
              </text:list-item>
              <text:list-item>
                <text:p text:style-name="P30"><text:a xlink:type="simple" xlink:href="https://gyristroulis.wordpress.com/2014/11/14/τεχνικές-συμπεριφοράς-που-σχετίζοντ/">Τεχνικές συμπεριφοράς που σχετίζονται με το φαγητό</text:a></text:p>
                <text:list>
                  <text:list-item>
                    <text:h text:style-name="P48" text:outline-level="3"><text:bookmark text:name="rss-6"/><draw:a xlink:type="simple" xlink:href="https://18dimthess.wordpress.com/feed/"><draw:frame draw:style-name="fr3" draw:name="Εικόνα14" text:anchor-type="as-char" svg:width="0.423cm" svg:height="0.423cm" draw:z-index="16"><draw:image xlink:href="https://s-ssl.wordpress.com/wp-includes/images/rss.png?m=1354137473g" xlink:type="simple" xlink:show="embed" xlink:actuate="onLoad"/><svg:title>RSS</svg:title></draw:frame></draw:a> <text:a xlink:type="simple" xlink:href="https://18dimthess.wordpress.com/">18ο Δημοτικό Σχολείο Θεσσαλονίκης</text:a></text:h>
                  </text:list-item>
                </text:list>
              </text:list-item>
              <text:list-item>
                <text:p text:style-name="P30"><text:a xlink:type="simple" xlink:href="https://18dimthess.wordpress.com/2015/03/20/ανακοίνωση-3/">Ανακοίνωση</text:a></text:p>
              </text:list-item>
              <text:list-item>
                <text:p text:style-name="P30"><text:a xlink:type="simple" xlink:href="https://18dimthess.wordpress.com/2015/03/09/παράδοση-βαθμολογίας-και-ενημέρωση-γ/">Παράδοση βαθμολογίας και ενημέρωση γονέων (Β΄τρίμηνο)</text:a></text:p>
              </text:list-item>
              <text:list-item>
                <text:p text:style-name="P30"><text:a xlink:type="simple" xlink:href="https://18dimthess.wordpress.com/2015/02/15/απόκριες-στο-ολοήμερο/">Απόκριες στο ολοήμερο</text:a></text:p>
              </text:list-item>
              <text:list-item>
                <text:p text:style-name="P30"><text:a xlink:type="simple" xlink:href="https://18dimthess.wordpress.com/2015/02/15/η-αίθουσα-εικαστικών-του-ολοήμερου/">Η αίθουσα εικαστικών του ολοήμερου</text:a></text:p>
              </text:list-item>
              <text:list-item>
                <text:p text:style-name="P30"><text:a xlink:type="simple" xlink:href="https://18dimthess.wordpress.com/2015/02/11/αποκριάτικος-χορός/">Αποκριάτικος χορός</text:a></text:p>
              </text:list-item>
              <text:list-item>
                <text:p text:style-name="P30"><text:a xlink:type="simple" xlink:href="https://18dimthess.wordpress.com/2015/01/22/ανακοίνωση-2/">Ανακοίνωση</text:a></text:p>
                <text:list>
                  <text:list-item>
                    <text:h text:style-name="P48" text:outline-level="3"><text:bookmark text:name="archives-3"/>Αρχείο</text:h>
                  </text:list-item>
                </text:list>
              </text:list-item>
              <text:list-item>
                <text:p text:style-name="P30"><text:a xlink:type="simple" xlink:href="https://pappanna.wordpress.com/2015/03/">Μαρτίου 2015</text:a> (12) </text:p>
              </text:list-item>
              <text:list-item>
                <text:p text:style-name="P30"><text:a xlink:type="simple" xlink:href="https://pappanna.wordpress.com/2015/02/">Φεβρουαρίου 2015</text:a> (11) </text:p>
              </text:list-item>
              <text:list-item>
                <text:p text:style-name="P30"><text:a xlink:type="simple" xlink:href="https://pappanna.wordpress.com/2015/01/">Ιανουαρίου 2015</text:a> (15) </text:p>
              </text:list-item>
              <text:list-item>
                <text:p text:style-name="P30"><text:a xlink:type="simple" xlink:href="https://pappanna.wordpress.com/2014/12/">Δεκεμβρίου 2014</text:a> (8) </text:p>
              </text:list-item>
              <text:list-item>
                <text:p text:style-name="P30"><text:a xlink:type="simple" xlink:href="https://pappanna.wordpress.com/2014/11/">Νοεμβρίου 2014</text:a> (8) </text:p>
              </text:list-item>
              <text:list-item>
                <text:p text:style-name="P30"><text:soft-page-break/><text:a xlink:type="simple" xlink:href="https://pappanna.wordpress.com/2014/10/">Οκτωβρίου 2014</text:a> (11) </text:p>
              </text:list-item>
              <text:list-item>
                <text:p text:style-name="P30"><text:a xlink:type="simple" xlink:href="https://pappanna.wordpress.com/2014/09/">Σεπτεμβρίου 2014</text:a> (10) </text:p>
              </text:list-item>
              <text:list-item>
                <text:p text:style-name="P30"><text:a xlink:type="simple" xlink:href="https://pappanna.wordpress.com/2014/08/">Αυγούστου 2014</text:a> (10) </text:p>
              </text:list-item>
              <text:list-item>
                <text:p text:style-name="P30"><text:a xlink:type="simple" xlink:href="https://pappanna.wordpress.com/2014/07/">Ιουλίου 2014</text:a> (8) </text:p>
              </text:list-item>
              <text:list-item>
                <text:p text:style-name="P30"><text:a xlink:type="simple" xlink:href="https://pappanna.wordpress.com/2014/06/">Ιουνίου 2014</text:a> (6) </text:p>
              </text:list-item>
              <text:list-item>
                <text:p text:style-name="P30"><text:a xlink:type="simple" xlink:href="https://pappanna.wordpress.com/2014/05/">Μαΐου 2014</text:a> (12) </text:p>
              </text:list-item>
              <text:list-item>
                <text:p text:style-name="P30"><text:a xlink:type="simple" xlink:href="https://pappanna.wordpress.com/2014/04/">Απριλίου 2014</text:a> (23) </text:p>
              </text:list-item>
              <text:list-item>
                <text:p text:style-name="P30"><text:a xlink:type="simple" xlink:href="https://pappanna.wordpress.com/2014/03/">Μαρτίου 2014</text:a> (31) </text:p>
              </text:list-item>
              <text:list-item>
                <text:p text:style-name="P30"><text:a xlink:type="simple" xlink:href="https://pappanna.wordpress.com/2014/02/">Φεβρουαρίου 2014</text:a> (19) </text:p>
              </text:list-item>
              <text:list-item>
                <text:p text:style-name="P30"><text:a xlink:type="simple" xlink:href="https://pappanna.wordpress.com/2014/01/">Ιανουαρίου 2014</text:a> (24) </text:p>
              </text:list-item>
              <text:list-item>
                <text:p text:style-name="P30"><text:a xlink:type="simple" xlink:href="https://pappanna.wordpress.com/2013/12/">Δεκεμβρίου 2013</text:a> (26) </text:p>
              </text:list-item>
              <text:list-item>
                <text:p text:style-name="P30"><text:a xlink:type="simple" xlink:href="https://pappanna.wordpress.com/2013/11/">Νοεμβρίου 2013</text:a> (18) </text:p>
              </text:list-item>
              <text:list-item>
                <text:p text:style-name="P30"><text:a xlink:type="simple" xlink:href="https://pappanna.wordpress.com/2013/10/">Οκτωβρίου 2013</text:a> (35) </text:p>
              </text:list-item>
              <text:list-item>
                <text:p text:style-name="P30"><text:a xlink:type="simple" xlink:href="https://pappanna.wordpress.com/2013/09/">Σεπτεμβρίου 2013</text:a> (24) </text:p>
              </text:list-item>
              <text:list-item>
                <text:p text:style-name="P30"><text:a xlink:type="simple" xlink:href="https://pappanna.wordpress.com/2013/08/">Αυγούστου 2013</text:a> (29) </text:p>
              </text:list-item>
              <text:list-item>
                <text:p text:style-name="P30"><text:a xlink:type="simple" xlink:href="https://pappanna.wordpress.com/2013/07/">Ιουλίου 2013</text:a> (24) </text:p>
              </text:list-item>
              <text:list-item>
                <text:p text:style-name="P30"><text:a xlink:type="simple" xlink:href="https://pappanna.wordpress.com/2013/06/">Ιουνίου 2013</text:a> (33) </text:p>
              </text:list-item>
              <text:list-item>
                <text:p text:style-name="P30"><text:a xlink:type="simple" xlink:href="https://pappanna.wordpress.com/2013/05/">Μαΐου 2013</text:a> (39) </text:p>
              </text:list-item>
              <text:list-item>
                <text:p text:style-name="P30"><text:a xlink:type="simple" xlink:href="https://pappanna.wordpress.com/2013/04/">Απριλίου 2013</text:a> (49) </text:p>
              </text:list-item>
              <text:list-item>
                <text:p text:style-name="P30"><text:a xlink:type="simple" xlink:href="https://pappanna.wordpress.com/2013/03/">Μαρτίου 2013</text:a> (59) </text:p>
              </text:list-item>
              <text:list-item>
                <text:p text:style-name="P30"><text:a xlink:type="simple" xlink:href="https://pappanna.wordpress.com/2013/02/">Φεβρουαρίου 2013</text:a> (34) </text:p>
              </text:list-item>
              <text:list-item>
                <text:p text:style-name="P30"><text:a xlink:type="simple" xlink:href="https://pappanna.wordpress.com/2013/01/">Ιανουαρίου 2013</text:a> (28) </text:p>
              </text:list-item>
              <text:list-item>
                <text:p text:style-name="P30"><text:a xlink:type="simple" xlink:href="https://pappanna.wordpress.com/2012/12/">Δεκεμβρίου 2012</text:a> (41) </text:p>
              </text:list-item>
              <text:list-item>
                <text:p text:style-name="P30"><text:a xlink:type="simple" xlink:href="https://pappanna.wordpress.com/2012/11/">Νοεμβρίου 2012</text:a> (52) </text:p>
              </text:list-item>
              <text:list-item>
                <text:p text:style-name="P30"><text:a xlink:type="simple" xlink:href="https://pappanna.wordpress.com/2012/10/">Οκτωβρίου 2012</text:a> (50) </text:p>
              </text:list-item>
              <text:list-item>
                <text:p text:style-name="P30"><text:a xlink:type="simple" xlink:href="https://pappanna.wordpress.com/2012/09/">Σεπτεμβρίου 2012</text:a> (26) </text:p>
              </text:list-item>
              <text:list-item>
                <text:p text:style-name="P30"><text:a xlink:type="simple" xlink:href="https://pappanna.wordpress.com/2012/08/">Αυγούστου 2012</text:a> (2) </text:p>
              </text:list-item>
              <text:list-item>
                <text:p text:style-name="P30"><text:a xlink:type="simple" xlink:href="https://pappanna.wordpress.com/2012/07/">Ιουλίου 2012</text:a> (6) </text:p>
              </text:list-item>
              <text:list-item>
                <text:p text:style-name="P30"><text:a xlink:type="simple" xlink:href="https://pappanna.wordpress.com/2012/06/">Ιουνίου 2012</text:a> (17) </text:p>
              </text:list-item>
              <text:list-item>
                <text:p text:style-name="P30"><text:a xlink:type="simple" xlink:href="https://pappanna.wordpress.com/2012/05/">Μαΐου 2012</text:a> (32) </text:p>
              </text:list-item>
              <text:list-item>
                <text:p text:style-name="P30"><text:a xlink:type="simple" xlink:href="https://pappanna.wordpress.com/2012/04/">Απριλίου 2012</text:a> (25) </text:p>
              </text:list-item>
              <text:list-item>
                <text:p text:style-name="P30"><text:a xlink:type="simple" xlink:href="https://pappanna.wordpress.com/2012/03/">Μαρτίου 2012</text:a> (40) </text:p>
              </text:list-item>
              <text:list-item>
                <text:p text:style-name="P30"><text:a xlink:type="simple" xlink:href="https://pappanna.wordpress.com/2012/02/">Φεβρουαρίου 2012</text:a> (27) </text:p>
              </text:list-item>
              <text:list-item>
                <text:p text:style-name="P30"><text:a xlink:type="simple" xlink:href="https://pappanna.wordpress.com/2012/01/">Ιανουαρίου 2012</text:a> (35) </text:p>
              </text:list-item>
              <text:list-item>
                <text:p text:style-name="P30"><text:a xlink:type="simple" xlink:href="https://pappanna.wordpress.com/2011/12/">Δεκεμβρίου 2011</text:a> (21) </text:p>
              </text:list-item>
              <text:list-item>
                <text:p text:style-name="P30"><text:a xlink:type="simple" xlink:href="https://pappanna.wordpress.com/2011/11/">Νοεμβρίου 2011</text:a> (6) </text:p>
                <text:list>
                  <text:list-item>
                    <text:h text:style-name="P48" text:outline-level="3"><text:bookmark text:name="image-80"/><text:soft-page-break/>το βήμα του φοιτητή και της φοιτήτριας</text:h>
                  </text:list-item>
                </text:list>
              </text:list-item>
            </text:list>
            <text:p text:style-name="P30"><draw:a xlink:type="simple" xlink:href="https://pappanna.wordpress.com/βήμα-του-φοιτητή-και-της-φοιτήτριας/"><draw:frame draw:style-name="fr2" draw:name="Εικόνα15" text:anchor-type="as-char" svg:width="3.916cm" svg:height="4.948cm" draw:z-index="17"><draw:image xlink:href="https://pappanna.files.wordpress.com/2013/03/cf86cebfceb9cf84ceb7cf84ceaecf82.jpg?w=146&amp;h=185#038;h=235" xlink:type="simple" xlink:show="embed" xlink:actuate="onLoad"/></draw:frame></draw:a></text:p>
            <text:list>
              <text:list-item>
                <text:list>
                  <text:list-item>
                    <text:h text:style-name="P48" text:outline-level="3"><text:bookmark text:name="categories-2"/>Kατηγορίες</text:h>
                  </text:list-item>
                </text:list>
              </text:list-item>
              <text:list-item>
                <text:p text:style-name="P30"><text:a xlink:type="simple" xlink:href="https://pappanna.wordpress.com/category/πρόταση/">πρόταση</text:a> (464) </text:p>
                <text:list>
                  <text:list-item>
                    <text:p text:style-name="P30"><text:a xlink:type="simple" xlink:href="https://pappanna.wordpress.com/category/πρόταση/βιβλιοπαρουσίαση/">βιβλιοπαρουσίαση</text:a> (24) </text:p>
                  </text:list-item>
                </text:list>
              </text:list-item>
              <text:list-item>
                <text:p text:style-name="P30"><text:a xlink:type="simple" xlink:href="https://pappanna.wordpress.com/category/πίνακας-εργασίας/">πίνακας εργασίας</text:a> (3) </text:p>
              </text:list-item>
              <text:list-item>
                <text:p text:style-name="P30"><text:a xlink:type="simple" xlink:href="https://pappanna.wordpress.com/category/παραμύθια/">παραμύθια</text:a> (96) </text:p>
              </text:list-item>
              <text:list-item>
                <text:p text:style-name="P30"><text:a xlink:type="simple" xlink:href="https://pappanna.wordpress.com/category/παγκόσμιες-ημέρες-εβδομάδες/">παγκόσμιες ημέρες – εβδομάδες</text:a> (150) </text:p>
              </text:list-item>
              <text:list-item>
                <text:p text:style-name="P30"><text:a xlink:type="simple" xlink:href="https://pappanna.wordpress.com/category/περιβάλλον/">περιβάλλον</text:a> (70) </text:p>
              </text:list-item>
              <text:list-item>
                <text:p text:style-name="P30"><text:a xlink:type="simple" xlink:href="https://pappanna.wordpress.com/category/σχέδια-διδασκαλίας-προτάσεις/">σχέδια διδασκαλίας /προτάσεις</text:a> (265) </text:p>
              </text:list-item>
              <text:list-item>
                <text:p text:style-name="P30"><text:a xlink:type="simple" xlink:href="https://pappanna.wordpress.com/category/τέχνη/">τέχνη</text:a> (46) </text:p>
              </text:list-item>
              <text:list-item>
                <text:p text:style-name="P30"><text:a xlink:type="simple" xlink:href="https://pappanna.wordpress.com/category/τεχνολογία/">τεχνολογία</text:a> (141) </text:p>
              </text:list-item>
              <text:list-item>
                <text:p text:style-name="P30"><text:a xlink:type="simple" xlink:href="https://pappanna.wordpress.com/category/φιλαναγνωσία/">φιλαναγνωσία</text:a> (128) </text:p>
              </text:list-item>
              <text:list-item>
                <text:p text:style-name="P30"><text:a xlink:type="simple" xlink:href="https://pappanna.wordpress.com/category/κατασκευές/">Κατασκευές</text:a> (46) </text:p>
                <text:list>
                  <text:list-item>
                    <text:p text:style-name="P30"><text:a xlink:type="simple" xlink:href="https://pappanna.wordpress.com/category/κατασκευές/25η-μαρτίου/">25η Μαρτίου</text:a> (5) </text:p>
                  </text:list-item>
                  <text:list-item>
                    <text:p text:style-name="P30"><text:a xlink:type="simple" xlink:href="https://pappanna.wordpress.com/category/κατασκευές/28η-οκτωβρίου/">28η Οκτωβρίου</text:a> (2) </text:p>
                  </text:list-item>
                  <text:list-item>
                    <text:p text:style-name="P30"><text:a xlink:type="simple" xlink:href="https://pappanna.wordpress.com/category/κατασκευές/πασχαλινες/">πασχαλινες</text:a> (3) </text:p>
                  </text:list-item>
                  <text:list-item>
                    <text:p text:style-name="P30"><text:a xlink:type="simple" xlink:href="https://pappanna.wordpress.com/category/κατασκευές/χριστουγεννιάτικες/">χριστουγεννιάτικες</text:a> (9) </text:p>
                  </text:list-item>
                  <text:list-item>
                    <text:p text:style-name="P30"><text:a xlink:type="simple" xlink:href="https://pappanna.wordpress.com/category/κατασκευές/αποκριάτικες/">αποκριάτικες</text:a> (11) </text:p>
                  </text:list-item>
                  <text:list-item>
                    <text:p text:style-name="P30"><text:a xlink:type="simple" xlink:href="https://pappanna.wordpress.com/category/κατασκευές/γιορτή-μητέρας/">γιορτή μητέρας</text:a> (5) </text:p>
                  </text:list-item>
                </text:list>
              </text:list-item>
              <text:list-item>
                <text:p text:style-name="P30"><text:a xlink:type="simple" xlink:href="https://pappanna.wordpress.com/category/πάσχα/">Πάσχα</text:a> (12) </text:p>
              </text:list-item>
              <text:list-item>
                <text:p text:style-name="P30"><text:a xlink:type="simple" xlink:href="https://pappanna.wordpress.com/category/χριστούγεννα/">Χριστούγεννα</text:a> (38) </text:p>
              </text:list-item>
              <text:list-item>
                <text:p text:style-name="P30"><text:a xlink:type="simple" xlink:href="https://pappanna.wordpress.com/category/ασφάλεια-στο-διαδίκτυο/">ασφάλεια στο διαδίκτυο</text:a> (16) </text:p>
              </text:list-item>
              <text:list-item>
                <text:p text:style-name="P30"><text:a xlink:type="simple" xlink:href="https://pappanna.wordpress.com/category/αγωγή-υγείας/">αγωγή υγείας</text:a> (91) </text:p>
              </text:list-item>
              <text:list-item>
                <text:p text:style-name="P30"><text:a xlink:type="simple" xlink:href="https://pappanna.wordpress.com/category/ανακοίνωση/">ανακοίνωση</text:a> (136) </text:p>
              </text:list-item>
              <text:list-item>
                <text:p text:style-name="P30"><text:a xlink:type="simple" xlink:href="https://pappanna.wordpress.com/category/βιβλία-υλικό-για-εκπαιδευτικούς/">βιβλία – υλικό για εκπαιδευτικούς</text:a> (202) </text:p>
              </text:list-item>
              <text:list-item>
                <text:p text:style-name="P30"><text:a xlink:type="simple" xlink:href="https://pappanna.wordpress.com/category/γιορτή-πατέρα/">γιορτή πατέρα</text:a> (3) </text:p>
              </text:list-item>
              <text:list-item>
                <text:p text:style-name="P30"><text:a xlink:type="simple" xlink:href="https://pappanna.wordpress.com/category/διαπολιτισμική-εκπαίδευση-διαφορετι/">διαπολιτισμική εκπαίδευση-διαφορετικότητα- διαφοροποίηση στη μάθηση</text:a> (121) </text:p>
              </text:list-item>
              <text:list-item>
                <text:p text:style-name="P30"><text:a xlink:type="simple" xlink:href="https://pappanna.wordpress.com/category/εργασίες-μαθητών/">εργασίες μαθητών</text:a> (23) </text:p>
              </text:list-item>
              <text:list-item>
                <text:p text:style-name="P30"><text:a xlink:type="simple" xlink:href="https://pappanna.wordpress.com/category/εθνικές-γιορτές/">εθνικές γιορτές</text:a> (26) </text:p>
              </text:list-item>
              <text:list-item>
                <text:p text:style-name="P30"><text:a xlink:type="simple" xlink:href="https://pappanna.wordpress.com/category/εκπαιδευτικά-άρθρα/">εκπαιδευτικά άρθρα</text:a> (158) </text:p>
              </text:list-item>
              <text:list-item>
                <text:p text:style-name="P30"><text:a xlink:type="simple" xlink:href="https://pappanna.wordpress.com/category/εκπαιδευτικά-λογισμικά/">εκπαιδευτικά λογισμικά</text:a> (185) </text:p>
              </text:list-item>
              <text:list-item>
                <text:p text:style-name="P30"><text:soft-page-break/><text:a xlink:type="simple" xlink:href="https://pappanna.wordpress.com/category/ενδοσχολική-βία/">ενδοσχολική βία</text:a> (51) </text:p>
              </text:list-item>
              <text:list-item>
                <text:p text:style-name="P30"><text:a xlink:type="simple" xlink:href="https://pappanna.wordpress.com/category/θεατρικό-για-παιδιά/">θεατρικό για παιδιά</text:a> (3) </text:p>
              </text:list-item>
              <text:list-item>
                <text:p text:style-name="P30"><text:a xlink:type="simple" xlink:href="https://pappanna.wordpress.com/category/κοινωνικός-αποκλεισμός/">κοινωνικός αποκλεισμός</text:a> (49) </text:p>
              </text:list-item>
              <text:list-item>
                <text:p text:style-name="P30"><text:a xlink:type="simple" xlink:href="https://pappanna.wordpress.com/category/λογισμικό/">λογισμικό</text:a> (103) </text:p>
              </text:list-item>
              <text:list-item>
                <text:p text:style-name="P30"><text:a xlink:type="simple" xlink:href="https://pappanna.wordpress.com/category/μαθητικός-διαγωνισμός-συμμετοχή-σε-δ/">μαθητικός διαγωνισμός – συμμετοχή σε δράσεις</text:a> (76) </text:p>
              </text:list-item>
              <text:list-item>
                <text:p text:style-name="P30"><text:a xlink:type="simple" xlink:href="https://pappanna.wordpress.com/category/ντοκιμαντέρ-ταινίες-μικρού-μήκους/">ντοκιμαντέρ – ταινίες μικρού μήκους</text:a> (31) </text:p>
              </text:list-item>
              <text:list-item>
                <text:p text:style-name="P30"><text:a xlink:type="simple" xlink:href="https://pappanna.wordpress.com/category/uncategorized/">Uncategorized</text:a> (14) </text:p>
              </text:list-item>
              <text:list-item>
                <text:p text:style-name="P30"><text:a xlink:type="simple" xlink:href="https://pappanna.wordpress.com/category/video/">video</text:a> (148) </text:p>
                <text:list>
                  <text:list-item>
                    <text:p text:style-name="P30"><text:bookmark text:name="wp_tag_cloud-2"/><text:a xlink:type="simple" xlink:href="https://pappanna.wordpress.com/tag/25η-μαρτίου/"><text:span text:style-name="T2">25η Μαρτίου</text:span></text:a> <text:a xlink:type="simple" xlink:href="https://pappanna.wordpress.com/tag/amp/"><text:span text:style-name="T3">amp</text:span></text:a> <text:a xlink:type="simple" xlink:href="https://pappanna.wordpress.com/tag/animation/"><text:span text:style-name="T4">animation</text:span></text:a> <text:a xlink:type="simple" xlink:href="https://pappanna.wordpress.com/tag/e-book/"><text:span text:style-name="T5">e- book</text:span></text:a> <text:a xlink:type="simple" xlink:href="https://pappanna.wordpress.com/tag/ebook/"><text:span text:style-name="T6">ebook</text:span></text:a> <text:a xlink:type="simple" xlink:href="https://pappanna.wordpress.com/tag/nbsp/"><text:span text:style-name="T2">nbsp</text:span></text:a> <text:a xlink:type="simple" xlink:href="https://pappanna.wordpress.com/tag/video-περιβαλλοντικής-αγωγής/"><text:span text:style-name="T2">video περιβαλλοντικής αγωγής</text:span></text:a> <text:a xlink:type="simple" xlink:href="https://pappanna.wordpress.com/tag/web2/"><text:span text:style-name="T4">web2</text:span></text:a> <text:a xlink:type="simple" xlink:href="https://pappanna.wordpress.com/tag/web-2-0/"><text:span text:style-name="T7">web 2.0</text:span></text:a> <text:a xlink:type="simple" xlink:href="https://pappanna.wordpress.com/tag/webquest/"><text:span text:style-name="T8">webquest</text:span></text:a> <text:a xlink:type="simple" xlink:href="https://pappanna.wordpress.com/tag/πάσχα/"><text:span text:style-name="T2">Πάσχα</text:span></text:a> <text:a xlink:type="simple" xlink:href="https://pappanna.wordpress.com/tag/χριστούγεννα/"><text:span text:style-name="T9">Χριστούγεννα</text:span></text:a> <text:a xlink:type="simple" xlink:href="https://pappanna.wordpress.com/tag/αγωγή-υγείας/"><text:span text:style-name="T10">αγωγή υγείας</text:span></text:a> <text:a xlink:type="simple" xlink:href="https://pappanna.wordpress.com/tag/ανακοίνωση/"><text:span text:style-name="T11">ανακοίνωση</text:span></text:a> <text:a xlink:type="simple" xlink:href="https://pappanna.wordpress.com/tag/ανακοίνωση-μαθητικού-διαγωνισμού/"><text:span text:style-name="T12">ανακοίνωση μαθητικού διαγωνισμού</text:span></text:a> <text:a xlink:type="simple" xlink:href="https://pappanna.wordpress.com/tag/αποκλεισμός/"><text:span text:style-name="T4">αποκλεισμός</text:span></text:a> <text:a xlink:type="simple" xlink:href="https://pappanna.wordpress.com/tag/βίντεο/"><text:span text:style-name="T13">βίντεο</text:span></text:a> <text:a xlink:type="simple" xlink:href="https://pappanna.wordpress.com/tag/βιβλίο/"><text:span text:style-name="T14">βιβλίο</text:span></text:a> <text:a xlink:type="simple" xlink:href="https://pappanna.wordpress.com/tag/βιβλίο-δραστηριοτήτων/"><text:span text:style-name="T15">βιβλίο δραστηριοτήτων</text:span></text:a> <text:a xlink:type="simple" xlink:href="https://pappanna.wordpress.com/tag/βιβλιοπαρουσίαση/"><text:span text:style-name="T15">βιβλιοπαρουσίαση</text:span></text:a> <text:a xlink:type="simple" xlink:href="https://pappanna.wordpress.com/tag/δάσκαλος/"><text:span text:style-name="T15">δάσκαλος</text:span></text:a> <text:a xlink:type="simple" xlink:href="https://pappanna.wordpress.com/tag/διαπολιτισμική/"><text:span text:style-name="T9">διαπολιτισμική</text:span></text:a> <text:a xlink:type="simple" xlink:href="https://pappanna.wordpress.com/tag/διαπολιτισμικότητα/"><text:span text:style-name="T16">διαπολιτισμικότητα</text:span></text:a> <text:a xlink:type="simple" xlink:href="https://pappanna.wordpress.com/tag/διατροφή/"><text:span text:style-name="T5">διατροφή</text:span></text:a> <text:a xlink:type="simple" xlink:href="https://pappanna.wordpress.com/tag/διαφορετικότητα/"><text:span text:style-name="T10">διαφορετικότητα</text:span></text:a> <text:a xlink:type="simple" xlink:href="https://pappanna.wordpress.com/tag/διαχείριση-συναισθημάτων/"><text:span text:style-name="T4">διαχείριση συναισθημάτων</text:span></text:a> <text:a xlink:type="simple" xlink:href="https://pappanna.wordpress.com/tag/δραστηριότητες/"><text:span text:style-name="T17">δραστηριότητες</text:span></text:a> <text:a xlink:type="simple" xlink:href="https://pappanna.wordpress.com/tag/εθνική-γιορτή/"><text:span text:style-name="T18">εθνική γιορτή</text:span></text:a> <text:a xlink:type="simple" xlink:href="https://pappanna.wordpress.com/tag/εκπαίδευση-21ος-αιώνας-και-μάθηση/"><text:span text:style-name="T2">εκπαίδευση 21ος αιώνας και μάθηση</text:span></text:a> <text:a xlink:type="simple" xlink:href="https://pappanna.wordpress.com/tag/εκπαιδευτικά-άρθρα/"><text:span text:style-name="T19">εκπαιδευτικά άρθρα</text:span></text:a> <text:a xlink:type="simple" xlink:href="https://pappanna.wordpress.com/tag/εκπαιδευτικά-λογισμικά/"><text:span text:style-name="T20">εκπαιδευτικά λογισμικά</text:span></text:a> <text:a xlink:type="simple" xlink:href="https://pappanna.wordpress.com/tag/εκπαιδευτική-αρθρογραφία/"><text:span text:style-name="T21">εκπαιδευτική αρθρογραφία</text:span></text:a> <text:a xlink:type="simple" xlink:href="https://pappanna.wordpress.com/tag/εκπαιδευτική-εφαρμογή/"><text:span text:style-name="T22">εκπαιδευτική εφαρμογή</text:span></text:a> <text:a xlink:type="simple" xlink:href="https://pappanna.wordpress.com/tag/εκπαιδευτικό-video/"><text:span text:style-name="T17">εκπαιδευτικό video</text:span></text:a> <text:a xlink:type="simple" xlink:href="https://pappanna.wordpress.com/tag/εκπαιδευτικό-άρθρο/"><text:span text:style-name="T21">εκπαιδευτικό άρθρο</text:span></text:a> <text:a xlink:type="simple" xlink:href="https://pappanna.wordpress.com/tag/εκπαιδευτικό-άρθρο-δάσκαλος/"><text:span text:style-name="T23">εκπαιδευτικό άρθρο. δάσκαλος</text:span></text:a> <text:a xlink:type="simple" xlink:href="https://pappanna.wordpress.com/tag/εκπαιδευτικό-λογισμικό/"><text:span text:style-name="T24">εκπαιδευτικό λογισμικό</text:span></text:a> <text:a xlink:type="simple" xlink:href="https://pappanna.wordpress.com/tag/εκπαιδευτικό-πρόγραμμα/"><text:span text:style-name="T23">εκπαιδευτικό πρόγραμμα</text:span></text:a> <text:a xlink:type="simple" xlink:href="https://pappanna.wordpress.com/tag/εκπαιδευτικό-υλικό/"><text:span text:style-name="T25">εκπαιδευτικό υλικό</text:span></text:a> <text:a xlink:type="simple" xlink:href="https://pappanna.wordpress.com/tag/ενδοσχολική-βία/"><text:span text:style-name="T14">ενδοσχολική βία</text:span></text:a> <text:a xlink:type="simple" xlink:href="https://pappanna.wordpress.com/tag/θεατρική-αγωγή/"><text:span text:style-name="T4">θεατρική αγωγή</text:span></text:a> <text:a xlink:type="simple" xlink:href="https://pappanna.wordpress.com/tag/κοινωνικός-αποκλεισμός/"><text:span text:style-name="T26">κοινωνικός αποκλεισμός</text:span></text:a> <text:a xlink:type="simple" xlink:href="https://pappanna.wordpress.com/tag/λογισμικό/"><text:span text:style-name="T27">λογισμικό</text:span></text:a> <text:a xlink:type="simple" xlink:href="https://pappanna.wordpress.com/tag/λογισμικό-για-το-περιβάλλον/"><text:span text:style-name="T23">λογισμικό για το περιβάλλον</text:span></text:a> <text:a xlink:type="simple" xlink:href="https://pappanna.wordpress.com/tag/μαθηματικά/"><text:span text:style-name="T2">μαθηματικά</text:span></text:a> <text:a xlink:type="simple" xlink:href="https://pappanna.wordpress.com/tag/μαθητικός-διαγωνισμός/"><text:span text:style-name="T12">μαθητικός διαγωνισμός</text:span></text:a> <text:a xlink:type="simple" xlink:href="https://pappanna.wordpress.com/tag/μουσική/"><text:span text:style-name="T4">μουσική</text:span></text:a> <text:a xlink:type="simple" xlink:href="https://pappanna.wordpress.com/tag/νέες-τεχνολογίες-και-δάσκαλος/"><text:span text:style-name="T26">νέες τεχνολογίες και δάσκαλος</text:span></text:a> <text:a xlink:type="simple" xlink:href="https://pappanna.wordpress.com/tag/ο-σύγχρονος-δάσκαλος/"><text:span text:style-name="T28">ο σύγχρονος δάσκαλος</text:span></text:a> <text:a xlink:type="simple" xlink:href="https://pappanna.wordpress.com/tag/παγκόσμια-ημέρα/"><text:span text:style-name="T29">παγκόσμια ημέρα</text:span></text:a> <text:a xlink:type="simple" xlink:href="https://pappanna.wordpress.com/tag/παγκόσμια-ημέρα-παιδικού-βιβλίου/"><text:span text:style-name="T5">παγκόσμια ημέρα παιδικού βιβλίου</text:span></text:a> <text:a xlink:type="simple" xlink:href="https://pappanna.wordpress.com/tag/παιδί/"><text:span text:style-name="T30">παιδί</text:span></text:a> <text:a xlink:type="simple" xlink:href="https://pappanna.wordpress.com/tag/παιχνίδι/"><text:span text:style-name="T5">παιχνίδι</text:span></text:a> <text:a xlink:type="simple" xlink:href="https://pappanna.wordpress.com/tag/παραμύθι/"><text:span text:style-name="T31">παραμύθι</text:span></text:a> <text:a xlink:type="simple" xlink:href="https://pappanna.wordpress.com/tag/παραμύθια/"><text:span text:style-name="T2">παραμύθια</text:span></text:a> <text:a xlink:type="simple" xlink:href="https://pappanna.wordpress.com/tag/παραμύθι-για-πρόγραμμα-ψυχικής-υγεία/"><text:span text:style-name="T2">παραμύθι για πρόγραμμα ψυχικής υγείας</text:span></text:a> <text:a xlink:type="simple" xlink:href="https://pappanna.wordpress.com/tag/περιβάλλον/"><text:span text:style-name="T32">περιβάλλον</text:span></text:a> <text:a xlink:type="simple" xlink:href="https://pappanna.wordpress.com/tag/περιβαλλοντική-αγωγή/"><text:span text:style-name="T10">περιβαλλοντική αγωγή</text:span></text:a> <text:a xlink:type="simple" xlink:href="https://pappanna.wordpress.com/tag/πρόγραμμα-διατροφής/"><text:span text:style-name="T2">πρόγραμμα διατροφής</text:span></text:a> <text:a xlink:type="simple" xlink:href="https://pappanna.wordpress.com/tag/πρόταση/"><text:span text:style-name="T33">πρόταση</text:span></text:a> <text:a xlink:type="simple" xlink:href="https://pappanna.wordpress.com/tag/πρόταση-διδασκαλίας/"><text:span text:style-name="T34">πρόταση διδασκαλίας</text:span></text:a> <text:a xlink:type="simple" xlink:href="https://pappanna.wordpress.com/tag/ρατσισμός/"><text:span text:style-name="T8">ρατσισμός</text:span></text:a> <text:a xlink:type="simple" xlink:href="https://pappanna.wordpress.com/tag/συμμετοχή-σε-δράσεις/"><text:span text:style-name="T5">συμμετοχή σε δράσεις</text:span></text:a> <text:a xlink:type="simple" xlink:href="https://pappanna.wordpress.com/tag/συναισθηματική-νοημοσύνη/"><text:span text:style-name="T35">συναισθηματική νοημοσύνη</text:span></text:a> <text:a xlink:type="simple" xlink:href="https://pappanna.wordpress.com/tag/σχέδια-διδασκαλίας/"><text:span text:style-name="T4">σχέδια διδασκαλίας</text:span></text:a> <text:a xlink:type="simple" xlink:href="https://pappanna.wordpress.com/tag/σχέδια-διδασκαλίας-προτάσεις-2/"><text:span text:style-name="T14">σχέδια διδασκαλίας-προτάσεις</text:span></text:a> <text:a xlink:type="simple" xlink:href="https://pappanna.wordpress.com/tag/σχέδια-διδασκαλίας-προτάσεις-3/"><text:span text:style-name="T15">σχέδια διδασκαλίας -προτάσεις</text:span></text:a> <text:a xlink:type="simple" xlink:href="https://pappanna.wordpress.com/tag/σχέδια-εργασίας/"><text:span text:style-name="T36">σχέδια εργασίας</text:span></text:a> <text:a xlink:type="simple" xlink:href="https://pappanna.wordpress.com/tag/σχέδιο-εργασίας/"><text:span text:style-name="T5">σχέδιο εργασίας</text:span></text:a> <text:a xlink:type="simple" xlink:href="https://pappanna.wordpress.com/tag/σχολείο/"><text:span text:style-name="T5">σχολείο</text:span></text:a> <text:a xlink:type="simple" xlink:href="https://pappanna.wordpress.com/tag/τέχνη/"><text:span text:style-name="T27">τέχνη</text:span></text:a> <text:a xlink:type="simple" xlink:href="https://pappanna.wordpress.com/tag/ταινία/"><text:span text:style-name="T5">ταινία</text:span></text:a> <text:a xlink:type="simple" xlink:href="https://pappanna.wordpress.com/tag/τεχνολογία/"><text:span text:style-name="T37">τεχνολογία</text:span></text:a> <text:a xlink:type="simple" xlink:href="https://pappanna.wordpress.com/tag/φιλαναγνωσία/"><text:span text:style-name="T38">φιλαναγνωσία</text:span></text:a> <text:a xlink:type="simple" xlink:href="https://pappanna.wordpress.com/tag/χριστουγεννιάτικο-παραμύθι/"><text:span text:style-name="T17">χριστουγεννιάτικο παραμύθι</text:span></text:a></text:p>
                  </text:list-item>
                </text:list>
              </text:list-item>
            </text:list>
          </text:list-item>
          <text:list-item>
            <text:p text:style-name="P10"><text:bookmark text:name="image-109"/><text:soft-page-break/><draw:a xlink:type="simple" xlink:href="http://www.kidsgo.com.cy/LibraryParents/"><draw:frame draw:style-name="fr2" draw:name="Εικόνα16" text:anchor-type="as-char" svg:width="4.022cm" svg:height="8.123cm" draw:z-index="18"><draw:image xlink:href="http://www.kidsgo.com.cy/LibraryParents/wp-content/uploads/2014/01/KidsGo_icon4.png" xlink:type="simple" xlink:show="embed" xlink:actuate="onLoad"/></draw:frame></draw:a></text:p>
            <text:p text:style-name="P10">κάνε κλικ για το ηλεκτρονικό περιοδικό kidsgo.com.cy !Γιατί οι γονείς, τα παιδιά και οι έφηβοι θέλουν την ιστοσελίδα τους!!!! </text:p>
          </text:list-item>
          <text:list-item>
            <text:p text:style-name="P30"><text:bookmark text:name="image-4"/><draw:a xlink:type="simple" xlink:href="http://www.cyberkid.gov.gr/"><draw:frame draw:style-name="fr2" draw:name="Εικόνα17" text:anchor-type="as-char" svg:width="3.228cm" svg:height="2.249cm" draw:z-index="19"><draw:image xlink:href="http://t1.gstatic.com/images?q=tbn:ANd9GcQcG918awU8orbYJOuaMVkK_KqMEAtmD310aO9RbYrI5MqfSP9vvw" xlink:type="simple" xlink:show="embed" xlink:actuate="onLoad"/></draw:frame></draw:a></text:p>
          </text:list-item>
        </text:list>
        <text:section text:style-name="Sect1" text:name="calendar_wrap">
          <text:list xml:id="list185740368656137" text:continue-numbering="true" text:style-name="L6">
            <text:list-item>
              <text:p text:style-name="P3"><text:bookmark text:name="wp-calendar"/></text:p>
            </text:list-item>
          </text:list>
          <text:p text:style-name="P32">Απριλίου 2015</text:p>
          <table:table table:name="Πίνακας1" table:style-name="Πίνακας1">
            <table:table-column table:style-name="Πίνακας1.A"/>
            <table:table-column table:style-name="Πίνακας1.B" table:number-columns-repeated="5"/>
            <table:table-column table:style-name="Πίνακας1.G"/>
            <table:table-header-rows>
              <table:table-row>
                <table:table-cell table:style-name="Πίνακας1.A1" office:value-type="string">
                  <text:p text:style-name="Table_20_Heading">Δ</text:p>
                </table:table-cell>
                <table:table-cell table:style-name="Πίνακας1.A1" office:value-type="string">
                  <text:p text:style-name="Table_20_Heading">Τ</text:p>
                </table:table-cell>
                <table:table-cell table:style-name="Πίνακας1.A1" office:value-type="string">
                  <text:p text:style-name="Table_20_Heading">Τ</text:p>
                </table:table-cell>
                <table:table-cell table:style-name="Πίνακας1.A1" office:value-type="string">
                  <text:p text:style-name="Table_20_Heading">Π</text:p>
                </table:table-cell>
                <table:table-cell table:style-name="Πίνακας1.A1" office:value-type="string">
                  <text:p text:style-name="Table_20_Heading">Π</text:p>
                </table:table-cell>
                <table:table-cell table:style-name="Πίνακας1.A1" office:value-type="string">
                  <text:p text:style-name="Table_20_Heading">Σ</text:p>
                </table:table-cell>
                <table:table-cell table:style-name="Πίνακας1.A1" office:value-type="string">
                  <text:p text:style-name="Table_20_Heading">Κ<text:bookmark text:name="prev"/></text:p>
                </table:table-cell>
              </table:table-row>
            </table:table-header-rows>
            <table:table-row>
              <table:table-cell table:style-name="Πίνακας1.A1" table:number-columns-spanned="3" office:value-type="string">
                <text:p text:style-name="Table_20_Contents"><text:a xlink:type="simple" xlink:href="https://pappanna.wordpress.com/2015/03/">« Μαρ</text:a></text:p>
              </table:table-cell>
              <table:covered-table-cell/>
              <table:covered-table-cell/>
              <table:table-cell table:style-name="Πίνακας1.A1" office:value-type="string">
                <text:p text:style-name="Table_20_Contents"> <text:bookmark text:name="next"/></text:p>
              </table:table-cell>
              <table:table-cell table:style-name="Πίνακας1.A1" table:number-columns-spanned="3" office:value-type="string">
                <text:p text:style-name="Table_20_Contents"> </text:p>
              </table:table-cell>
              <table:covered-table-cell/>
              <table:covered-table-cell/>
            </table:table-row>
            <table:table-row>
              <table:table-cell table:style-name="Πίνακας1.A1" table:number-columns-spanned="2" office:value-type="string">
                <text:p text:style-name="Table_20_Contents"> <text:bookmark text:name="today"/></text:p>
              </table:table-cell>
              <table:covered-table-cell/>
              <table:table-cell table:style-name="Πίνακας1.A1" office:value-type="string">
                <text:p text:style-name="Table_20_Contents">1</text:p>
              </table:table-cell>
              <table:table-cell table:style-name="Πίνακας1.A1" office:value-type="string">
                <text:p text:style-name="Table_20_Contents">2</text:p>
              </table:table-cell>
              <table:table-cell table:style-name="Πίνακας1.A1" office:value-type="string">
                <text:p text:style-name="Table_20_Contents">3</text:p>
              </table:table-cell>
              <table:table-cell table:style-name="Πίνακας1.A1" office:value-type="string">
                <text:p text:style-name="Table_20_Contents">4</text:p>
              </table:table-cell>
              <table:table-cell table:style-name="Πίνακας1.A1" office:value-type="string">
                <text:p text:style-name="Table_20_Contents">5</text:p>
              </table:table-cell>
            </table:table-row>
            <table:table-row>
              <table:table-cell table:style-name="Πίνακας1.A1" office:value-type="string">
                <text:p text:style-name="Table_20_Contents">6</text:p>
              </table:table-cell>
              <table:table-cell table:style-name="Πίνακας1.A1" office:value-type="string">
                <text:p text:style-name="Table_20_Contents">7</text:p>
              </table:table-cell>
              <table:table-cell table:style-name="Πίνακας1.A1" office:value-type="string">
                <text:p text:style-name="Table_20_Contents">8</text:p>
              </table:table-cell>
              <table:table-cell table:style-name="Πίνακας1.A1" office:value-type="string">
                <text:p text:style-name="Table_20_Contents">9</text:p>
              </table:table-cell>
              <table:table-cell table:style-name="Πίνακας1.A1" office:value-type="string">
                <text:p text:style-name="Table_20_Contents">10</text:p>
              </table:table-cell>
              <table:table-cell table:style-name="Πίνακας1.A1" office:value-type="string">
                <text:p text:style-name="Table_20_Contents">11</text:p>
              </table:table-cell>
              <table:table-cell table:style-name="Πίνακας1.A1" office:value-type="string">
                <text:p text:style-name="Table_20_Contents">12</text:p>
              </table:table-cell>
            </table:table-row>
            <table:table-row>
              <table:table-cell table:style-name="Πίνακας1.A1" office:value-type="string">
                <text:p text:style-name="Table_20_Contents">13</text:p>
              </table:table-cell>
              <table:table-cell table:style-name="Πίνακας1.A1" office:value-type="string">
                <text:p text:style-name="Table_20_Contents">14</text:p>
              </table:table-cell>
              <table:table-cell table:style-name="Πίνακας1.A1" office:value-type="string">
                <text:p text:style-name="Table_20_Contents">15</text:p>
              </table:table-cell>
              <table:table-cell table:style-name="Πίνακας1.A1" office:value-type="string">
                <text:p text:style-name="Table_20_Contents">16</text:p>
              </table:table-cell>
              <table:table-cell table:style-name="Πίνακας1.A1" office:value-type="string">
                <text:p text:style-name="Table_20_Contents">17</text:p>
              </table:table-cell>
              <table:table-cell table:style-name="Πίνακας1.A1" office:value-type="string">
                <text:p text:style-name="Table_20_Contents">18</text:p>
              </table:table-cell>
              <table:table-cell table:style-name="Πίνακας1.A1" office:value-type="string">
                <text:p text:style-name="Table_20_Contents">19</text:p>
              </table:table-cell>
            </table:table-row>
            <table:table-row>
              <table:table-cell table:style-name="Πίνακας1.A1" office:value-type="string">
                <text:p text:style-name="Table_20_Contents">20</text:p>
              </table:table-cell>
              <table:table-cell table:style-name="Πίνακας1.A1" office:value-type="string">
                <text:p text:style-name="Table_20_Contents">21</text:p>
              </table:table-cell>
              <table:table-cell table:style-name="Πίνακας1.A1" office:value-type="string">
                <text:p text:style-name="Table_20_Contents">22</text:p>
              </table:table-cell>
              <table:table-cell table:style-name="Πίνακας1.A1" office:value-type="string">
                <text:p text:style-name="Table_20_Contents">23</text:p>
              </table:table-cell>
              <table:table-cell table:style-name="Πίνακας1.A1" office:value-type="string">
                <text:p text:style-name="Table_20_Contents">24</text:p>
              </table:table-cell>
              <table:table-cell table:style-name="Πίνακας1.A1" office:value-type="string">
                <text:p text:style-name="Table_20_Contents">25</text:p>
              </table:table-cell>
              <table:table-cell table:style-name="Πίνακας1.A1" office:value-type="string">
                <text:p text:style-name="Table_20_Contents">26</text:p>
              </table:table-cell>
            </table:table-row>
            <table:table-row>
              <table:table-cell table:style-name="Πίνακας1.A1" office:value-type="string">
                <text:p text:style-name="Table_20_Contents">27</text:p>
              </table:table-cell>
              <table:table-cell table:style-name="Πίνακας1.A1" office:value-type="string">
                <text:p text:style-name="Table_20_Contents">28</text:p>
              </table:table-cell>
              <table:table-cell table:style-name="Πίνακας1.A1" office:value-type="string">
                <text:p text:style-name="Table_20_Contents">29</text:p>
              </table:table-cell>
              <table:table-cell table:style-name="Πίνακας1.A1" office:value-type="string">
                <text:p text:style-name="Table_20_Contents">30</text:p>
              </table:table-cell>
              <table:table-cell table:style-name="Πίνακας1.A1" table:number-columns-spanned="3" office:value-type="string">
                <text:p text:style-name="Table_20_Contents"> </text:p>
              </table:table-cell>
              <table:covered-table-cell/>
              <table:covered-table-cell/>
            </table:table-row>
          </table:table>
        </text:section>
        <text:list xml:id="list185739770645259" text:continue-numbering="true" text:style-name="L6">
          <text:list-item>
            <text:list>
              <text:list-item>
                <text:list>
                  <text:list-item>
                    <text:h text:style-name="P48" text:outline-level="3"><text:bookmark text:name="image-6"/>ψηφιακό σχολείο</text:h>
                  </text:list-item>
                </text:list>
              </text:list-item>
            </text:list>
            <text:p text:style-name="P30"><draw:a xlink:type="simple" xlink:href="http://digitalschool.minedu.gov.gr/"><draw:frame draw:style-name="fr2" draw:name="Εικόνα18" text:anchor-type="as-char" svg:width="4.022cm" svg:height="1.64cm" draw:z-index="20"><draw:image xlink:href="http://t3.gstatic.com/images?q=tbn:ANd9GcTa98_B-BR_fuDYZmbrrLXbtsFHAWlraT6iT0ctYlD5VG8hnzaX" xlink:type="simple" xlink:show="embed" xlink:actuate="onLoad"/></draw:frame></draw:a></text:p>
          </text:list-item>
          <text:list-item>
            <text:p text:style-name="P30"><text:bookmark text:name="image-24"/><draw:a xlink:type="simple" xlink:href="http://paragoges.pi.ac.cy/"><draw:frame draw:style-name="fr2" draw:name="Εικόνα19" text:anchor-type="as-char" svg:width="4.022cm" svg:height="2.937cm" draw:z-index="21"><draw:image xlink:href="https://pappanna.files.wordpress.com/2012/01/graphic1.jpg?w=150&amp;h=109" xlink:type="simple" xlink:show="embed" xlink:actuate="onLoad"/></draw:frame></draw:a></text:p>
            <text:list>
              <text:list-item>
                <text:list>
                  <text:list-item>
                    <text:h text:style-name="P48" text:outline-level="3"><text:bookmark text:name="top-clicks-2"/>Δημοφιλή κλικ</text:h>
                  </text:list-item>
                </text:list>
              </text:list-item>
              <text:list-item>
                <text:p text:style-name="P30"><text:a xlink:type="simple" xlink:href="http://micro-kosmos.uoa.gr/gr/announcments/pdf/pan_diag_dimot_2013_sol.pdf" office:target-frame-name="_blank" xlink:show="new">micro-kosmos.uoa.gr/gr/an…</text:a></text:p>
              </text:list-item>
              <text:list-item>
                <text:p text:style-name="P30"><text:a xlink:type="simple" xlink:href="http://micro-kosmos.uoa.gr/gr/announcments/pdf/pan_diag_ST_dimot_2014_sol.pdf" office:target-frame-name="_blank" xlink:show="new">micro-kosmos.uoa.gr/gr/an…</text:a></text:p>
              </text:list-item>
              <text:list-item>
                <text:p text:style-name="P30"><text:soft-page-break/><text:a xlink:type="simple" xlink:href="http://micro-kosmos.uoa.gr/gr/announcments/pdf/pan_diag_E_dimot_2014_sol.pdf" office:target-frame-name="_blank" xlink:show="new">micro-kosmos.uoa.gr/gr/an…</text:a></text:p>
              </text:list-item>
              <text:list-item>
                <text:p text:style-name="P30"><text:a xlink:type="simple" xlink:href="http://micro-kosmos.uoa.gr/gr/announcments/pdf/endeiktika_themata_dimotikou.pdf" office:target-frame-name="_blank" xlink:show="new">micro-kosmos.uoa.gr/gr/an…</text:a></text:p>
              </text:list-item>
              <text:list-item>
                <text:p text:style-name="P30"><text:a xlink:type="simple" xlink:href="https://pappanna.files.wordpress.com/2015/03/pan_diag_e_dimot_2015_sol.pdf" office:target-frame-name="_blank" xlink:show="new">pappanna.files.wordpress.…</text:a></text:p>
              </text:list-item>
              <text:list-item>
                <text:p text:style-name="P30"><text:a xlink:type="simple" xlink:href="https://pappanna.files.wordpress.com/2015/03/pan_diag_st_dimot_2015_sol.pdf" office:target-frame-name="_blank" xlink:show="new">pappanna.files.wordpress.…</text:a></text:p>
              </text:list-item>
              <text:list-item>
                <text:p text:style-name="P30"><text:a xlink:type="simple" xlink:href="http://micro-kosmos.uoa.gr/gr/announcments/pdf/pan_diag_St_dimot_2014_b_fasi_sol.pdf" office:target-frame-name="_blank" xlink:show="new">micro-kosmos.uoa.gr/gr/an…</text:a></text:p>
              </text:list-item>
              <text:list-item>
                <text:p text:style-name="P30"><text:a xlink:type="simple" xlink:href="http://dl.dropbox.com/u/80001542/ΘΕΜΑΤΑ%20ΚΑΙ%20ΑΠΑΝΤΗΣΕΙΣ%20%20Ε΄ΤΑΞΗΣ.pdf" office:target-frame-name="_blank" xlink:show="new">dl.dropbox.com/u/80001542…</text:a></text:p>
              </text:list-item>
              <text:list-item>
                <text:p text:style-name="P30"><text:a xlink:type="simple" xlink:href="http://micro-kosmos.uoa.gr/gr/announcments/pdf/pan_diag_E_dimot_2014_b_fasi_sol.pdf" office:target-frame-name="_blank" xlink:show="new">micro-kosmos.uoa.gr/gr/an…</text:a></text:p>
              </text:list-item>
              <text:list-item>
                <text:p text:style-name="P30"><text:a xlink:type="simple" xlink:href="http://dl.dropbox.com/u/80001542/αποτελεσματα%20ST%20δημοτικου.pdf" office:target-frame-name="_blank" xlink:show="new">dl.dropbox.com/u/80001542…</text:a></text:p>
                <text:list>
                  <text:list-item>
                    <text:h text:style-name="P48" text:outline-level="3"><text:bookmark text:name="linkcat-57584103"/>blog εκπαιδευτικών</text:h>
                  </text:list-item>
                </text:list>
              </text:list-item>
              <text:list-item>
                <text:p text:style-name="P30"><text:a xlink:type="simple" xlink:href="http://blogs.sch.gr/1dimskiath/">1ο Δημοτικό Σχολείο Σκιάθου</text:a> </text:p>
              </text:list-item>
              <text:list-item>
                <text:p text:style-name="P30"><text:a xlink:type="simple" xlink:href="http://blogs.sch.gr/44nipperist/">44ο Νηπιαγωγείο Περιστερίου</text:a> </text:p>
              </text:list-item>
              <text:list-item>
                <text:p text:style-name="P30"><text:a xlink:type="simple" xlink:href="http://5dimcholarg.wordpress.com/">5ο Δημοτικό σχολείο Χολαργού</text:a> </text:p>
              </text:list-item>
              <text:list-item>
                <text:p text:style-name="P30"><text:a xlink:type="simple" xlink:href="http://anoixtosxoleio.weebly.com/">8ο Δημοτικό Σχολείο Νάουσας</text:a> </text:p>
              </text:list-item>
              <text:list-item>
                <text:p text:style-name="P30"><text:a xlink:type="simple" xlink:href="http://blogs.sch.gr/9dimlarislar/">9ο ΔΗΜΟΤΙΚΟ ΣΧΟΛΕΙΟ ΛΑΡΙΣΑΣ</text:a> </text:p>
              </text:list-item>
              <text:list-item>
                <text:p text:style-name="P30"><text:a xlink:type="simple" xlink:href="http://drastiriotites.wordpress.com/">drastiriotites</text:a> </text:p>
              </text:list-item>
              <text:list-item>
                <text:p text:style-name="P30"><text:a xlink:type="simple" xlink:href="http://albanaki.blogspot.gr/">e-θρησκευτικά</text:a> </text:p>
              </text:list-item>
              <text:list-item>
                <text:p text:style-name="P30"><text:a xlink:type="simple" xlink:href="http://e-symvoulos.blogspot.com/">e-symvoulos</text:a> </text:p>
              </text:list-item>
              <text:list-item>
                <text:p text:style-name="P30"><text:a xlink:type="simple" xlink:href="http://ioannaprangiou1.wordpress.com/">in my cl@ssroom…</text:a> </text:p>
              </text:list-item>
              <text:list-item>
                <text:p text:style-name="P30"><text:a xlink:type="simple" xlink:href="http://imerologiodaskalou.blogspot.com/">το ημερολόγιο ενός δασκάλου</text:a> </text:p>
              </text:list-item>
              <text:list-item>
                <text:p text:style-name="P30"><text:a xlink:type="simple" xlink:href="http://vandhmotiko.blogspot.com/">χαρούμενο δημοτικό</text:a> </text:p>
              </text:list-item>
              <text:list-item>
                <text:p text:style-name="P30"><text:a xlink:type="simple" xlink:href="http://eclass31.weebly.com/index.html">ψηφιακή τάξη</text:a> </text:p>
              </text:list-item>
              <text:list-item>
                <text:p text:style-name="P30"><text:a xlink:type="simple" xlink:href="http://www.akida.info/#">Α.Κί.ΔΑ</text:a> </text:p>
              </text:list-item>
              <text:list-item>
                <text:p text:style-name="P30"><text:a xlink:type="simple" xlink:href="http://karidas2009.blogspot.com/">Αποστόλης Καρύδας</text:a> </text:p>
              </text:list-item>
              <text:list-item>
                <text:p text:style-name="P30"><text:a xlink:type="simple" xlink:href="http://agogiygeiasdatt.blogspot.gr/">Γράφω και Δρω</text:a> </text:p>
              </text:list-item>
              <text:list-item>
                <text:p text:style-name="P30"><text:a xlink:type="simple" xlink:href="http://dim-meg-panag.chal.sch.gr/">Δ.Σχολείο Μ.Παναγίας</text:a> </text:p>
              </text:list-item>
              <text:list-item>
                <text:p text:style-name="P30"><text:a xlink:type="simple" xlink:href="http://salnk.eduportal.gr/">Δ@σκ@λος</text:a> </text:p>
              </text:list-item>
              <text:list-item>
                <text:p text:style-name="P30"><text:a xlink:type="simple" xlink:href="http://taniamanesi-kourou.blogspot.gr/">Δραστηριότητες, παιδαγωγικό και εποπτικό υλικό για το Νηπιαγωγείου</text:a> </text:p>
              </text:list-item>
              <text:list-item>
                <text:p text:style-name="P30"><text:a xlink:type="simple" xlink:href="http://dimnepivates.blogspot.gr/">Διαπολιτισμικό Δημοτικό Σχολείο Νέων Επιβατών</text:a> </text:p>
              </text:list-item>
              <text:list-item>
                <text:p text:style-name="P30"><text:a xlink:type="simple" xlink:href="http://www.epyna.eu/">ΕΚΠΑΙΔΕΥΤΙΚΗ ΠΥΛΗ Ν.ΑΙΓΑΙΟΥ</text:a> </text:p>
              </text:list-item>
              <text:list-item>
                <text:p text:style-name="P30"><text:a xlink:type="simple" xlink:href="http://egpaid.blogspot.com/">Εγκύκλιος Παιδεία</text:a> </text:p>
              </text:list-item>
              <text:list-item>
                <text:p text:style-name="P30"><text:a xlink:type="simple" xlink:href="http://jkarantzis.blogspot.gr/">Εκπαιδευτικά και άλλα</text:a> </text:p>
              </text:list-item>
              <text:list-item>
                <text:p text:style-name="P30"><text:a xlink:type="simple" xlink:href="http://users.sch.gr//jmokias/">Εκπαιδευτικές σελίδες του Γιάννη Μόκια</text:a> </text:p>
              </text:list-item>
              <text:list-item>
                <text:p text:style-name="P30"><text:a xlink:type="simple" xlink:href="http://htaxhmetonhlio.blogspot.gr/">Η τάξη με τον ήλιο</text:a> </text:p>
              </text:list-item>
              <text:list-item>
                <text:p text:style-name="P30"><text:a xlink:type="simple" xlink:href="http://istories-me-fantasia.blogspot.gr/">Ιστορίες με φαντασία!!!!</text:a> </text:p>
              </text:list-item>
              <text:list-item>
                <text:p text:style-name="P30"><text:a xlink:type="simple" xlink:href="http://ekantartzi.blogspot.gr/">Κανταρτζή Ευαγγελία</text:a> </text:p>
              </text:list-item>
              <text:list-item>
                <text:p text:style-name="P30"><text:a xlink:type="simple" xlink:href="http://maandrit.2012.users.uth.gr/">Μαρία Ανδρίτσου</text:a> </text:p>
              </text:list-item>
              <text:list-item>
                <text:p text:style-name="P30"><text:a xlink:type="simple" xlink:href="http://blogs.sch.gr/makrodimos/">Μακροδήμος Νίκος</text:a> </text:p>
              </text:list-item>
              <text:list-item>
                <text:p text:style-name="P30"><text:a xlink:type="simple" xlink:href="http://ozoirosmathitis.blogspot.com/">Ο ζωηρός μαθητής</text:a> </text:p>
              </text:list-item>
              <text:list-item>
                <text:p text:style-name="P30"><text:a xlink:type="simple" xlink:href="http://www.stintaxi.com/">Στην τάξη</text:a> </text:p>
              </text:list-item>
              <text:list-item>
                <text:p text:style-name="P30"><text:a xlink:type="simple" xlink:href="http://sxoliki-dimiourgikotita.blogspot.com/">Σχολική δημιουργικότητα</text:a> </text:p>
              </text:list-item>
              <text:list-item>
                <text:p text:style-name="P30"><text:soft-page-break/><text:a xlink:type="simple" xlink:href="http://e1dimxanthis.blogspot.gr/">ΣΤ1 του 2ου Δημοτικού σχολείου Ξάνθης</text:a> </text:p>
              </text:list-item>
              <text:list-item>
                <text:p text:style-name="P30"><text:a xlink:type="simple" xlink:href="http://sxoleio.foruminute.com/">ΣΧΟΛΕΙΟ μαθητικό φόρουμ</text:a> </text:p>
              </text:list-item>
              <text:list-item>
                <text:p text:style-name="P30"><text:a xlink:type="simple" xlink:href="http://teachingtherapy.wordpress.com/">Τeaching Τherapy</text:a> </text:p>
              </text:list-item>
              <text:list-item>
                <text:p text:style-name="P30"><text:a xlink:type="simple" xlink:href="http://haroumenesfatsoules.blogspot.gr/">Χαρούμενες φατσούλες</text:a> </text:p>
              </text:list-item>
              <text:list-item>
                <text:p text:style-name="P30"><text:a xlink:type="simple" xlink:href="http://astropeleki.wordpress.com/">αστροπελέκι</text:a> </text:p>
              </text:list-item>
              <text:list-item>
                <text:p text:style-name="P30"><text:a xlink:type="simple" xlink:href="http://blogs.sch.gr/gpapanasta/">διαφοροποιημένη διδασκαλία</text:a> </text:p>
              </text:list-item>
              <text:list-item>
                <text:p text:style-name="P30"><text:a xlink:type="simple" xlink:href="http://mia4sthneapolh.blogspot.gr/">ξεκούρδιστη τάξη</text:a> </text:p>
              </text:list-item>
              <text:list-item>
                <text:p text:style-name="P30"><text:a xlink:type="simple" xlink:href="http://syneducation.wordpress.com/">syneducation</text:a> </text:p>
                <text:list>
                  <text:list-item>
                    <text:h text:style-name="P48" text:outline-level="3"><text:bookmark text:name="linkcat-148044"/>περιβάλλον</text:h>
                  </text:list-item>
                </text:list>
              </text:list-item>
              <text:list-item>
                <text:p text:style-name="P30"><text:a xlink:type="simple" xlink:href="http://www.helmepajunior.gr/">παιδική HELMERA</text:a> </text:p>
              </text:list-item>
              <text:list-item>
                <text:p text:style-name="P30"><text:a xlink:type="simple" xlink:href="http://perdipevath.blogspot.gr/">Διεύθυνση Π.Ε. Β΄ Αθήνας – καινοτόμες δράσεις περιβαλλοντικής εκπαίδευσης</text:a> </text:p>
              </text:list-item>
              <text:list-item>
                <text:p text:style-name="P30"><text:a xlink:type="simple" xlink:href="http://www.kpe.gr/">Πύλη Περιβαλλοντικής Εκπαίδευσης</text:a> </text:p>
              </text:list-item>
              <text:list-item>
                <text:p text:style-name="P30"><text:a xlink:type="simple" xlink:href="http://www.watersave.gr/site/content/view/39/46/">watersave</text:a> </text:p>
              </text:list-item>
              <text:list-item>
                <text:p text:style-name="P30"><text:a xlink:type="simple" xlink:href="http://www.wwf.gr/">WWF</text:a> </text:p>
                <text:list>
                  <text:list-item>
                    <text:h text:style-name="P48" text:outline-level="3"><text:bookmark text:name="linkcat-168561"/>γενικά</text:h>
                  </text:list-item>
                </text:list>
              </text:list-item>
              <text:list-item>
                <text:p text:style-name="P30"><text:a xlink:type="simple" xlink:href="http://www.alfavita.gr/">alfavita</text:a> </text:p>
              </text:list-item>
              <text:list-item>
                <text:p text:style-name="P30"><text:a xlink:type="simple" xlink:href="http://beautyengineer.wordpress.com/">beauty engineer</text:a> </text:p>
              </text:list-item>
              <text:list-item>
                <text:p text:style-name="P30"><text:a xlink:type="simple" xlink:href="http://www.greek-sites.gr/">greek-sites</text:a> </text:p>
              </text:list-item>
              <text:list-item>
                <text:p text:style-name="P30"><text:a xlink:type="simple" xlink:href="http://www.philanagnosia.gr/index.php">φιλαναγνωσία</text:a> </text:p>
              </text:list-item>
              <text:list-item>
                <text:p text:style-name="P30"><text:a xlink:type="simple" xlink:href="http://dimitriosdrogidis.webnode.com/">Δρογίδης Δημήτρης</text:a> </text:p>
              </text:list-item>
              <text:list-item>
                <text:p text:style-name="P30"><text:a xlink:type="simple" xlink:href="http://www.easygov.gr/flash/index.html">Δημόσιες Υπηρεσίες</text:a> </text:p>
              </text:list-item>
              <text:list-item>
                <text:p text:style-name="P30"><text:a xlink:type="simple" xlink:href="http://dipe-a.thess.sch.gr/index.htm">Διεύθυνση Π.Ε. Ανατ. Θεσσαλονίκης</text:a> </text:p>
              </text:list-item>
              <text:list-item>
                <text:p text:style-name="P30"><text:a xlink:type="simple" xlink:href="http://translate.google.gr/#">Μετάφραση google</text:a> </text:p>
              </text:list-item>
              <text:list-item>
                <text:p text:style-name="P30"><text:a xlink:type="simple" xlink:href="http://www.fylatos.com/">εκδόσεις Φυλάτος</text:a> </text:p>
              </text:list-item>
              <text:list-item>
                <text:p text:style-name="P30"><text:a xlink:type="simple" xlink:href="http://www.saferinternet.gr/">Safer Internet</text:a> </text:p>
                <text:list>
                  <text:list-item>
                    <text:h text:style-name="P48" text:outline-level="3"><text:bookmark text:name="linkcat-10675349"/>εικονική περιήγηση</text:h>
                  </text:list-item>
                </text:list>
              </text:list-item>
              <text:list-item>
                <text:p text:style-name="P30"><text:a xlink:type="simple" xlink:href="http://www.googleartproject.com/">google art project</text:a> </text:p>
              </text:list-item>
              <text:list-item>
                <text:p text:style-name="P30"><text:a xlink:type="simple" xlink:href="http://www.agiasofia.info/epsiloniotakappaomicronnuiotakappa942-piepsilonrhoiota942gammaetasigmaeta.html">περιήγηση στο Ιερό Ναό του Θεού Σοφίας Θεσσαλονίκης</text:a> </text:p>
              </text:list-item>
              <text:list-item>
                <text:p text:style-name="P30"><text:a xlink:type="simple" xlink:href="http://www.fhw.gr/choros/miletus/360vr/gr/">τρισδιάστατη αρχαία Μίλητος</text:a> </text:p>
              </text:list-item>
              <text:list-item>
                <text:p text:style-name="P30"><text:a xlink:type="simple" xlink:href="http://www.acropolis-athena.gr/">Αθηνά, η θεά της Ακρόπολης</text:a> </text:p>
              </text:list-item>
              <text:list-item>
                <text:p text:style-name="P30"><text:a xlink:type="simple" xlink:href="http://acropolis-virtualtour.gr/acropolisTour.html">Εικονική περιήγηση στη Ακρόπολη</text:a> </text:p>
              </text:list-item>
              <text:list-item>
                <text:p text:style-name="P30"><text:a xlink:type="simple" xlink:href="http://www.hellenicparliament.gr/Vouli-ton-Ellinon/ToKtirio/Eikoniki-Periigisi/">Εικονική περιήγηση στη Βουλή των Ελλήνων</text:a> </text:p>
              </text:list-item>
              <text:list-item>
                <text:p text:style-name="P30"><text:a xlink:type="simple" xlink:href="http://www.thessaloniki360.com/">Θεσσαλονίκη – Χαλκιδική 3D περιήγηση</text:a> </text:p>
              </text:list-item>
              <text:list-item>
                <text:p text:style-name="P30"><text:a xlink:type="simple" xlink:href="http://www.mmca.org.gr/mmst/el/index.htm">Μακεδονικό Μουσείο Σύγχρονης Τέχνης</text:a> </text:p>
              </text:list-item>
              <text:list-item>
                <text:p text:style-name="P30"><text:a xlink:type="simple" xlink:href="http://www.kapou.gr/">Περιδιαβαίνοντας τη Θεσσαλονίκη</text:a> </text:p>
              </text:list-item>
              <text:list-item>
                <text:p text:style-name="P30"><text:a xlink:type="simple" xlink:href="http://www.mplogk.com/2009/12/16/perpatiste-stin-agia-sofia-3d-apo-ton-ipologisti-sas">η Αγία Σοφία τρισδιάστατη</text:a> </text:p>
              </text:list-item>
              <text:list-item>
                <text:p text:style-name="P30"><text:a xlink:type="simple" xlink:href="http://3d.athens-agora.gr/">η αρχαία Αγορά Αθηνών</text:a> </text:p>
                <text:list>
                  <text:list-item>
                    <text:h text:style-name="P48" text:outline-level="3"><text:bookmark text:name="linkcat-755265"/><text:soft-page-break/>εκπαιδευτικά</text:h>
                  </text:list-item>
                </text:list>
              </text:list-item>
              <text:list-item>
                <text:p text:style-name="P30"><text:a xlink:type="simple" xlink:href="http://www.e-selides.gr/">e-selides</text:a> </text:p>
              </text:list-item>
              <text:list-item>
                <text:p text:style-name="P30"><text:a xlink:type="simple" xlink:href="http://ioannaprangiou1.wordpress.com/">in my cl@ssroom…</text:a> </text:p>
              </text:list-item>
              <text:list-item>
                <text:p text:style-name="P30"><text:a xlink:type="simple" xlink:href="http://eikastikastodhmotiko.blogspot.com/">τα εικαστικά στο δημοτικό</text:a> </text:p>
              </text:list-item>
              <text:list-item>
                <text:p text:style-name="P30"><text:a xlink:type="simple" xlink:href="http://agogiygeiasdatt.blogspot.gr/">Γράφω και Δρω</text:a> </text:p>
              </text:list-item>
              <text:list-item>
                <text:p text:style-name="P30"><text:a xlink:type="simple" xlink:href="http://taniamanesi-kourou.blogspot.gr/">Δραστηριότητες, παιδαγωγικό και εποπτικό υλικό για το Νηπιαγωγείου</text:a> </text:p>
              </text:list-item>
              <text:list-item>
                <text:p text:style-name="P30"><text:a xlink:type="simple" xlink:href="http://www.edra.gr/">ΕΔΡΑ ΕΚΠΑΙΔΕΥΣΗΣ</text:a> </text:p>
              </text:list-item>
              <text:list-item>
                <text:p text:style-name="P30"><text:a xlink:type="simple" xlink:href="http://eduportal.gr/">ΕΛΛΗΝΙΚΗ ΠΥΛΗ ΠΑΙΔΕΙΑΣ</text:a> </text:p>
              </text:list-item>
              <text:list-item>
                <text:p text:style-name="P30"><text:a xlink:type="simple" xlink:href="http://www.edutv.gr/">Εκπαιδευτική Τηλεόραση</text:a> </text:p>
              </text:list-item>
              <text:list-item>
                <text:p text:style-name="P30"><text:a xlink:type="simple" xlink:href="http://ideasforspeechandlanguagetherapy.blogspot.gr/">Ιδέες και υλικό λογοθεραπείας</text:a> </text:p>
              </text:list-item>
              <text:list-item>
                <text:p text:style-name="P30"><text:a xlink:type="simple" xlink:href="http://users.sch.gr/kliapis/math.htm">Μαθηματικά Στ΄ Δημοτικού Σελίδα υποστήριξης</text:a> </text:p>
              </text:list-item>
              <text:list-item>
                <text:p text:style-name="P30"><text:a xlink:type="simple" xlink:href="http://www.pi-schools.gr/">ΠΑΙΔΑΓΩΓΙΚΟ ΙΝΣΤΙΤΟΥΤΟ</text:a> </text:p>
              </text:list-item>
              <text:list-item>
                <text:p text:style-name="P30"><text:a xlink:type="simple" xlink:href="http://www.env-edu.gr/">ΠΑΙΔΑΓΩΓΙΚΟ ΥΛΙΚΟ</text:a> </text:p>
              </text:list-item>
              <text:list-item>
                <text:p text:style-name="P30"><text:a xlink:type="simple" xlink:href="http://ekpaideusi.blogspot.com/">Περί … εκπαιδεύσεως ο λόγος</text:a> </text:p>
              </text:list-item>
              <text:list-item>
                <text:p text:style-name="P30"><text:a xlink:type="simple" xlink:href="http://syndeseis.blogspot.com/">Συνδέσεις για εκπαιδευτικούς</text:a> </text:p>
              </text:list-item>
              <text:list-item>
                <text:p text:style-name="P30"><text:a xlink:type="simple" xlink:href="http://syllogoskaristou.awardspace.info/">Σύλλογος Εκπαιδευτικών Π.Ε. Περιφέρειας Καρύστου</text:a> </text:p>
              </text:list-item>
              <text:list-item>
                <text:p text:style-name="P30"><text:a xlink:type="simple" xlink:href="http://www.minedu.gov.gr/">ΥΠΟΥΡΓΕΙΟ ΠΑΙΔΕΙΑΣ</text:a> </text:p>
              </text:list-item>
              <text:list-item>
                <text:p text:style-name="P30"><text:a xlink:type="simple" xlink:href="http://www.dictyo.gr/">εκπαιδευτική ενημέρωση</text:a> </text:p>
              </text:list-item>
              <text:list-item>
                <text:p text:style-name="P30"><text:a xlink:type="simple" xlink:href="http://phet.colorado.edu/el/">PhET: προσομοιώσεις φυσικής</text:a> </text:p>
                <text:list>
                  <text:list-item>
                    <text:h text:style-name="P48" text:outline-level="3"><text:bookmark text:name="linkcat-354131"/>ιστορία</text:h>
                  </text:list-item>
                </text:list>
              </text:list-item>
              <text:list-item>
                <text:p text:style-name="P30"><text:a xlink:type="simple" xlink:href="http://www.ime.gr/chronos/gr/">Eλληνική Ιστορία</text:a> </text:p>
              </text:list-item>
              <text:list-item>
                <text:p text:style-name="P30"><text:a xlink:type="simple" xlink:href="http://www.arkeo3d.com/byzantium1200/contents.html">τρισδιάσταση αναπαράσταση της μεσαιωνικής Κωνσταντινούπολης</text:a> </text:p>
              </text:list-item>
              <text:list-item>
                <text:p text:style-name="P30"><text:a xlink:type="simple" xlink:href="http://www.fhw.gr/fhw/">Ίδρυμα Μείζονος Ελληνισμού</text:a> </text:p>
              </text:list-item>
              <text:list-item>
                <text:p text:style-name="P30"><text:a xlink:type="simple" xlink:href="http://www.ixoxroma.gr/">Βυζαντινό ηχόχρωμα</text:a> </text:p>
              </text:list-item>
              <text:list-item>
                <text:p text:style-name="P30"><text:a xlink:type="simple" xlink:href="http://www.xanthi.ilsp.gr/istos/frames/eisagogi.htm">Βυζαντινή Ζωγραφική</text:a> </text:p>
              </text:list-item>
              <text:list-item>
                <text:p text:style-name="P30"><text:a xlink:type="simple" xlink:href="http://www.konstantinoupoli.ekpaideusi.com/">Βυζαντινή Κωνσταντινούπολη</text:a> </text:p>
              </text:list-item>
              <text:list-item>
                <text:p text:style-name="P30"><text:a xlink:type="simple" xlink:href="http://odysseus.culture.gr/h/1/gh10.jsp">ΕΛΛΗΝΙΚΑ ΜΟΥΣΕΙΑ</text:a> </text:p>
              </text:list-item>
              <text:list-item>
                <text:p text:style-name="P30"><text:a xlink:type="simple" xlink:href="http://www.mikra-asia.gr/gr/index.html">Μικρά Ασία</text:a> </text:p>
              </text:list-item>
              <text:list-item>
                <text:p text:style-name="P30"><text:a xlink:type="simple" xlink:href="http://www.it.uom.gr/project/monuments/page.htm">Μνημεία Θεσσαλονίκης</text:a> </text:p>
                <text:list>
                  <text:list-item>
                    <text:h text:style-name="P48" text:outline-level="3"><text:bookmark text:name="meta-2"/>Μεταστοιχεία</text:h>
                  </text:list-item>
                </text:list>
              </text:list-item>
              <text:list-item>
                <text:p text:style-name="P30"><text:a xlink:type="simple" xlink:href="https://el.wordpress.com/signup/?ref=wplogin">Εγγραφή</text:a> </text:p>
              </text:list-item>
              <text:list-item>
                <text:p text:style-name="P30"><text:a xlink:type="simple" xlink:href="https://pappanna.wordpress.com/wp-login.php">Σύνδεση</text:a> </text:p>
              </text:list-item>
              <text:list-item>
                <text:p text:style-name="P30"><text:a xlink:type="simple" xlink:href="https://pappanna.wordpress.com/feed/">Κανάλι άρθρων</text:a> </text:p>
              </text:list-item>
              <text:list-item>
                <text:p text:style-name="P30"><text:a xlink:type="simple" xlink:href="https://pappanna.wordpress.com/comments/feed/">Κανάλι σχολίων</text:a> </text:p>
              </text:list-item>
              <text:list-item>
                <text:p text:style-name="P30"><text:a xlink:type="simple" xlink:href="http://wordpress.com/">WordPress.com</text:a> </text:p>
                <text:list>
                  <text:list-item>
                    <text:h text:style-name="P48" text:outline-level="3"><text:bookmark text:name="image-2"/><text:soft-page-break/>on line εκπαιδευτικό λογισμικό</text:h>
                  </text:list-item>
                </text:list>
              </text:list-item>
            </text:list>
            <text:p text:style-name="P30"><draw:a xlink:type="simple" xlink:href="http://ts.sch.gr/software"><draw:frame draw:style-name="fr2" draw:name="Εικόνα20" text:anchor-type="as-char" svg:width="4.022cm" svg:height="4.022cm" draw:z-index="22"><draw:image xlink:href="https://eoloimero18.files.wordpress.com/2012/01/onlineclasses3.jpg?w=150&amp;h=150" xlink:type="simple" xlink:show="embed" xlink:actuate="onLoad"/></draw:frame></draw:a></text:p>
          </text:list-item>
          <text:list-item>
            <text:p text:style-name="P30"><text:bookmark text:name="image-23"/><draw:a xlink:type="simple" xlink:href="http://www.pi-schools.gr/special_education_new/html/gr/8emata/orasi/books_diaskeui.htm"><draw:frame draw:style-name="fr2" draw:name="Εικόνα21" text:anchor-type="as-char" svg:width="4.022cm" svg:height="2.434cm" draw:z-index="23"><draw:image xlink:href="https://pappanna.files.wordpress.com/2012/01/ceb2ceb9ceb2cebbceafceb1.jpg?w=150&amp;h=90#038;h=234" xlink:type="simple" xlink:show="embed" xlink:actuate="onLoad"/></draw:frame></draw:a></text:p>
          </text:list-item>
          <text:list-item>
            <text:p text:style-name="P30"><text:bookmark text:name="image-63"/><draw:a xlink:type="simple" xlink:href="http://digitalschool.minedu.gov.gr/modules/ebook/show.php/DSDIM-E104/579/3753,16484/"><draw:frame draw:style-name="fr2" draw:name="Εικόνα22" text:anchor-type="as-char" svg:width="5.345cm" svg:height="3.228cm" draw:z-index="24"><draw:image xlink:href="http://1.bp.blogspot.com/-79mwrJ8eHL4/T_1Y83Te5CI/AAAAAAAAbso/VJqJZhFtKEg/s320/92e53e0b1edbd42ee6c17bccf387e27c45587754.244.183.b962e73ee1e39b9ce652a90180dd3de835828484.jpg" xlink:type="simple" xlink:show="embed" xlink:actuate="onLoad"/></draw:frame></draw:a></text:p>
            <text:list>
              <text:list-item>
                <text:list>
                  <text:list-item>
                    <text:p text:style-name="P10"><text:bookmark text:name="blog_subscription-2"/>γράψε το e-mail</text:p>
                  </text:list-item>
                </text:list>
              </text:list-item>
            </text:list>
            <text:p text:style-name="P10"><text:bookmark text:name="subscribe-field"/><draw:control text:anchor-type="as-char" draw:z-index="25" draw:style-name="gr2" draw:text-style-name="P59" svg:width="3.917cm" svg:height="0.689cm" draw:control="control4"/></text:p>
          </text:list-item>
          <text:list-item>
            <text:p text:style-name="P30"><text:bookmark text:name="image-64"/><draw:a xlink:type="simple" xlink:href="http://repository.edulll.gr/edulll/retrieve/778/135.pdf"><draw:frame draw:style-name="fr2" draw:name="Εικόνα23" text:anchor-type="as-char" svg:width="3.228cm" svg:height="5.212cm" draw:z-index="26"><draw:image xlink:href="http://www.bibliopolio.gr/images/coversnew1/b142674.jpg" xlink:type="simple" xlink:show="embed" xlink:actuate="onLoad"/></draw:frame></draw:a></text:p>
            <text:list>
              <text:list-item>
                <text:list>
                  <text:list-item>
                    <text:h text:style-name="P48" text:outline-level="3"><text:bookmark text:name="image-3"/>το «διαδικτυακό»ολοήμερο </text:h>
                  </text:list-item>
                </text:list>
              </text:list-item>
            </text:list>
            <text:p text:style-name="P30"><draw:a xlink:type="simple" xlink:href="http://eoloimero18.wordpress.com/"><draw:frame draw:style-name="fr2" draw:name="Εικόνα24" text:anchor-type="as-char" svg:width="5.345cm" svg:height="4.815cm" draw:z-index="27"><draw:image xlink:href="https://pappanna.files.wordpress.com/2012/11/graphic1.jpg?w=200&amp;h=180" xlink:type="simple" xlink:show="embed" xlink:actuate="onLoad"/></draw:frame></draw:a></text:p>
          </text:list-item>
          <text:list-item>
            <text:p text:style-name="P33"><text:bookmark text:name="text-8"/><draw:a xlink:type="simple" xlink:href="http://www.ask2use.com/" office:target-frame-name="_blank" xlink:show="new"><draw:frame draw:style-name="fr3" draw:name="Εικόνα25" text:anchor-type="as-char" svg:width="1.997cm" svg:height="0.998cm" draw:z-index="28"><draw:image xlink:href="http://www.ask2use.com/icon/notes.gif" xlink:type="simple" xlink:show="embed" xlink:actuate="onLoad"/></draw:frame></draw:a><text:a xlink:type="simple" xlink:href="http://www.ask2use.com/" office:target-frame-name="_blank" xlink:show="new"><text:line-break/></text:a><text:soft-page-break/><draw:a xlink:type="simple" xlink:href="http://www.ask2use.com/" office:target-frame-name="_blank" xlink:show="new"><draw:frame draw:style-name="fr3" draw:name="Εικόνα26" text:anchor-type="as-char" svg:width="1.997cm" svg:height="0.998cm" draw:z-index="29"><draw:image xlink:href="http://www.ask2use.com/icon/logo.gif" xlink:type="simple" xlink:show="embed" xlink:actuate="onLoad"/></draw:frame></draw:a><text:line-break/><draw:a xlink:type="simple" xlink:href="http://www.ask2use.com/ask2use.php" office:target-frame-name="_blank" xlink:show="new"><draw:frame draw:style-name="fr3" draw:name="Εικόνα27" text:anchor-type="as-char" svg:width="1.997cm" svg:height="0.998cm" draw:z-index="30"><draw:image xlink:href="http://www.ask2use.com/icon/copyall_green.gif" xlink:type="simple" xlink:show="embed" xlink:actuate="onLoad"/><svg:title>ask2use.com: Επιτρέπεται η αντιγραφή όλου του κειμένου</svg:title></draw:frame></draw:a><text:a xlink:type="simple" xlink:href="http://www.ask2use.com/ask2use.php" office:target-frame-name="_blank" xlink:show="new"><text:line-break/></text:a><draw:a xlink:type="simple" xlink:href="http://www.ask2use.com/ask2use.php" office:target-frame-name="_blank" xlink:show="new"><draw:frame draw:style-name="fr3" draw:name="Εικόνα28" text:anchor-type="as-char" svg:width="1.997cm" svg:height="0.998cm" draw:z-index="31"><draw:image xlink:href="http://www.ask2use.com/icon/link_red.gif" xlink:type="simple" xlink:show="embed" xlink:actuate="onLoad"/><svg:title>ask2use.com: Υποχρεωτική η αναφορά πηγής</svg:title></draw:frame></draw:a><text:a xlink:type="simple" xlink:href="http://www.ask2use.com/ask2use.php" office:target-frame-name="_blank" xlink:show="new"><text:line-break/></text:a><draw:a xlink:type="simple" xlink:href="http://www.ask2use.com/ask2use.php" office:target-frame-name="_blank" xlink:show="new"><draw:frame draw:style-name="fr3" draw:name="Εικόνα29" text:anchor-type="as-char" svg:width="1.997cm" svg:height="0.998cm" draw:z-index="32"><draw:image xlink:href="http://www.ask2use.com/icon/perm_yellow.gif" xlink:type="simple" xlink:show="embed" xlink:actuate="onLoad"/><svg:title>ask2use.com: Απλή ενημέρωση μετά την χρήση</svg:title></draw:frame></draw:a><text:a xlink:type="simple" xlink:href="http://www.ask2use.com/ask2use.php" office:target-frame-name="_blank" xlink:show="new"><text:line-break/></text:a><draw:a xlink:type="simple" xlink:href="mailto:fylpaa@gmail.com?subject=ak2use:contact"><draw:frame draw:style-name="fr3" draw:name="Εικόνα30" text:anchor-type="as-char" svg:width="1.997cm" svg:height="0.998cm" draw:z-index="33"><draw:image xlink:href="http://www.ask2use.com/icon/contact.gif" xlink:type="simple" xlink:show="embed" xlink:actuate="onLoad"/><svg:title>Επικοινωνήστε με τον δημιουργό!</svg:title></draw:frame></draw:a></text:p>
          </text:list-item>
          <text:list-item>
            <text:p text:style-name="P30"><text:bookmark text:name="text-2"/><draw:a xlink:type="simple" xlink:href="http://creativecommons.org/licenses/by-nc-sa/4.0/"><draw:frame draw:style-name="fr3" draw:name="Εικόνα31" text:anchor-type="as-char" svg:width="2.05cm" svg:height="1.051cm" draw:z-index="34"><draw:image xlink:href="https://i.creativecommons.org/l/by-nc-sa/4.0/88x31.png" xlink:type="simple" xlink:show="embed" xlink:actuate="onLoad"/><svg:title>Άδεια Creative Commons</svg:title></draw:frame></draw:a><text:line-break/>Το έργο με τίτλο Anna's Pappa blog από τον δημιουργό<text:a xlink:type="simple" xlink:href="https://pappanna.wordpress.com/">;Άννα Παππά</text:a> διατίθεται με την άδεια <text:a xlink:type="simple" xlink:href="http://creativecommons.org/licenses/by-nc-sa/4.0/">Creative Commons Αναφορά Δημιουργού - Μη Εμπορική Χρήση - Παρόμοια Διανομή 4.0 Διεθνές </text:a>.</text:p>
            <text:list>
              <text:list-item>
                <text:list>
                  <text:list-item>
                    <text:h text:style-name="P48" text:outline-level="3"><text:bookmark text:name="image-62"/>βραβείο από την bloggoγειτονιά</text:h>
                  </text:list-item>
                </text:list>
              </text:list-item>
            </text:list>
            <text:p text:style-name="P30"><draw:frame draw:style-name="fr3" draw:name="Εικόνα32" text:anchor-type="as-char" svg:width="2.646cm" svg:height="2.646cm" draw:z-index="35"><draw:image xlink:href="http://4.bp.blogspot.com/-OLMhuQWgouQ/ULenTwHskOI/AAAAAAAAQtg/xQ4Mx37_D9w/s1600/podilato98-liebster_award.png" xlink:type="simple" xlink:show="embed" xlink:actuate="onLoad"/></draw:frame></text:p>
            <text:list>
              <text:list-item>
                <text:list>
                  <text:list-item>
                    <text:h text:style-name="P48" text:outline-level="3"><text:bookmark text:name="image-76"/>βραβείο από «Δραστηριότητες, παιδαγωγικό και εποπτικό υλικό για το Νηπιαγωγείο» &amp; από την όμορφη PAREOYLA</text:h>
                  </text:list-item>
                </text:list>
              </text:list-item>
            </text:list>
            <text:p text:style-name="P30"><draw:frame draw:style-name="fr3" draw:name="Εικόνα33" text:anchor-type="as-char" svg:width="2.646cm" svg:height="2.619cm" draw:z-index="36"><draw:image xlink:href="http://4.bp.blogspot.com/-tr5-2di5b28/UTaPcAbhVVI/AAAAAAAAQF8/Mt7kk5GQIyk/s1600/liebster2.png" xlink:type="simple" xlink:show="embed" xlink:actuate="onLoad"/></draw:frame></text:p>
            <text:list>
              <text:list-item>
                <text:list>
                  <text:list-item>
                    <text:h text:style-name="P48" text:outline-level="3"><text:bookmark text:name="image-100"/>βραβείο από «Η τάξη με τον ήλιο»</text:h>
                  </text:list-item>
                </text:list>
              </text:list-item>
            </text:list>
            <text:p text:style-name="P30"><draw:a xlink:type="simple" xlink:href="http://htaxhmetonhlio.blogspot.gr/"><draw:frame draw:style-name="fr2" draw:name="Εικόνα34" text:anchor-type="as-char" svg:width="6.668cm" svg:height="2.963cm" draw:z-index="37"><draw:image xlink:href="http://2.bp.blogspot.com/-VIWbqkT9gO8/UnkgFTgVHeI/AAAAAAAABKw/Wr5WW0pdlTQ/s320/brabeio2.jpg" xlink:type="simple" xlink:show="embed" xlink:actuate="onLoad"/></draw:frame></draw:a></text:p>
            <text:list>
              <text:list-item>
                <text:list>
                  <text:list-item>
                    <text:h text:style-name="P48" text:outline-level="3"><text:bookmark text:name="image-108"/><text:soft-page-break/>βραβείο από τις sxolikes…ataxies</text:h>
                  </text:list-item>
                </text:list>
              </text:list-item>
            </text:list>
            <text:p text:style-name="P30"><draw:a xlink:type="simple" xlink:href="http://tadefterakiablogaroun.blogspot.gr/"><draw:frame draw:style-name="fr2" draw:name="Εικόνα35" text:anchor-type="as-char" svg:width="3.757cm" svg:height="3.757cm" draw:z-index="38"><draw:image xlink:href="http://2.bp.blogspot.com/-6HFc3uBwGRw/UtvquYx-fQI/AAAAAAAAHk8/JT7WJkAekOE/s1600/1...jpg" xlink:type="simple" xlink:show="embed" xlink:actuate="onLoad"/></draw:frame></draw:a></text:p>
            <text:list>
              <text:list-item>
                <text:list>
                  <text:list-item>
                    <text:h text:style-name="P48" text:outline-level="3"><text:bookmark text:name="image-114"/>βραβείο από το ιστολόγιο του Νίκου Μακροδήμου </text:h>
                  </text:list-item>
                </text:list>
              </text:list-item>
            </text:list>
            <text:p text:style-name="P30"><draw:a xlink:type="simple" xlink:href="http://blogs.sch.gr/makrodimos/2014/03/07/το-πρώτο-μας-βραβείο/"><draw:frame draw:style-name="fr2" draw:name="Εικόνα36" text:anchor-type="as-char" svg:width="4.815cm" svg:height="4.815cm" draw:z-index="39"><draw:image xlink:href="http://blogs.sch.gr/makrodimos/files/2014/03/vraveio.png" xlink:type="simple" xlink:show="embed" xlink:actuate="onLoad"/></draw:frame></draw:a></text:p>
          </text:list-item>
          <text:list-item>
            <text:p text:style-name="P10"><text:bookmark text:name="image-28"/><draw:a xlink:type="simple" xlink:href="http://dim-saron.att.sch.gr/e-books/anagn_a/anagn_a.html"><draw:frame draw:style-name="fr2" draw:name="Εικόνα37" text:anchor-type="as-char" svg:width="2.699cm" svg:height="3.572cm" draw:z-index="40"><draw:image xlink:href="http://dim-saron.att.sch.gr/e-books/anagn_a/thumb126.jpg" xlink:type="simple" xlink:show="embed" xlink:actuate="onLoad"/></draw:frame></draw:a></text:p>
            <text:p text:style-name="P10">κάνε κλικ για να θυμηθείς!!</text:p>
          </text:list-item>
          <text:list-item>
            <text:p text:style-name="P10"><text:bookmark text:name="image-29"/><draw:a xlink:type="simple" xlink:href="http://dim-saron.att.sch.gr/e-books/b_dim/book2.html"><draw:frame draw:style-name="fr2" draw:name="Εικόνα38" text:anchor-type="as-char" svg:width="2.699cm" svg:height="3.572cm" draw:z-index="41"><draw:image xlink:href="http://dim-saron.att.sch.gr/e-books/b_dim/thumb2.jpg" xlink:type="simple" xlink:show="embed" xlink:actuate="onLoad"/></draw:frame></draw:a></text:p>
            <text:p text:style-name="P10">κάνε κλικ για να θυμηθείς!!</text:p>
          </text:list-item>
          <text:list-item>
            <text:p text:style-name="P10"><text:bookmark text:name="image-30"/><draw:a xlink:type="simple" xlink:href="http://dim-saron.att.sch.gr/e-books/ist_st/book23.html"><draw:frame draw:style-name="fr2" draw:name="Εικόνα39" text:anchor-type="as-char" svg:width="2.699cm" svg:height="3.572cm" draw:z-index="42"><draw:image xlink:href="http://dim-saron.att.sch.gr/e-books/ist_st/thumb23.jpg" xlink:type="simple" xlink:show="embed" xlink:actuate="onLoad"/></draw:frame></draw:a></text:p>
            <text:p text:style-name="P10">κάνε κλικ για να θυμηθείς!!</text:p>
            <text:list>
              <text:list-item>
                <text:list>
                  <text:list-item>
                    <text:h text:style-name="P48" text:outline-level="3"><text:bookmark text:name="image-33"/><text:soft-page-break/>αναγνωστικό Β΄ 1948</text:h>
                  </text:list-item>
                </text:list>
              </text:list-item>
            </text:list>
            <text:p text:style-name="P10"><draw:a xlink:type="simple" xlink:href="http://content.yudu.com/Library/A1qj0u/1948/resources/index.htm?referrerUrl=http%3A%2F%2Fgnoseis.blogspot.com%2F2011%2F01%2F1948.html"><draw:frame draw:style-name="fr2" draw:name="Εικόνα40" text:anchor-type="as-char" svg:width="2.566cm" svg:height="4.233cm" draw:z-index="43"><draw:image xlink:href="http://t2.gstatic.com/images?q=tbn:ANd9GcRHhMg5aVncqzx6uJu6SXQGqk0xwip9Sls_KMIUqnFzbzMu34zs" xlink:type="simple" xlink:show="embed" xlink:actuate="onLoad"/></draw:frame></draw:a></text:p>
            <text:p text:style-name="P10">κάνε κλικ</text:p>
            <text:list>
              <text:list-item>
                <text:list>
                  <text:list-item>
                    <text:h text:style-name="P48" text:outline-level="3"><text:bookmark text:name="image-34"/>αναγνωστικό Ε΄ 1966</text:h>
                  </text:list-item>
                </text:list>
              </text:list-item>
            </text:list>
            <text:p text:style-name="P10"><draw:a xlink:type="simple" xlink:href="http://content.yudu.com/Library/A1qloo/1966/resources/index.htm?referrerUrl=http%3A%2F%2Fcontent.yudu.com%2FLibrary%2FA1qloo%2F1966%2Fresources%2Fflipbook.swf"><draw:frame draw:style-name="fr2" draw:name="Εικόνα41" text:anchor-type="as-char" svg:width="2.566cm" svg:height="4.022cm" draw:z-index="44"><draw:image xlink:href="http://t3.gstatic.com/images?q=tbn:ANd9GcRCqlebunNOfXorb8niRCnz-X4C8koyFmRonU3kwN0yZp2ldLaS" xlink:type="simple" xlink:show="embed" xlink:actuate="onLoad"/></draw:frame></draw:a></text:p>
            <text:p text:style-name="P10">κάνε κλικ</text:p>
            <text:list>
              <text:list-item>
                <text:list>
                  <text:list-item>
                    <text:h text:style-name="P48" text:outline-level="3"><text:bookmark text:name="image-53"/>δικαιώματα του παιδιού</text:h>
                  </text:list-item>
                </text:list>
              </text:list-item>
            </text:list>
            <text:p text:style-name="P30"><draw:a xlink:type="simple" xlink:href="http://ec.europa.eu/0-18/wrc_index_en.jsp?main=true&amp;initLang=EL"><draw:frame draw:style-name="fr2" draw:name="Εικόνα42" text:anchor-type="as-char" svg:width="4.022cm" svg:height="2.143cm" draw:z-index="45"><draw:image xlink:href="http://2.bp.blogspot.com/-umFeI1E6CUI/T5AvFMobxdI/AAAAAAAABUI/nU3RlqrVJqA/s200/%25CE%25B4%25CE%25B9%25CE%25BA%25CE%25B1%25CE%25B9%25CF%258E%25CE%25BC%25CE%25B1%25CF%2584%25CE%25B1.bmp" xlink:type="simple" xlink:show="embed" xlink:actuate="onLoad"/></draw:frame></draw:a></text:p>
            <text:list>
              <text:list-item>
                <text:list>
                  <text:list-item>
                    <text:h text:style-name="P48" text:outline-level="3"><text:bookmark text:name="blog-stats-2"/>Επισκέψεις</text:h>
                  </text:list-item>
                </text:list>
              </text:list-item>
              <text:list-item>
                <text:p text:style-name="P30">1,230,254 hits </text:p>
                <text:list>
                  <text:list-item>
                    <text:h text:style-name="P48" text:outline-level="3"><text:bookmark text:name="image-58"/>κοντά σας και στα</text:h>
                  </text:list-item>
                </text:list>
              </text:list-item>
            </text:list>
            <text:p text:style-name="P30"><draw:a xlink:type="simple" xlink:href="http://www.facebook.com/fylpaa"><draw:frame draw:style-name="fr2" draw:name="Εικόνα43" text:anchor-type="as-char" svg:width="3.493cm" svg:height="1.111cm" draw:z-index="46"><draw:image xlink:href="http://www.joywood.gr/wp-content/uploads/2011/10/facebook_1.jpg" xlink:type="simple" xlink:show="embed" xlink:actuate="onLoad"/></draw:frame></draw:a></text:p>
          </text:list-item>
          <text:list-item>
            <text:p text:style-name="P30"><text:bookmark text:name="image-98"/><draw:a xlink:type="simple" xlink:href="https://plus.google.com/u/0/+ΑΝΝΑΠΑΠΠΑ/about"><draw:frame draw:style-name="fr2" draw:name="Εικόνα44" text:anchor-type="as-char" svg:width="1.64cm" svg:height="2.17cm" draw:z-index="47"><draw:image xlink:href="https://encrypted-tbn0.gstatic.com/images?q=tbn:ANd9GcSvzlFhuceZcOpUpmJsTwL749X3Lp3oinSco6hhoI6ldrP44bcMqCKiQP1d" xlink:type="simple" xlink:show="embed" xlink:actuate="onLoad"/></draw:frame></draw:a></text:p>
          </text:list-item>
          <text:list-item>
            <text:p text:style-name="P30"><text:bookmark text:name="image-99"/><draw:a xlink:type="simple" xlink:href="http://www.slideshare.net/pappa_anna"><draw:frame draw:style-name="fr2" draw:name="Εικόνα45" text:anchor-type="as-char" svg:width="1.905cm" svg:height="1.905cm" draw:z-index="48"><draw:image xlink:href="http://public.slidesharecdn.com/b/images/meta_share_tile.png?57b7186ee5" xlink:type="simple" xlink:show="embed" xlink:actuate="onLoad"/></draw:frame></draw:a></text:p>
          </text:list-item>
          <text:list-item>
            <text:p text:style-name="P30"><text:bookmark text:name="facebook-likebox-2"/><text:soft-page-break/><draw:frame draw:style-name="fr6" draw:name="Αντικείμενο2" text:anchor-type="as-char" svg:width="5.292cm" svg:height="11.43cm" draw:z-index="49"><draw:floating-frame xlink:href="https://www.facebook.com/plugins/likebox.php?href=https%3A%2F%2Fwww.facebook.com%2Fpages%2FFylatos-Publishing-Ekdoseis-Fylatos%2F116678661820283&amp;width=200&amp;height=432&amp;colorscheme=light&amp;show_faces=true&amp;stream=false&amp;show_border=true&amp;header=false&amp;force_wall=false&amp;locale=el_GR" xlink:type="simple" xlink:show="embed" xlink:actuate="onLoad"/></draw:frame></text:p>
          </text:list-item>
          <text:list-item>
            <text:p text:style-name="P10"><text:bookmark text:name="facebook-likebox-3"/><draw:frame draw:style-name="fr6" draw:name="Αντικείμενο3" text:anchor-type="as-char" svg:width="5.292cm" svg:height="11.43cm" draw:z-index="50"><draw:floating-frame xlink:href="https://www.facebook.com/plugins/likebox.php?href=https%3A%2F%2Fwww.facebook.com%2Fpages%2F%25CE%259F-%25CE%2593%25CF%2585%25CF%2581%25CE%25B9%25CF%2583%25CF%2584%25CF%2581%25CE%25BF%25CF%258D%25CE%25BB%25CE%25B7%25CF%2582-%25CE%25BA%25CE%25B1%25CE%25B9-%25CE%25BF%25CE%25B9-%25CE%258C%25CF%2584%25CE%25B9-%25CE%259D%25CE%25AC%25CE%25BD%25CE%25BF%25CE%25B9-%25CF%2583%25CF%2584%25CE%25B7-%25CF%2587%25CF%258E%25CF%2581%25CE%25B1-%25CF%2584%25CF%2589%25CE%25BD-%25CF%2583%25CF%2589%25CF%2583%25CF%2584%25CE%25BF%25CF%2586%25CE%25AC%25CE%25B3%25CF%2589%25CE%25BD%2F699201273492133&amp;width=200&amp;height=432&amp;colorscheme=light&amp;show_faces=true&amp;stream=false&amp;show_border=true&amp;header=false&amp;force_wall=false&amp;locale=el_GR" xlink:type="simple" xlink:show="embed" xlink:actuate="onLoad"/></draw:frame> </text:p>
          </text:list-item>
        </text:list>
      </text:section>
      <text:section text:style-name="Sect1" text:name="footer">
        <text:p text:style-name="Text_20_body"/>
        <text:section text:style-name="Sect1" text:name="colophon">
          <text:p text:style-name="Text_20_body"/>
          <text:section text:style-name="Sect1" text:name="footer-widget-area">
            <text:p text:style-name="Text_20_body"><text:soft-page-break/></text:p>
            <text:section text:style-name="Sect1" text:name="first">
              <text:list xml:id="list3138914746347804980" text:style-name="L7">
                <text:list-item>
                  <text:list>
                    <text:list-item>
                      <text:list>
                        <text:list-item>
                          <text:h text:style-name="P49" text:outline-level="3"><text:bookmark text:name="image-9"/>Υπολογιστής, ένα απλό εργαλείο!</text:h>
                        </text:list-item>
                      </text:list>
                    </text:list-item>
                  </text:list>
                  <text:p text:style-name="P35"><draw:a xlink:type="simple" xlink:href="https://pappanna.wordpress.com/2012/01/03/υπολογιστής-ένα-απλό-εργαλείο/"><draw:frame draw:style-name="fr2" draw:name="Εικόνα46" text:anchor-type="as-char" svg:width="2.699cm" svg:height="2.699cm" draw:z-index="51"><draw:image xlink:href="http://t2.gstatic.com/images?q=tbn:ANd9GcRNUWIZAQRUEsQWswHWBliL88yyCjzsVNKMjhdlRNLR4ZRPmCfr" xlink:type="simple" xlink:show="embed" xlink:actuate="onLoad"/></draw:frame></draw:a></text:p>
                  <text:list>
                    <text:list-item>
                      <text:list>
                        <text:list-item>
                          <text:h text:style-name="P49" text:outline-level="3"><text:bookmark text:name="image-10"/>Δημιουργώντας δημιουργούς</text:h>
                        </text:list-item>
                      </text:list>
                    </text:list-item>
                  </text:list>
                  <text:p text:style-name="P35"><draw:a xlink:type="simple" xlink:href="https://pappanna.wordpress.com/2012/01/01/δημιουργώντας-δημιουργούς/"><draw:frame draw:style-name="fr2" draw:name="Εικόνα47" text:anchor-type="as-char" svg:width="4.683cm" svg:height="2.249cm" draw:z-index="52"><draw:image xlink:href="http://t0.gstatic.com/images?q=tbn:ANd9GcRkYj_fjxpW5BnNZg-bUnJgA--vwb-FFoLav26K9Zp7wdnKjC4x" xlink:type="simple" xlink:show="embed" xlink:actuate="onLoad"/></draw:frame></draw:a></text:p>
                  <text:list>
                    <text:list-item>
                      <text:list>
                        <text:list-item>
                          <text:h text:style-name="P49" text:outline-level="3"><text:bookmark text:name="image-11"/>Ελληνικό σχολείο</text:h>
                        </text:list-item>
                      </text:list>
                    </text:list-item>
                  </text:list>
                  <text:p text:style-name="P35"><draw:a xlink:type="simple" xlink:href="https://pappanna.wordpress.com/2011/12/29/ελληνικό-σχολείο/"><draw:frame draw:style-name="fr2" draw:name="Εικόνα48" text:anchor-type="as-char" svg:width="3.254cm" svg:height="1.773cm" draw:z-index="53"><draw:image xlink:href="https://pappanna.files.wordpress.com/2011/12/imgp18471.jpg?w=121&amp;h=65#038;h=166" xlink:type="simple" xlink:show="embed" xlink:actuate="onLoad"/></draw:frame></draw:a></text:p>
                  <text:list>
                    <text:list-item>
                      <text:list>
                        <text:list-item>
                          <text:h text:style-name="P49" text:outline-level="3"><text:bookmark text:name="image-16"/>Κάθε παιδί μιλάει τη δική του γλώσσα</text:h>
                        </text:list-item>
                      </text:list>
                    </text:list-item>
                  </text:list>
                  <text:p text:style-name="P35"><draw:a xlink:type="simple" xlink:href="https://pappanna.wordpress.com/2011/11/16/κάθε-παιδί-μιλάει-τη-δική-του-γλώσσα/"><draw:frame draw:style-name="fr2" draw:name="Εικόνα49" text:anchor-type="as-char" svg:width="3.704cm" svg:height="2.514cm" draw:z-index="54"><draw:image xlink:href="https://pappanna.files.wordpress.com/2011/11/sonyae0610000751.jpg?w=138&amp;h=93" xlink:type="simple" xlink:show="embed" xlink:actuate="onLoad"/></draw:frame></draw:a></text:p>
                  <text:list>
                    <text:list-item>
                      <text:list>
                        <text:list-item>
                          <text:h text:style-name="P49" text:outline-level="3"><text:bookmark text:name="image-17"/>Μαθητές καλλιεργούν λαχανόκηπους</text:h>
                        </text:list-item>
                      </text:list>
                    </text:list-item>
                  </text:list>
                  <text:p text:style-name="P35"><draw:a xlink:type="simple" xlink:href="https://pappanna.wordpress.com/2012/01/04/μαθητές-καλλιεργούν-λαχανόκηπους-2/#more-561"><draw:frame draw:style-name="fr2" draw:name="Εικόνα50" text:anchor-type="as-char" svg:width="4.022cm" svg:height="2.17cm" draw:z-index="55"><draw:image xlink:href="http://www.kathimerini.com.cy/assets/modules/kat/articles/201201/71992/images/det_laxanokipospaidia.jpg" xlink:type="simple" xlink:show="embed" xlink:actuate="onLoad"/></draw:frame></draw:a></text:p>
                  <text:list>
                    <text:list-item>
                      <text:list>
                        <text:list-item>
                          <text:h text:style-name="P49" text:outline-level="3"><text:bookmark text:name="image-25"/>Η επίδραση του Ίντερνετ στον εγκέφαλο</text:h>
                        </text:list-item>
                      </text:list>
                    </text:list-item>
                  </text:list>
                  <text:p text:style-name="P35"><draw:a xlink:type="simple" xlink:href="https://pappanna.wordpress.com/2012/01/18/η-επίδραση-του-ίντερνετ-στον-εγκέφαλο/"><draw:frame draw:style-name="fr2" draw:name="Εικόνα51" text:anchor-type="as-char" svg:width="3.387cm" svg:height="2.752cm" draw:z-index="56"><draw:image xlink:href="https://antikleidi.files.wordpress.com/2011/06/internet_brain1.jpg?w=126&amp;h=102#038;h=102" xlink:type="simple" xlink:show="embed" xlink:actuate="onLoad"/></draw:frame></draw:a></text:p>
                  <text:list>
                    <text:list-item>
                      <text:list>
                        <text:list-item>
                          <text:h text:style-name="P49" text:outline-level="3"><text:bookmark text:name="image-39"/><text:soft-page-break/>Αξιολόγηση εκπαιδευτικών</text:h>
                        </text:list-item>
                      </text:list>
                    </text:list-item>
                  </text:list>
                  <text:p text:style-name="P35"><draw:a xlink:type="simple" xlink:href="https://pappanna.wordpress.com/2012/02/16/αξιολόγηση-εκπαιδευτικών/"><draw:frame draw:style-name="fr2" draw:name="Εικόνα52" text:anchor-type="as-char" svg:width="2.381cm" svg:height="2.672cm" draw:z-index="57"><draw:image xlink:href="http://t0.gstatic.com/images?q=tbn:ANd9GcRGJoy5OrSGNFpASIDkn5pPqtV3q76F2rkC2OAYButbim98E4iJ" xlink:type="simple" xlink:show="embed" xlink:actuate="onLoad"/></draw:frame></draw:a></text:p>
                  <text:list>
                    <text:list-item>
                      <text:list>
                        <text:list-item>
                          <text:h text:style-name="P49" text:outline-level="3"><text:bookmark text:name="image-40"/>Οι μορφές αξιολόγησης των μαθητών μας, φόρμες περιγραφικής αξιολόγησης</text:h>
                        </text:list-item>
                      </text:list>
                    </text:list-item>
                  </text:list>
                  <text:p text:style-name="P35"><draw:a xlink:type="simple" xlink:href="https://pappanna.wordpress.com/2012/02/27/οι-μορφές-αξιολόγησης-των-μαθητών-μας/#more-999"><draw:frame draw:style-name="fr2" draw:name="Εικόνα53" text:anchor-type="as-char" svg:width="4.022cm" svg:height="3.889cm" draw:z-index="58"><draw:image xlink:href="https://pappanna.files.wordpress.com/2012/02/images-ceadcebbceb5ceb3cf87cebfcf82.jpg?w=150&amp;h=145#038;h=145" xlink:type="simple" xlink:show="embed" xlink:actuate="onLoad"/></draw:frame></draw:a></text:p>
                  <text:list>
                    <text:list-item>
                      <text:list>
                        <text:list-item>
                          <text:h text:style-name="P49" text:outline-level="3"><text:bookmark text:name="image-50"/>Παιδαγωγικός σχεδιασµός της σχολικής αίθουσας</text:h>
                        </text:list-item>
                      </text:list>
                    </text:list-item>
                  </text:list>
                  <text:p text:style-name="P35"><draw:a xlink:type="simple" xlink:href="https://pappanna.wordpress.com/2012/05/19/παιδαγωγικός-σχεδιασµός-της-σχολική/"><draw:frame draw:style-name="fr2" draw:name="Εικόνα54" text:anchor-type="as-char" svg:width="4.815cm" svg:height="2.699cm" draw:z-index="59"><draw:image xlink:href="https://encrypted-tbn3.google.com/images?q=tbn:ANd9GcSFD0-Rn4XVHyvDtdHHs4oFoj_-uLOqTXA4l8yhGuB3VfoDXvxaaA" xlink:type="simple" xlink:show="embed" xlink:actuate="onLoad"/></draw:frame></draw:a></text:p>
                  <text:list>
                    <text:list-item>
                      <text:list>
                        <text:list-item>
                          <text:h text:style-name="P49" text:outline-level="3"><text:bookmark text:name="image-54"/>Έλληνας δάσκαλος και η κρίση παιδείας μέσω της απαξίωσής του</text:h>
                        </text:list-item>
                      </text:list>
                    </text:list-item>
                  </text:list>
                  <text:p text:style-name="P35"><draw:a xlink:type="simple" xlink:href="https://pappanna.wordpress.com/2012/06/19/έλληνας-δάσκαλος-και-η-κρίση-παιδείας/#more-1749"><draw:frame draw:style-name="fr2" draw:name="Εικόνα55" text:anchor-type="as-char" svg:width="3.36cm" svg:height="3.36cm" draw:z-index="60"><draw:image xlink:href="https://encrypted-tbn0.google.com/images?q=tbn:ANd9GcRpoqgBzmqkTB_3NXr4Sfk0dJvKRX8By8RhJaZybxyJgg4L4I6lrg" xlink:type="simple" xlink:show="embed" xlink:actuate="onLoad"/></draw:frame></draw:a></text:p>
                  <text:list>
                    <text:list-item>
                      <text:list>
                        <text:list-item>
                          <text:h text:style-name="P49" text:outline-level="3"><text:bookmark text:name="image-57"/>Διαφοροποίηση στη διδασκαλία και στη μάθηση</text:h>
                        </text:list-item>
                      </text:list>
                    </text:list-item>
                  </text:list>
                  <text:p text:style-name="P35"><draw:a xlink:type="simple" xlink:href="https://pappanna.wordpress.com/2012/10/24/διαφοροποίηση-στην-τάξη/"><draw:frame draw:style-name="fr2" draw:name="Εικόνα56" text:anchor-type="as-char" svg:width="5.371cm" svg:height="5.371cm" draw:z-index="61"><draw:image xlink:href="https://pappanna.files.wordpress.com/2012/10/graphic11.jpg?w=201&amp;h=201" xlink:type="simple" xlink:show="embed" xlink:actuate="onLoad"/></draw:frame></draw:a></text:p>
                  <text:list>
                    <text:list-item>
                      <text:list>
                        <text:list-item>
                          <text:h text:style-name="P49" text:outline-level="3"><text:bookmark text:name="image-66"/><text:soft-page-break/>Ο σύγχρονος λόγος του Δελμούζου</text:h>
                        </text:list-item>
                      </text:list>
                    </text:list-item>
                  </text:list>
                  <text:p text:style-name="P35"><draw:a xlink:type="simple" xlink:href="https://pappanna.wordpress.com/2012/12/27/ο-σύγχρονος-λόγος-του-δελμούζου/"><draw:frame draw:style-name="fr2" draw:name="Εικόνα57" text:anchor-type="as-char" svg:width="3.493cm" svg:height="2.328cm" draw:z-index="62"><draw:image xlink:href="https://pappanna.files.wordpress.com/2012/12/collage.jpg?w=130&amp;h=86#038;h=187" xlink:type="simple" xlink:show="embed" xlink:actuate="onLoad"/></draw:frame></draw:a></text:p>
                  <text:list>
                    <text:list-item>
                      <text:list>
                        <text:list-item>
                          <text:h text:style-name="P49" text:outline-level="3"><text:bookmark text:name="image-78"/>Το Θέατρο ως Πάμμουσος Σύνοδος Τεχνών στο Σχολείο</text:h>
                        </text:list-item>
                      </text:list>
                    </text:list-item>
                  </text:list>
                  <text:p text:style-name="P35"><draw:a xlink:type="simple" xlink:href="https://pappanna.wordpress.com/2013/03/22/το-θέατρο-ως-πάμμουσος-σύνοδος-τεχνών/"><draw:frame draw:style-name="fr2" draw:name="Εικόνα58" text:anchor-type="as-char" svg:width="6.932cm" svg:height="2.566cm" draw:z-index="63"><draw:image xlink:href="https://pappanna.files.wordpress.com/2013/03/1704_child4.jpg?w=260&amp;h=95" xlink:type="simple" xlink:show="embed" xlink:actuate="onLoad"/></draw:frame></draw:a></text:p>
                  <text:list>
                    <text:list-item>
                      <text:list>
                        <text:list-item>
                          <text:h text:style-name="P49" text:outline-level="3"><text:bookmark text:name="image-83"/>Η εξάσκηση της δημιουργικής σκέψης</text:h>
                        </text:list-item>
                      </text:list>
                    </text:list-item>
                  </text:list>
                  <text:p text:style-name="P35"><draw:a xlink:type="simple" xlink:href="https://pappanna.wordpress.com/2013/05/13/η-εξάσκηση-της-δημιουργικής-σκέψης/"><draw:frame draw:style-name="fr2" draw:name="Εικόνα59" text:anchor-type="as-char" svg:width="4.683cm" svg:height="3.545cm" draw:z-index="64"><draw:image xlink:href="https://pappanna.files.wordpress.com/2013/05/tree3.jpg?w=175&amp;h=132" xlink:type="simple" xlink:show="embed" xlink:actuate="onLoad"/></draw:frame></draw:a></text:p>
                  <text:list>
                    <text:list-item>
                      <text:list>
                        <text:list-item>
                          <text:h text:style-name="P49" text:outline-level="3"><text:bookmark text:name="image-88"/>Ο δάσκαλος του 2040</text:h>
                        </text:list-item>
                      </text:list>
                    </text:list-item>
                  </text:list>
                  <text:p text:style-name="P35"><draw:a xlink:type="simple" xlink:href="https://pappanna.wordpress.com/2013/07/28/ο-δάσκαλος-του-2040/#more-4940"><draw:frame draw:style-name="fr2" draw:name="Εικόνα60" text:anchor-type="as-char" svg:width="3.493cm" svg:height="7.99cm" draw:z-index="65"><draw:image xlink:href="https://pappanna.files.wordpress.com/2013/07/morphing3.png?w=130&amp;h=300#038;h=1308" xlink:type="simple" xlink:show="embed" xlink:actuate="onLoad"/></draw:frame></draw:a></text:p>
                  <text:list>
                    <text:list-item>
                      <text:list>
                        <text:list-item>
                          <text:h text:style-name="P49" text:outline-level="3"><text:bookmark text:name="image-95"/><text:soft-page-break/>Η αγάπη, η ιερή δύναμη του δασκάλου</text:h>
                        </text:list-item>
                      </text:list>
                    </text:list-item>
                  </text:list>
                  <text:p text:style-name="P35"><draw:a xlink:type="simple" xlink:href="https://pappanna.wordpress.com/2013/08/11/η-αγάπη-η-ιερή-δύναμη-του-δασκάλου/"><draw:frame draw:style-name="fr2" draw:name="Εικόνα61" text:anchor-type="as-char" svg:width="5.292cm" svg:height="5.398cm" draw:z-index="66"><draw:image xlink:href="https://pappanna.files.wordpress.com/2013/08/995093_10151727651850865_616733089_n.jpg?w=198&amp;h=202#038;h=202" xlink:type="simple" xlink:show="embed" xlink:actuate="onLoad"/></draw:frame></draw:a></text:p>
                  <text:list>
                    <text:list-item>
                      <text:list>
                        <text:list-item>
                          <text:h text:style-name="P49" text:outline-level="3"><text:bookmark text:name="image-96"/>Ποιος σκοτώνει την παιδικότητα;</text:h>
                        </text:list-item>
                      </text:list>
                    </text:list-item>
                  </text:list>
                  <text:p text:style-name="P35"><draw:a xlink:type="simple" xlink:href="https://pappanna.wordpress.com/2013/08/20/ποιος-σκοτώνει-την-παιδικότητα/"><draw:frame draw:style-name="fr2" draw:name="Εικόνα62" text:anchor-type="as-char" svg:width="3.493cm" svg:height="5.45cm" draw:z-index="67"><draw:image xlink:href="https://pappanna.files.wordpress.com/2013/08/graphic12.jpg?w=130&amp;h=204#038;h=314" xlink:type="simple" xlink:show="embed" xlink:actuate="onLoad"/></draw:frame></draw:a></text:p>
                  <text:list>
                    <text:list-item>
                      <text:list>
                        <text:list-item>
                          <text:h text:style-name="P49" text:outline-level="3"><text:bookmark text:name="image-103"/>Παράκληση στο στυλογράφο μου… -δυσγραφία</text:h>
                        </text:list-item>
                      </text:list>
                    </text:list-item>
                  </text:list>
                  <text:p text:style-name="P11"><draw:a xlink:type="simple" xlink:href="https://pappanna.wordpress.com/2013/11/05/παράκληση-στο-στυλογράφο-μου-δυσγραφ/"><draw:frame draw:style-name="fr2" draw:name="Εικόνα63" text:anchor-type="as-char" svg:width="6.668cm" svg:height="2.593cm" draw:z-index="68"><draw:image xlink:href="https://pappanna.files.wordpress.com/2013/11/dysgraphia-300x146.jpg?w=250&amp;h=96" xlink:type="simple" xlink:show="embed" xlink:actuate="onLoad"/></draw:frame></draw:a></text:p>
                </text:list-item>
              </text:list>
            </text:section>
            <text:section text:style-name="Sect1" text:name="second">
              <text:list xml:id="list337236835860821780" text:style-name="L8">
                <text:list-item>
                  <text:list>
                    <text:list-item>
                      <text:list>
                        <text:list-item>
                          <text:h text:style-name="P50" text:outline-level="3"><text:bookmark text:name="image-12"/>Η θέση του σχολικού βιβλίου σήμερα</text:h>
                        </text:list-item>
                      </text:list>
                    </text:list-item>
                  </text:list>
                  <text:p text:style-name="P36"><draw:a xlink:type="simple" xlink:href="https://pappanna.wordpress.com/2011/12/26/η-θέση-του-σχολικού-βιβλίου-σήμερα/"><draw:frame draw:style-name="fr2" draw:name="Εικόνα64" text:anchor-type="as-char" svg:width="4.392cm" svg:height="2.461cm" draw:z-index="69"><draw:image xlink:href="http://t0.gstatic.com/images?q=tbn:ANd9GcRCVrnC0YARl4SNi2BXSKv-OAYKx3480mWj7jBhf9Z3WWjbYUVKrw" xlink:type="simple" xlink:show="embed" xlink:actuate="onLoad"/></draw:frame></draw:a></text:p>
                  <text:list>
                    <text:list-item>
                      <text:list>
                        <text:list-item>
                          <text:h text:style-name="P50" text:outline-level="3"><text:bookmark text:name="image-13"/>Ο πραγματικός ρόλος του Διευθυντή Σχολείου</text:h>
                        </text:list-item>
                      </text:list>
                    </text:list-item>
                  </text:list>
                  <text:p text:style-name="P36"><draw:a xlink:type="simple" xlink:href="https://pappanna.wordpress.com/2011/12/23/ο-πραγματικός-ρόλος-του-διευθυντή/"><draw:frame draw:style-name="fr2" draw:name="Εικόνα65" text:anchor-type="as-char" svg:width="4.022cm" svg:height="4.022cm" draw:z-index="70"><draw:image xlink:href="http://www.gymkallampel.gr/wp-content/uploads/2009/11/skopos.jpg" xlink:type="simple" xlink:show="embed" xlink:actuate="onLoad"/></draw:frame></draw:a></text:p>
                  <text:list>
                    <text:list-item>
                      <text:list>
                        <text:list-item>
                          <text:h text:style-name="P50" text:outline-level="3"><text:bookmark text:name="image-14"/><text:soft-page-break/>Ελληνισμός και δάσκαλος</text:h>
                        </text:list-item>
                      </text:list>
                    </text:list-item>
                  </text:list>
                  <text:p text:style-name="P36"><draw:a xlink:type="simple" xlink:href="https://pappanna.files.wordpress.com/2011/12/ceb5cebbcebbceb7cebdceb9cf83cebccf8ccf82-cebaceb1ceb9-ceb4ceaccf83cebaceb1cebbcebfcf822.pdf"><draw:frame draw:style-name="fr2" draw:name="Εικόνα66" text:anchor-type="as-char" svg:width="3.836cm" svg:height="2.884cm" draw:z-index="71"><draw:image xlink:href="http://t3.gstatic.com/images?q=tbn:ANd9GcSpqzAKTTgdJ2U8hPDa6g_AAC9TShlSU_eHIq6UBgGVoNsdLOBinA" xlink:type="simple" xlink:show="embed" xlink:actuate="onLoad"/></draw:frame></draw:a></text:p>
                  <text:list>
                    <text:list-item>
                      <text:list>
                        <text:list-item>
                          <text:h text:style-name="P50" text:outline-level="3"><text:bookmark text:name="image-15"/>Ο Έλληνας δάσκαλος σήμερα</text:h>
                        </text:list-item>
                      </text:list>
                    </text:list-item>
                  </text:list>
                  <text:p text:style-name="P36"><draw:a xlink:type="simple" xlink:href="https://pappanna.wordpress.com/2011/11/23/οι-μεταβολές-και-ο-σύγχρονος-δάσκαλος/"><draw:frame draw:style-name="fr2" draw:name="Εικόνα67" text:anchor-type="as-char" svg:width="3.598cm" svg:height="3.122cm" draw:z-index="72"><draw:image xlink:href="http://t3.gstatic.com/images?q=tbn:ANd9GcQbZCeX2V2mbYqGh7ITxRRDCBi2xpwDGi75InGO5bvxZMF1Mc7Lyg" xlink:type="simple" xlink:show="embed" xlink:actuate="onLoad"/></draw:frame></draw:a></text:p>
                  <text:list>
                    <text:list-item>
                      <text:list>
                        <text:list-item>
                          <text:h text:style-name="P50" text:outline-level="3"><text:bookmark text:name="image-18"/>Σχολικοί κήποι</text:h>
                        </text:list-item>
                      </text:list>
                    </text:list-item>
                  </text:list>
                  <text:p text:style-name="P36"><draw:a xlink:type="simple" xlink:href="https://pappanna.wordpress.com/?p=569&amp;preview=true"><draw:frame draw:style-name="fr2" draw:name="Εικόνα68" text:anchor-type="as-char" svg:width="1.455cm" svg:height="3.016cm" draw:z-index="73"><draw:image xlink:href="http://1.bp.blogspot.com/_w_PWrdo1rlU/S8DT3z5bIAI/AAAAAAAAAP8/IaRB7vb9WBE/s400/boyfarfer.jpg" xlink:type="simple" xlink:show="embed" xlink:actuate="onLoad"/></draw:frame></draw:a></text:p>
                  <text:list>
                    <text:list-item>
                      <text:list>
                        <text:list-item>
                          <text:h text:style-name="P50" text:outline-level="3"><text:bookmark text:name="image-26"/>Η νοημοσύνη δεν είναι μία… αλλά 8! Ποια διαθέτει το παιδί σας; </text:h>
                        </text:list-item>
                      </text:list>
                    </text:list-item>
                  </text:list>
                  <text:p text:style-name="P36"><draw:a xlink:type="simple" xlink:href="https://pappanna.wordpress.com/2012/01/20/η-νοημοσύνη-δεν-είναι-μία-αλλά-8-ποια-δι/"><draw:frame draw:style-name="fr2" draw:name="Εικόνα69" text:anchor-type="as-char" svg:width="3.598cm" svg:height="3.096cm" draw:z-index="74"><draw:image xlink:href="https://economu.files.wordpress.com/2011/03/g2.jpg?w=134&amp;h=115#038;h=225&amp;h=225" xlink:type="simple" xlink:show="embed" xlink:actuate="onLoad"/></draw:frame></draw:a></text:p>
                  <text:list>
                    <text:list-item>
                      <text:list>
                        <text:list-item>
                          <text:h text:style-name="P50" text:outline-level="3"><text:bookmark text:name="image-35"/>Φιλαναγνωσία</text:h>
                        </text:list-item>
                      </text:list>
                    </text:list-item>
                  </text:list>
                  <text:p text:style-name="P36"><draw:a xlink:type="simple" xlink:href="https://pappanna.wordpress.com/2012/02/07/φιλαναγνωσία/"><draw:frame draw:style-name="fr2" draw:name="Εικόνα70" text:anchor-type="as-char" svg:width="3.493cm" svg:height="2.434cm" draw:z-index="75"><draw:image xlink:href="https://pappanna.files.wordpress.com/2012/02/1379786_581415705226923_1829520317_n.jpg?w=130&amp;h=90" xlink:type="simple" xlink:show="embed" xlink:actuate="onLoad"/></draw:frame></draw:a></text:p>
                  <text:list>
                    <text:list-item>
                      <text:list>
                        <text:list-item>
                          <text:h text:style-name="P50" text:outline-level="3"><text:bookmark text:name="image-47"/>Εάν η εκπαίδευση είχε πράγματι σχέση με την μάθηση…</text:h>
                        </text:list-item>
                      </text:list>
                    </text:list-item>
                  </text:list>
                  <text:p text:style-name="P36"><draw:a xlink:type="simple" xlink:href="https://pappanna.wordpress.com/2012/05/03/εάν-η-εκπαίδευση-είχε-πράγματι-σχέση-μ/"><draw:frame draw:style-name="fr2" draw:name="Εικόνα71" text:anchor-type="as-char" svg:width="3.757cm" svg:height="3.757cm" draw:z-index="76"><draw:image xlink:href="http://farm6.static.flickr.com/5292/5408145073_d819f6fc19_m.jpg" xlink:type="simple" xlink:show="embed" xlink:actuate="onLoad"/></draw:frame></draw:a></text:p>
                  <text:list>
                    <text:list-item>
                      <text:list>
                        <text:list-item>
                          <text:h text:style-name="P50" text:outline-level="3"><text:bookmark text:name="image-51"/><text:soft-page-break/>ταξίδι της μάθησης…</text:h>
                        </text:list-item>
                      </text:list>
                    </text:list-item>
                  </text:list>
                  <text:p text:style-name="P36"><draw:a xlink:type="simple" xlink:href="https://pappanna.wordpress.com/2012/05/25/ταξίδι-της-μάθησης/"><draw:frame draw:style-name="fr2" draw:name="Εικόνα72" text:anchor-type="as-char" svg:width="5.345cm" svg:height="1.588cm" draw:z-index="77"><draw:image xlink:href="http://4.bp.blogspot.com/-tLRvnWfLt18/T6G5C4Dfx2I/AAAAAAAABJ8/B9NSiFMghns/s400/αρχείο+λήψης+%2816%29.png" xlink:type="simple" xlink:show="embed" xlink:actuate="onLoad"/></draw:frame></draw:a></text:p>
                  <text:list>
                    <text:list-item>
                      <text:list>
                        <text:list-item>
                          <text:h text:style-name="P50" text:outline-level="3"><text:bookmark text:name="image-55"/>Μυήστε τα παιδιά σας στην κλασική μουσική</text:h>
                        </text:list-item>
                      </text:list>
                    </text:list-item>
                  </text:list>
                  <text:p text:style-name="P36"><draw:a xlink:type="simple" xlink:href="https://pappanna.wordpress.com/2012/06/20/μυήστε-τα-παιδιά-σας-στην-κλασική-μουσ/"><draw:frame draw:style-name="fr2" draw:name="Εικόνα73" text:anchor-type="as-char" svg:width="2.699cm" svg:height="3.942cm" draw:z-index="78"><draw:image xlink:href="http://www.mother.gr/files/news/inline_images/articles/2010/09/girl_cello.jpg" xlink:type="simple" xlink:show="embed" xlink:actuate="onLoad"/></draw:frame></draw:a></text:p>
                  <text:list>
                    <text:list-item>
                      <text:list>
                        <text:list-item>
                          <text:h text:style-name="P50" text:outline-level="3"><text:bookmark text:name="image-59"/>“Με κουράζει τόσο πολύ”! Διάσπαση προσοχής και 15 οδηγίες για δασκάλους</text:h>
                        </text:list-item>
                      </text:list>
                    </text:list-item>
                  </text:list>
                  <text:p text:style-name="P36"><draw:a xlink:type="simple" xlink:href="https://pappanna.wordpress.com/2012/10/29/με-κουράζει-τόσο-πολύ-διάσπαση-προσο/"><draw:frame draw:style-name="fr2" draw:name="Εικόνα74" text:anchor-type="as-char" svg:width="7.99cm" svg:height="4.022cm" draw:z-index="79"><draw:image xlink:href="http://2.bp.blogspot.com/-ejKOXkQEW2M/T4fV0uhyFLI/AAAAAAAAB3M/utJEzvr0J40/s400/thankyou-teacher.gif" xlink:type="simple" xlink:show="embed" xlink:actuate="onLoad"/></draw:frame></draw:a></text:p>
                  <text:list>
                    <text:list-item>
                      <text:list>
                        <text:list-item>
                          <text:h text:style-name="P50" text:outline-level="3"><text:bookmark text:name="image-67"/>Η κατ’ οίκον εργασία </text:h>
                        </text:list-item>
                      </text:list>
                    </text:list-item>
                  </text:list>
                  <text:p text:style-name="P36"><draw:a xlink:type="simple" xlink:href="https://pappanna.wordpress.com/2013/01/19/η-κατ-οίκον-εργασία/"><draw:frame draw:style-name="fr2" draw:name="Εικόνα75" text:anchor-type="as-char" svg:width="7.091cm" svg:height="2.328cm" draw:z-index="80"><draw:image xlink:href="https://pappanna.files.wordpress.com/2013/01/5216758_m.jpg?w=266&amp;h=86#038;h=156" xlink:type="simple" xlink:show="embed" xlink:actuate="onLoad"/></draw:frame></draw:a></text:p>
                  <text:list>
                    <text:list-item>
                      <text:list>
                        <text:list-item>
                          <text:h text:style-name="P50" text:outline-level="3"><text:bookmark text:name="image-81"/>H καλλιέργεια της φιλαναγνωσίας ως επένδυση ζωής</text:h>
                        </text:list-item>
                      </text:list>
                    </text:list-item>
                  </text:list>
                  <text:p text:style-name="P36"><draw:a xlink:type="simple" xlink:href="https://pappanna.wordpress.com/2013/04/01/h-καλλιέργεια-της-φιλαναγνωσίας-ως-επέ/#more-4017"><draw:frame draw:style-name="fr2" draw:name="Εικόνα76" text:anchor-type="as-char" svg:width="7.99cm" svg:height="3.572cm" draw:z-index="81"><draw:image xlink:href="https://pappanna.files.wordpress.com/2013/04/522501_441176479307200_845950413_n.jpg?w=300&amp;h=133" xlink:type="simple" xlink:show="embed" xlink:actuate="onLoad"/></draw:frame></draw:a></text:p>
                  <text:list>
                    <text:list-item>
                      <text:list>
                        <text:list-item>
                          <text:h text:style-name="P50" text:outline-level="3"><text:bookmark text:name="image-85"/>Ευτυχώς που υπάρχουν αυτοί…</text:h>
                        </text:list-item>
                      </text:list>
                    </text:list-item>
                  </text:list>
                  <text:p text:style-name="P36"><draw:a xlink:type="simple" xlink:href="https://pappanna.wordpress.com/2013/07/11/ευτυχώς-που-υπάρχουν-αυτοί/"><draw:frame draw:style-name="fr2" draw:name="Εικόνα77" text:anchor-type="as-char" svg:width="3.757cm" svg:height="2.699cm" draw:z-index="82"><draw:image xlink:href="https://pappanna.files.wordpress.com/2013/07/leader.jpg?w=140&amp;h=100#038;h=180" xlink:type="simple" xlink:show="embed" xlink:actuate="onLoad"/></draw:frame></draw:a></text:p>
                  <text:list>
                    <text:list-item>
                      <text:list>
                        <text:list-item>
                          <text:h text:style-name="P50" text:outline-level="3"><text:bookmark text:name="image-89"/><text:soft-page-break/>Η παιδαγωγική τιμωρία στο Βυζάντιο</text:h>
                        </text:list-item>
                      </text:list>
                    </text:list-item>
                  </text:list>
                  <text:p text:style-name="P36"><draw:a xlink:type="simple" xlink:href="https://pappanna.wordpress.com/2013/07/31/η-παιδαγωγική-τιμωρία-στο-βυζάντιο/"><draw:frame draw:style-name="fr2" draw:name="Εικόνα78" text:anchor-type="as-char" svg:width="7.461cm" svg:height="5.08cm" draw:z-index="83"><draw:image xlink:href="https://pappanna.files.wordpress.com/2013/07/school.jpg?w=280&amp;h=190" xlink:type="simple" xlink:show="embed" xlink:actuate="onLoad"/></draw:frame></draw:a></text:p>
                  <text:list>
                    <text:list-item>
                      <text:list>
                        <text:list-item>
                          <text:h text:style-name="P50" text:outline-level="3"><text:bookmark text:name="image-97"/>project διδακτική μέθοδος ή τρόπος εργασίας;</text:h>
                        </text:list-item>
                      </text:list>
                    </text:list-item>
                  </text:list>
                  <text:p text:style-name="P36"><draw:a xlink:type="simple" xlink:href="https://pappanna.wordpress.com/2013/08/27/project-διδακτική-μέθοδος-ή-τρόπος-εργασίας/"><draw:frame draw:style-name="fr2" draw:name="Εικόνα79" text:anchor-type="as-char" svg:width="5.345cm" svg:height="4.022cm" draw:z-index="84"><draw:image xlink:href="https://pappanna.files.wordpress.com/2013/08/action-projects20122.jpg?w=200&amp;h=150#038;h=200" xlink:type="simple" xlink:show="embed" xlink:actuate="onLoad"/></draw:frame></draw:a></text:p>
                  <text:list>
                    <text:list-item>
                      <text:list>
                        <text:list-item>
                          <text:h text:style-name="P50" text:outline-level="3"><text:bookmark text:name="image-92"/>Η αγάπη τα κάνει όλα…</text:h>
                        </text:list-item>
                      </text:list>
                    </text:list-item>
                  </text:list>
                  <text:p text:style-name="P12"><draw:a xlink:type="simple" xlink:href="https://pappanna.wordpress.com/2013/08/01/η-αγάπη-τα-κάνει-όλα/"><draw:frame draw:style-name="fr2" draw:name="Εικόνα80" text:anchor-type="as-char" svg:width="4.921cm" svg:height="6.138cm" draw:z-index="85"><draw:image xlink:href="https://pappanna.files.wordpress.com/2013/08/graphic2.jpg?w=184&amp;h=230#038;h=430" xlink:type="simple" xlink:show="embed" xlink:actuate="onLoad"/></draw:frame></draw:a></text:p>
                </text:list-item>
              </text:list>
            </text:section>
            <text:section text:style-name="Sect1" text:name="third">
              <text:list xml:id="list6533267685453635131" text:style-name="L9">
                <text:list-item>
                  <text:list>
                    <text:list-item>
                      <text:list>
                        <text:list-item>
                          <text:h text:style-name="P51" text:outline-level="3"><text:bookmark text:name="image-19"/>Είναι στο επίκεντρο το παιδί;</text:h>
                        </text:list-item>
                      </text:list>
                    </text:list-item>
                  </text:list>
                  <text:p text:style-name="P37"><draw:a xlink:type="simple" xlink:href="https://pappanna.wordpress.com/2012/01/04/είναι-στο-επίκεντρο-το-παιδί/#more-586"><draw:frame draw:style-name="fr2" draw:name="Εικόνα81" text:anchor-type="as-char" svg:width="2.223cm" svg:height="3.228cm" draw:z-index="86"><draw:image xlink:href="https://pappanna.files.wordpress.com/2012/01/graphic61.jpg?w=82&amp;h=120#038;h=240" xlink:type="simple" xlink:show="embed" xlink:actuate="onLoad"/></draw:frame></draw:a></text:p>
                  <text:list>
                    <text:list-item>
                      <text:list>
                        <text:list-item>
                          <text:h text:style-name="P51" text:outline-level="3"><text:bookmark text:name="image-20"/><text:soft-page-break/>Ο μαθητής σαν σκοπός και όχι σαν μέσο</text:h>
                        </text:list-item>
                      </text:list>
                    </text:list-item>
                  </text:list>
                  <text:p text:style-name="P37"><draw:a xlink:type="simple" xlink:href="https://pappanna.wordpress.com/2012/01/06/ο-μαθητής-σαν-σκοπός-και-όχι-σαν-μέ/"><draw:frame draw:style-name="fr2" draw:name="Εικόνα82" text:anchor-type="as-char" svg:width="4.445cm" svg:height="2.434cm" draw:z-index="87"><draw:image xlink:href="http://t2.gstatic.com/images?q=tbn:ANd9GcT3vC45ec2Y6n0Mpiy4FzT39vqdaKn3NS-Z337ZV-xfa-nbpEIW" xlink:type="simple" xlink:show="embed" xlink:actuate="onLoad"/></draw:frame></draw:a></text:p>
                  <text:list>
                    <text:list-item>
                      <text:list>
                        <text:list-item>
                          <text:h text:style-name="P51" text:outline-level="3"><text:bookmark text:name="image-21"/>Παιχνίδι, Παιδί, Σχολείο</text:h>
                        </text:list-item>
                      </text:list>
                    </text:list-item>
                  </text:list>
                  <text:p text:style-name="P37"><draw:a xlink:type="simple" xlink:href="https://pappanna.wordpress.com/2012/01/08/παιχνίδι-παιδί-σχολείο/#more-620"><draw:frame draw:style-name="fr2" draw:name="Εικόνα83" text:anchor-type="as-char" svg:width="4.657cm" svg:height="2.275cm" draw:z-index="88"><draw:image xlink:href="http://t0.gstatic.com/images?q=tbn:ANd9GcSZHUMGaCrTDqgMs9lHETGj7yLONBUcHnUWX3DiUypih5jZ_2TbJQ" xlink:type="simple" xlink:show="embed" xlink:actuate="onLoad"/></draw:frame></draw:a></text:p>
                  <text:list>
                    <text:list-item>
                      <text:list>
                        <text:list-item>
                          <text:h text:style-name="P51" text:outline-level="3"><text:bookmark text:name="image-22"/>Η παιδική παχυσαρκία. It begins at home</text:h>
                        </text:list-item>
                      </text:list>
                    </text:list-item>
                  </text:list>
                  <text:p text:style-name="P37"><draw:a xlink:type="simple" xlink:href="https://pappanna.wordpress.com/2012/01/12/η-παιδική-παχυσαρκία-all-begins-at-home/"><draw:frame draw:style-name="fr2" draw:name="Εικόνα84" text:anchor-type="as-char" svg:width="4.815cm" svg:height="2.963cm" draw:z-index="89"><draw:image xlink:href="http://t0.gstatic.com/images?q=tbn:ANd9GcRIkztMdYTjO9Lm28zSkdl6HXKRY13tvFD66lEMxpDTzsK8GWV7" xlink:type="simple" xlink:show="embed" xlink:actuate="onLoad"/></draw:frame></draw:a></text:p>
                  <text:list>
                    <text:list-item>
                      <text:list>
                        <text:list-item>
                          <text:h text:style-name="P51" text:outline-level="3"><text:bookmark text:name="image-27"/>To σύγχρονο αγροτικό σχολείο</text:h>
                        </text:list-item>
                      </text:list>
                    </text:list-item>
                  </text:list>
                  <text:p text:style-name="P37"><draw:a xlink:type="simple" xlink:href="https://pappanna.wordpress.com/2012/01/20/to-σύγχρονο-αγροτικό-σχολείο/"><draw:frame draw:style-name="fr2" draw:name="Εικόνα85" text:anchor-type="as-char" svg:width="2.699cm" svg:height="2.566cm" draw:z-index="90"><draw:image xlink:href="https://basilakakis.files.wordpress.com/2011/05/neoi-agrotew60.jpg?w=100&amp;h=95#038;h=477&amp;h=286" xlink:type="simple" xlink:show="embed" xlink:actuate="onLoad"/></draw:frame></draw:a></text:p>
                  <text:list>
                    <text:list-item>
                      <text:list>
                        <text:list-item>
                          <text:h text:style-name="P51" text:outline-level="3"><text:bookmark text:name="image-38"/>Το παιδί αντιμέτωπο με την οικονομική κρίση</text:h>
                        </text:list-item>
                      </text:list>
                    </text:list-item>
                  </text:list>
                  <text:p text:style-name="P37"><draw:a xlink:type="simple" xlink:href="https://pappanna.wordpress.com/2012/02/14/το-παιδί-αντιμέτωπο-με-την-οικονομική/#more-906"><draw:frame draw:style-name="fr2" draw:name="Εικόνα86" text:anchor-type="as-char" svg:width="3.731cm" svg:height="1.931cm" draw:z-index="91"><draw:image xlink:href="https://pappanna.files.wordpress.com/2012/02/krisi2_h_633_451.jpg?w=139&amp;h=71#038;h=171" xlink:type="simple" xlink:show="embed" xlink:actuate="onLoad"/></draw:frame></draw:a></text:p>
                  <text:list>
                    <text:list-item>
                      <text:list>
                        <text:list-item>
                          <text:h text:style-name="P51" text:outline-level="3"><text:bookmark text:name="image-41"/>Αειφόρο σχολείο</text:h>
                        </text:list-item>
                      </text:list>
                    </text:list-item>
                  </text:list>
                  <text:p text:style-name="P37"><draw:a xlink:type="simple" xlink:href="https://pappanna.wordpress.com/2012/02/29/αειφόρο-σχολείο/"><draw:frame draw:style-name="fr2" draw:name="Εικόνα87" text:anchor-type="as-char" svg:width="5.345cm" svg:height="3.201cm" draw:z-index="92"><draw:image xlink:href="http://blogs.sch.gr/1dimneap/files/2012/02/Screen-Shot-2012-02-05-at-12.25.14-π.μ.-300x219.png" xlink:type="simple" xlink:show="embed" xlink:actuate="onLoad"/></draw:frame></draw:a></text:p>
                  <text:list>
                    <text:list-item>
                      <text:list>
                        <text:list-item>
                          <text:h text:style-name="P51" text:outline-level="3"><text:bookmark text:name="image-44"/><text:soft-page-break/>Τα σχολεία Reggio Emilia</text:h>
                        </text:list-item>
                      </text:list>
                    </text:list-item>
                  </text:list>
                  <text:p text:style-name="P37"><draw:a xlink:type="simple" xlink:href="https://pappanna.wordpress.com/2012/03/20/τα-σχολεία-reggio-emilia/"><draw:frame draw:style-name="fr2" draw:name="Εικόνα88" text:anchor-type="as-char" svg:width="2.699cm" svg:height="4.471cm" draw:z-index="93"><draw:image xlink:href="http://t0.gstatic.com/images?q=tbn:ANd9GcRVnWxNno2w1f53hNVYZwCjsBbnKnG9Ixwjc5a-fuHGCHtJTPJfGg" xlink:type="simple" xlink:show="embed" xlink:actuate="onLoad"/></draw:frame></draw:a></text:p>
                  <text:list>
                    <text:list-item>
                      <text:list>
                        <text:list-item>
                          <text:h text:style-name="P51" text:outline-level="3"><text:bookmark text:name="image-48"/>Το ποδόσφαιρο κλέβει από το σχολείο ή το σχολείο από το ποδόσφαιρο;</text:h>
                        </text:list-item>
                      </text:list>
                    </text:list-item>
                  </text:list>
                  <text:p text:style-name="P37"><draw:a xlink:type="simple" xlink:href="https://pappanna.wordpress.com/2012/05/14/το-ποδόσφαιρο-κλέβει-από-το-σχολείο-ή-τ/#more-1587"><draw:frame draw:style-name="fr2" draw:name="Εικόνα89" text:anchor-type="as-char" svg:width="4.022cm" svg:height="4.022cm" draw:z-index="94"><draw:image xlink:href="https://pappanna.files.wordpress.com/2012/05/paidi-podosfairo.jpg?w=150&amp;h=150" xlink:type="simple" xlink:show="embed" xlink:actuate="onLoad"/></draw:frame></draw:a></text:p>
                  <text:list>
                    <text:list-item>
                      <text:list>
                        <text:list-item>
                          <text:h text:style-name="P51" text:outline-level="3"><text:bookmark text:name="image-56"/>Η θεωρία της Πολλαπλής Νοημοσύνης Howard Gardner</text:h>
                        </text:list-item>
                      </text:list>
                    </text:list-item>
                  </text:list>
                  <text:p text:style-name="P37"><draw:a xlink:type="simple" xlink:href="https://pappanna.wordpress.com/2012/10/09/η-θεωρία-της-πολλαπλής-νοημοσύνης-howard-gardner/"><draw:frame draw:style-name="fr2" draw:name="Εικόνα90" text:anchor-type="as-char" svg:width="3.889cm" svg:height="5.345cm" draw:z-index="95"><draw:image xlink:href="https://pappanna.files.wordpress.com/2012/10/381467_333456420007173_2001239211_n.jpg?w=145&amp;h=200#038;h=432" xlink:type="simple" xlink:show="embed" xlink:actuate="onLoad"/></draw:frame></draw:a></text:p>
                  <text:list>
                    <text:list-item>
                      <text:list>
                        <text:list-item>
                          <text:h text:style-name="P51" text:outline-level="3"><text:bookmark text:name="image-60"/>«Θέλω να με κάνω παρέα;» πρόταση-διαχείριση θυμού</text:h>
                        </text:list-item>
                      </text:list>
                    </text:list-item>
                  </text:list>
                  <text:p text:style-name="P37"><draw:a xlink:type="simple" xlink:href="https://pappanna.wordpress.com/2012/11/16/θέλω-να-με-κάνω-παρέα-πρόταση-διαχεί/"><draw:frame draw:style-name="fr2" draw:name="Εικόνα91" text:anchor-type="as-char" svg:width="3.969cm" svg:height="5.345cm" draw:z-index="96"><draw:image xlink:href="https://pappanna.files.wordpress.com/2012/11/images-1.jpg?w=148&amp;h=200" xlink:type="simple" xlink:show="embed" xlink:actuate="onLoad"/></draw:frame></draw:a></text:p>
                  <text:list>
                    <text:list-item>
                      <text:list>
                        <text:list-item>
                          <text:h text:style-name="P51" text:outline-level="3"><text:bookmark text:name="image-79"/><text:soft-page-break/>Δώδεκα πράγματα για τη Δημιουργική Σκέψη που δε διδάχτηκες στο σχολείο</text:h>
                        </text:list-item>
                      </text:list>
                    </text:list-item>
                  </text:list>
                  <text:p text:style-name="P37"><draw:a xlink:type="simple" xlink:href="https://pappanna.wordpress.com/2013/03/26/δώδεκα-πράγματα-για-τη-δημιουργική-σκ/#more-3921"><draw:frame draw:style-name="fr2" draw:name="Εικόνα92" text:anchor-type="as-char" svg:width="7.567cm" svg:height="2.408cm" draw:z-index="97"><draw:image xlink:href="https://pappanna.files.wordpress.com/2013/03/graphic11.jpg?w=284&amp;h=89#038;h=188" xlink:type="simple" xlink:show="embed" xlink:actuate="onLoad"/></draw:frame></draw:a></text:p>
                  <text:list>
                    <text:list-item>
                      <text:list>
                        <text:list-item>
                          <text:h text:style-name="P51" text:outline-level="3"><text:bookmark text:name="image-82"/>Η δημιουργική σκέψη Τι; Γιατί; Πώς;</text:h>
                        </text:list-item>
                      </text:list>
                    </text:list-item>
                  </text:list>
                  <text:p text:style-name="P37"><draw:a xlink:type="simple" xlink:href="https://pappanna.wordpress.com/2013/05/12/η-δημιουργική-σκέψη-τι-γιατί-πώς/"><draw:frame draw:style-name="fr2" draw:name="Εικόνα93" text:anchor-type="as-char" svg:width="5.874cm" svg:height="4.075cm" draw:z-index="98"><draw:image xlink:href="http://www.web2teachingtools.com/images/creativity_success.jpg" xlink:type="simple" xlink:show="embed" xlink:actuate="onLoad"/></draw:frame></draw:a></text:p>
                  <text:list>
                    <text:list-item>
                      <text:list>
                        <text:list-item>
                          <text:h text:style-name="P51" text:outline-level="3"><text:bookmark text:name="image-87"/>Πώς ένας καλός δάσκαλος γίνεται καλύτερος</text:h>
                        </text:list-item>
                      </text:list>
                    </text:list-item>
                  </text:list>
                  <text:p text:style-name="P37"><draw:a xlink:type="simple" xlink:href="https://pappanna.wordpress.com/2013/07/18/πώς-ένας-καλός-δάσκαλος-γίνεται-καλύτ/"><draw:frame draw:style-name="fr2" draw:name="Εικόνα94" text:anchor-type="as-char" svg:width="3.757cm" svg:height="2.17cm" draw:z-index="99"><draw:image xlink:href="https://pappanna.files.wordpress.com/2013/07/classroom.jpg?w=140&amp;h=80#038;h=166" xlink:type="simple" xlink:show="embed" xlink:actuate="onLoad"/></draw:frame></draw:a></text:p>
                  <text:list>
                    <text:list-item>
                      <text:list>
                        <text:list-item>
                          <text:h text:style-name="P51" text:outline-level="3"><text:bookmark text:name="image-91"/>Ο Διευθυντής, η ψυχή του σχολείου το έκανε…</text:h>
                        </text:list-item>
                      </text:list>
                    </text:list-item>
                  </text:list>
                  <text:p text:style-name="P37"><draw:a xlink:type="simple" xlink:href="https://pappanna.wordpress.com/2013/08/04/ο-διευθυντής-η-ψυχή-του-σχολείου-το-έκ/"><draw:frame draw:style-name="fr2" draw:name="Εικόνα95" text:anchor-type="as-char" svg:width="3.493cm" svg:height="3.493cm" draw:z-index="100"><draw:image xlink:href="https://pappanna.files.wordpress.com/2013/08/ceb4ceb9ceb5cf85ceb8cf85cebdcf84ceaecf82.jpg?w=130&amp;h=130#038;h=230" xlink:type="simple" xlink:show="embed" xlink:actuate="onLoad"/></draw:frame></draw:a></text:p>
                  <text:list>
                    <text:list-item>
                      <text:list>
                        <text:list-item>
                          <text:h text:style-name="P51" text:outline-level="3"><text:bookmark text:name="image-93"/>Η κυριαρχία της εκπαίδευσης σε βάρος της παιδείας είναι που γέννησε όλα αυτά …</text:h>
                        </text:list-item>
                      </text:list>
                    </text:list-item>
                  </text:list>
                  <text:p text:style-name="P37"><draw:a xlink:type="simple" xlink:href="https://pappanna.wordpress.com/2013/08/05/η-κυριαρχία-της-εκπαίδευσης-σε-βάρος-τ/#more-4989"><draw:frame draw:style-name="fr2" draw:name="Εικόνα96" text:anchor-type="as-char" svg:width="3.493cm" svg:height="5.345cm" draw:z-index="101"><draw:image xlink:href="https://pappanna.files.wordpress.com/2013/08/2.jpg?w=130&amp;h=200#038;h=355" xlink:type="simple" xlink:show="embed" xlink:actuate="onLoad"/></draw:frame></draw:a></text:p>
                  <text:list>
                    <text:list-item>
                      <text:list>
                        <text:list-item>
                          <text:p text:style-name="P1"><text:bookmark text:name="wrapper"/></text:p>
                        </text:list-item>
                      </text:list>
                    </text:list-item>
                  </text:list>
                </text:list-item>
              </text:list>
              <text:section text:style-name="Sect1" text:name="Ενότητα1">
                <text:section text:style-name="Sect1" text:name="Ενότητα2">
                  <text:p text:style-name="Standard"><text:bookmark text:name="header"/></text:p>
                  <text:section text:style-name="Sect1" text:name="Ενότητα3">
                    <text:p text:style-name="Standard"><text:bookmark text:name="masthead"/><text:soft-page-break/></text:p>
                    <text:section text:style-name="Sect1" text:name="Ενότητα4">
                      <text:p text:style-name="Standard"><text:bookmark text:name="branding"/></text:p>
                      <text:section text:style-name="Sect1" text:name="Ενότητα5">
                        <text:p text:style-name="Standard"><text:bookmark text:name="site-title"/><text:a xlink:type="simple" xlink:href="https://pappanna.wordpress.com/">Anna ' s Pappa blog</text:a> </text:p>
                      </text:section>
                      <text:section text:style-name="Sect1" text:name="Ενότητα6">
                        <text:p text:style-name="Standard"><text:bookmark text:name="site-description"/>τόπος συνάντησης μαθητών και δασκάλων</text:p>
                      </text:section>
                      <text:p text:style-name="Standard"><draw:a xlink:type="simple" xlink:href="https://pappanna.wordpress.com/"><draw:frame draw:style-name="fr2" draw:name="Εικόνα116" text:anchor-type="as-char" svg:width="24.924cm" svg:height="5.292cm" draw:z-index="123"><draw:image xlink:href="https://pappanna.files.wordpress.com/2011/11/cropped-anna_papa.jpg" xlink:type="simple" xlink:show="embed" xlink:actuate="onLoad"/></draw:frame></draw:a><text:a xlink:type="simple" xlink:href="https://pappanna.wordpress.com/"> </text:a></text:p>
                    </text:section>
                    <text:section text:style-name="Sect1" text:name="Ενότητα7">
                      <text:p text:style-name="P2"><text:bookmark text:name="access"/><text:a xlink:type="simple" xlink:href="https://pappanna.wordpress.com/διδακτικά-σενάρια/οι-πρώτες-στιγμές-στη-τάξη-πρόταση-δ/#content">Skip to content</text:a></text:p>
                      <text:list xml:id="list5457783444249754518" text:style-name="L11">
                        <text:list-item>
                          <text:p text:style-name="P39"><text:a xlink:type="simple" xlink:href="https://pappanna.wordpress.com/">Αρχική</text:a></text:p>
                        </text:list-item>
                        <text:list-item>
                          <text:p text:style-name="P39"><text:a xlink:type="simple" xlink:href="https://pappanna.wordpress.com/about/">About</text:a></text:p>
                        </text:list-item>
                        <text:list-item>
                          <text:p text:style-name="P39"><text:a xlink:type="simple" xlink:href="https://pappanna.wordpress.com/διδακτικά-σενάρια/">διδακτικά σενάρια-σχέδια διδασκαλίας</text:a></text:p>
                        </text:list-item>
                        <text:list-item>
                          <text:p text:style-name="P39"><text:a xlink:type="simple" xlink:href="https://pappanna.wordpress.com/εισηγήσεις-διαλέξεις/">εισηγήσεις – διαλέξεις</text:a></text:p>
                        </text:list-item>
                        <text:list-item>
                          <text:p text:style-name="P39"><text:a xlink:type="simple" xlink:href="https://pappanna.wordpress.com/καινοτόμες-δράσεις/">καινοτόμες δράσεις</text:a></text:p>
                        </text:list-item>
                        <text:list-item>
                          <text:p text:style-name="P39"><text:a xlink:type="simple" xlink:href="https://pappanna.wordpress.com/τα-βιβλία-μου-2/">τα βιβλία μου</text:a></text:p>
                        </text:list-item>
                        <text:list-item>
                          <text:p text:style-name="P39"><text:a xlink:type="simple" xlink:href="https://pappanna.wordpress.com/βήμα-του-φοιτητή-και-της-φοιτήτριας/">το βήμα του φοιτητή και της φοιτήτριας</text:a></text:p>
                        </text:list-item>
                        <text:list-item>
                          <text:p text:style-name="P15"><text:a xlink:type="simple" xlink:href="https://pappanna.wordpress.com/τπε/">ΤΠΕ</text:a></text:p>
                        </text:list-item>
                      </text:list>
                    </text:section>
                  </text:section>
                </text:section>
                <text:section text:style-name="Sect1" text:name="Ενότητα8">
                  <text:p text:style-name="Standard"><text:bookmark text:name="main"/></text:p>
                  <text:section text:style-name="Sect1" text:name="Ενότητα9">
                    <text:p text:style-name="Standard"><text:bookmark text:name="container"/></text:p>
                    <text:section text:style-name="Sect1" text:name="Ενότητα10">
                      <text:p text:style-name="Standard"><text:bookmark text:name="content"/></text:p>
                      <text:section text:style-name="Sect1" text:name="Ενότητα11">
                        <text:h text:style-name="Heading_20_1" text:outline-level="1"><text:bookmark text:name="post-1844"/>Οι πρώτες στιγμές στη τάξη (πρόταση – δραστηριότητες)</text:h>
                        <text:p text:style-name="Text_20_body"><draw:frame draw:style-name="fr3" draw:name="Εικόνα117" text:anchor-type="as-char" svg:width="7.805cm" svg:height="4.419cm" draw:z-index="124"><draw:image xlink:href="https://pappanna.files.wordpress.com/2012/09/889ef-d147357e32821563f84e7d6a38c9d6b2-w600-h340-z1.jpg?w=295&amp;h=167" xlink:type="simple" xlink:show="embed" xlink:actuate="onLoad"/></draw:frame>Παππά Άννα<text:line-break/>Δασκάλα-Συγγραφέας</text:p>
                        <text:p text:style-name="Text_20_body">Κανένας μας δε διαθέτει το μαγικό ραβδάκι, ώστε να μπορέσει να κάνει όλα τα παιδιά ξαφνικά συνεργάσιμα, υπεύθυνα και ικανά να μπορούν να εργαστούν ομαδικά και ικανά να μπορούν να εργαστούν ομαδικά, αφήνοντας το «εγώ» στην άκρη. Tο σχέδιο για τη διαμόρφωση ομάδας στην τάξη μου εφαρμόζεται πραγματοποιώντας μέρος των δραστηριοτήτων. Η μετάβαση από τη <text:soft-page-break/>θεωρητική προσέγγιση στην πρακτική δεν είναι πάντοτε εφικτή και αυτό γιατί η τάξη, δάσκαλος και παιδιά είναι μια ζωντανή, μη μοντελοποιημένη ομάδα.<text:line-break/>Τα παιδιά της τάξης μου δεν προέρχονται πάντα από μια τάξη που κατά την προηγούμενη χρονιά ήταν δημοκρατικά οργανωμένη. Αυτός είναι ο λόγος που από την αρχή είναι σίγουρο ότι θα αντιμετωπίσω ερωτήσεις από τα παιδιά μου που θα με αναγκάσουν και θα με οδηγήσουν να δώσω περιττές οδηγίες για την οργάνωσή τους σε ατομικό και ομαδικό επίπεδο. Πολλές φορές η συχνότητα και η επιμονή των παιδιών είναι τόσο μεγάλη, ώστε στην αρχή να προκαλείται ανησυχία. Για αυτό οι οδηγίες μου στην αρχή είναι λεπτομερείς και ταυτόχρονα αναλυτικές.<text:line-break/>Για να μετατραπούν οι παθητικοί δέκτες σε άτομα που οδηγούνται βαθμιαία σε αξιοποίηση των δυνάμεων τους, φρόντισα οι πρώτες εργασίες να έχουν κάποιο ενδιαφέρον, να είναι ευχάριστες και οι απαιτήσεις τους να είναι μέσα στα πλαίσια των δυνατοτήτων τους. Θα πρέπει κάθε φορά να οδηγούνται σε κάτι καινούριο που κτίζεται πάνω στο παλιό, με στόχο να ‘γευτούν’ την επιτυχία και να κερδίσουν τη θέση τους στη δική τους τάξη και αργότερα στη ζωή τους.<text:line-break/>Όπλο μου στις δυσκολίες είναι η ενθάρρυνση στο να πάρουν αποφάσεις από την πρώτη κιόλας δραστηριότητα, να αναλάβουν πρωτοβουλίες, ελεύθερα και μέσα από συζήτηση. Με τις δραστηριότητες έχω ως στόχο να πάρουν τις πρώτες αποφάσεις, να προβληματιστούν, να σκεφθούν τι θέλουν και τι δε θέλουν. Εγώ είμαι έτοιμη να δεχθώ τις αποφάσεις τους, αλλά ως συντονίστρια- εμψυχώτρια θα φροντίσω ταυτόχρονα να τους δώσω ερεθίσματα για να ξεφύγουν από την εγκαταστημένη τους εμπειρία, αποτέλεσμα της προηγούμενης καθοδηγημένης και διδασκαλοκεντρικής αντίληψης διδασκαλίας που είχαν δεχθεί. Σε όλη τη διάρκεια θα ζητηθεί άλλωστε να αναφερθούν στα προβλήματα και τα συναισθήματα που τους προκάλεσαν οι δραστηριότητες κυρίως σε επίπεδο ομάδας- τάξης, αλλά και σε επίπεδο ομάδας.<text:line-break/>Πιστεύω ότι όταν θα  κληθούν να παράγουν προφορικό  και γραπτό λόγο με σύνθεση σε επίπεδο ομάδας, θα υπάρξει  θόρυβος. Ο χτύπος του ταμπουρίνου θα βοηθήσει, αλλά εκείνο που θα βοηθήσει να μετατραπεί ο θόρυβος σε δημιουργικό θόρυβο είναι τα απόλυτα χρονικά όρια της δραστηριότητας. Πολύ γρήγορα θα αντιληφθούν ότι για να τελειώσουν την εργασία τους και να την παρουσιάσουν, θα πρέπει να οργανωθούν, να δουλέψουν συστηματικά όλοι αναλαμβάνοντας ο καθένας ένα μέρος τις εργασίας και κυρίως χωρίς να χάνουν χρόνο μιλώντας. Είμαι πάντα αυστηρή με τον κανόνα «όποια ομάδα δεν προλαβαίνει να τελειώσει στο χρόνο που συναποφασίσαμε δεν παρουσιάζει».<text:line-break/>Στην αρχή επίσης, κάποια παιδιά ίσως να αρνηθούν να καθίσουν στον κύκλο.  Δε θα τους πιέσω, ούτε θα τους εξαναγκάσω να καθίσουν μαζί μας. Από όποιο σημείο επιλέξουν να μας ακούσουν ή να μας παρατηρήσουν, τους δώσω την ευκαιρία να συμμετέχουν. Θα τους δώσω κάποιο ρόλο, όπως του βοηθού, του ειδικού βιντεοσκόπησης κλπ. Όλοι ανήκουν στην ίδια ομάδα. Θα είναι επιτυχία αν  στο τέλος της ημέρας  καθίσουν  όλα τα παιδιά στον κύκλο.<text:line-break/>Και είναι σίγουρο ότι για να αντιμετωπιστούν όλα τα προβλήματα και για να δημιουργηθεί κλίμα δημιουργίας στην τάξη, θα πρέπει να αφιερώσω όχι μία ημέρα, αλλά τουλάχιστον μία εβδομάδα σε δραστηριότητες που θα έχουν ως στόχο την ανάπτυξη της συναισθηματικής νοημοσύνης των παιδιών μου. Η συναισθηματική νοημοσύνη μπορεί να διδαχθεί και η καλλιέργεια της είναι αυτή που θα αποτελέσει τον μοχλό για την εκτίναξη των δεξιοτήτων, μαθησιακών συμπεριφορών, όλων των παιδιών, μέσα από το δημιουργικό άνεμο της δημοκρατικής τάξης. Για αυτό και σε όλη τη διάρκεια της σχολικής χρονιάς μέσα από δραστηριότητες γίνεται συνεχής επανατροφοδότηση συναισθημάτων. Δεν αρκεί η πρώτη έκρηξη συναισθημάτων. Εκεί επάνω θα ‘κτίσω’ το συνεργατικό και δημιουργικό πνεύμα της τάξης μου.</text:p>
                        <text:p text:style-name="Text_20_body"><text:soft-page-break/><text:span text:style-name="Strong_20_Emphasis">Δραστηριότητα 1</text:span><text:span text:style-name="Strong_20_Emphasis"><text:span text:style-name="T1">η</text:span></text:span><text:span text:style-name="Strong_20_Emphasis"><text:line-break/></text:span><text:line-break/>Καθόμαστε  σε κύκλο. O κύκλος έχει το χαρακτηριστικό να δίνει τη δυνατότητα στα μέλη της ομάδας να ανταλλάξουν απόψεις και να γνωριστούν. Όλοι είναι ισότιμα μέλη και οι δυνάμεις, που είναι οι ακτίνες του κύκλου, στο τέλος ενώνονται στο κέντρο του. Όλες οι ακτίνες του κύκλου είναι ίσες. Για να εξομαλυνθούν οι διαφορές καθόμαστε σε κύκλο. Στη μέση του κύκλου υπάρχουν δύο χρωματιστά κουτιά. Στο ένα κουτί είναι τοποθετημένος στη βάση του ένας καθρέφτης. Στο άλλο κουτί υπάρχουν χρωματιστά χαρτάκια. Στον κύκλο κάθομαι και εγώ. Με το κούνημα ενός χρωματιστού μαντηλιού δίνω το σύνθημα της αρχής. Δίνω σαφείς οδηγίες. Ανοίγω το πρώτο κουτί και αντικρίζω τον εαυτό μου, στη συνέχεια ανοίγω το επόμενο και παίρνω ένα χρωματιστό χαρτάκι. Κάθομαι στον κύκλο λέω το όνομά μου και δίνω μερικά στοιχεία για τον εαυτό μου, καθώς και για τα συναισθήματα που με κατακλύζουν εκείνη τη στιγμή.  Το χρωματιστό μαντήλι είναι αυτό που γυρίζει στον κύκλο και δίνει το δικαίωμα συμμετοχής. Το παιχνίδι τελειώνει όταν μιλήσουν όλα τα παιδιά για τον εαυτό τους και τα συναισθήματά τους.</text:p>
                        <text:p text:style-name="Text_20_body"><text:span text:style-name="Strong_20_Emphasis">Δραστηριότητα 2</text:span><text:span text:style-name="Strong_20_Emphasis"><text:span text:style-name="T1">η</text:span></text:span></text:p>
                        <text:p text:style-name="Text_20_body">Σε κύκλο πάλι. Στο κέντρο υπάρχει  σε χαρτί του μέτρου ένα λουλούδι. Στα χαρτάκια που πήραν τα παιδιά γράφουν θετικά συναισθήματα. Σε κάθε πέταλο θα μπουν τα ομοιόχρωμα χαρτάκια και με αυτό τον τρόπο θα κάνουμε την πρώτη ομαδική  εργασία. Θα αναρτηθεί στο τέλος ‘το λουλούδι των συναισθημάτων’, αφού πρώτα ζωγραφίσουμε με το χέρι μας ένας – ένας τον ‘ήλιο της αγάπης’ που θα μας δίνει ζωή. Εγώ θα φτιάξω ένα ποτιστήρι για να συμβολίσω την ‘τροφή’ που μπορώ να δώσω στα θετικά συναισθήματα των παιδιών της τάξης. Όλοι δουλεύουμε τα χρώματα με το χέρι, το χέρι αναπτύσσει τη σκέψη και η σκέψη με τη σειρά της τη δεξιότητα.</text:p>
                        <text:p text:style-name="Text_20_body"><text:span text:style-name="Strong_20_Emphasis">Δραστηριότητα 3</text:span><text:span text:style-name="Strong_20_Emphasis"><text:span text:style-name="T1">η</text:span></text:span></text:p>
                        <text:p text:style-name="Text_20_body">Κολλώ χρωματιστές βούλες στην πλάτη των παιδιών, χωρίς να βλέπουν αυτά τι χρώμα έχει η βούλα. Τους εξηγώ ότι δεν πρέπει να μιλούν, μπορούν να βοηθήσουν ο ένας τον άλλον να βρει την ομάδα του κάνοντας νοήματα ή δείχνοντας με τα χέρια και το πρόσωπό τους. Η επιτυχία της άσκησης εξαρτάται από τη συνεργασία. Για λίγα λεπτά και χωρίς θόρυβο η κάθε ομάδα δίνει ένα όνομα και αποφασίζει για την ‘κραυγή’ της ομάδας. Αφού παρουσιάζουν το όνομα και την κραυγή, το κάθε μέλος της ομάδας λέει πώς ένιωσε. Στη συνέχεια ζητήθηκε από κάθε ομάδα να φτιάξει το ‘συμβόλαιο της ομάδας’, το οποίο ανακοινώνεται στην ολομέλεια.</text:p>
                        <text:p text:style-name="Text_20_body"><text:span text:style-name="Strong_20_Emphasis">Δραστηριότητα 4</text:span><text:span text:style-name="Strong_20_Emphasis"><text:span text:style-name="T1">η</text:span></text:span></text:p>
                        <text:p text:style-name="Text_20_body">Σε κύκλο και πάλι και ζητώ να μιλήσουμε όλοι για τα συναισθήματα που γεννήθηκαν μέσα μας καθώς δουλέψαμε σε ομάδα- τάξης και ομάδα – παιχνιδιού και ομάδα – εργασίας.</text:p>
                        <text:p text:style-name="Text_20_body">Μοιράζω κάρτες – ζευγάρια στην τύχη και ζητώ από τα παιδιά να βρούνε τον συνεργάτη τους. Ζητώ από τα παιδιά να σταθούν ο ένας απέναντι στον άλλο – ο ένας είναι ο Α και ο άλλος είναι ο Β. Ο Α κάνει κάποιες κινήσεις και ο Β παριστάνει τον καθρέφτη του.</text:p>
                        <text:p text:style-name="Text_20_body"><text:span text:style-name="Strong_20_Emphasis">Δραστηριότητα 5</text:span><text:span text:style-name="Strong_20_Emphasis"><text:span text:style-name="T1">η</text:span></text:span></text:p>
                        <text:p text:style-name="Text_20_body">Όπως είμαστε ζευγάρια παίζουμε το παιχνίδι εμπιστοσύνης ‘οδηγώ τον τυφλό φίλο μου’. Ο Α αναλαμβάνει να οδηγήσει τον φίλο του, που φορά μαντίλι στα μάτια του, χωρίς να συγκρουστεί με <text:soft-page-break/>άλλον και χωρίς να σκοντάψει πάνω σε αντικείμενα της αίθουσας. Αυτό γίνεται για δυο λεπτά και αλλάζουν θέση. Στο τέλος μιλούν για το πώς ένιωσαν. Στη συνέχεια και όπως είναι ζευγάρια αγγίζονται σε δύο σημεία και με μουσική υπόκρουση στην αρχή αργή και όσο περνά η ώρα γίνεται πιο γρήγορη, καλούνται να κινηθούν μέσα στην αίθουσα χρίς να σκοντάψουν ή να πλησιάσουν άλλο ζευγάρι.</text:p>
                        <text:p text:style-name="Text_20_body"><text:span text:style-name="Strong_20_Emphasis">Δραστηριότητα 6</text:span><text:span text:style-name="Strong_20_Emphasis"><text:span text:style-name="T1">η</text:span></text:span></text:p>
                        <text:p text:style-name="Text_20_body">Βρίσκουν ένα άλλο ζευγάρι και γίνονται τετράδα που φτιάχνει μια ρόδα ποδηλάτου, τα χέρια τους ενωμένα στο κέντρο γίνονται οι ακτίνες της. Όπως είναι ρόδα ‘κυλούν’ στην αίθουσα, πάλι με τους ίδιους περιορισμούς.</text:p>
                        <text:p text:style-name="Text_20_body">Σε κάθε γωνιά της αίθουσας τοποθετείται χαρτί του μέτρου, όπου καλούνται να φτιάξει η κάθε ομάδα τη δική της γιγαντοκούκλα (περίγραμμα παιδιού), ντύνουν, στολίζουν, δίνουν όνομα στην κούκλα και γράφουν ανά ομάδα την ιστορία της κούκλας. Παρουσιάζεται η εργασία ‘φορώντας’ την γιγαντοκούκλα και δημιουργώντας ένα μικρό θεατρικό δρώμενο με τη συμμετοχή όλων των μελών της ομάδας.</text:p>
                        <text:p text:style-name="Text_20_body"><text:span text:style-name="Strong_20_Emphasis">Δραστηριότητα 7</text:span><text:span text:style-name="Strong_20_Emphasis"><text:span text:style-name="T1">η</text:span></text:span><text:span text:style-name="Strong_20_Emphasis"><text:line-break/></text:span><text:line-break/>Και πάλι σε κύκλο. Προβάλλεται η ταινία ‘το ραγισμένο δοχείο’ στο οποίο αναδεικνύεται ότι όλοι έχουν την αξία τους ακόμη και αν αυτή δεν είναι εμφανής. Ένα μεγάλο δέντρο είναι στο κέντρο του κύκλου, όπως επίσης και τα δυο χρωματιστά κουτιά. Το ένα κουτί περιέχει φύλλα και το άλλο άνθη. Δεν μιλούν σε όλη τη δραστηριότητα. Με το κτύπημα του ταμπουρίνου θα πρέπει να σηκωθεί ένας και όλοι θα πρέπει να συνεννοούνται μόνο με τα μάτια, χωρίς να γίνει θόρυβος.  Το κάθε παιδί παίρνει ένα φύλλο και ένα άνθος. Στο φύλλο γράφει ένα ‘μπορώ’ και στο άνθος ένα ‘θέλω’. Στο τέλος έχουμε το ‘δέντρο θέλω και μπορώ’. Στο συνέχεια και ακούγοντας κλασική μουσική, χαλαρώνουμε για λίγα λεπτά κλείνοντας τα μάτια μας και όπως είμαστε σε κύκλο ανακοινώνουμε τα συναισθήματα που αισθανθήκαμε στη διάρκεια των δραστηριοτήτων της πρώτης ημέρας.</text:p>
                        <text:p text:style-name="Text_20_body"><text:span text:style-name="Strong_20_Emphasis">Στην πράξη…</text:span></text:p>
                        <text:p text:style-name="Text_20_body">Ξεκινώ λοιπόν με τη δραστηριότητα 1.</text:p>
                        <text:p text:style-name="Text_20_body">«Καθόμαστε  σε κύκλο. Στη μέση του κύκλου υπάρχουν δύο χρωματιστά κουτιά. Στο ένα κουτί είναι τοποθετημένος στη βάση του ένας καθρέφτης. Στο άλλο κουτί υπάρχουν χρωματιστά χαρτάκια. Στον κύκλο κάθομαι και εγώ. Με το κούνημα ενός χρωματιστού μαντηλιού δίνω το σύνθημα της αρχής. Δίνω σαφείς οδηγίες. Ανοίγω το πρώτο κουτί και αντικρίζω τον εαυτό μου, στη συνέχεια ανοίγω το επόμενο και παίρνω ένα χρωματιστό χαρτάκι. Κάθομαι στον κύκλο λέω το όνομά μου και δίνω μερικά στοιχεία για τον εαυτό μου, καθώς και για τα συναισθήματα που με κατακλύζουν εκείνη τη στιγμή.  Το χρωματιστό μαντήλι είναι αυτό που γυρίζει στον κύκλο και δίνει το δικαίωμα συμμετοχής. Το παιχνίδι τελειώνει όταν μιλήσουν όλα τα παιδιά για τον εαυτό τους και τα συναισθήματά τους.»<text:line-break/>Μπήκα φορώντας το καπέλο του παραμυθά και χαμογελαστή, κρατώντας τα δυο κουτιά. Τα παιδιά με αντιμετώπισαν με χαρά, αλλά η όλη συμπεριφορά μου τους ξεσήκωσε και άρχισαν να μιλούν δυνατά. Έδειξαν έντονη περιέργεια  για το περιεχόμενο των κουτιών. Το πρόβλημα της “φασαρίας” το αντιμετώπισα με ηρεμία και μιλώντας χαμηλόφωνα και έτσι τους ανάγκασα να κάνουν ησυχία <text:soft-page-break/>για να με ακούσουν. Πραγματικά στον κύκλο δε δέχθηκαν να καθίσουν δύο παιδιά. Στην αρχή έπαιξαν το ρόλο του βοηθού, αλλά στην πορεία της δραστηριότητας μόνα τους κάθισαν στον κύκλο και συμμετείχαν. Τη δραστηριότητα την ξεκίνησα εγώ, είδα τον εαυτό μου στον καθρέφτη και μίλησα για τα συναισθήματα που γεννήθηκαν μέσα μου εκείνη τη στιγμή. Τους μίλησα με ειλικρίνεια, τους εξέφρασα τη χαρά μου, αλλά και τους φόβους και τις επιφυλάξεις μου. Αυτό τους άρεσε πολύ και αμέσως “άνοιξε” ένα παραθυράκι στο βλέμμα τους. Τα συναισθήματα ήταν πολυποίκιλα.<text:line-break/>Προχώρησα στην 2η δραστηριότητα.<text:line-break/>«Σε κύκλο πάλι. Στο κέντρο υπάρχει  σε χαρτί του μέτρου ένα λουλούδι. Στα χαρτάκια που πήραν τα παιδιά γράφουν θετικά συναισθήματα. Σε κάθε πέταλο θα μπουν τα ομοιόχρωμα χαρτάκια και με αυτό τον τρόπο θα κάνουμε την πρώτη ομαδική  εργασία. Θα αναρτηθεί στο τέλος ‘το λουλούδι των συναισθημάτων’, αφού πρώτα ζωγραφίσουμε με το χέρι μας ένας – ένας τον ‘ήλιο της αγάπης’ που θα μας δίνει ζωή. Εγώ θα φτιάξω ένα ποτιστήρι για να συμβολίσω την ‘τροφή’ που μπορώ να δώσω στα θετικά συναισθήματα των παιδιών της τάξης. Όλοι δουλεύουμε τα χρώματα με το χέρι, το χέρι αναπτύσσει τη σκέψη και η σκέψη με τη σειρά της τη δεξιότητα.»<text:line-break/>Η δεύτερη δραστηριότητα τους άρεσε πολύ και ιδιαίτερα με τις δακτυλομπογιές. Δημιουργήθηκε μία αναστάτωση με τα λερωμένα χέρια, αλλά όταν τους έδειξα πόσο εύκολα καθαρίζονται, η δραστηριότητα συνεχίστηκε χωρίς θόρυβο.<text:line-break/>Χωρίς να μειωθεί το ενδιαφέρον τους προχώρησα στην 3η δραστηριότητα, αλλά αλλάξαμε χώρo και μεταφερθήκαμε στο χώρο του γυμναστηρίου για να έχουμε περισσότερο χώρο. Μαζί μας πήραμε μόνο ένα μολύβι.<text:line-break/>«Κολλώ χρωματιστές βούλες στην πλάτη των παιδιών, χωρίς να βλέπουν αυτά τι χρώμα έχει η βούλα. Τους εξηγώ ότι δεν πρέπει να μιλούν, μπορούν να βοηθήσουν ο ένας τον άλλον να βρει την ομάδα του κάνοντας νοήματα ή δείχνοντας με τα χέρια και το πρόσωπό τους. Η επιτυχία της άσκησης εξαρτάται από τη συνεργασία. Για λίγα λεπτά και χωρίς θόρυβο η κάθε ομάδα δίνει ένα όνομα και αποφασίζει για την ‘κραυγή’ της ομάδας. Αφού παρουσιάζουν το όνομα και την κραυγή, το κάθε μέλος της ομάδας λέει πώς ένιωσε. Στη συνέχεια ζητήθηκε από κάθε ομάδα να φτιάξει το ‘συμβόλαιο της ομάδας’, το οποίο ανακοινώνεται στην ολομέλεια. Σε κύκλο και πάλι αποφασίζουμε όλοι μαζί το ‘συμβόλαιο ομάδας’ το οποίο θα κληθούμε να το υπογράψουμε όλοι μας.»<text:line-break/>Τους άρεσε πολύ το “αμίλητο παιχνίδι”, τα ίδια μου είπαν ότι τους θύμισε ένα δικό τους παιχνίδι “το σκοτεινό δωμάτιο”. Στον τυχαίο χωρισμό με τις χρωματιστές βούλες δεν υπήρξε πρόβλημα, εκτός από μία άρνηση. Δώσανε το όνομα και έκαναν το ομαδικό συμβόλαιο στην αρχή σε επίπεδο ομάδας και μετά σε επίπεδο ομάδας- τάξης.<text:line-break/>Τα ονόματα: “Η λαμπερή ομάδα”, “Οι τσατισμένοι”,”Τα σούπερ παιδιά”, “Οι φανταστικοί”.<text:line-break/>Το συμβόλαιο της ομάδας:</text:p>
                        <text:list xml:id="list1575113823046858454" text:style-name="L12">
                          <text:list-item>
                            <text:p text:style-name="P40"> Να ακούμε τη γνώμη των άλλων </text:p>
                          </text:list-item>
                          <text:list-item>
                            <text:p text:style-name="P40"> Να μην αντιγράφουμε η μία ομάδα την άλλη </text:p>
                          </text:list-item>
                          <text:list-item>
                            <text:p text:style-name="P40"> Μιλάμε όμορφα στους άλλους και όχι άσχημα </text:p>
                          </text:list-item>
                          <text:list-item>
                            <text:p text:style-name="P40"> Δε σχολιάζουμε τα λόγια του άλλου </text:p>
                          </text:list-item>
                          <text:list-item>
                            <text:p text:style-name="P40"> Δεν κοροϊδεύουμε και δεν αντιμιλάμε </text:p>
                          </text:list-item>
                          <text:list-item>
                            <text:p text:style-name="P16"> Δεν είμαστε εγωιστές και δεν κάνουμε τους έξυπνους </text:p>
                          </text:list-item>
                        </text:list>
                        <text:p text:style-name="Text_20_body"><text:soft-page-break/>Μετά το Συμβόλαιο προχωρήσαμε στην 4η δραστηριότητα.<text:line-break/>«Σε κύκλο και πάλι και ζητώ να μιλήσουμε όλοι για τα συναισθήματα που γεννήθηκαν μέσα μας καθώς δουλέψαμε σε ομάδα- τάξης και ομάδα – παιχνιδιού και ομάδα – εργασίας.<text:line-break/>Μοιράζω κάρτες – ζευγάρια στην τύχη και ζητώ από τα παιδιά να βρούνε τον συνεργάτη τους. Ζητώ από τα παιδιά να σταθούν ο ένας απέναντι στον άλλο – ο ένας είναι ο Α και ο άλλος είναι ο Β. Ο Α κάνει κάποιες κινήσεις και ο Β παριστάνει τον καθρέφτη του. Ο Α μιλά για τον εαυτό του και ο Β ακούει προσεκτικά. Στη συνέχεια αλλάζουν οι ρόλοι.»<text:line-break/>Δραστηριότητα που πραγματικά μας εξέπληξε όλους. Οι κάρτες που μοιράστηκαν τυχαία, δημιούργησαν ζευγάρια απίθανα. Για πολύ ώρα μίλησαν, ίσως για πρώτη φορά για τον εαυτό τους σε ένα συμμαθητή τους. Μου δόθηκε η εντύπωση ότι ίσως ήταν η πρώτη φορά που τους δόθηκε η ευκαιρία. Στο βλέμμα τους υπήρχε απορία, έκπληξη, χαρά, συγκίνηση. Ήταν η δραστηριότητα που ζήτησαν να επαναληφθεί και άλλη ημέρα. Ήταν η δραστηριότητα που ζήτησαν παράταση χρόνου.<text:line-break/>Και στη δραστηριότητα αυτή υπήρξε πρόβλημα με έναν από τους δύο μαθητές που δεν είχαν δεχθεί να συμμετέχουν στον κύκλο, αλλά τελικά αποδείχθηκε ότι δεν ήθελε να συμμετέχει γιατί ήδη είχε απορριφθεί από την ομάδα, λόγω της υπερκινητικότητας του. Η ομάδα δεν τον ήθελε γιατί ενοχλούσε.<text:line-break/>Αυτός ήταν ο λόγος που δεν έγινε η 5η δραστηριότητα, παρόλο που πίστευα ότι θα ήταν αυτή που θα τους ενδιέφερε περισσότερο. Έτσι προχώρησα άμεσα σε παραλλαγή της 6ης δραστηριότητας. Δε ζήτησα από τα παιδιά να γράψουν στα φύλλα και τα άνθη τα “θέλω” και “μπορώ”, αλλά “τα θέλω” στα άνθη και τα “δε θέλω” στα φύλλα.</text:p>
                        <text:p text:style-name="Text_20_body">Μερικά “Θέλω” και “Δε θέλω”.</text:p>
                        <text:list xml:id="list8719872161791510856" text:style-name="L13">
                          <text:list-item>
                            <text:p text:style-name="P41"> Θέλω να με ακούν. </text:p>
                          </text:list-item>
                          <text:list-item>
                            <text:p text:style-name="P41"> Δε θέλω να με βρίζουν. </text:p>
                          </text:list-item>
                          <text:list-item>
                            <text:p text:style-name="P41"> Θέλω να με αγαπούν. </text:p>
                          </text:list-item>
                          <text:list-item>
                            <text:p text:style-name="P41"> Δε θέλω να μου τραβούν τα μαλλιά και να με κλωτσούν. </text:p>
                          </text:list-item>
                          <text:list-item>
                            <text:p text:style-name="P41"> Θέλω να με παίζουν. </text:p>
                          </text:list-item>
                          <text:list-item>
                            <text:p text:style-name="P17"> Δε θέλω να με διατάζουν. </text:p>
                          </text:list-item>
                        </text:list>
                        <text:p text:style-name="Text_20_body">Το δέντρο των “Θέλω και δε θέλω” ήταν και η τελευταία δραστηριότητα. Ακολούθησαν και άλλες δραστηριότητες τις επόμενες ημέρες για ενίσχυση της ομάδας.</text:p>
                        <text:section text:style-name="Sect1" text:name="Ενότητα12">
                          <text:h text:style-name="Heading_20_3" text:outline-level="3"><text:bookmark text:name="jp-post-flair"/>Share this:</text:h>
                          <text:list xml:id="list405677196610609074" text:style-name="L14">
                            <text:list-item>
                              <text:p text:style-name="P42"><text:a xlink:type="simple" xlink:href="https://pappanna.wordpress.com/διδακτικά-σενάρια/οι-πρώτες-στιγμές-στη-τάξη-πρόταση-δ/#">Μοιραστείτε το</text:a></text:p>
                            </text:list-item>
                            <text:list-item>
                              <text:p text:style-name="P18"/>
                            </text:list-item>
                          </text:list>
                          <text:section text:style-name="Sect1" text:name="Ενότητα13">
                            <text:p text:style-name="Text_20_body"><text:bookmark text:name="like-post-wrapper-29512727-1844-551c112d934e7"/><draw:frame draw:style-name="fr5" draw:name="Αντικείμενο4" text:anchor-type="as-char" svg:width="1.247cm" style:rel-width="100%" svg:height="1.455cm" draw:z-index="125"><draw:floating-frame xlink:href="https://widgets.wp.com/likes/#blog_id=29512727&amp;post_id=1844&amp;origin=pappanna.wordpress.com&amp;obj_id=29512727-1844-551c112d934e7" xlink:type="simple" xlink:show="embed" xlink:actuate="onLoad" draw:frame-name="like-post-frame-29512727-1844-551c112d934e7"/></draw:frame></text:p>
                          </text:section>
                        </text:section>
                      </text:section>
                      <text:section text:style-name="Sect1" text:name="Ενότητα14">
                        <text:h text:style-name="Heading_20_3" text:outline-level="3"><text:bookmark text:name="comments"/><text:bookmark text:name="comments-title1"/>2 απαντήσεις στο <text:span text:style-name="Emphasis">Οι πρώτες στιγμές στη τάξη (πρόταση – δραστηριότητες)</text:span></text:h>
                        <text:list xml:id="list4991158006941255205" text:style-name="L15">
                          <text:list-item>
                            <text:p text:style-name="P19">Παράθεμα: <text:a xlink:type="simple" xlink:href="http://www.pearltrees.com/metkous/worksheets-classroom/id8795031#pearl88584953&amp;show=reveal,6">WORKSHEETS in classroom | Pearltrees</text:a></text:p>
                          </text:list-item>
                          <text:list-item>
                            <text:p text:style-name="P19">Παράθεμα: <text:a xlink:type="simple" xlink:href="http://kaiexapostaseos.wordpress.com/2014/09/09/οι-πρώτες-στιγμές-στην-τάξη/">Οι πρώτες στιγμές στην τάξη | εξ αποστάσεως...</text:a></text:p>
                          </text:list-item>
                        </text:list>
                        <text:section text:style-name="Sect1" text:name="Ενότητα15">
                          <text:h text:style-name="Heading_20_3" text:outline-level="3"><text:bookmark text:name="respond"/><text:bookmark text:name="reply-title1"/><text:soft-page-break/>Σχολιάστε </text:h>
                          <text:section text:style-name="Sect1" text:name="Ενότητα16">
                            <text:p text:style-name="Text_20_body"><text:bookmark text:name="comment-form-comment"/><text:bookmark text:name="comment1"/><draw:control text:anchor-type="as-char" draw:z-index="127" draw:style-name="gr2" draw:text-style-name="P59" svg:width="4.075cm" svg:height="1.165cm" draw:control="control6"/></text:p>
                          </text:section>
                        </text:section>
                      </text:section>
                    </text:section>
                  </text:section>
                  <text:section text:style-name="Sect1" text:name="Ενότητα17">
                    <text:list xml:id="list7525855044502135825" text:style-name="L16">
                      <text:list-item>
                        <text:p text:style-name="P43"><text:bookmark text:name="primary"/><text:bookmark text:name="image-510"/><draw:frame draw:style-name="fr3" draw:name="Εικόνα118" text:anchor-type="as-char" svg:width="5.292cm" svg:height="4.445cm" draw:z-index="128"><draw:image xlink:href="http://t0.gstatic.com/images?q=tbn:ANd9GcQknH6L8eie6C_U3ylINGLhchlh7VU98doibzcCRxz4EtH-ny6J" xlink:type="simple" xlink:show="embed" xlink:actuate="onLoad"/></draw:frame></text:p>
                      </text:list-item>
                      <text:list-item>
                        <text:p text:style-name="P20"><text:bookmark text:name="search-21"/><text:bookmark text:name="s1"/><draw:control text:anchor-type="as-char" draw:z-index="129" draw:style-name="gr2" draw:text-style-name="P59" svg:width="3.917cm" svg:height="0.689cm" draw:control="control7"/> </text:p>
                      </text:list-item>
                      <text:list-item>
                        <text:p text:style-name="P20"><text:bookmark text:name="image-681"/><draw:a xlink:type="simple" xlink:href="http://fylatos.com/"><draw:frame draw:style-name="fr2" draw:name="Εικόνα119" text:anchor-type="as-char" svg:width="3.889cm" svg:height="4.815cm" draw:z-index="130"><draw:image xlink:href="https://pappanna.files.wordpress.com/2013/02/ceb4ceb9ceb1cf86ceb7cebcceb9cf83cf84ceb9cebacf8c-blog1.jpg?w=145&amp;h=180" xlink:type="simple" xlink:show="embed" xlink:actuate="onLoad"/></draw:frame></draw:a></text:p>
                        <text:p text:style-name="P20">αν είσαι συγγραφέας ή αναγνώστης γίνε φίλος μας κάνοντας κλικ</text:p>
                      </text:list-item>
                    </text:list>
                    <text:section text:style-name="Sect1" text:name="Ενότητα18">
                      <text:list xml:id="list185746408204570" text:continue-numbering="true" text:style-name="L16">
                        <text:list-item>
                          <text:p text:style-name="P20"><text:bookmark text:name="widget-gallery-2-slideshow"/></text:p>
                        </text:list-item>
                      </text:list>
                    </text:section>
                    <text:list xml:id="list185748090999334" text:continue-numbering="true" text:style-name="L16">
                      <text:list-item>
                        <text:list>
                          <text:list-item>
                            <text:list>
                              <text:list-item>
                                <text:h text:style-name="P53" text:outline-level="3"><text:bookmark text:name="recent-posts-21"/>Πρόσφατα άρθρα</text:h>
                              </text:list-item>
                            </text:list>
                          </text:list-item>
                          <text:list-item>
                            <text:p text:style-name="P43"><text:a xlink:type="simple" xlink:href="https://pappanna.wordpress.com/2015/03/31/παγκόσμια-ημέρα-παιδικού-βιβλίου-2015/">Παγκόσμια ημέρα παιδικού βιβλίου 2015</text:a> </text:p>
                          </text:list-item>
                          <text:list-item>
                            <text:p text:style-name="P43"><text:a xlink:type="simple" xlink:href="https://pappanna.wordpress.com/2015/03/31/μουσικά-και-θεατρικά-δρώμενα-μέρος-2ο/">Μουσικά και θεατρικά δρώμενα μέρος 2ο</text:a> </text:p>
                          </text:list-item>
                          <text:list-item>
                            <text:p text:style-name="P43"><text:a xlink:type="simple" xlink:href="https://pappanna.wordpress.com/2015/03/31/πανελλήνιος-διαγωνισμός-φυσικών-2015-θέ/">Πανελλήνιος διαγωνισμός Φυσικών 2015 (θέματα-απαντήσεις)</text:a> </text:p>
                          </text:list-item>
                          <text:list-item>
                            <text:p text:style-name="P43"><text:a xlink:type="simple" xlink:href="https://pappanna.wordpress.com/2015/03/25/το-ανθρωπιστικό-ιδεώδες/">Το ανθρωπιστικό ιδεώδες</text:a> </text:p>
                          </text:list-item>
                          <text:list-item>
                            <text:p text:style-name="P43"><text:a xlink:type="simple" xlink:href="https://pappanna.wordpress.com/2015/03/20/21-μαρτίου-διεθνής-ημέρα-για-την-εξάλειψ/">21 Μαρτίου Διεθνής Ημέρα για την εξάλειψη των Φυλετικών Διακρίσεων</text:a> </text:p>
                          </text:list-item>
                          <text:list-item>
                            <text:p text:style-name="P43"><text:a xlink:type="simple" xlink:href="https://pappanna.wordpress.com/2015/03/19/∆ι∆ακτικεσ-∆ραστηριοτητεσ-για-την-ε/">∆Ι∆ΑΚΤΙΚΕΣ ∆ΡΑΣΤΗΡΙΟΤΗΤΕΣ για την Ετερότητα και την Κοινωνική Συνοχή στην Εκπαίδευση</text:a> </text:p>
                          </text:list-item>
                          <text:list-item>
                            <text:p text:style-name="P43"><text:a xlink:type="simple" xlink:href="https://pappanna.wordpress.com/2015/03/19/ποίηση-και-σχολείο/">Ποίηση και Σχολείο</text:a> </text:p>
                          </text:list-item>
                          <text:list-item>
                            <text:p text:style-name="P43"><text:a xlink:type="simple" xlink:href="https://pappanna.wordpress.com/2015/03/19/το-πείραμα-της-κούκλας/">Το πείραμα της κούκλας</text:a> </text:p>
                          </text:list-item>
                          <text:list-item>
                            <text:p text:style-name="P43"><text:a xlink:type="simple" xlink:href="https://pappanna.wordpress.com/2015/03/15/συνέντευξη-στα-αιρετικά-μαθήματα-πολ/">Συνέντευξη στα «Αιρετικά Μαθήματα Πολιτισμού» στον FM 100.6</text:a> </text:p>
                          </text:list-item>
                          <text:list-item>
                            <text:p text:style-name="P43"><text:a xlink:type="simple" xlink:href="https://pappanna.wordpress.com/2015/03/15/καινοτόμες-δράσεις-στο-δημοτικό-σχολ/">Καινοτόμες δράσεις στο Δημοτικό Σχολείο &amp; στο Νηπιαγωγείο (δραστηριότητες-θεατρικά) 1ο μέρος</text:a> </text:p>
                            <text:list>
                              <text:list-item>
                                <text:h text:style-name="P53" text:outline-level="3"><text:bookmark text:name="top-posts-21"/>Δημοφιλή άρθρα &amp; σελίδες</text:h>
                              </text:list-item>
                            </text:list>
                          </text:list-item>
                          <text:list-item>
                            <text:p text:style-name="P43"><text:a xlink:type="simple" xlink:href="https://pappanna.wordpress.com/2015/01/21/3ο-πανελλήνιος-μαθητικός-διαγωνισμός/">3ο Πανελλήνιος Μαθητικός Διαγωνισμός Φυσικών για μαθητές Ε΄ και ΣΤ΄ τάξεων , </text:a><text:soft-page-break/><text:a xlink:type="simple" xlink:href="https://pappanna.wordpress.com/2015/01/21/3ο-πανελλήνιος-μαθητικός-διαγωνισμός/">θέματα προηγούμενων ετών</text:a> </text:p>
                          </text:list-item>
                          <text:list-item>
                            <text:p text:style-name="P43"><text:a xlink:type="simple" xlink:href="https://pappanna.wordpress.com/2015/03/31/πανελλήνιος-διαγωνισμός-φυσικών-2015-θέ/">Πανελλήνιος διαγωνισμός Φυσικών 2015 (θέματα-απαντήσεις)</text:a> </text:p>
                          </text:list-item>
                          <text:list-item>
                            <text:p text:style-name="P43"><text:a xlink:type="simple" xlink:href="https://pappanna.wordpress.com/2015/03/31/παγκόσμια-ημέρα-παιδικού-βιβλίου-2015/">Παγκόσμια ημέρα παιδικού βιβλίου 2015</text:a> </text:p>
                          </text:list-item>
                          <text:list-item>
                            <text:p text:style-name="P43"><text:a xlink:type="simple" xlink:href="https://pappanna.wordpress.com/2012/04/05/πασχαλινές-χειροτεχνίες-και-βάψιμο-α/">πασχαλινές χειροτεχνίες και βάψιμο αβγών</text:a> </text:p>
                          </text:list-item>
                          <text:list-item>
                            <text:p text:style-name="P43"><text:a xlink:type="simple" xlink:href="https://pappanna.wordpress.com/2012/02/25/pdf-to-word-δωρεάν-online-εργαλείο-μετατροπής-αρχεί/">PDF to WORD - Δωρεάν online εργαλείο μετατροπής αρχείων</text:a> </text:p>
                          </text:list-item>
                          <text:list-item>
                            <text:p text:style-name="P43"><text:a xlink:type="simple" xlink:href="https://pappanna.wordpress.com/2013/03/31/η-βιβλιοθηκάριος-της-βασόρας-μια-αλ/">«Η βιβλιοθηκάριος της Βασόρας» μια αληθινή ιστορία για την αγάπη στο βιβλίο</text:a> </text:p>
                          </text:list-item>
                          <text:list-item>
                            <text:p text:style-name="P43"><text:a xlink:type="simple" xlink:href="https://pappanna.wordpress.com/2013/03/28/η-ζωή-θέλει-φαντασία-η-ζωή-θέλει-βιβλί/">Η ζωή θέλει φαντασία!! Η ζωή θέλει βιβλία!! - εκπαιδευτικό υλικό-</text:a> </text:p>
                          </text:list-item>
                          <text:list-item>
                            <text:p text:style-name="P43"><text:a xlink:type="simple" xlink:href="https://pappanna.wordpress.com/2013/03/24/παγκόσμια-ημέρα-παιδικού-βιβλίου-2-απρ-2/">Παγκόσμια Ημέρα Παιδικού Βιβλίου 2 Απριλίου 2013</text:a> </text:p>
                          </text:list-item>
                          <text:list-item>
                            <text:p text:style-name="P43"><text:a xlink:type="simple" xlink:href="https://pappanna.wordpress.com/2014/04/04/2ος-πανελλήνιος-μαθητικός-διαγωνισμό-2/">2ος Πανελλήνιος μαθητικός διαγωνισμός Φυσικής, για μαθητές δημοτικού (θέματα/λύσεις)</text:a> </text:p>
                          </text:list-item>
                          <text:list-item>
                            <text:p text:style-name="P43"><text:a xlink:type="simple" xlink:href="https://pappanna.wordpress.com/2015/03/06/9ος-μαθητικός-διαγωνισμός-παιχνίδι-κ/">9ος Μαθητικός Διαγωνισμός «Παιχνίδι και Μαθηματικά» θέματα &amp; λύσεις (α΄φάση)</text:a> </text:p>
                            <text:list>
                              <text:list-item>
                                <text:h text:style-name="P53" text:outline-level="3"><text:bookmark text:name="image-691"/>τα βιβλία μου</text:h>
                              </text:list-item>
                            </text:list>
                          </text:list-item>
                        </text:list>
                        <text:p text:style-name="P20"><draw:a xlink:type="simple" xlink:href="http://fylatos.com/shop/μαθαίνοντας-πως-να-μαθαίνω/"><draw:frame draw:style-name="fr2" draw:name="Εικόνα121" text:anchor-type="as-char" svg:width="4.286cm" svg:height="4.657cm" draw:z-index="131"><draw:image xlink:href="http://fylatos.com/wp-content/uploads/2012/11/math2-copy-120x184.jpg" xlink:type="simple" xlink:show="embed" xlink:actuate="onLoad"/></draw:frame></draw:a></text:p>
                        <text:p text:style-name="P20">κάνε κλικ για να ξεφυλλίσεις το βιβλίο</text:p>
                      </text:list-item>
                      <text:list-item>
                        <text:p text:style-name="P20"><text:bookmark text:name="image-1061"/><draw:a xlink:type="simple" xlink:href="http://fylatos.com/shop/ο-αληθινός-δάσκαλος/"><draw:frame draw:style-name="fr2" draw:name="Εικόνα122" text:anchor-type="as-char" svg:width="5.345cm" svg:height="7.99cm" draw:z-index="132"><draw:image xlink:href="https://pappanna.files.wordpress.com/2013/12/graphic1.jpg?w=200&amp;h=300" xlink:type="simple" xlink:show="embed" xlink:actuate="onLoad"/></draw:frame></draw:a></text:p>
                        <text:p text:style-name="P20">κάνε κλικ </text:p>
                      </text:list-item>
                      <text:list-item>
                        <text:p text:style-name="P20"><text:bookmark text:name="image-701"/><text:soft-page-break/><draw:a xlink:type="simple" xlink:href="http://fylatos.com/shop/1215/"><draw:frame draw:style-name="fr2" draw:name="Εικόνα123" text:anchor-type="as-char" svg:width="5.345cm" svg:height="3.228cm" draw:z-index="133"><draw:image xlink:href="http://fylatos.com/wp-content/uploads/2012/11/pod6-copy.jpg" xlink:type="simple" xlink:show="embed" xlink:actuate="onLoad"/></draw:frame></draw:a></text:p>
                        <text:p text:style-name="P20">κάνε κλικ για να ξεφυλλίσεις το βιβλίο</text:p>
                      </text:list-item>
                      <text:list-item>
                        <text:p text:style-name="P20"><text:bookmark text:name="image-1051"/><draw:a xlink:type="simple" xlink:href="http://fylatos.com/shop/the-girl-and-woman-soccer-player-a-practical-guide/"><draw:frame draw:style-name="fr2" draw:name="Εικόνα124" text:anchor-type="as-char" svg:width="5.345cm" svg:height="2.699cm" draw:z-index="134"><draw:image xlink:href="http://fylatos.com/wp-content/uploads/2013/11/girlwomansoccercoversite-325x176.jpg" xlink:type="simple" xlink:show="embed" xlink:actuate="onLoad"/></draw:frame></draw:a></text:p>
                        <text:p text:style-name="P20">κάνε κλικ για να δεις το βιβλίο</text:p>
                      </text:list-item>
                      <text:list-item>
                        <text:p text:style-name="P20"><text:bookmark text:name="image-721"/><draw:a xlink:type="simple" xlink:href="https://itunes.apple.com/gr/book/mathainontas-pos-na-mathaino/id603359318?mt=11"><draw:frame draw:style-name="fr2" draw:name="Εικόνα125" text:anchor-type="as-char" svg:width="4.075cm" svg:height="5.345cm" draw:z-index="135"><draw:image xlink:href="http://a4.mzstatic.com/us/r30/Publication/v4/16/06/cb/1606cbbb-fe9b-0f56-ac25-92a23d6644fd/final.225x225-75.jpg" xlink:type="simple" xlink:show="embed" xlink:actuate="onLoad"/></draw:frame></draw:a></text:p>
                        <text:p text:style-name="P20">κάνε κλικ This book is available for download on your iPad with iBooks or on your computer with iTunes.</text:p>
                      </text:list-item>
                      <text:list-item>
                        <text:p text:style-name="P20"><text:bookmark text:name="image-1101"/><draw:a xlink:type="simple" xlink:href="http://www.readpoint.com/book.aspx?id=567547"><draw:frame draw:style-name="fr2" draw:name="Εικόνα126" text:anchor-type="as-char" svg:width="6.006cm" svg:height="2.223cm" draw:z-index="136"><draw:image xlink:href="http://fylatos.com/wp-content/uploads/2013/11/aldasksite-325x182.jpg" xlink:type="simple" xlink:show="embed" xlink:actuate="onLoad"/><svg:title>κάνε κλικ για ebook με 5,69€</svg:title></draw:frame></draw:a></text:p>
                        <text:p text:style-name="P20">κάνε κλικ για ebook με 5,69€</text:p>
                        <text:list>
                          <text:list-item>
                            <text:list>
                              <text:list-item>
                                <text:h text:style-name="P53" text:outline-level="3"><text:bookmark text:name="rss-51"/><draw:a xlink:type="simple" xlink:href="http://fylatos.com/feed/"><draw:frame draw:style-name="fr3" draw:name="Εικόνα127" text:anchor-type="as-char" svg:width="0.423cm" svg:height="0.423cm" draw:z-index="137"><draw:image xlink:href="https://s-ssl.wordpress.com/wp-includes/images/rss.png?m=1354137473g" xlink:type="simple" xlink:show="embed" xlink:actuate="onLoad"/><svg:title>RSS</svg:title></draw:frame></draw:a> <text:a xlink:type="simple" xlink:href="http://fylatos.com/">Fylatos Publishing / Ekdoseis Fylatos</text:a></text:h>
                              </text:list-item>
                            </text:list>
                          </text:list-item>
                          <text:list-item>
                            <text:p text:style-name="P43"><text:a xlink:type="simple" xlink:href="http://fylatos.com/blog/παρουσίαση-του-βιβλίου-παραδοσιακές/">Παρουσίαση του βιβλίου «Παραδοσιακές Ελληνικές Φορεσιές Βόρειας Εύβοιας» της Ασημίνας Ντέλιου</text:a></text:p>
                          </text:list-item>
                          <text:list-item>
                            <text:p text:style-name="P43"><text:a xlink:type="simple" xlink:href="http://fylatos.com/blog/βραβείο-gourmand-awards-2015/">Βραβείο Gourmand Awards 2015 «Ο Γυριστρούλης και οι Ό,τι Νάνοι στη χώρα των Σωστοφάγων»</text:a></text:p>
                          </text:list-item>
                          <text:list-item>
                            <text:p text:style-name="P43"><text:a xlink:type="simple" xlink:href="http://fylatos.com/blog/θέλετε-να-χάσετε-τα-παραπάνω-κιλά-κερδ/">Θέλετε να χάσετε τα παραπάνω κιλά, κερδίζοντας υγεία; Παρακολουθήστε τα δωρεάν BROADCASTINGS για τη νέα επιστήμη NutriGenomics</text:a></text:p>
                          </text:list-item>
                          <text:list-item>
                            <text:p text:style-name="P43"><text:a xlink:type="simple" xlink:href="http://fylatos.com/blog/ο-νίκος-καζαντζάκης-μιλά-για-το-παραμύ/">Ο Νίκος Καζαντζάκης μιλά για το παραμύθι…</text:a></text:p>
                          </text:list-item>
                          <text:list-item>
                            <text:p text:style-name="P43"><text:a xlink:type="simple" xlink:href="http://fylatos.com/blog/το-βραχιολάκι-της-ελπίδας/">Το βραχιολάκι της Ελπίδας!</text:a></text:p>
                          </text:list-item>
                          <text:list-item>
                            <text:p text:style-name="P43"><text:soft-page-break/><text:a xlink:type="simple" xlink:href="http://fylatos.com/blog/2015-ευχές/">2015 ευχές!!!!</text:a></text:p>
                            <text:list>
                              <text:list-item>
                                <text:h text:style-name="P53" text:outline-level="3"><text:bookmark text:name="rss-71"/><draw:a xlink:type="simple" xlink:href="https://gyristroulis.wordpress.com/feed/"><draw:frame draw:style-name="fr3" draw:name="Εικόνα128" text:anchor-type="as-char" svg:width="0.423cm" svg:height="0.423cm" draw:z-index="138"><draw:image xlink:href="https://s-ssl.wordpress.com/wp-includes/images/rss.png?m=1354137473g" xlink:type="simple" xlink:show="embed" xlink:actuate="onLoad"/><svg:title>RSS</svg:title></draw:frame></draw:a> <text:a xlink:type="simple" xlink:href="https://gyristroulis.wordpress.com/">Ταξίδι στη διατροφοχώρα, Ο Γυριστρούλης και οι Ό,τι Νάνοι στη χώρα των σωστοφάγων</text:a></text:h>
                              </text:list-item>
                            </text:list>
                          </text:list-item>
                          <text:list-item>
                            <text:p text:style-name="P43"><text:a xlink:type="simple" xlink:href="https://gyristroulis.wordpress.com/2015/03/25/βραβείο-gourmand-awards-2015-ο-γυριστρούλης-και-οι-ότ/">Βραβείο Gourmand Awards 2015 «Ο Γυριστρούλης και οι Ό,τι Νάνοι στη χώρα των Σωστοφάγων»</text:a></text:p>
                          </text:list-item>
                          <text:list-item>
                            <text:p text:style-name="P43"><text:a xlink:type="simple" xlink:href="https://gyristroulis.wordpress.com/2015/01/31/οι-υγιεινούληδες-της-δ΄-τάξης/">οι υγιεινούληδες της Δ΄ τάξης</text:a></text:p>
                          </text:list-item>
                          <text:list-item>
                            <text:p text:style-name="P43"><text:a xlink:type="simple" xlink:href="https://gyristroulis.wordpress.com/2014/12/30/2014-in-review/">2014 in review</text:a></text:p>
                          </text:list-item>
                          <text:list-item>
                            <text:p text:style-name="P43"><text:a xlink:type="simple" xlink:href="https://gyristroulis.wordpress.com/2014/12/26/ο-γυριστρούλης-σας-εύχεται-χρόνια-πολ/">Ο Γυριστρούλης σας εύχεται χρόνια πολλά!</text:a></text:p>
                          </text:list-item>
                          <text:list-item>
                            <text:p text:style-name="P43"><text:a xlink:type="simple" xlink:href="https://gyristroulis.wordpress.com/2014/12/02/η-στολή-του-άη-βασίλη/">Η στολή του Άη Βασίλη</text:a></text:p>
                          </text:list-item>
                          <text:list-item>
                            <text:p text:style-name="P43"><text:a xlink:type="simple" xlink:href="https://gyristroulis.wordpress.com/2014/11/14/τεχνικές-συμπεριφοράς-που-σχετίζοντ/">Τεχνικές συμπεριφοράς που σχετίζονται με το φαγητό</text:a></text:p>
                            <text:list>
                              <text:list-item>
                                <text:h text:style-name="P53" text:outline-level="3"><text:bookmark text:name="rss-61"/><draw:a xlink:type="simple" xlink:href="https://18dimthess.wordpress.com/feed/"><draw:frame draw:style-name="fr3" draw:name="Εικόνα129" text:anchor-type="as-char" svg:width="0.423cm" svg:height="0.423cm" draw:z-index="139"><draw:image xlink:href="https://s-ssl.wordpress.com/wp-includes/images/rss.png?m=1354137473g" xlink:type="simple" xlink:show="embed" xlink:actuate="onLoad"/><svg:title>RSS</svg:title></draw:frame></draw:a> <text:a xlink:type="simple" xlink:href="https://18dimthess.wordpress.com/">18ο Δημοτικό Σχολείο Θεσσαλονίκης</text:a></text:h>
                              </text:list-item>
                            </text:list>
                          </text:list-item>
                          <text:list-item>
                            <text:p text:style-name="P43"><text:a xlink:type="simple" xlink:href="https://18dimthess.wordpress.com/2015/03/20/ανακοίνωση-3/">Ανακοίνωση</text:a></text:p>
                          </text:list-item>
                          <text:list-item>
                            <text:p text:style-name="P43"><text:a xlink:type="simple" xlink:href="https://18dimthess.wordpress.com/2015/03/09/παράδοση-βαθμολογίας-και-ενημέρωση-γ/">Παράδοση βαθμολογίας και ενημέρωση γονέων (Β΄τρίμηνο)</text:a></text:p>
                          </text:list-item>
                          <text:list-item>
                            <text:p text:style-name="P43"><text:a xlink:type="simple" xlink:href="https://18dimthess.wordpress.com/2015/02/15/απόκριες-στο-ολοήμερο/">Απόκριες στο ολοήμερο</text:a></text:p>
                          </text:list-item>
                          <text:list-item>
                            <text:p text:style-name="P43"><text:a xlink:type="simple" xlink:href="https://18dimthess.wordpress.com/2015/02/15/η-αίθουσα-εικαστικών-του-ολοήμερου/">Η αίθουσα εικαστικών του ολοήμερου</text:a></text:p>
                          </text:list-item>
                          <text:list-item>
                            <text:p text:style-name="P43"><text:a xlink:type="simple" xlink:href="https://18dimthess.wordpress.com/2015/02/11/αποκριάτικος-χορός/">Αποκριάτικος χορός</text:a></text:p>
                          </text:list-item>
                          <text:list-item>
                            <text:p text:style-name="P43"><text:a xlink:type="simple" xlink:href="https://18dimthess.wordpress.com/2015/01/22/ανακοίνωση-2/">Ανακοίνωση</text:a></text:p>
                            <text:list>
                              <text:list-item>
                                <text:h text:style-name="P53" text:outline-level="3"><text:bookmark text:name="archives-31"/>Αρχείο</text:h>
                              </text:list-item>
                            </text:list>
                          </text:list-item>
                          <text:list-item>
                            <text:p text:style-name="P43"><text:a xlink:type="simple" xlink:href="https://pappanna.wordpress.com/2015/03/">Μαρτίου 2015</text:a> (12) </text:p>
                          </text:list-item>
                          <text:list-item>
                            <text:p text:style-name="P43"><text:a xlink:type="simple" xlink:href="https://pappanna.wordpress.com/2015/02/">Φεβρουαρίου 2015</text:a> (11) </text:p>
                          </text:list-item>
                          <text:list-item>
                            <text:p text:style-name="P43"><text:a xlink:type="simple" xlink:href="https://pappanna.wordpress.com/2015/01/">Ιανουαρίου 2015</text:a> (15) </text:p>
                          </text:list-item>
                          <text:list-item>
                            <text:p text:style-name="P43"><text:a xlink:type="simple" xlink:href="https://pappanna.wordpress.com/2014/12/">Δεκεμβρίου 2014</text:a> (8) </text:p>
                          </text:list-item>
                          <text:list-item>
                            <text:p text:style-name="P43"><text:a xlink:type="simple" xlink:href="https://pappanna.wordpress.com/2014/11/">Νοεμβρίου 2014</text:a> (8) </text:p>
                          </text:list-item>
                          <text:list-item>
                            <text:p text:style-name="P43"><text:a xlink:type="simple" xlink:href="https://pappanna.wordpress.com/2014/10/">Οκτωβρίου 2014</text:a> (11) </text:p>
                          </text:list-item>
                          <text:list-item>
                            <text:p text:style-name="P43"><text:a xlink:type="simple" xlink:href="https://pappanna.wordpress.com/2014/09/">Σεπτεμβρίου 2014</text:a> (10) </text:p>
                          </text:list-item>
                          <text:list-item>
                            <text:p text:style-name="P43"><text:a xlink:type="simple" xlink:href="https://pappanna.wordpress.com/2014/08/">Αυγούστου 2014</text:a> (10) </text:p>
                          </text:list-item>
                          <text:list-item>
                            <text:p text:style-name="P43"><text:a xlink:type="simple" xlink:href="https://pappanna.wordpress.com/2014/07/">Ιουλίου 2014</text:a> (8) </text:p>
                          </text:list-item>
                          <text:list-item>
                            <text:p text:style-name="P43"><text:a xlink:type="simple" xlink:href="https://pappanna.wordpress.com/2014/06/">Ιουνίου 2014</text:a> (6) </text:p>
                          </text:list-item>
                          <text:list-item>
                            <text:p text:style-name="P43"><text:a xlink:type="simple" xlink:href="https://pappanna.wordpress.com/2014/05/">Μαΐου 2014</text:a> (12) </text:p>
                          </text:list-item>
                          <text:list-item>
                            <text:p text:style-name="P43"><text:a xlink:type="simple" xlink:href="https://pappanna.wordpress.com/2014/04/">Απριλίου 2014</text:a> (23) </text:p>
                          </text:list-item>
                          <text:list-item>
                            <text:p text:style-name="P43"><text:a xlink:type="simple" xlink:href="https://pappanna.wordpress.com/2014/03/">Μαρτίου 2014</text:a> (31) </text:p>
                          </text:list-item>
                          <text:list-item>
                            <text:p text:style-name="P43"><text:a xlink:type="simple" xlink:href="https://pappanna.wordpress.com/2014/02/">Φεβρουαρίου 2014</text:a> (19) </text:p>
                          </text:list-item>
                          <text:list-item>
                            <text:p text:style-name="P43"><text:a xlink:type="simple" xlink:href="https://pappanna.wordpress.com/2014/01/">Ιανουαρίου 2014</text:a> (24) </text:p>
                          </text:list-item>
                          <text:list-item>
                            <text:p text:style-name="P43"><text:a xlink:type="simple" xlink:href="https://pappanna.wordpress.com/2013/12/">Δεκεμβρίου 2013</text:a> (26) </text:p>
                          </text:list-item>
                          <text:list-item>
                            <text:p text:style-name="P43"><text:a xlink:type="simple" xlink:href="https://pappanna.wordpress.com/2013/11/">Νοεμβρίου 2013</text:a> (18) </text:p>
                          </text:list-item>
                          <text:list-item>
                            <text:p text:style-name="P43"><text:a xlink:type="simple" xlink:href="https://pappanna.wordpress.com/2013/10/">Οκτωβρίου 2013</text:a> (35) </text:p>
                          </text:list-item>
                          <text:list-item>
                            <text:p text:style-name="P43"><text:a xlink:type="simple" xlink:href="https://pappanna.wordpress.com/2013/09/">Σεπτεμβρίου 2013</text:a> (24) </text:p>
                          </text:list-item>
                          <text:list-item>
                            <text:p text:style-name="P43"><text:a xlink:type="simple" xlink:href="https://pappanna.wordpress.com/2013/08/">Αυγούστου 2013</text:a> (29) </text:p>
                          </text:list-item>
                          <text:list-item>
                            <text:p text:style-name="P43"><text:soft-page-break/><text:a xlink:type="simple" xlink:href="https://pappanna.wordpress.com/2013/07/">Ιουλίου 2013</text:a> (24) </text:p>
                          </text:list-item>
                          <text:list-item>
                            <text:p text:style-name="P43"><text:a xlink:type="simple" xlink:href="https://pappanna.wordpress.com/2013/06/">Ιουνίου 2013</text:a> (33) </text:p>
                          </text:list-item>
                          <text:list-item>
                            <text:p text:style-name="P43"><text:a xlink:type="simple" xlink:href="https://pappanna.wordpress.com/2013/05/">Μαΐου 2013</text:a> (39) </text:p>
                          </text:list-item>
                          <text:list-item>
                            <text:p text:style-name="P43"><text:a xlink:type="simple" xlink:href="https://pappanna.wordpress.com/2013/04/">Απριλίου 2013</text:a> (49) </text:p>
                          </text:list-item>
                          <text:list-item>
                            <text:p text:style-name="P43"><text:a xlink:type="simple" xlink:href="https://pappanna.wordpress.com/2013/03/">Μαρτίου 2013</text:a> (59) </text:p>
                          </text:list-item>
                          <text:list-item>
                            <text:p text:style-name="P43"><text:a xlink:type="simple" xlink:href="https://pappanna.wordpress.com/2013/02/">Φεβρουαρίου 2013</text:a> (34) </text:p>
                          </text:list-item>
                          <text:list-item>
                            <text:p text:style-name="P43"><text:a xlink:type="simple" xlink:href="https://pappanna.wordpress.com/2013/01/">Ιανουαρίου 2013</text:a> (28) </text:p>
                          </text:list-item>
                          <text:list-item>
                            <text:p text:style-name="P43"><text:a xlink:type="simple" xlink:href="https://pappanna.wordpress.com/2012/12/">Δεκεμβρίου 2012</text:a> (41) </text:p>
                          </text:list-item>
                          <text:list-item>
                            <text:p text:style-name="P43"><text:a xlink:type="simple" xlink:href="https://pappanna.wordpress.com/2012/11/">Νοεμβρίου 2012</text:a> (52) </text:p>
                          </text:list-item>
                          <text:list-item>
                            <text:p text:style-name="P43"><text:a xlink:type="simple" xlink:href="https://pappanna.wordpress.com/2012/10/">Οκτωβρίου 2012</text:a> (50) </text:p>
                          </text:list-item>
                          <text:list-item>
                            <text:p text:style-name="P43"><text:a xlink:type="simple" xlink:href="https://pappanna.wordpress.com/2012/09/">Σεπτεμβρίου 2012</text:a> (26) </text:p>
                          </text:list-item>
                          <text:list-item>
                            <text:p text:style-name="P43"><text:a xlink:type="simple" xlink:href="https://pappanna.wordpress.com/2012/08/">Αυγούστου 2012</text:a> (2) </text:p>
                          </text:list-item>
                          <text:list-item>
                            <text:p text:style-name="P43"><text:a xlink:type="simple" xlink:href="https://pappanna.wordpress.com/2012/07/">Ιουλίου 2012</text:a> (6) </text:p>
                          </text:list-item>
                          <text:list-item>
                            <text:p text:style-name="P43"><text:a xlink:type="simple" xlink:href="https://pappanna.wordpress.com/2012/06/">Ιουνίου 2012</text:a> (17) </text:p>
                          </text:list-item>
                          <text:list-item>
                            <text:p text:style-name="P43"><text:a xlink:type="simple" xlink:href="https://pappanna.wordpress.com/2012/05/">Μαΐου 2012</text:a> (32) </text:p>
                          </text:list-item>
                          <text:list-item>
                            <text:p text:style-name="P43"><text:a xlink:type="simple" xlink:href="https://pappanna.wordpress.com/2012/04/">Απριλίου 2012</text:a> (25) </text:p>
                          </text:list-item>
                          <text:list-item>
                            <text:p text:style-name="P43"><text:a xlink:type="simple" xlink:href="https://pappanna.wordpress.com/2012/03/">Μαρτίου 2012</text:a> (40) </text:p>
                          </text:list-item>
                          <text:list-item>
                            <text:p text:style-name="P43"><text:a xlink:type="simple" xlink:href="https://pappanna.wordpress.com/2012/02/">Φεβρουαρίου 2012</text:a> (27) </text:p>
                          </text:list-item>
                          <text:list-item>
                            <text:p text:style-name="P43"><text:a xlink:type="simple" xlink:href="https://pappanna.wordpress.com/2012/01/">Ιανουαρίου 2012</text:a> (35) </text:p>
                          </text:list-item>
                          <text:list-item>
                            <text:p text:style-name="P43"><text:a xlink:type="simple" xlink:href="https://pappanna.wordpress.com/2011/12/">Δεκεμβρίου 2011</text:a> (21) </text:p>
                          </text:list-item>
                          <text:list-item>
                            <text:p text:style-name="P43"><text:a xlink:type="simple" xlink:href="https://pappanna.wordpress.com/2011/11/">Νοεμβρίου 2011</text:a> (6) </text:p>
                            <text:list>
                              <text:list-item>
                                <text:h text:style-name="P53" text:outline-level="3"><text:bookmark text:name="image-801"/>το βήμα του φοιτητή και της φοιτήτριας</text:h>
                              </text:list-item>
                            </text:list>
                          </text:list-item>
                        </text:list>
                        <text:p text:style-name="P43"><draw:a xlink:type="simple" xlink:href="https://pappanna.wordpress.com/βήμα-του-φοιτητή-και-της-φοιτήτριας/"><draw:frame draw:style-name="fr2" draw:name="Εικόνα130" text:anchor-type="as-char" svg:width="3.916cm" svg:height="4.948cm" draw:z-index="140"><draw:image xlink:href="https://pappanna.files.wordpress.com/2013/03/cf86cebfceb9cf84ceb7cf84ceaecf82.jpg?w=146&amp;h=185#038;h=235" xlink:type="simple" xlink:show="embed" xlink:actuate="onLoad"/></draw:frame></draw:a></text:p>
                        <text:list>
                          <text:list-item>
                            <text:list>
                              <text:list-item>
                                <text:h text:style-name="P53" text:outline-level="3"><text:bookmark text:name="categories-21"/>Kατηγορίες</text:h>
                              </text:list-item>
                            </text:list>
                          </text:list-item>
                          <text:list-item>
                            <text:p text:style-name="P43"><text:a xlink:type="simple" xlink:href="https://pappanna.wordpress.com/category/πρόταση/">πρόταση</text:a> (464) </text:p>
                            <text:list>
                              <text:list-item>
                                <text:p text:style-name="P43"><text:a xlink:type="simple" xlink:href="https://pappanna.wordpress.com/category/πρόταση/βιβλιοπαρουσίαση/">βιβλιοπαρουσίαση</text:a> (24) </text:p>
                              </text:list-item>
                            </text:list>
                          </text:list-item>
                          <text:list-item>
                            <text:p text:style-name="P43"><text:a xlink:type="simple" xlink:href="https://pappanna.wordpress.com/category/πίνακας-εργασίας/">πίνακας εργασίας</text:a> (3) </text:p>
                          </text:list-item>
                          <text:list-item>
                            <text:p text:style-name="P43"><text:a xlink:type="simple" xlink:href="https://pappanna.wordpress.com/category/παραμύθια/">παραμύθια</text:a> (96) </text:p>
                          </text:list-item>
                          <text:list-item>
                            <text:p text:style-name="P43"><text:a xlink:type="simple" xlink:href="https://pappanna.wordpress.com/category/παγκόσμιες-ημέρες-εβδομάδες/">παγκόσμιες ημέρες – εβδομάδες</text:a> (150) </text:p>
                          </text:list-item>
                          <text:list-item>
                            <text:p text:style-name="P43"><text:a xlink:type="simple" xlink:href="https://pappanna.wordpress.com/category/περιβάλλον/">περιβάλλον</text:a> (70) </text:p>
                          </text:list-item>
                          <text:list-item>
                            <text:p text:style-name="P43"><text:a xlink:type="simple" xlink:href="https://pappanna.wordpress.com/category/σχέδια-διδασκαλίας-προτάσεις/">σχέδια διδασκαλίας /προτάσεις</text:a> (265) </text:p>
                          </text:list-item>
                          <text:list-item>
                            <text:p text:style-name="P43"><text:a xlink:type="simple" xlink:href="https://pappanna.wordpress.com/category/τέχνη/">τέχνη</text:a> (46) </text:p>
                          </text:list-item>
                          <text:list-item>
                            <text:p text:style-name="P43"><text:soft-page-break/><text:a xlink:type="simple" xlink:href="https://pappanna.wordpress.com/category/τεχνολογία/">τεχνολογία</text:a> (141) </text:p>
                          </text:list-item>
                          <text:list-item>
                            <text:p text:style-name="P43"><text:a xlink:type="simple" xlink:href="https://pappanna.wordpress.com/category/φιλαναγνωσία/">φιλαναγνωσία</text:a> (128) </text:p>
                          </text:list-item>
                          <text:list-item>
                            <text:p text:style-name="P43"><text:a xlink:type="simple" xlink:href="https://pappanna.wordpress.com/category/κατασκευές/">Κατασκευές</text:a> (46) </text:p>
                            <text:list>
                              <text:list-item>
                                <text:p text:style-name="P43"><text:a xlink:type="simple" xlink:href="https://pappanna.wordpress.com/category/κατασκευές/25η-μαρτίου/">25η Μαρτίου</text:a> (5) </text:p>
                              </text:list-item>
                              <text:list-item>
                                <text:p text:style-name="P43"><text:a xlink:type="simple" xlink:href="https://pappanna.wordpress.com/category/κατασκευές/28η-οκτωβρίου/">28η Οκτωβρίου</text:a> (2) </text:p>
                              </text:list-item>
                              <text:list-item>
                                <text:p text:style-name="P43"><text:a xlink:type="simple" xlink:href="https://pappanna.wordpress.com/category/κατασκευές/πασχαλινες/">πασχαλινες</text:a> (3) </text:p>
                              </text:list-item>
                              <text:list-item>
                                <text:p text:style-name="P43"><text:a xlink:type="simple" xlink:href="https://pappanna.wordpress.com/category/κατασκευές/χριστουγεννιάτικες/">χριστουγεννιάτικες</text:a> (9) </text:p>
                              </text:list-item>
                              <text:list-item>
                                <text:p text:style-name="P43"><text:a xlink:type="simple" xlink:href="https://pappanna.wordpress.com/category/κατασκευές/αποκριάτικες/">αποκριάτικες</text:a> (11) </text:p>
                              </text:list-item>
                              <text:list-item>
                                <text:p text:style-name="P43"><text:a xlink:type="simple" xlink:href="https://pappanna.wordpress.com/category/κατασκευές/γιορτή-μητέρας/">γιορτή μητέρας</text:a> (5) </text:p>
                              </text:list-item>
                            </text:list>
                          </text:list-item>
                          <text:list-item>
                            <text:p text:style-name="P43"><text:a xlink:type="simple" xlink:href="https://pappanna.wordpress.com/category/πάσχα/">Πάσχα</text:a> (12) </text:p>
                          </text:list-item>
                          <text:list-item>
                            <text:p text:style-name="P43"><text:a xlink:type="simple" xlink:href="https://pappanna.wordpress.com/category/χριστούγεννα/">Χριστούγεννα</text:a> (38) </text:p>
                          </text:list-item>
                          <text:list-item>
                            <text:p text:style-name="P43"><text:a xlink:type="simple" xlink:href="https://pappanna.wordpress.com/category/ασφάλεια-στο-διαδίκτυο/">ασφάλεια στο διαδίκτυο</text:a> (16) </text:p>
                          </text:list-item>
                          <text:list-item>
                            <text:p text:style-name="P43"><text:a xlink:type="simple" xlink:href="https://pappanna.wordpress.com/category/αγωγή-υγείας/">αγωγή υγείας</text:a> (91) </text:p>
                          </text:list-item>
                          <text:list-item>
                            <text:p text:style-name="P43"><text:a xlink:type="simple" xlink:href="https://pappanna.wordpress.com/category/ανακοίνωση/">ανακοίνωση</text:a> (136) </text:p>
                          </text:list-item>
                          <text:list-item>
                            <text:p text:style-name="P43"><text:a xlink:type="simple" xlink:href="https://pappanna.wordpress.com/category/βιβλία-υλικό-για-εκπαιδευτικούς/">βιβλία – υλικό για εκπαιδευτικούς</text:a> (202) </text:p>
                          </text:list-item>
                          <text:list-item>
                            <text:p text:style-name="P43"><text:a xlink:type="simple" xlink:href="https://pappanna.wordpress.com/category/γιορτή-πατέρα/">γιορτή πατέρα</text:a> (3) </text:p>
                          </text:list-item>
                          <text:list-item>
                            <text:p text:style-name="P43"><text:a xlink:type="simple" xlink:href="https://pappanna.wordpress.com/category/διαπολιτισμική-εκπαίδευση-διαφορετι/">διαπολιτισμική εκπαίδευση-διαφορετικότητα- διαφοροποίηση στη μάθηση</text:a> (121) </text:p>
                          </text:list-item>
                          <text:list-item>
                            <text:p text:style-name="P43"><text:a xlink:type="simple" xlink:href="https://pappanna.wordpress.com/category/εργασίες-μαθητών/">εργασίες μαθητών</text:a> (23) </text:p>
                          </text:list-item>
                          <text:list-item>
                            <text:p text:style-name="P43"><text:a xlink:type="simple" xlink:href="https://pappanna.wordpress.com/category/εθνικές-γιορτές/">εθνικές γιορτές</text:a> (26) </text:p>
                          </text:list-item>
                          <text:list-item>
                            <text:p text:style-name="P43"><text:a xlink:type="simple" xlink:href="https://pappanna.wordpress.com/category/εκπαιδευτικά-άρθρα/">εκπαιδευτικά άρθρα</text:a> (158) </text:p>
                          </text:list-item>
                          <text:list-item>
                            <text:p text:style-name="P43"><text:a xlink:type="simple" xlink:href="https://pappanna.wordpress.com/category/εκπαιδευτικά-λογισμικά/">εκπαιδευτικά λογισμικά</text:a> (185) </text:p>
                          </text:list-item>
                          <text:list-item>
                            <text:p text:style-name="P43"><text:a xlink:type="simple" xlink:href="https://pappanna.wordpress.com/category/ενδοσχολική-βία/">ενδοσχολική βία</text:a> (51) </text:p>
                          </text:list-item>
                          <text:list-item>
                            <text:p text:style-name="P43"><text:a xlink:type="simple" xlink:href="https://pappanna.wordpress.com/category/θεατρικό-για-παιδιά/">θεατρικό για παιδιά</text:a> (3) </text:p>
                          </text:list-item>
                          <text:list-item>
                            <text:p text:style-name="P43"><text:a xlink:type="simple" xlink:href="https://pappanna.wordpress.com/category/κοινωνικός-αποκλεισμός/">κοινωνικός αποκλεισμός</text:a> (49) </text:p>
                          </text:list-item>
                          <text:list-item>
                            <text:p text:style-name="P43"><text:a xlink:type="simple" xlink:href="https://pappanna.wordpress.com/category/λογισμικό/">λογισμικό</text:a> (103) </text:p>
                          </text:list-item>
                          <text:list-item>
                            <text:p text:style-name="P43"><text:a xlink:type="simple" xlink:href="https://pappanna.wordpress.com/category/μαθητικός-διαγωνισμός-συμμετοχή-σε-δ/">μαθητικός διαγωνισμός – συμμετοχή σε δράσεις</text:a> (76) </text:p>
                          </text:list-item>
                          <text:list-item>
                            <text:p text:style-name="P43"><text:a xlink:type="simple" xlink:href="https://pappanna.wordpress.com/category/ντοκιμαντέρ-ταινίες-μικρού-μήκους/">ντοκιμαντέρ – ταινίες μικρού μήκους</text:a> (31) </text:p>
                          </text:list-item>
                          <text:list-item>
                            <text:p text:style-name="P43"><text:a xlink:type="simple" xlink:href="https://pappanna.wordpress.com/category/uncategorized/">Uncategorized</text:a> (14) </text:p>
                          </text:list-item>
                          <text:list-item>
                            <text:p text:style-name="P43"><text:a xlink:type="simple" xlink:href="https://pappanna.wordpress.com/category/video/">video</text:a> (148) </text:p>
                            <text:list>
                              <text:list-item>
                                <text:p text:style-name="P43"><text:bookmark text:name="wp_tag_cloud-21"/><text:a xlink:type="simple" xlink:href="https://pappanna.wordpress.com/tag/25η-μαρτίου/"><text:span text:style-name="T2">25η Μαρτίου</text:span></text:a> <text:a xlink:type="simple" xlink:href="https://pappanna.wordpress.com/tag/amp/"><text:span text:style-name="T3">amp</text:span></text:a> <text:a xlink:type="simple" xlink:href="https://pappanna.wordpress.com/tag/animation/"><text:span text:style-name="T4">animation</text:span></text:a> <text:a xlink:type="simple" xlink:href="https://pappanna.wordpress.com/tag/e-book/"><text:span text:style-name="T5">e- book</text:span></text:a> <text:a xlink:type="simple" xlink:href="https://pappanna.wordpress.com/tag/ebook/"><text:span text:style-name="T6">ebook</text:span></text:a> <text:a xlink:type="simple" xlink:href="https://pappanna.wordpress.com/tag/nbsp/"><text:span text:style-name="T2">nbsp</text:span></text:a> <text:a xlink:type="simple" xlink:href="https://pappanna.wordpress.com/tag/video-περιβαλλοντικής-αγωγής/"><text:span text:style-name="T2">video περιβαλλοντικής αγωγής</text:span></text:a> <text:a xlink:type="simple" xlink:href="https://pappanna.wordpress.com/tag/web2/"><text:span text:style-name="T4">web2</text:span></text:a> <text:a xlink:type="simple" xlink:href="https://pappanna.wordpress.com/tag/web-2-0/"><text:span text:style-name="T7">web 2.0</text:span></text:a> <text:a xlink:type="simple" xlink:href="https://pappanna.wordpress.com/tag/webquest/"><text:span text:style-name="T8">webquest</text:span></text:a> <text:a xlink:type="simple" xlink:href="https://pappanna.wordpress.com/tag/πάσχα/"><text:span text:style-name="T2">Πάσχα</text:span></text:a> <text:a xlink:type="simple" xlink:href="https://pappanna.wordpress.com/tag/χριστούγεννα/"><text:span text:style-name="T9">Χριστούγεννα</text:span></text:a> <text:a xlink:type="simple" xlink:href="https://pappanna.wordpress.com/tag/αγωγή-υγείας/"><text:span text:style-name="T10">αγωγή υγείας</text:span></text:a> <text:a xlink:type="simple" xlink:href="https://pappanna.wordpress.com/tag/ανακοίνωση/"><text:span text:style-name="T11">ανακοίνωση</text:span></text:a> <text:a xlink:type="simple" xlink:href="https://pappanna.wordpress.com/tag/ανακοίνωση-μαθητικού-διαγωνισμού/"><text:span text:style-name="T12">ανακοίνωση μαθητικού διαγωνισμού</text:span></text:a> <text:a xlink:type="simple" xlink:href="https://pappanna.wordpress.com/tag/αποκλεισμός/"><text:span text:style-name="T4">αποκλεισμός</text:span></text:a> <text:a xlink:type="simple" xlink:href="https://pappanna.wordpress.com/tag/βίντεο/"><text:span text:style-name="T13">βίντεο</text:span></text:a> <text:a xlink:type="simple" xlink:href="https://pappanna.wordpress.com/tag/βιβλίο/"><text:span text:style-name="T14">βιβλίο</text:span></text:a> <text:a xlink:type="simple" xlink:href="https://pappanna.wordpress.com/tag/βιβλίο-δραστηριοτήτων/"><text:span text:style-name="T15">βιβλίο δραστηριοτήτων</text:span></text:a> <text:a xlink:type="simple" xlink:href="https://pappanna.wordpress.com/tag/βιβλιοπαρουσίαση/"><text:span text:style-name="T15">βιβλιοπαρουσίαση</text:span></text:a> <text:a xlink:type="simple" xlink:href="https://pappanna.wordpress.com/tag/δάσκαλος/"><text:span text:style-name="T15">δάσκαλος</text:span></text:a> <text:a xlink:type="simple" xlink:href="https://pappanna.wordpress.com/tag/διαπολιτισμική/"><text:span text:style-name="T9">διαπολιτισμική</text:span></text:a> <text:a xlink:type="simple" xlink:href="https://pappanna.wordpress.com/tag/διαπολιτισμικότητα/"><text:span text:style-name="T16">διαπολιτισμικότητα</text:span></text:a> <text:a xlink:type="simple" xlink:href="https://pappanna.wordpress.com/tag/διατροφή/"><text:span text:style-name="T5">διατροφή</text:span></text:a> <text:a xlink:type="simple" xlink:href="https://pappanna.wordpress.com/tag/διαφορετικότητα/"><text:span text:style-name="T10">διαφορετικότητα</text:span></text:a> <text:a xlink:type="simple" xlink:href="https://pappanna.wordpress.com/tag/διαχείριση-συναισθημάτων/"><text:span text:style-name="T4">διαχείριση συναισθημάτων</text:span></text:a> <text:a xlink:type="simple" xlink:href="https://pappanna.wordpress.com/tag/δραστηριότητες/"><text:span text:style-name="T17">δραστηριότητες</text:span></text:a> <text:a xlink:type="simple" xlink:href="https://pappanna.wordpress.com/tag/εθνική-γιορτή/"><text:span text:style-name="T18">εθνική γιορτή</text:span></text:a> <text:a xlink:type="simple" xlink:href="https://pappanna.wordpress.com/tag/εκπαίδευση-21ος-αιώνας-και-μάθηση/"><text:span text:style-name="T2">εκπαίδευση 21ος αιώνας και μάθηση</text:span></text:a> <text:a xlink:type="simple" xlink:href="https://pappanna.wordpress.com/tag/εκπαιδευτικά-άρθρα/"><text:span text:style-name="T19">εκπαιδευτικά άρθρα</text:span></text:a> <text:a xlink:type="simple" xlink:href="https://pappanna.wordpress.com/tag/εκπαιδευτικά-λογισμικά/"><text:span text:style-name="T20">εκπαιδευτικά λογισμικά</text:span></text:a> <text:a xlink:type="simple" xlink:href="https://pappanna.wordpress.com/tag/εκπαιδευτική-αρθρογραφία/"><text:span text:style-name="T21">εκπαιδευτική αρθρογραφία</text:span></text:a> <text:a xlink:type="simple" xlink:href="https://pappanna.wordpress.com/tag/εκπαιδευτική-εφαρμογή/"><text:span text:style-name="T22">εκπαιδευτική εφαρμογή</text:span></text:a> <text:a xlink:type="simple" xlink:href="https://pappanna.wordpress.com/tag/εκπαιδευτικό-video/"><text:span text:style-name="T17">εκπαιδευτικό video</text:span></text:a> <text:a xlink:type="simple" xlink:href="https://pappanna.wordpress.com/tag/εκπαιδευτικό-άρθρο/"><text:span text:style-name="T21">εκπαιδευτικό άρθρο</text:span></text:a> <text:a xlink:type="simple" xlink:href="https://pappanna.wordpress.com/tag/εκπαιδευτικό-άρθρο-δάσκαλος/"><text:span text:style-name="T23">εκπαιδευτικό άρθρο. δάσκαλος</text:span></text:a> <text:soft-page-break/><text:a xlink:type="simple" xlink:href="https://pappanna.wordpress.com/tag/εκπαιδευτικό-λογισμικό/"><text:span text:style-name="T24">εκπαιδευτικό λογισμικό</text:span></text:a> <text:a xlink:type="simple" xlink:href="https://pappanna.wordpress.com/tag/εκπαιδευτικό-πρόγραμμα/"><text:span text:style-name="T23">εκπαιδευτικό πρόγραμμα</text:span></text:a> <text:a xlink:type="simple" xlink:href="https://pappanna.wordpress.com/tag/εκπαιδευτικό-υλικό/"><text:span text:style-name="T25">εκπαιδευτικό υλικό</text:span></text:a> <text:a xlink:type="simple" xlink:href="https://pappanna.wordpress.com/tag/ενδοσχολική-βία/"><text:span text:style-name="T14">ενδοσχολική βία</text:span></text:a> <text:a xlink:type="simple" xlink:href="https://pappanna.wordpress.com/tag/θεατρική-αγωγή/"><text:span text:style-name="T4">θεατρική αγωγή</text:span></text:a> <text:a xlink:type="simple" xlink:href="https://pappanna.wordpress.com/tag/κοινωνικός-αποκλεισμός/"><text:span text:style-name="T26">κοινωνικός αποκλεισμός</text:span></text:a> <text:a xlink:type="simple" xlink:href="https://pappanna.wordpress.com/tag/λογισμικό/"><text:span text:style-name="T27">λογισμικό</text:span></text:a> <text:a xlink:type="simple" xlink:href="https://pappanna.wordpress.com/tag/λογισμικό-για-το-περιβάλλον/"><text:span text:style-name="T23">λογισμικό για το περιβάλλον</text:span></text:a> <text:a xlink:type="simple" xlink:href="https://pappanna.wordpress.com/tag/μαθηματικά/"><text:span text:style-name="T2">μαθηματικά</text:span></text:a> <text:a xlink:type="simple" xlink:href="https://pappanna.wordpress.com/tag/μαθητικός-διαγωνισμός/"><text:span text:style-name="T12">μαθητικός διαγωνισμός</text:span></text:a> <text:a xlink:type="simple" xlink:href="https://pappanna.wordpress.com/tag/μουσική/"><text:span text:style-name="T4">μουσική</text:span></text:a> <text:a xlink:type="simple" xlink:href="https://pappanna.wordpress.com/tag/νέες-τεχνολογίες-και-δάσκαλος/"><text:span text:style-name="T26">νέες τεχνολογίες και δάσκαλος</text:span></text:a> <text:a xlink:type="simple" xlink:href="https://pappanna.wordpress.com/tag/ο-σύγχρονος-δάσκαλος/"><text:span text:style-name="T28">ο σύγχρονος δάσκαλος</text:span></text:a> <text:a xlink:type="simple" xlink:href="https://pappanna.wordpress.com/tag/παγκόσμια-ημέρα/"><text:span text:style-name="T29">παγκόσμια ημέρα</text:span></text:a> <text:a xlink:type="simple" xlink:href="https://pappanna.wordpress.com/tag/παγκόσμια-ημέρα-παιδικού-βιβλίου/"><text:span text:style-name="T5">παγκόσμια ημέρα παιδικού βιβλίου</text:span></text:a> <text:a xlink:type="simple" xlink:href="https://pappanna.wordpress.com/tag/παιδί/"><text:span text:style-name="T30">παιδί</text:span></text:a> <text:a xlink:type="simple" xlink:href="https://pappanna.wordpress.com/tag/παιχνίδι/"><text:span text:style-name="T5">παιχνίδι</text:span></text:a> <text:a xlink:type="simple" xlink:href="https://pappanna.wordpress.com/tag/παραμύθι/"><text:span text:style-name="T31">παραμύθι</text:span></text:a> <text:a xlink:type="simple" xlink:href="https://pappanna.wordpress.com/tag/παραμύθια/"><text:span text:style-name="T2">παραμύθια</text:span></text:a> <text:a xlink:type="simple" xlink:href="https://pappanna.wordpress.com/tag/παραμύθι-για-πρόγραμμα-ψυχικής-υγεία/"><text:span text:style-name="T2">παραμύθι για πρόγραμμα ψυχικής υγείας</text:span></text:a> <text:a xlink:type="simple" xlink:href="https://pappanna.wordpress.com/tag/περιβάλλον/"><text:span text:style-name="T32">περιβάλλον</text:span></text:a> <text:a xlink:type="simple" xlink:href="https://pappanna.wordpress.com/tag/περιβαλλοντική-αγωγή/"><text:span text:style-name="T10">περιβαλλοντική αγωγή</text:span></text:a> <text:a xlink:type="simple" xlink:href="https://pappanna.wordpress.com/tag/πρόγραμμα-διατροφής/"><text:span text:style-name="T2">πρόγραμμα διατροφής</text:span></text:a> <text:a xlink:type="simple" xlink:href="https://pappanna.wordpress.com/tag/πρόταση/"><text:span text:style-name="T33">πρόταση</text:span></text:a> <text:a xlink:type="simple" xlink:href="https://pappanna.wordpress.com/tag/πρόταση-διδασκαλίας/"><text:span text:style-name="T34">πρόταση διδασκαλίας</text:span></text:a> <text:a xlink:type="simple" xlink:href="https://pappanna.wordpress.com/tag/ρατσισμός/"><text:span text:style-name="T8">ρατσισμός</text:span></text:a> <text:a xlink:type="simple" xlink:href="https://pappanna.wordpress.com/tag/συμμετοχή-σε-δράσεις/"><text:span text:style-name="T5">συμμετοχή σε δράσεις</text:span></text:a> <text:a xlink:type="simple" xlink:href="https://pappanna.wordpress.com/tag/συναισθηματική-νοημοσύνη/"><text:span text:style-name="T35">συναισθηματική νοημοσύνη</text:span></text:a> <text:a xlink:type="simple" xlink:href="https://pappanna.wordpress.com/tag/σχέδια-διδασκαλίας/"><text:span text:style-name="T4">σχέδια διδασκαλίας</text:span></text:a> <text:a xlink:type="simple" xlink:href="https://pappanna.wordpress.com/tag/σχέδια-διδασκαλίας-προτάσεις-2/"><text:span text:style-name="T14">σχέδια διδασκαλίας-προτάσεις</text:span></text:a> <text:a xlink:type="simple" xlink:href="https://pappanna.wordpress.com/tag/σχέδια-διδασκαλίας-προτάσεις-3/"><text:span text:style-name="T15">σχέδια διδασκαλίας -προτάσεις</text:span></text:a> <text:a xlink:type="simple" xlink:href="https://pappanna.wordpress.com/tag/σχέδια-εργασίας/"><text:span text:style-name="T36">σχέδια εργασίας</text:span></text:a> <text:a xlink:type="simple" xlink:href="https://pappanna.wordpress.com/tag/σχέδιο-εργασίας/"><text:span text:style-name="T5">σχέδιο εργασίας</text:span></text:a> <text:a xlink:type="simple" xlink:href="https://pappanna.wordpress.com/tag/σχολείο/"><text:span text:style-name="T5">σχολείο</text:span></text:a> <text:a xlink:type="simple" xlink:href="https://pappanna.wordpress.com/tag/τέχνη/"><text:span text:style-name="T27">τέχνη</text:span></text:a> <text:a xlink:type="simple" xlink:href="https://pappanna.wordpress.com/tag/ταινία/"><text:span text:style-name="T5">ταινία</text:span></text:a> <text:a xlink:type="simple" xlink:href="https://pappanna.wordpress.com/tag/τεχνολογία/"><text:span text:style-name="T37">τεχνολογία</text:span></text:a> <text:a xlink:type="simple" xlink:href="https://pappanna.wordpress.com/tag/φιλαναγνωσία/"><text:span text:style-name="T38">φιλαναγνωσία</text:span></text:a> <text:a xlink:type="simple" xlink:href="https://pappanna.wordpress.com/tag/χριστουγεννιάτικο-παραμύθι/"><text:span text:style-name="T17">χριστουγεννιάτικο παραμύθι</text:span></text:a></text:p>
                              </text:list-item>
                            </text:list>
                          </text:list-item>
                        </text:list>
                      </text:list-item>
                      <text:list-item>
                        <text:p text:style-name="P20"><text:bookmark text:name="image-1091"/><draw:a xlink:type="simple" xlink:href="http://www.kidsgo.com.cy/LibraryParents/"><draw:frame draw:style-name="fr2" draw:name="Εικόνα131" text:anchor-type="as-char" svg:width="4.022cm" svg:height="8.123cm" draw:z-index="141"><draw:image xlink:href="http://www.kidsgo.com.cy/LibraryParents/wp-content/uploads/2014/01/KidsGo_icon4.png" xlink:type="simple" xlink:show="embed" xlink:actuate="onLoad"/></draw:frame></draw:a></text:p>
                        <text:p text:style-name="P20">κάνε κλικ για το ηλεκτρονικό περιοδικό kidsgo.com.cy !Γιατί οι γονείς, τα παιδιά και οι έφηβοι θέλουν την ιστοσελίδα τους!!!! </text:p>
                      </text:list-item>
                      <text:list-item>
                        <text:p text:style-name="P43"><text:bookmark text:name="image-410"/><draw:a xlink:type="simple" xlink:href="http://www.cyberkid.gov.gr/"><draw:frame draw:style-name="fr2" draw:name="Εικόνα132" text:anchor-type="as-char" svg:width="3.228cm" svg:height="2.249cm" draw:z-index="142"><draw:image xlink:href="http://t1.gstatic.com/images?q=tbn:ANd9GcQcG918awU8orbYJOuaMVkK_KqMEAtmD310aO9RbYrI5MqfSP9vvw" xlink:type="simple" xlink:show="embed" xlink:actuate="onLoad"/></draw:frame></draw:a></text:p>
                      </text:list-item>
                    </text:list>
                    <text:section text:style-name="Sect1" text:name="Ενότητα19">
                      <text:list xml:id="list185748983918009" text:continue-numbering="true" text:style-name="L16">
                        <text:list-item>
                          <text:p text:style-name="P4"><text:bookmark text:name="calendar_wrap"/><text:bookmark text:name="wp-calendar1"/></text:p>
                        </text:list-item>
                      </text:list>
                      <text:p text:style-name="P32">Απριλίου 2015</text:p>
                      <table:table table:name="Πίνακας2" table:style-name="Πίνακας2">
                        <table:table-column table:style-name="Πίνακας2.A"/>
                        <table:table-column table:style-name="Πίνακας2.B" table:number-columns-repeated="5"/>
                        <table:table-column table:style-name="Πίνακας2.G"/>
                        <table:table-header-rows>
                          <table:table-row>
                            <table:table-cell table:style-name="Πίνακας2.A1" office:value-type="string">
                              <text:p text:style-name="Table_20_Heading">Δ</text:p>
                            </table:table-cell>
                            <table:table-cell table:style-name="Πίνακας2.A1" office:value-type="string">
                              <text:p text:style-name="Table_20_Heading">Τ</text:p>
                            </table:table-cell>
                            <table:table-cell table:style-name="Πίνακας2.A1" office:value-type="string">
                              <text:p text:style-name="Table_20_Heading">Τ</text:p>
                            </table:table-cell>
                            <table:table-cell table:style-name="Πίνακας2.A1" office:value-type="string">
                              <text:p text:style-name="Table_20_Heading">Π</text:p>
                            </table:table-cell>
                            <table:table-cell table:style-name="Πίνακας2.A1" office:value-type="string">
                              <text:p text:style-name="Table_20_Heading">Π</text:p>
                            </table:table-cell>
                            <table:table-cell table:style-name="Πίνακας2.A1" office:value-type="string">
                              <text:p text:style-name="Table_20_Heading">Σ</text:p>
                            </table:table-cell>
                            <table:table-cell table:style-name="Πίνακας2.A1" office:value-type="string">
                              <text:p text:style-name="Table_20_Heading">Κ<text:bookmark text:name="prev2"/><text:bookmark text:name="prev1"/></text:p>
                            </table:table-cell>
                          </table:table-row>
                        </table:table-header-rows>
                        <table:table-row>
                          <table:table-cell table:style-name="Πίνακας2.A1" table:number-columns-spanned="3" office:value-type="string">
                            <text:p text:style-name="Table_20_Contents"><text:a xlink:type="simple" xlink:href="https://pappanna.wordpress.com/2015/03/">« Μαρ</text:a></text:p>
                          </table:table-cell>
                          <table:covered-table-cell/>
                          <table:covered-table-cell/>
                          <table:table-cell table:style-name="Πίνακας2.A1" office:value-type="string">
                            <text:p text:style-name="Table_20_Contents"> <text:bookmark text:name="next2"/><text:bookmark text:name="next1"/></text:p>
                          </table:table-cell>
                          <table:table-cell table:style-name="Πίνακας2.A1" table:number-columns-spanned="3" office:value-type="string">
                            <text:p text:style-name="Table_20_Contents"> </text:p>
                          </table:table-cell>
                          <table:covered-table-cell/>
                          <table:covered-table-cell/>
                        </table:table-row>
                        <table:table-row>
                          <table:table-cell table:style-name="Πίνακας2.A1" table:number-columns-spanned="2" office:value-type="string">
                            <text:p text:style-name="Table_20_Contents"> <text:bookmark text:name="today2"/><text:bookmark text:name="today1"/></text:p>
                          </table:table-cell>
                          <table:covered-table-cell/>
                          <table:table-cell table:style-name="Πίνακας2.A1" office:value-type="string">
                            <text:p text:style-name="Table_20_Contents">1</text:p>
                          </table:table-cell>
                          <table:table-cell table:style-name="Πίνακας2.A1" office:value-type="string">
                            <text:p text:style-name="Table_20_Contents">2</text:p>
                          </table:table-cell>
                          <table:table-cell table:style-name="Πίνακας2.A1" office:value-type="string">
                            <text:p text:style-name="Table_20_Contents">3</text:p>
                          </table:table-cell>
                          <table:table-cell table:style-name="Πίνακας2.A1" office:value-type="string">
                            <text:p text:style-name="Table_20_Contents">4</text:p>
                          </table:table-cell>
                          <table:table-cell table:style-name="Πίνακας2.A1" office:value-type="string">
                            <text:p text:style-name="Table_20_Contents">5</text:p>
                          </table:table-cell>
                        </table:table-row>
                        <text:soft-page-break/>
                        <table:table-row>
                          <table:table-cell table:style-name="Πίνακας2.A1" office:value-type="string">
                            <text:p text:style-name="Table_20_Contents">6</text:p>
                          </table:table-cell>
                          <table:table-cell table:style-name="Πίνακας2.A1" office:value-type="string">
                            <text:p text:style-name="Table_20_Contents">7</text:p>
                          </table:table-cell>
                          <table:table-cell table:style-name="Πίνακας2.A1" office:value-type="string">
                            <text:p text:style-name="Table_20_Contents">8</text:p>
                          </table:table-cell>
                          <table:table-cell table:style-name="Πίνακας2.A1" office:value-type="string">
                            <text:p text:style-name="Table_20_Contents">9</text:p>
                          </table:table-cell>
                          <table:table-cell table:style-name="Πίνακας2.A1" office:value-type="string">
                            <text:p text:style-name="Table_20_Contents">10</text:p>
                          </table:table-cell>
                          <table:table-cell table:style-name="Πίνακας2.A1" office:value-type="string">
                            <text:p text:style-name="Table_20_Contents">11</text:p>
                          </table:table-cell>
                          <table:table-cell table:style-name="Πίνακας2.A1" office:value-type="string">
                            <text:p text:style-name="Table_20_Contents">12</text:p>
                          </table:table-cell>
                        </table:table-row>
                        <table:table-row>
                          <table:table-cell table:style-name="Πίνακας2.A1" office:value-type="string">
                            <text:p text:style-name="Table_20_Contents">13</text:p>
                          </table:table-cell>
                          <table:table-cell table:style-name="Πίνακας2.A1" office:value-type="string">
                            <text:p text:style-name="Table_20_Contents">14</text:p>
                          </table:table-cell>
                          <table:table-cell table:style-name="Πίνακας2.A1" office:value-type="string">
                            <text:p text:style-name="Table_20_Contents">15</text:p>
                          </table:table-cell>
                          <table:table-cell table:style-name="Πίνακας2.A1" office:value-type="string">
                            <text:p text:style-name="Table_20_Contents">16</text:p>
                          </table:table-cell>
                          <table:table-cell table:style-name="Πίνακας2.A1" office:value-type="string">
                            <text:p text:style-name="Table_20_Contents">17</text:p>
                          </table:table-cell>
                          <table:table-cell table:style-name="Πίνακας2.A1" office:value-type="string">
                            <text:p text:style-name="Table_20_Contents">18</text:p>
                          </table:table-cell>
                          <table:table-cell table:style-name="Πίνακας2.A1" office:value-type="string">
                            <text:p text:style-name="Table_20_Contents">19</text:p>
                          </table:table-cell>
                        </table:table-row>
                        <table:table-row>
                          <table:table-cell table:style-name="Πίνακας2.A1" office:value-type="string">
                            <text:p text:style-name="Table_20_Contents">20</text:p>
                          </table:table-cell>
                          <table:table-cell table:style-name="Πίνακας2.A1" office:value-type="string">
                            <text:p text:style-name="Table_20_Contents">21</text:p>
                          </table:table-cell>
                          <table:table-cell table:style-name="Πίνακας2.A1" office:value-type="string">
                            <text:p text:style-name="Table_20_Contents">22</text:p>
                          </table:table-cell>
                          <table:table-cell table:style-name="Πίνακας2.A1" office:value-type="string">
                            <text:p text:style-name="Table_20_Contents">23</text:p>
                          </table:table-cell>
                          <table:table-cell table:style-name="Πίνακας2.A1" office:value-type="string">
                            <text:p text:style-name="Table_20_Contents">24</text:p>
                          </table:table-cell>
                          <table:table-cell table:style-name="Πίνακας2.A1" office:value-type="string">
                            <text:p text:style-name="Table_20_Contents">25</text:p>
                          </table:table-cell>
                          <table:table-cell table:style-name="Πίνακας2.A1" office:value-type="string">
                            <text:p text:style-name="Table_20_Contents">26</text:p>
                          </table:table-cell>
                        </table:table-row>
                        <table:table-row>
                          <table:table-cell table:style-name="Πίνακας2.A1" office:value-type="string">
                            <text:p text:style-name="Table_20_Contents">27</text:p>
                          </table:table-cell>
                          <table:table-cell table:style-name="Πίνακας2.A1" office:value-type="string">
                            <text:p text:style-name="Table_20_Contents">28</text:p>
                          </table:table-cell>
                          <table:table-cell table:style-name="Πίνακας2.A1" office:value-type="string">
                            <text:p text:style-name="Table_20_Contents">29</text:p>
                          </table:table-cell>
                          <table:table-cell table:style-name="Πίνακας2.A1" office:value-type="string">
                            <text:p text:style-name="Table_20_Contents">30</text:p>
                          </table:table-cell>
                          <table:table-cell table:style-name="Πίνακας2.A1" table:number-columns-spanned="3" office:value-type="string">
                            <text:p text:style-name="Table_20_Contents"> </text:p>
                          </table:table-cell>
                          <table:covered-table-cell/>
                          <table:covered-table-cell/>
                        </table:table-row>
                      </table:table>
                    </text:section>
                    <text:list xml:id="list185749186545594" text:continue-numbering="true" text:style-name="L16">
                      <text:list-item>
                        <text:list>
                          <text:list-item>
                            <text:list>
                              <text:list-item>
                                <text:h text:style-name="P53" text:outline-level="3"><text:bookmark text:name="image-61"/>ψηφιακό σχολείο</text:h>
                              </text:list-item>
                            </text:list>
                          </text:list-item>
                        </text:list>
                        <text:p text:style-name="P43"><draw:a xlink:type="simple" xlink:href="http://digitalschool.minedu.gov.gr/"><draw:frame draw:style-name="fr2" draw:name="Εικόνα133" text:anchor-type="as-char" svg:width="4.022cm" svg:height="1.64cm" draw:z-index="143"><draw:image xlink:href="http://t3.gstatic.com/images?q=tbn:ANd9GcTa98_B-BR_fuDYZmbrrLXbtsFHAWlraT6iT0ctYlD5VG8hnzaX" xlink:type="simple" xlink:show="embed" xlink:actuate="onLoad"/></draw:frame></draw:a></text:p>
                      </text:list-item>
                      <text:list-item>
                        <text:p text:style-name="P43"><text:bookmark text:name="image-241"/><draw:a xlink:type="simple" xlink:href="http://paragoges.pi.ac.cy/"><draw:frame draw:style-name="fr2" draw:name="Εικόνα134" text:anchor-type="as-char" svg:width="4.022cm" svg:height="2.937cm" draw:z-index="144"><draw:image xlink:href="https://pappanna.files.wordpress.com/2012/01/graphic1.jpg?w=150&amp;h=109" xlink:type="simple" xlink:show="embed" xlink:actuate="onLoad"/></draw:frame></draw:a></text:p>
                        <text:list>
                          <text:list-item>
                            <text:list>
                              <text:list-item>
                                <text:h text:style-name="P53" text:outline-level="3"><text:bookmark text:name="top-clicks-21"/>Δημοφιλή κλικ</text:h>
                              </text:list-item>
                            </text:list>
                          </text:list-item>
                          <text:list-item>
                            <text:p text:style-name="P43"><text:a xlink:type="simple" xlink:href="http://micro-kosmos.uoa.gr/gr/announcments/pdf/pan_diag_dimot_2013_sol.pdf" office:target-frame-name="_blank" xlink:show="new">micro-kosmos.uoa.gr/gr/an…</text:a></text:p>
                          </text:list-item>
                          <text:list-item>
                            <text:p text:style-name="P43"><text:a xlink:type="simple" xlink:href="http://micro-kosmos.uoa.gr/gr/announcments/pdf/pan_diag_ST_dimot_2014_sol.pdf" office:target-frame-name="_blank" xlink:show="new">micro-kosmos.uoa.gr/gr/an…</text:a></text:p>
                          </text:list-item>
                          <text:list-item>
                            <text:p text:style-name="P43"><text:a xlink:type="simple" xlink:href="http://micro-kosmos.uoa.gr/gr/announcments/pdf/pan_diag_E_dimot_2014_sol.pdf" office:target-frame-name="_blank" xlink:show="new">micro-kosmos.uoa.gr/gr/an…</text:a></text:p>
                          </text:list-item>
                          <text:list-item>
                            <text:p text:style-name="P43"><text:a xlink:type="simple" xlink:href="http://micro-kosmos.uoa.gr/gr/announcments/pdf/endeiktika_themata_dimotikou.pdf" office:target-frame-name="_blank" xlink:show="new">micro-kosmos.uoa.gr/gr/an…</text:a></text:p>
                          </text:list-item>
                          <text:list-item>
                            <text:p text:style-name="P43"><text:a xlink:type="simple" xlink:href="https://pappanna.files.wordpress.com/2015/03/pan_diag_e_dimot_2015_sol.pdf" office:target-frame-name="_blank" xlink:show="new">pappanna.files.wordpress.…</text:a></text:p>
                          </text:list-item>
                          <text:list-item>
                            <text:p text:style-name="P43"><text:a xlink:type="simple" xlink:href="https://pappanna.files.wordpress.com/2015/03/pan_diag_st_dimot_2015_sol.pdf" office:target-frame-name="_blank" xlink:show="new">pappanna.files.wordpress.…</text:a></text:p>
                          </text:list-item>
                          <text:list-item>
                            <text:p text:style-name="P43"><text:a xlink:type="simple" xlink:href="http://micro-kosmos.uoa.gr/gr/announcments/pdf/pan_diag_St_dimot_2014_b_fasi_sol.pdf" office:target-frame-name="_blank" xlink:show="new">micro-kosmos.uoa.gr/gr/an…</text:a></text:p>
                          </text:list-item>
                          <text:list-item>
                            <text:p text:style-name="P43"><text:a xlink:type="simple" xlink:href="http://dl.dropbox.com/u/80001542/ΘΕΜΑΤΑ%20ΚΑΙ%20ΑΠΑΝΤΗΣΕΙΣ%20%20Ε΄ΤΑΞΗΣ.pdf" office:target-frame-name="_blank" xlink:show="new">dl.dropbox.com/u/80001542…</text:a></text:p>
                          </text:list-item>
                          <text:list-item>
                            <text:p text:style-name="P43"><text:a xlink:type="simple" xlink:href="http://micro-kosmos.uoa.gr/gr/announcments/pdf/pan_diag_E_dimot_2014_b_fasi_sol.pdf" office:target-frame-name="_blank" xlink:show="new">micro-kosmos.uoa.gr/gr/an…</text:a></text:p>
                          </text:list-item>
                          <text:list-item>
                            <text:p text:style-name="P43"><text:a xlink:type="simple" xlink:href="http://dl.dropbox.com/u/80001542/αποτελεσματα%20ST%20δημοτικου.pdf" office:target-frame-name="_blank" xlink:show="new">dl.dropbox.com/u/80001542…</text:a></text:p>
                            <text:list>
                              <text:list-item>
                                <text:h text:style-name="P53" text:outline-level="3"><text:bookmark text:name="linkcat-575841031"/>blog εκπαιδευτικών</text:h>
                              </text:list-item>
                            </text:list>
                          </text:list-item>
                          <text:list-item>
                            <text:p text:style-name="P43"><text:a xlink:type="simple" xlink:href="http://blogs.sch.gr/1dimskiath/">1ο Δημοτικό Σχολείο Σκιάθου</text:a> </text:p>
                          </text:list-item>
                          <text:list-item>
                            <text:p text:style-name="P43"><text:a xlink:type="simple" xlink:href="http://blogs.sch.gr/44nipperist/">44ο Νηπιαγωγείο Περιστερίου</text:a> </text:p>
                          </text:list-item>
                          <text:list-item>
                            <text:p text:style-name="P43"><text:a xlink:type="simple" xlink:href="http://5dimcholarg.wordpress.com/">5ο Δημοτικό σχολείο Χολαργού</text:a> </text:p>
                          </text:list-item>
                          <text:list-item>
                            <text:p text:style-name="P43"><text:a xlink:type="simple" xlink:href="http://anoixtosxoleio.weebly.com/">8ο Δημοτικό Σχολείο Νάουσας</text:a> </text:p>
                          </text:list-item>
                          <text:list-item>
                            <text:p text:style-name="P43"><text:a xlink:type="simple" xlink:href="http://blogs.sch.gr/9dimlarislar/">9ο ΔΗΜΟΤΙΚΟ ΣΧΟΛΕΙΟ ΛΑΡΙΣΑΣ</text:a> </text:p>
                          </text:list-item>
                          <text:list-item>
                            <text:p text:style-name="P43"><text:a xlink:type="simple" xlink:href="http://drastiriotites.wordpress.com/">drastiriotites</text:a> </text:p>
                          </text:list-item>
                          <text:list-item>
                            <text:p text:style-name="P43"><text:a xlink:type="simple" xlink:href="http://albanaki.blogspot.gr/">e-θρησκευτικά</text:a> </text:p>
                          </text:list-item>
                          <text:list-item>
                            <text:p text:style-name="P43"><text:a xlink:type="simple" xlink:href="http://e-symvoulos.blogspot.com/">e-symvoulos</text:a> </text:p>
                          </text:list-item>
                          <text:list-item>
                            <text:p text:style-name="P43"><text:a xlink:type="simple" xlink:href="http://ioannaprangiou1.wordpress.com/">in my cl@ssroom…</text:a> </text:p>
                          </text:list-item>
                          <text:list-item>
                            <text:p text:style-name="P43"><text:a xlink:type="simple" xlink:href="http://imerologiodaskalou.blogspot.com/">το ημερολόγιο ενός δασκάλου</text:a> </text:p>
                          </text:list-item>
                          <text:list-item>
                            <text:p text:style-name="P43"><text:a xlink:type="simple" xlink:href="http://vandhmotiko.blogspot.com/">χαρούμενο δημοτικό</text:a> </text:p>
                          </text:list-item>
                          <text:list-item>
                            <text:p text:style-name="P43"><text:a xlink:type="simple" xlink:href="http://eclass31.weebly.com/index.html">ψηφιακή τάξη</text:a> </text:p>
                          </text:list-item>
                          <text:list-item>
                            <text:p text:style-name="P43"><text:a xlink:type="simple" xlink:href="http://www.akida.info/#">Α.Κί.ΔΑ</text:a> </text:p>
                          </text:list-item>
                          <text:list-item>
                            <text:p text:style-name="P43"><text:soft-page-break/><text:a xlink:type="simple" xlink:href="http://karidas2009.blogspot.com/">Αποστόλης Καρύδας</text:a> </text:p>
                          </text:list-item>
                          <text:list-item>
                            <text:p text:style-name="P43"><text:a xlink:type="simple" xlink:href="http://agogiygeiasdatt.blogspot.gr/">Γράφω και Δρω</text:a> </text:p>
                          </text:list-item>
                          <text:list-item>
                            <text:p text:style-name="P43"><text:a xlink:type="simple" xlink:href="http://dim-meg-panag.chal.sch.gr/">Δ.Σχολείο Μ.Παναγίας</text:a> </text:p>
                          </text:list-item>
                          <text:list-item>
                            <text:p text:style-name="P43"><text:a xlink:type="simple" xlink:href="http://salnk.eduportal.gr/">Δ@σκ@λος</text:a> </text:p>
                          </text:list-item>
                          <text:list-item>
                            <text:p text:style-name="P43"><text:a xlink:type="simple" xlink:href="http://taniamanesi-kourou.blogspot.gr/">Δραστηριότητες, παιδαγωγικό και εποπτικό υλικό για το Νηπιαγωγείου</text:a> </text:p>
                          </text:list-item>
                          <text:list-item>
                            <text:p text:style-name="P43"><text:a xlink:type="simple" xlink:href="http://dimnepivates.blogspot.gr/">Διαπολιτισμικό Δημοτικό Σχολείο Νέων Επιβατών</text:a> </text:p>
                          </text:list-item>
                          <text:list-item>
                            <text:p text:style-name="P43"><text:a xlink:type="simple" xlink:href="http://www.epyna.eu/">ΕΚΠΑΙΔΕΥΤΙΚΗ ΠΥΛΗ Ν.ΑΙΓΑΙΟΥ</text:a> </text:p>
                          </text:list-item>
                          <text:list-item>
                            <text:p text:style-name="P43"><text:a xlink:type="simple" xlink:href="http://egpaid.blogspot.com/">Εγκύκλιος Παιδεία</text:a> </text:p>
                          </text:list-item>
                          <text:list-item>
                            <text:p text:style-name="P43"><text:a xlink:type="simple" xlink:href="http://jkarantzis.blogspot.gr/">Εκπαιδευτικά και άλλα</text:a> </text:p>
                          </text:list-item>
                          <text:list-item>
                            <text:p text:style-name="P43"><text:a xlink:type="simple" xlink:href="http://users.sch.gr//jmokias/">Εκπαιδευτικές σελίδες του Γιάννη Μόκια</text:a> </text:p>
                          </text:list-item>
                          <text:list-item>
                            <text:p text:style-name="P43"><text:a xlink:type="simple" xlink:href="http://htaxhmetonhlio.blogspot.gr/">Η τάξη με τον ήλιο</text:a> </text:p>
                          </text:list-item>
                          <text:list-item>
                            <text:p text:style-name="P43"><text:a xlink:type="simple" xlink:href="http://istories-me-fantasia.blogspot.gr/">Ιστορίες με φαντασία!!!!</text:a> </text:p>
                          </text:list-item>
                          <text:list-item>
                            <text:p text:style-name="P43"><text:a xlink:type="simple" xlink:href="http://ekantartzi.blogspot.gr/">Κανταρτζή Ευαγγελία</text:a> </text:p>
                          </text:list-item>
                          <text:list-item>
                            <text:p text:style-name="P43"><text:a xlink:type="simple" xlink:href="http://maandrit.2012.users.uth.gr/">Μαρία Ανδρίτσου</text:a> </text:p>
                          </text:list-item>
                          <text:list-item>
                            <text:p text:style-name="P43"><text:a xlink:type="simple" xlink:href="http://blogs.sch.gr/makrodimos/">Μακροδήμος Νίκος</text:a> </text:p>
                          </text:list-item>
                          <text:list-item>
                            <text:p text:style-name="P43"><text:a xlink:type="simple" xlink:href="http://ozoirosmathitis.blogspot.com/">Ο ζωηρός μαθητής</text:a> </text:p>
                          </text:list-item>
                          <text:list-item>
                            <text:p text:style-name="P43"><text:a xlink:type="simple" xlink:href="http://www.stintaxi.com/">Στην τάξη</text:a> </text:p>
                          </text:list-item>
                          <text:list-item>
                            <text:p text:style-name="P43"><text:a xlink:type="simple" xlink:href="http://sxoliki-dimiourgikotita.blogspot.com/">Σχολική δημιουργικότητα</text:a> </text:p>
                          </text:list-item>
                          <text:list-item>
                            <text:p text:style-name="P43"><text:a xlink:type="simple" xlink:href="http://e1dimxanthis.blogspot.gr/">ΣΤ1 του 2ου Δημοτικού σχολείου Ξάνθης</text:a> </text:p>
                          </text:list-item>
                          <text:list-item>
                            <text:p text:style-name="P43"><text:a xlink:type="simple" xlink:href="http://sxoleio.foruminute.com/">ΣΧΟΛΕΙΟ μαθητικό φόρουμ</text:a> </text:p>
                          </text:list-item>
                          <text:list-item>
                            <text:p text:style-name="P43"><text:a xlink:type="simple" xlink:href="http://teachingtherapy.wordpress.com/">Τeaching Τherapy</text:a> </text:p>
                          </text:list-item>
                          <text:list-item>
                            <text:p text:style-name="P43"><text:a xlink:type="simple" xlink:href="http://haroumenesfatsoules.blogspot.gr/">Χαρούμενες φατσούλες</text:a> </text:p>
                          </text:list-item>
                          <text:list-item>
                            <text:p text:style-name="P43"><text:a xlink:type="simple" xlink:href="http://astropeleki.wordpress.com/">αστροπελέκι</text:a> </text:p>
                          </text:list-item>
                          <text:list-item>
                            <text:p text:style-name="P43"><text:a xlink:type="simple" xlink:href="http://blogs.sch.gr/gpapanasta/">διαφοροποιημένη διδασκαλία</text:a> </text:p>
                          </text:list-item>
                          <text:list-item>
                            <text:p text:style-name="P43"><text:a xlink:type="simple" xlink:href="http://mia4sthneapolh.blogspot.gr/">ξεκούρδιστη τάξη</text:a> </text:p>
                          </text:list-item>
                          <text:list-item>
                            <text:p text:style-name="P43"><text:a xlink:type="simple" xlink:href="http://syneducation.wordpress.com/">syneducation</text:a> </text:p>
                            <text:list>
                              <text:list-item>
                                <text:h text:style-name="P53" text:outline-level="3"><text:bookmark text:name="linkcat-1480441"/>περιβάλλον</text:h>
                              </text:list-item>
                            </text:list>
                          </text:list-item>
                          <text:list-item>
                            <text:p text:style-name="P43"><text:a xlink:type="simple" xlink:href="http://www.helmepajunior.gr/">παιδική HELMERA</text:a> </text:p>
                          </text:list-item>
                          <text:list-item>
                            <text:p text:style-name="P43"><text:a xlink:type="simple" xlink:href="http://perdipevath.blogspot.gr/">Διεύθυνση Π.Ε. Β΄ Αθήνας – καινοτόμες δράσεις περιβαλλοντικής εκπαίδευσης</text:a> </text:p>
                          </text:list-item>
                          <text:list-item>
                            <text:p text:style-name="P43"><text:a xlink:type="simple" xlink:href="http://www.kpe.gr/">Πύλη Περιβαλλοντικής Εκπαίδευσης</text:a> </text:p>
                          </text:list-item>
                          <text:list-item>
                            <text:p text:style-name="P43"><text:a xlink:type="simple" xlink:href="http://www.watersave.gr/site/content/view/39/46/">watersave</text:a> </text:p>
                          </text:list-item>
                          <text:list-item>
                            <text:p text:style-name="P43"><text:a xlink:type="simple" xlink:href="http://www.wwf.gr/">WWF</text:a> </text:p>
                            <text:list>
                              <text:list-item>
                                <text:h text:style-name="P53" text:outline-level="3"><text:bookmark text:name="linkcat-1685611"/>γενικά</text:h>
                              </text:list-item>
                            </text:list>
                          </text:list-item>
                          <text:list-item>
                            <text:p text:style-name="P43"><text:a xlink:type="simple" xlink:href="http://www.alfavita.gr/">alfavita</text:a> </text:p>
                          </text:list-item>
                          <text:list-item>
                            <text:p text:style-name="P43"><text:a xlink:type="simple" xlink:href="http://beautyengineer.wordpress.com/">beauty engineer</text:a> </text:p>
                          </text:list-item>
                          <text:list-item>
                            <text:p text:style-name="P43"><text:a xlink:type="simple" xlink:href="http://www.greek-sites.gr/">greek-sites</text:a> </text:p>
                          </text:list-item>
                          <text:list-item>
                            <text:p text:style-name="P43"><text:a xlink:type="simple" xlink:href="http://www.philanagnosia.gr/index.php">φιλαναγνωσία</text:a> </text:p>
                          </text:list-item>
                          <text:list-item>
                            <text:p text:style-name="P43"><text:a xlink:type="simple" xlink:href="http://dimitriosdrogidis.webnode.com/">Δρογίδης Δημήτρης</text:a> </text:p>
                          </text:list-item>
                          <text:list-item>
                            <text:p text:style-name="P43"><text:a xlink:type="simple" xlink:href="http://www.easygov.gr/flash/index.html">Δημόσιες Υπηρεσίες</text:a> </text:p>
                          </text:list-item>
                          <text:list-item>
                            <text:p text:style-name="P43"><text:soft-page-break/><text:a xlink:type="simple" xlink:href="http://dipe-a.thess.sch.gr/index.htm">Διεύθυνση Π.Ε. Ανατ. Θεσσαλονίκης</text:a> </text:p>
                          </text:list-item>
                          <text:list-item>
                            <text:p text:style-name="P43"><text:a xlink:type="simple" xlink:href="http://translate.google.gr/#">Μετάφραση google</text:a> </text:p>
                          </text:list-item>
                          <text:list-item>
                            <text:p text:style-name="P43"><text:a xlink:type="simple" xlink:href="http://www.fylatos.com/">εκδόσεις Φυλάτος</text:a> </text:p>
                          </text:list-item>
                          <text:list-item>
                            <text:p text:style-name="P43"><text:a xlink:type="simple" xlink:href="http://www.saferinternet.gr/">Safer Internet</text:a> </text:p>
                            <text:list>
                              <text:list-item>
                                <text:h text:style-name="P53" text:outline-level="3"><text:bookmark text:name="linkcat-106753491"/>εικονική περιήγηση</text:h>
                              </text:list-item>
                            </text:list>
                          </text:list-item>
                          <text:list-item>
                            <text:p text:style-name="P43"><text:a xlink:type="simple" xlink:href="http://www.googleartproject.com/">google art project</text:a> </text:p>
                          </text:list-item>
                          <text:list-item>
                            <text:p text:style-name="P43"><text:a xlink:type="simple" xlink:href="http://www.agiasofia.info/epsiloniotakappaomicronnuiotakappa942-piepsilonrhoiota942gammaetasigmaeta.html">περιήγηση στο Ιερό Ναό του Θεού Σοφίας Θεσσαλονίκης</text:a> </text:p>
                          </text:list-item>
                          <text:list-item>
                            <text:p text:style-name="P43"><text:a xlink:type="simple" xlink:href="http://www.fhw.gr/choros/miletus/360vr/gr/">τρισδιάστατη αρχαία Μίλητος</text:a> </text:p>
                          </text:list-item>
                          <text:list-item>
                            <text:p text:style-name="P43"><text:a xlink:type="simple" xlink:href="http://www.acropolis-athena.gr/">Αθηνά, η θεά της Ακρόπολης</text:a> </text:p>
                          </text:list-item>
                          <text:list-item>
                            <text:p text:style-name="P43"><text:a xlink:type="simple" xlink:href="http://acropolis-virtualtour.gr/acropolisTour.html">Εικονική περιήγηση στη Ακρόπολη</text:a> </text:p>
                          </text:list-item>
                          <text:list-item>
                            <text:p text:style-name="P43"><text:a xlink:type="simple" xlink:href="http://www.hellenicparliament.gr/Vouli-ton-Ellinon/ToKtirio/Eikoniki-Periigisi/">Εικονική περιήγηση στη Βουλή των Ελλήνων</text:a> </text:p>
                          </text:list-item>
                          <text:list-item>
                            <text:p text:style-name="P43"><text:a xlink:type="simple" xlink:href="http://www.thessaloniki360.com/">Θεσσαλονίκη – Χαλκιδική 3D περιήγηση</text:a> </text:p>
                          </text:list-item>
                          <text:list-item>
                            <text:p text:style-name="P43"><text:a xlink:type="simple" xlink:href="http://www.mmca.org.gr/mmst/el/index.htm">Μακεδονικό Μουσείο Σύγχρονης Τέχνης</text:a> </text:p>
                          </text:list-item>
                          <text:list-item>
                            <text:p text:style-name="P43"><text:a xlink:type="simple" xlink:href="http://www.kapou.gr/">Περιδιαβαίνοντας τη Θεσσαλονίκη</text:a> </text:p>
                          </text:list-item>
                          <text:list-item>
                            <text:p text:style-name="P43"><text:a xlink:type="simple" xlink:href="http://www.mplogk.com/2009/12/16/perpatiste-stin-agia-sofia-3d-apo-ton-ipologisti-sas">η Αγία Σοφία τρισδιάστατη</text:a> </text:p>
                          </text:list-item>
                          <text:list-item>
                            <text:p text:style-name="P43"><text:a xlink:type="simple" xlink:href="http://3d.athens-agora.gr/">η αρχαία Αγορά Αθηνών</text:a> </text:p>
                            <text:list>
                              <text:list-item>
                                <text:h text:style-name="P53" text:outline-level="3"><text:bookmark text:name="linkcat-7552651"/>εκπαιδευτικά</text:h>
                              </text:list-item>
                            </text:list>
                          </text:list-item>
                          <text:list-item>
                            <text:p text:style-name="P43"><text:a xlink:type="simple" xlink:href="http://www.e-selides.gr/">e-selides</text:a> </text:p>
                          </text:list-item>
                          <text:list-item>
                            <text:p text:style-name="P43"><text:a xlink:type="simple" xlink:href="http://ioannaprangiou1.wordpress.com/">in my cl@ssroom…</text:a> </text:p>
                          </text:list-item>
                          <text:list-item>
                            <text:p text:style-name="P43"><text:a xlink:type="simple" xlink:href="http://eikastikastodhmotiko.blogspot.com/">τα εικαστικά στο δημοτικό</text:a> </text:p>
                          </text:list-item>
                          <text:list-item>
                            <text:p text:style-name="P43"><text:a xlink:type="simple" xlink:href="http://agogiygeiasdatt.blogspot.gr/">Γράφω και Δρω</text:a> </text:p>
                          </text:list-item>
                          <text:list-item>
                            <text:p text:style-name="P43"><text:a xlink:type="simple" xlink:href="http://taniamanesi-kourou.blogspot.gr/">Δραστηριότητες, παιδαγωγικό και εποπτικό υλικό για το Νηπιαγωγείου</text:a> </text:p>
                          </text:list-item>
                          <text:list-item>
                            <text:p text:style-name="P43"><text:a xlink:type="simple" xlink:href="http://www.edra.gr/">ΕΔΡΑ ΕΚΠΑΙΔΕΥΣΗΣ</text:a> </text:p>
                          </text:list-item>
                          <text:list-item>
                            <text:p text:style-name="P43"><text:a xlink:type="simple" xlink:href="http://eduportal.gr/">ΕΛΛΗΝΙΚΗ ΠΥΛΗ ΠΑΙΔΕΙΑΣ</text:a> </text:p>
                          </text:list-item>
                          <text:list-item>
                            <text:p text:style-name="P43"><text:a xlink:type="simple" xlink:href="http://www.edutv.gr/">Εκπαιδευτική Τηλεόραση</text:a> </text:p>
                          </text:list-item>
                          <text:list-item>
                            <text:p text:style-name="P43"><text:a xlink:type="simple" xlink:href="http://ideasforspeechandlanguagetherapy.blogspot.gr/">Ιδέες και υλικό λογοθεραπείας</text:a> </text:p>
                          </text:list-item>
                          <text:list-item>
                            <text:p text:style-name="P43"><text:a xlink:type="simple" xlink:href="http://users.sch.gr/kliapis/math.htm">Μαθηματικά Στ΄ Δημοτικού Σελίδα υποστήριξης</text:a> </text:p>
                          </text:list-item>
                          <text:list-item>
                            <text:p text:style-name="P43"><text:a xlink:type="simple" xlink:href="http://www.pi-schools.gr/">ΠΑΙΔΑΓΩΓΙΚΟ ΙΝΣΤΙΤΟΥΤΟ</text:a> </text:p>
                          </text:list-item>
                          <text:list-item>
                            <text:p text:style-name="P43"><text:a xlink:type="simple" xlink:href="http://www.env-edu.gr/">ΠΑΙΔΑΓΩΓΙΚΟ ΥΛΙΚΟ</text:a> </text:p>
                          </text:list-item>
                          <text:list-item>
                            <text:p text:style-name="P43"><text:a xlink:type="simple" xlink:href="http://ekpaideusi.blogspot.com/">Περί … εκπαιδεύσεως ο λόγος</text:a> </text:p>
                          </text:list-item>
                          <text:list-item>
                            <text:p text:style-name="P43"><text:a xlink:type="simple" xlink:href="http://syndeseis.blogspot.com/">Συνδέσεις για εκπαιδευτικούς</text:a> </text:p>
                          </text:list-item>
                          <text:list-item>
                            <text:p text:style-name="P43"><text:a xlink:type="simple" xlink:href="http://syllogoskaristou.awardspace.info/">Σύλλογος Εκπαιδευτικών Π.Ε. Περιφέρειας Καρύστου</text:a> </text:p>
                          </text:list-item>
                          <text:list-item>
                            <text:p text:style-name="P43"><text:a xlink:type="simple" xlink:href="http://www.minedu.gov.gr/">ΥΠΟΥΡΓΕΙΟ ΠΑΙΔΕΙΑΣ</text:a> </text:p>
                          </text:list-item>
                          <text:list-item>
                            <text:p text:style-name="P43"><text:a xlink:type="simple" xlink:href="http://www.dictyo.gr/">εκπαιδευτική ενημέρωση</text:a> </text:p>
                          </text:list-item>
                          <text:list-item>
                            <text:p text:style-name="P43"><text:a xlink:type="simple" xlink:href="http://phet.colorado.edu/el/">PhET: προσομοιώσεις φυσικής</text:a> </text:p>
                            <text:list>
                              <text:list-item>
                                <text:h text:style-name="P53" text:outline-level="3"><text:bookmark text:name="linkcat-3541311"/>ιστορία</text:h>
                              </text:list-item>
                            </text:list>
                          </text:list-item>
                          <text:list-item>
                            <text:p text:style-name="P43"><text:a xlink:type="simple" xlink:href="http://www.ime.gr/chronos/gr/">Eλληνική Ιστορία</text:a> </text:p>
                          </text:list-item>
                          <text:list-item>
                            <text:p text:style-name="P43"><text:a xlink:type="simple" xlink:href="http://www.arkeo3d.com/byzantium1200/contents.html">τρισδιάσταση αναπαράσταση της μεσαιωνικής Κωνσταντινούπολης</text:a> </text:p>
                          </text:list-item>
                          <text:list-item>
                            <text:p text:style-name="P43"><text:soft-page-break/><text:a xlink:type="simple" xlink:href="http://www.fhw.gr/fhw/">Ίδρυμα Μείζονος Ελληνισμού</text:a> </text:p>
                          </text:list-item>
                          <text:list-item>
                            <text:p text:style-name="P43"><text:a xlink:type="simple" xlink:href="http://www.ixoxroma.gr/">Βυζαντινό ηχόχρωμα</text:a> </text:p>
                          </text:list-item>
                          <text:list-item>
                            <text:p text:style-name="P43"><text:a xlink:type="simple" xlink:href="http://www.xanthi.ilsp.gr/istos/frames/eisagogi.htm">Βυζαντινή Ζωγραφική</text:a> </text:p>
                          </text:list-item>
                          <text:list-item>
                            <text:p text:style-name="P43"><text:a xlink:type="simple" xlink:href="http://www.konstantinoupoli.ekpaideusi.com/">Βυζαντινή Κωνσταντινούπολη</text:a> </text:p>
                          </text:list-item>
                          <text:list-item>
                            <text:p text:style-name="P43"><text:a xlink:type="simple" xlink:href="http://odysseus.culture.gr/h/1/gh10.jsp">ΕΛΛΗΝΙΚΑ ΜΟΥΣΕΙΑ</text:a> </text:p>
                          </text:list-item>
                          <text:list-item>
                            <text:p text:style-name="P43"><text:a xlink:type="simple" xlink:href="http://www.mikra-asia.gr/gr/index.html">Μικρά Ασία</text:a> </text:p>
                          </text:list-item>
                          <text:list-item>
                            <text:p text:style-name="P43"><text:a xlink:type="simple" xlink:href="http://www.it.uom.gr/project/monuments/page.htm">Μνημεία Θεσσαλονίκης</text:a> </text:p>
                            <text:list>
                              <text:list-item>
                                <text:h text:style-name="P53" text:outline-level="3"><text:bookmark text:name="meta-21"/>Μεταστοιχεία</text:h>
                              </text:list-item>
                            </text:list>
                          </text:list-item>
                          <text:list-item>
                            <text:p text:style-name="P43"><text:a xlink:type="simple" xlink:href="https://el.wordpress.com/signup/?ref=wplogin">Εγγραφή</text:a> </text:p>
                          </text:list-item>
                          <text:list-item>
                            <text:p text:style-name="P43"><text:a xlink:type="simple" xlink:href="https://pappanna.wordpress.com/wp-login.php">Σύνδεση</text:a> </text:p>
                          </text:list-item>
                          <text:list-item>
                            <text:p text:style-name="P43"><text:a xlink:type="simple" xlink:href="https://pappanna.wordpress.com/feed/">Κανάλι άρθρων</text:a> </text:p>
                          </text:list-item>
                          <text:list-item>
                            <text:p text:style-name="P43"><text:a xlink:type="simple" xlink:href="https://pappanna.wordpress.com/comments/feed/">Κανάλι σχολίων</text:a> </text:p>
                          </text:list-item>
                          <text:list-item>
                            <text:p text:style-name="P43"><text:a xlink:type="simple" xlink:href="http://wordpress.com/">WordPress.com</text:a> </text:p>
                            <text:list>
                              <text:list-item>
                                <text:h text:style-name="P53" text:outline-level="3"><text:bookmark text:name="image-210"/>on line εκπαιδευτικό λογισμικό</text:h>
                              </text:list-item>
                            </text:list>
                          </text:list-item>
                        </text:list>
                        <text:p text:style-name="P43"><draw:a xlink:type="simple" xlink:href="http://ts.sch.gr/software"><draw:frame draw:style-name="fr2" draw:name="Εικόνα135" text:anchor-type="as-char" svg:width="4.022cm" svg:height="4.022cm" draw:z-index="145"><draw:image xlink:href="https://eoloimero18.files.wordpress.com/2012/01/onlineclasses3.jpg?w=150&amp;h=150" xlink:type="simple" xlink:show="embed" xlink:actuate="onLoad"/></draw:frame></draw:a></text:p>
                      </text:list-item>
                      <text:list-item>
                        <text:p text:style-name="P43"><text:bookmark text:name="image-231"/><draw:a xlink:type="simple" xlink:href="http://www.pi-schools.gr/special_education_new/html/gr/8emata/orasi/books_diaskeui.htm"><draw:frame draw:style-name="fr2" draw:name="Εικόνα136" text:anchor-type="as-char" svg:width="4.022cm" svg:height="2.434cm" draw:z-index="146"><draw:image xlink:href="https://pappanna.files.wordpress.com/2012/01/ceb2ceb9ceb2cebbceafceb1.jpg?w=150&amp;h=90#038;h=234" xlink:type="simple" xlink:show="embed" xlink:actuate="onLoad"/></draw:frame></draw:a></text:p>
                      </text:list-item>
                      <text:list-item>
                        <text:p text:style-name="P43"><text:bookmark text:name="image-631"/><draw:a xlink:type="simple" xlink:href="http://digitalschool.minedu.gov.gr/modules/ebook/show.php/DSDIM-E104/579/3753,16484/"><draw:frame draw:style-name="fr2" draw:name="Εικόνα137" text:anchor-type="as-char" svg:width="5.345cm" svg:height="3.228cm" draw:z-index="147"><draw:image xlink:href="http://1.bp.blogspot.com/-79mwrJ8eHL4/T_1Y83Te5CI/AAAAAAAAbso/VJqJZhFtKEg/s320/92e53e0b1edbd42ee6c17bccf387e27c45587754.244.183.b962e73ee1e39b9ce652a90180dd3de835828484.jpg" xlink:type="simple" xlink:show="embed" xlink:actuate="onLoad"/></draw:frame></draw:a></text:p>
                        <text:list>
                          <text:list-item>
                            <text:list>
                              <text:list-item>
                                <text:p text:style-name="P20"><text:bookmark text:name="blog_subscription-21"/>γράψε το e-mail</text:p>
                              </text:list-item>
                            </text:list>
                          </text:list-item>
                        </text:list>
                        <text:p text:style-name="P20"><text:bookmark text:name="subscribe-field1"/><draw:control text:anchor-type="as-char" draw:z-index="148" draw:style-name="gr2" draw:text-style-name="P59" svg:width="3.917cm" svg:height="0.689cm" draw:control="control8"/></text:p>
                      </text:list-item>
                      <text:list-item>
                        <text:p text:style-name="P43"><text:bookmark text:name="image-641"/><text:soft-page-break/><draw:a xlink:type="simple" xlink:href="http://repository.edulll.gr/edulll/retrieve/778/135.pdf"><draw:frame draw:style-name="fr2" draw:name="Εικόνα138" text:anchor-type="as-char" svg:width="3.228cm" svg:height="5.212cm" draw:z-index="149"><draw:image xlink:href="http://www.bibliopolio.gr/images/coversnew1/b142674.jpg" xlink:type="simple" xlink:show="embed" xlink:actuate="onLoad"/></draw:frame></draw:a></text:p>
                        <text:list>
                          <text:list-item>
                            <text:list>
                              <text:list-item>
                                <text:h text:style-name="P53" text:outline-level="3"><text:bookmark text:name="image-310"/>το «διαδικτυακό»ολοήμερο </text:h>
                              </text:list-item>
                            </text:list>
                          </text:list-item>
                        </text:list>
                        <text:p text:style-name="P43"><draw:a xlink:type="simple" xlink:href="http://eoloimero18.wordpress.com/"><draw:frame draw:style-name="fr2" draw:name="Εικόνα139" text:anchor-type="as-char" svg:width="5.345cm" svg:height="4.815cm" draw:z-index="150"><draw:image xlink:href="https://pappanna.files.wordpress.com/2012/11/graphic1.jpg?w=200&amp;h=180" xlink:type="simple" xlink:show="embed" xlink:actuate="onLoad"/></draw:frame></draw:a></text:p>
                      </text:list-item>
                      <text:list-item>
                        <text:p text:style-name="P34"><text:bookmark text:name="text-81"/><draw:a xlink:type="simple" xlink:href="http://www.ask2use.com/" office:target-frame-name="_blank" xlink:show="new"><draw:frame draw:style-name="fr3" draw:name="Εικόνα140" text:anchor-type="as-char" svg:width="1.997cm" svg:height="0.998cm" draw:z-index="151"><draw:image xlink:href="http://www.ask2use.com/icon/notes.gif" xlink:type="simple" xlink:show="embed" xlink:actuate="onLoad"/></draw:frame></draw:a><text:a xlink:type="simple" xlink:href="http://www.ask2use.com/" office:target-frame-name="_blank" xlink:show="new"><text:line-break/></text:a><draw:a xlink:type="simple" xlink:href="http://www.ask2use.com/" office:target-frame-name="_blank" xlink:show="new"><draw:frame draw:style-name="fr3" draw:name="Εικόνα141" text:anchor-type="as-char" svg:width="1.997cm" svg:height="0.998cm" draw:z-index="152"><draw:image xlink:href="http://www.ask2use.com/icon/logo.gif" xlink:type="simple" xlink:show="embed" xlink:actuate="onLoad"/></draw:frame></draw:a><text:line-break/><draw:a xlink:type="simple" xlink:href="http://www.ask2use.com/ask2use.php" office:target-frame-name="_blank" xlink:show="new"><draw:frame draw:style-name="fr3" draw:name="Εικόνα142" text:anchor-type="as-char" svg:width="1.997cm" svg:height="0.998cm" draw:z-index="153"><draw:image xlink:href="http://www.ask2use.com/icon/copyall_green.gif" xlink:type="simple" xlink:show="embed" xlink:actuate="onLoad"/><svg:title>ask2use.com: Επιτρέπεται η αντιγραφή όλου του κειμένου</svg:title></draw:frame></draw:a><text:a xlink:type="simple" xlink:href="http://www.ask2use.com/ask2use.php" office:target-frame-name="_blank" xlink:show="new"><text:line-break/></text:a><draw:a xlink:type="simple" xlink:href="http://www.ask2use.com/ask2use.php" office:target-frame-name="_blank" xlink:show="new"><draw:frame draw:style-name="fr3" draw:name="Εικόνα143" text:anchor-type="as-char" svg:width="1.997cm" svg:height="0.998cm" draw:z-index="154"><draw:image xlink:href="http://www.ask2use.com/icon/link_red.gif" xlink:type="simple" xlink:show="embed" xlink:actuate="onLoad"/><svg:title>ask2use.com: Υποχρεωτική η αναφορά πηγής</svg:title></draw:frame></draw:a><text:a xlink:type="simple" xlink:href="http://www.ask2use.com/ask2use.php" office:target-frame-name="_blank" xlink:show="new"><text:line-break/></text:a><draw:a xlink:type="simple" xlink:href="http://www.ask2use.com/ask2use.php" office:target-frame-name="_blank" xlink:show="new"><draw:frame draw:style-name="fr3" draw:name="Εικόνα144" text:anchor-type="as-char" svg:width="1.997cm" svg:height="0.998cm" draw:z-index="155"><draw:image xlink:href="http://www.ask2use.com/icon/perm_yellow.gif" xlink:type="simple" xlink:show="embed" xlink:actuate="onLoad"/><svg:title>ask2use.com: Απλή ενημέρωση μετά την χρήση</svg:title></draw:frame></draw:a><text:a xlink:type="simple" xlink:href="http://www.ask2use.com/ask2use.php" office:target-frame-name="_blank" xlink:show="new"><text:line-break/></text:a><draw:a xlink:type="simple" xlink:href="mailto:fylpaa@gmail.com?subject=ak2use:contact"><draw:frame draw:style-name="fr3" draw:name="Εικόνα145" text:anchor-type="as-char" svg:width="1.997cm" svg:height="0.998cm" draw:z-index="156"><draw:image xlink:href="http://www.ask2use.com/icon/contact.gif" xlink:type="simple" xlink:show="embed" xlink:actuate="onLoad"/><svg:title>Επικοινωνήστε με τον δημιουργό!</svg:title></draw:frame></draw:a></text:p>
                      </text:list-item>
                      <text:list-item>
                        <text:p text:style-name="P43"><text:bookmark text:name="text-21"/><draw:a xlink:type="simple" xlink:href="http://creativecommons.org/licenses/by-nc-sa/4.0/"><draw:frame draw:style-name="fr3" draw:name="Εικόνα146" text:anchor-type="as-char" svg:width="2.05cm" svg:height="1.051cm" draw:z-index="157"><draw:image xlink:href="https://i.creativecommons.org/l/by-nc-sa/4.0/88x31.png" xlink:type="simple" xlink:show="embed" xlink:actuate="onLoad"/><svg:title>Άδεια Creative Commons</svg:title></draw:frame></draw:a><text:line-break/>Το έργο με τίτλο Anna's Pappa blog από τον δημιουργό<text:a xlink:type="simple" xlink:href="https://pappanna.wordpress.com/">;Άννα Παππά</text:a> διατίθεται με την άδεια <text:a xlink:type="simple" xlink:href="http://creativecommons.org/licenses/by-nc-sa/4.0/">Creative Commons Αναφορά Δημιουργού - Μη Εμπορική Χρήση - Παρόμοια Διανομή 4.0 Διεθνές </text:a>.</text:p>
                        <text:list>
                          <text:list-item>
                            <text:list>
                              <text:list-item>
                                <text:h text:style-name="P53" text:outline-level="3"><text:bookmark text:name="image-621"/>βραβείο από την bloggoγειτονιά</text:h>
                              </text:list-item>
                            </text:list>
                          </text:list-item>
                        </text:list>
                        <text:p text:style-name="P43"><draw:frame draw:style-name="fr3" draw:name="Εικόνα147" text:anchor-type="as-char" svg:width="2.646cm" svg:height="2.646cm" draw:z-index="158"><draw:image xlink:href="http://4.bp.blogspot.com/-OLMhuQWgouQ/ULenTwHskOI/AAAAAAAAQtg/xQ4Mx37_D9w/s1600/podilato98-liebster_award.png" xlink:type="simple" xlink:show="embed" xlink:actuate="onLoad"/></draw:frame></text:p>
                        <text:list>
                          <text:list-item>
                            <text:list>
                              <text:list-item>
                                <text:h text:style-name="P53" text:outline-level="3"><text:bookmark text:name="image-761"/><text:soft-page-break/>βραβείο από «Δραστηριότητες, παιδαγωγικό και εποπτικό υλικό για το Νηπιαγωγείο» &amp; από την όμορφη PAREOYLA</text:h>
                              </text:list-item>
                            </text:list>
                          </text:list-item>
                        </text:list>
                        <text:p text:style-name="P43"><draw:frame draw:style-name="fr3" draw:name="Εικόνα148" text:anchor-type="as-char" svg:width="2.646cm" svg:height="2.619cm" draw:z-index="159"><draw:image xlink:href="http://4.bp.blogspot.com/-tr5-2di5b28/UTaPcAbhVVI/AAAAAAAAQF8/Mt7kk5GQIyk/s1600/liebster2.png" xlink:type="simple" xlink:show="embed" xlink:actuate="onLoad"/></draw:frame></text:p>
                        <text:list>
                          <text:list-item>
                            <text:list>
                              <text:list-item>
                                <text:h text:style-name="P53" text:outline-level="3"><text:bookmark text:name="image-1001"/>βραβείο από «Η τάξη με τον ήλιο»</text:h>
                              </text:list-item>
                            </text:list>
                          </text:list-item>
                        </text:list>
                        <text:p text:style-name="P43"><draw:a xlink:type="simple" xlink:href="http://htaxhmetonhlio.blogspot.gr/"><draw:frame draw:style-name="fr2" draw:name="Εικόνα149" text:anchor-type="as-char" svg:width="6.668cm" svg:height="2.963cm" draw:z-index="160"><draw:image xlink:href="http://2.bp.blogspot.com/-VIWbqkT9gO8/UnkgFTgVHeI/AAAAAAAABKw/Wr5WW0pdlTQ/s320/brabeio2.jpg" xlink:type="simple" xlink:show="embed" xlink:actuate="onLoad"/></draw:frame></draw:a></text:p>
                        <text:list>
                          <text:list-item>
                            <text:list>
                              <text:list-item>
                                <text:h text:style-name="P53" text:outline-level="3"><text:bookmark text:name="image-1081"/>βραβείο από τις sxolikes…ataxies</text:h>
                              </text:list-item>
                            </text:list>
                          </text:list-item>
                        </text:list>
                        <text:p text:style-name="P43"><draw:a xlink:type="simple" xlink:href="http://tadefterakiablogaroun.blogspot.gr/"><draw:frame draw:style-name="fr2" draw:name="Εικόνα150" text:anchor-type="as-char" svg:width="3.757cm" svg:height="3.757cm" draw:z-index="161"><draw:image xlink:href="http://2.bp.blogspot.com/-6HFc3uBwGRw/UtvquYx-fQI/AAAAAAAAHk8/JT7WJkAekOE/s1600/1...jpg" xlink:type="simple" xlink:show="embed" xlink:actuate="onLoad"/></draw:frame></draw:a></text:p>
                        <text:list>
                          <text:list-item>
                            <text:list>
                              <text:list-item>
                                <text:h text:style-name="P53" text:outline-level="3"><text:bookmark text:name="image-1141"/>βραβείο από το ιστολόγιο του Νίκου Μακροδήμου </text:h>
                              </text:list-item>
                            </text:list>
                          </text:list-item>
                        </text:list>
                        <text:p text:style-name="P43"><draw:a xlink:type="simple" xlink:href="http://blogs.sch.gr/makrodimos/2014/03/07/το-πρώτο-μας-βραβείο/"><draw:frame draw:style-name="fr2" draw:name="Εικόνα151" text:anchor-type="as-char" svg:width="4.815cm" svg:height="4.815cm" draw:z-index="162"><draw:image xlink:href="http://blogs.sch.gr/makrodimos/files/2014/03/vraveio.png" xlink:type="simple" xlink:show="embed" xlink:actuate="onLoad"/></draw:frame></draw:a></text:p>
                      </text:list-item>
                      <text:list-item>
                        <text:p text:style-name="P20"><text:bookmark text:name="image-281"/><draw:a xlink:type="simple" xlink:href="http://dim-saron.att.sch.gr/e-books/anagn_a/anagn_a.html"><draw:frame draw:style-name="fr2" draw:name="Εικόνα152" text:anchor-type="as-char" svg:width="2.699cm" svg:height="3.572cm" draw:z-index="163"><draw:image xlink:href="http://dim-saron.att.sch.gr/e-books/anagn_a/thumb126.jpg" xlink:type="simple" xlink:show="embed" xlink:actuate="onLoad"/></draw:frame></draw:a></text:p>
                        <text:p text:style-name="P20">κάνε κλικ για να θυμηθείς!!</text:p>
                      </text:list-item>
                      <text:list-item>
                        <text:p text:style-name="P20"><text:bookmark text:name="image-291"/><text:soft-page-break/><draw:a xlink:type="simple" xlink:href="http://dim-saron.att.sch.gr/e-books/b_dim/book2.html"><draw:frame draw:style-name="fr2" draw:name="Εικόνα153" text:anchor-type="as-char" svg:width="2.699cm" svg:height="3.572cm" draw:z-index="164"><draw:image xlink:href="http://dim-saron.att.sch.gr/e-books/b_dim/thumb2.jpg" xlink:type="simple" xlink:show="embed" xlink:actuate="onLoad"/></draw:frame></draw:a></text:p>
                        <text:p text:style-name="P20">κάνε κλικ για να θυμηθείς!!</text:p>
                      </text:list-item>
                      <text:list-item>
                        <text:p text:style-name="P20"><text:bookmark text:name="image-301"/><draw:a xlink:type="simple" xlink:href="http://dim-saron.att.sch.gr/e-books/ist_st/book23.html"><draw:frame draw:style-name="fr2" draw:name="Εικόνα154" text:anchor-type="as-char" svg:width="2.699cm" svg:height="3.572cm" draw:z-index="165"><draw:image xlink:href="http://dim-saron.att.sch.gr/e-books/ist_st/thumb23.jpg" xlink:type="simple" xlink:show="embed" xlink:actuate="onLoad"/></draw:frame></draw:a></text:p>
                        <text:p text:style-name="P20">κάνε κλικ για να θυμηθείς!!</text:p>
                        <text:list>
                          <text:list-item>
                            <text:list>
                              <text:list-item>
                                <text:h text:style-name="P53" text:outline-level="3"><text:bookmark text:name="image-331"/>αναγνωστικό Β΄ 1948</text:h>
                              </text:list-item>
                            </text:list>
                          </text:list-item>
                        </text:list>
                        <text:p text:style-name="P20"><draw:a xlink:type="simple" xlink:href="http://content.yudu.com/Library/A1qj0u/1948/resources/index.htm?referrerUrl=http%3A%2F%2Fgnoseis.blogspot.com%2F2011%2F01%2F1948.html"><draw:frame draw:style-name="fr2" draw:name="Εικόνα155" text:anchor-type="as-char" svg:width="2.566cm" svg:height="4.233cm" draw:z-index="166"><draw:image xlink:href="http://t2.gstatic.com/images?q=tbn:ANd9GcRHhMg5aVncqzx6uJu6SXQGqk0xwip9Sls_KMIUqnFzbzMu34zs" xlink:type="simple" xlink:show="embed" xlink:actuate="onLoad"/></draw:frame></draw:a></text:p>
                        <text:p text:style-name="P20">κάνε κλικ</text:p>
                        <text:list>
                          <text:list-item>
                            <text:list>
                              <text:list-item>
                                <text:h text:style-name="P53" text:outline-level="3"><text:bookmark text:name="image-341"/>αναγνωστικό Ε΄ 1966</text:h>
                              </text:list-item>
                            </text:list>
                          </text:list-item>
                        </text:list>
                        <text:p text:style-name="P20"><draw:a xlink:type="simple" xlink:href="http://content.yudu.com/Library/A1qloo/1966/resources/index.htm?referrerUrl=http%3A%2F%2Fcontent.yudu.com%2FLibrary%2FA1qloo%2F1966%2Fresources%2Fflipbook.swf"><draw:frame draw:style-name="fr2" draw:name="Εικόνα156" text:anchor-type="as-char" svg:width="2.566cm" svg:height="4.022cm" draw:z-index="167"><draw:image xlink:href="http://t3.gstatic.com/images?q=tbn:ANd9GcRCqlebunNOfXorb8niRCnz-X4C8koyFmRonU3kwN0yZp2ldLaS" xlink:type="simple" xlink:show="embed" xlink:actuate="onLoad"/></draw:frame></draw:a></text:p>
                        <text:p text:style-name="P20">κάνε κλικ</text:p>
                        <text:list>
                          <text:list-item>
                            <text:list>
                              <text:list-item>
                                <text:h text:style-name="P53" text:outline-level="3"><text:bookmark text:name="image-531"/><text:soft-page-break/>δικαιώματα του παιδιού</text:h>
                              </text:list-item>
                            </text:list>
                          </text:list-item>
                        </text:list>
                        <text:p text:style-name="P43"><draw:a xlink:type="simple" xlink:href="http://ec.europa.eu/0-18/wrc_index_en.jsp?main=true&amp;initLang=EL"><draw:frame draw:style-name="fr2" draw:name="Εικόνα157" text:anchor-type="as-char" svg:width="4.022cm" svg:height="2.143cm" draw:z-index="168"><draw:image xlink:href="http://2.bp.blogspot.com/-umFeI1E6CUI/T5AvFMobxdI/AAAAAAAABUI/nU3RlqrVJqA/s200/%25CE%25B4%25CE%25B9%25CE%25BA%25CE%25B1%25CE%25B9%25CF%258E%25CE%25BC%25CE%25B1%25CF%2584%25CE%25B1.bmp" xlink:type="simple" xlink:show="embed" xlink:actuate="onLoad"/></draw:frame></draw:a></text:p>
                        <text:list>
                          <text:list-item>
                            <text:list>
                              <text:list-item>
                                <text:h text:style-name="P53" text:outline-level="3"><text:bookmark text:name="blog-stats-21"/>Επισκέψεις</text:h>
                              </text:list-item>
                            </text:list>
                          </text:list-item>
                          <text:list-item>
                            <text:p text:style-name="P43">1,230,254 hits </text:p>
                            <text:list>
                              <text:list-item>
                                <text:h text:style-name="P53" text:outline-level="3"><text:bookmark text:name="image-581"/>κοντά σας και στα</text:h>
                              </text:list-item>
                            </text:list>
                          </text:list-item>
                        </text:list>
                        <text:p text:style-name="P43"><draw:a xlink:type="simple" xlink:href="http://www.facebook.com/fylpaa"><draw:frame draw:style-name="fr2" draw:name="Εικόνα158" text:anchor-type="as-char" svg:width="3.493cm" svg:height="1.111cm" draw:z-index="169"><draw:image xlink:href="http://www.joywood.gr/wp-content/uploads/2011/10/facebook_1.jpg" xlink:type="simple" xlink:show="embed" xlink:actuate="onLoad"/></draw:frame></draw:a></text:p>
                      </text:list-item>
                      <text:list-item>
                        <text:p text:style-name="P43"><text:bookmark text:name="image-981"/><draw:a xlink:type="simple" xlink:href="https://plus.google.com/u/0/+ΑΝΝΑΠΑΠΠΑ/about"><draw:frame draw:style-name="fr2" draw:name="Εικόνα159" text:anchor-type="as-char" svg:width="1.64cm" svg:height="2.17cm" draw:z-index="170"><draw:image xlink:href="https://encrypted-tbn0.gstatic.com/images?q=tbn:ANd9GcSvzlFhuceZcOpUpmJsTwL749X3Lp3oinSco6hhoI6ldrP44bcMqCKiQP1d" xlink:type="simple" xlink:show="embed" xlink:actuate="onLoad"/></draw:frame></draw:a></text:p>
                      </text:list-item>
                      <text:list-item>
                        <text:p text:style-name="P43"><text:bookmark text:name="image-991"/><draw:a xlink:type="simple" xlink:href="http://www.slideshare.net/pappa_anna"><draw:frame draw:style-name="fr2" draw:name="Εικόνα160" text:anchor-type="as-char" svg:width="1.905cm" svg:height="1.905cm" draw:z-index="171"><draw:image xlink:href="http://public.slidesharecdn.com/b/images/meta_share_tile.png?57b7186ee5" xlink:type="simple" xlink:show="embed" xlink:actuate="onLoad"/></draw:frame></draw:a></text:p>
                      </text:list-item>
                      <text:list-item>
                        <text:p text:style-name="P43"><text:bookmark text:name="facebook-likebox-21"/><draw:frame draw:style-name="fr6" draw:name="Αντικείμενο5" text:anchor-type="as-char" svg:width="5.292cm" svg:height="11.43cm" draw:z-index="172"><draw:floating-frame xlink:href="https://www.facebook.com/plugins/likebox.php?href=https%3A%2F%2Fwww.facebook.com%2Fpages%2FFylatos-Publishing-Ekdoseis-Fylatos%2F116678661820283&amp;width=200&amp;height=432&amp;colorscheme=light&amp;show_faces=true&amp;stream=false&amp;show_border=true&amp;header=false&amp;force_wall=false&amp;locale=el_GR" xlink:type="simple" xlink:show="embed" xlink:actuate="onLoad"/></draw:frame></text:p>
                      </text:list-item>
                      <text:list-item>
                        <text:p text:style-name="P20"><text:bookmark text:name="facebook-likebox-31"/><text:soft-page-break/><draw:frame draw:style-name="fr6" draw:name="Αντικείμενο6" text:anchor-type="as-char" svg:width="5.292cm" svg:height="11.43cm" draw:z-index="173"><draw:floating-frame xlink:href="https://www.facebook.com/plugins/likebox.php?href=https%3A%2F%2Fwww.facebook.com%2Fpages%2F%25CE%259F-%25CE%2593%25CF%2585%25CF%2581%25CE%25B9%25CF%2583%25CF%2584%25CF%2581%25CE%25BF%25CF%258D%25CE%25BB%25CE%25B7%25CF%2582-%25CE%25BA%25CE%25B1%25CE%25B9-%25CE%25BF%25CE%25B9-%25CE%258C%25CF%2584%25CE%25B9-%25CE%259D%25CE%25AC%25CE%25BD%25CE%25BF%25CE%25B9-%25CF%2583%25CF%2584%25CE%25B7-%25CF%2587%25CF%258E%25CF%2581%25CE%25B1-%25CF%2584%25CF%2589%25CE%25BD-%25CF%2583%25CF%2589%25CF%2583%25CF%2584%25CE%25BF%25CF%2586%25CE%25AC%25CE%25B3%25CF%2589%25CE%25BD%2F699201273492133&amp;width=200&amp;height=432&amp;colorscheme=light&amp;show_faces=true&amp;stream=false&amp;show_border=true&amp;header=false&amp;force_wall=false&amp;locale=el_GR" xlink:type="simple" xlink:show="embed" xlink:actuate="onLoad"/></draw:frame> </text:p>
                      </text:list-item>
                    </text:list>
                  </text:section>
                </text:section>
                <text:section text:style-name="Sect1" text:name="Ενότητα20">
                  <text:p text:style-name="Standard"><text:bookmark text:name="footer"/></text:p>
                  <text:section text:style-name="Sect1" text:name="Ενότητα21">
                    <text:p text:style-name="Standard"><text:bookmark text:name="colophon"/></text:p>
                    <text:section text:style-name="Sect1" text:name="Ενότητα22">
                      <text:p text:style-name="Standard"><text:bookmark text:name="footer-widget-area"/></text:p>
                      <text:section text:style-name="Sect1" text:name="Ενότητα23">
                        <text:list xml:id="list4449567214554217029" text:style-name="L17">
                          <text:list-item>
                            <text:list>
                              <text:list-item>
                                <text:list>
                                  <text:list-item>
                                    <text:h text:style-name="P54" text:outline-level="3"><text:bookmark text:name="first"/><text:bookmark text:name="image-910"/>Υπολογιστής, ένα απλό εργαλείο!</text:h>
                                  </text:list-item>
                                </text:list>
                              </text:list-item>
                            </text:list>
                            <text:p text:style-name="P44"><draw:a xlink:type="simple" xlink:href="https://pappanna.wordpress.com/2012/01/03/υπολογιστής-ένα-απλό-εργαλείο/"><draw:frame draw:style-name="fr2" draw:name="Εικόνα161" text:anchor-type="as-char" svg:width="2.699cm" svg:height="2.699cm" draw:z-index="174"><draw:image xlink:href="http://t2.gstatic.com/images?q=tbn:ANd9GcRNUWIZAQRUEsQWswHWBliL88yyCjzsVNKMjhdlRNLR4ZRPmCfr" xlink:type="simple" xlink:show="embed" xlink:actuate="onLoad"/></draw:frame></draw:a></text:p>
                            <text:list>
                              <text:list-item>
                                <text:list>
                                  <text:list-item>
                                    <text:h text:style-name="P54" text:outline-level="3"><text:bookmark text:name="image-104"/>Δημιουργώντας δημιουργούς</text:h>
                                  </text:list-item>
                                </text:list>
                              </text:list-item>
                            </text:list>
                            <text:p text:style-name="P44"><draw:a xlink:type="simple" xlink:href="https://pappanna.wordpress.com/2012/01/01/δημιουργώντας-δημιουργούς/"><draw:frame draw:style-name="fr2" draw:name="Εικόνα162" text:anchor-type="as-char" svg:width="4.683cm" svg:height="2.249cm" draw:z-index="175"><draw:image xlink:href="http://t0.gstatic.com/images?q=tbn:ANd9GcRkYj_fjxpW5BnNZg-bUnJgA--vwb-FFoLav26K9Zp7wdnKjC4x" xlink:type="simple" xlink:show="embed" xlink:actuate="onLoad"/></draw:frame></draw:a></text:p>
                            <text:list>
                              <text:list-item>
                                <text:list>
                                  <text:list-item>
                                    <text:h text:style-name="P54" text:outline-level="3"><text:bookmark text:name="image-111"/>Ελληνικό σχολείο</text:h>
                                  </text:list-item>
                                </text:list>
                              </text:list-item>
                            </text:list>
                            <text:p text:style-name="P44"><draw:a xlink:type="simple" xlink:href="https://pappanna.wordpress.com/2011/12/29/ελληνικό-σχολείο/"><draw:frame draw:style-name="fr2" draw:name="Εικόνα163" text:anchor-type="as-char" svg:width="3.254cm" svg:height="1.773cm" draw:z-index="176"><draw:image xlink:href="https://pappanna.files.wordpress.com/2011/12/imgp18471.jpg?w=121&amp;h=65#038;h=166" xlink:type="simple" xlink:show="embed" xlink:actuate="onLoad"/></draw:frame></draw:a></text:p>
                            <text:list>
                              <text:list-item>
                                <text:list>
                                  <text:list-item>
                                    <text:h text:style-name="P54" text:outline-level="3"><text:bookmark text:name="image-161"/><text:soft-page-break/>Κάθε παιδί μιλάει τη δική του γλώσσα</text:h>
                                  </text:list-item>
                                </text:list>
                              </text:list-item>
                            </text:list>
                            <text:p text:style-name="P44"><draw:a xlink:type="simple" xlink:href="https://pappanna.wordpress.com/2011/11/16/κάθε-παιδί-μιλάει-τη-δική-του-γλώσσα/"><draw:frame draw:style-name="fr2" draw:name="Εικόνα164" text:anchor-type="as-char" svg:width="3.704cm" svg:height="2.514cm" draw:z-index="177"><draw:image xlink:href="https://pappanna.files.wordpress.com/2011/11/sonyae0610000751.jpg?w=138&amp;h=93" xlink:type="simple" xlink:show="embed" xlink:actuate="onLoad"/></draw:frame></draw:a></text:p>
                            <text:list>
                              <text:list-item>
                                <text:list>
                                  <text:list-item>
                                    <text:h text:style-name="P54" text:outline-level="3"><text:bookmark text:name="image-171"/>Μαθητές καλλιεργούν λαχανόκηπους</text:h>
                                  </text:list-item>
                                </text:list>
                              </text:list-item>
                            </text:list>
                            <text:p text:style-name="P44"><draw:a xlink:type="simple" xlink:href="https://pappanna.wordpress.com/2012/01/04/μαθητές-καλλιεργούν-λαχανόκηπους-2/#more-561"><draw:frame draw:style-name="fr2" draw:name="Εικόνα165" text:anchor-type="as-char" svg:width="4.022cm" svg:height="2.17cm" draw:z-index="178"><draw:image xlink:href="http://www.kathimerini.com.cy/assets/modules/kat/articles/201201/71992/images/det_laxanokipospaidia.jpg" xlink:type="simple" xlink:show="embed" xlink:actuate="onLoad"/></draw:frame></draw:a></text:p>
                            <text:list>
                              <text:list-item>
                                <text:list>
                                  <text:list-item>
                                    <text:h text:style-name="P54" text:outline-level="3"><text:bookmark text:name="image-251"/>Η επίδραση του Ίντερνετ στον εγκέφαλο</text:h>
                                  </text:list-item>
                                </text:list>
                              </text:list-item>
                            </text:list>
                            <text:p text:style-name="P44"><draw:a xlink:type="simple" xlink:href="https://pappanna.wordpress.com/2012/01/18/η-επίδραση-του-ίντερνετ-στον-εγκέφαλο/"><draw:frame draw:style-name="fr2" draw:name="Εικόνα166" text:anchor-type="as-char" svg:width="3.387cm" svg:height="2.752cm" draw:z-index="179"><draw:image xlink:href="https://antikleidi.files.wordpress.com/2011/06/internet_brain1.jpg?w=126&amp;h=102#038;h=102" xlink:type="simple" xlink:show="embed" xlink:actuate="onLoad"/></draw:frame></draw:a></text:p>
                            <text:list>
                              <text:list-item>
                                <text:list>
                                  <text:list-item>
                                    <text:h text:style-name="P54" text:outline-level="3"><text:bookmark text:name="image-391"/>Αξιολόγηση εκπαιδευτικών</text:h>
                                  </text:list-item>
                                </text:list>
                              </text:list-item>
                            </text:list>
                            <text:p text:style-name="P44"><draw:a xlink:type="simple" xlink:href="https://pappanna.wordpress.com/2012/02/16/αξιολόγηση-εκπαιδευτικών/"><draw:frame draw:style-name="fr2" draw:name="Εικόνα167" text:anchor-type="as-char" svg:width="2.381cm" svg:height="2.672cm" draw:z-index="180"><draw:image xlink:href="http://t0.gstatic.com/images?q=tbn:ANd9GcRGJoy5OrSGNFpASIDkn5pPqtV3q76F2rkC2OAYButbim98E4iJ" xlink:type="simple" xlink:show="embed" xlink:actuate="onLoad"/></draw:frame></draw:a></text:p>
                            <text:list>
                              <text:list-item>
                                <text:list>
                                  <text:list-item>
                                    <text:h text:style-name="P54" text:outline-level="3"><text:bookmark text:name="image-401"/>Οι μορφές αξιολόγησης των μαθητών μας, φόρμες περιγραφικής αξιολόγησης</text:h>
                                  </text:list-item>
                                </text:list>
                              </text:list-item>
                            </text:list>
                            <text:p text:style-name="P44"><draw:a xlink:type="simple" xlink:href="https://pappanna.wordpress.com/2012/02/27/οι-μορφές-αξιολόγησης-των-μαθητών-μας/#more-999"><draw:frame draw:style-name="fr2" draw:name="Εικόνα168" text:anchor-type="as-char" svg:width="4.022cm" svg:height="3.889cm" draw:z-index="181"><draw:image xlink:href="https://pappanna.files.wordpress.com/2012/02/images-ceadcebbceb5ceb3cf87cebfcf82.jpg?w=150&amp;h=145#038;h=145" xlink:type="simple" xlink:show="embed" xlink:actuate="onLoad"/></draw:frame></draw:a></text:p>
                            <text:list>
                              <text:list-item>
                                <text:list>
                                  <text:list-item>
                                    <text:h text:style-name="P54" text:outline-level="3"><text:bookmark text:name="image-501"/>Παιδαγωγικός σχεδιασµός της σχολικής αίθουσας</text:h>
                                  </text:list-item>
                                </text:list>
                              </text:list-item>
                            </text:list>
                            <text:p text:style-name="P44"><draw:a xlink:type="simple" xlink:href="https://pappanna.wordpress.com/2012/05/19/παιδαγωγικός-σχεδιασµός-της-σχολική/"><draw:frame draw:style-name="fr2" draw:name="Εικόνα169" text:anchor-type="as-char" svg:width="4.815cm" svg:height="2.699cm" draw:z-index="182"><draw:image xlink:href="https://encrypted-tbn3.google.com/images?q=tbn:ANd9GcSFD0-Rn4XVHyvDtdHHs4oFoj_-uLOqTXA4l8yhGuB3VfoDXvxaaA" xlink:type="simple" xlink:show="embed" xlink:actuate="onLoad"/></draw:frame></draw:a></text:p>
                            <text:list>
                              <text:list-item>
                                <text:list>
                                  <text:list-item>
                                    <text:h text:style-name="P54" text:outline-level="3"><text:bookmark text:name="image-541"/><text:soft-page-break/>Έλληνας δάσκαλος και η κρίση παιδείας μέσω της απαξίωσής του</text:h>
                                  </text:list-item>
                                </text:list>
                              </text:list-item>
                            </text:list>
                            <text:p text:style-name="P44"><draw:a xlink:type="simple" xlink:href="https://pappanna.wordpress.com/2012/06/19/έλληνας-δάσκαλος-και-η-κρίση-παιδείας/#more-1749"><draw:frame draw:style-name="fr2" draw:name="Εικόνα170" text:anchor-type="as-char" svg:width="3.36cm" svg:height="3.36cm" draw:z-index="183"><draw:image xlink:href="https://encrypted-tbn0.google.com/images?q=tbn:ANd9GcRpoqgBzmqkTB_3NXr4Sfk0dJvKRX8By8RhJaZybxyJgg4L4I6lrg" xlink:type="simple" xlink:show="embed" xlink:actuate="onLoad"/></draw:frame></draw:a></text:p>
                            <text:list>
                              <text:list-item>
                                <text:list>
                                  <text:list-item>
                                    <text:h text:style-name="P54" text:outline-level="3"><text:bookmark text:name="image-571"/>Διαφοροποίηση στη διδασκαλία και στη μάθηση</text:h>
                                  </text:list-item>
                                </text:list>
                              </text:list-item>
                            </text:list>
                            <text:p text:style-name="P44"><draw:a xlink:type="simple" xlink:href="https://pappanna.wordpress.com/2012/10/24/διαφοροποίηση-στην-τάξη/"><draw:frame draw:style-name="fr2" draw:name="Εικόνα171" text:anchor-type="as-char" svg:width="5.371cm" svg:height="5.371cm" draw:z-index="184"><draw:image xlink:href="https://pappanna.files.wordpress.com/2012/10/graphic11.jpg?w=201&amp;h=201" xlink:type="simple" xlink:show="embed" xlink:actuate="onLoad"/></draw:frame></draw:a></text:p>
                            <text:list>
                              <text:list-item>
                                <text:list>
                                  <text:list-item>
                                    <text:h text:style-name="P54" text:outline-level="3"><text:bookmark text:name="image-661"/>Ο σύγχρονος λόγος του Δελμούζου</text:h>
                                  </text:list-item>
                                </text:list>
                              </text:list-item>
                            </text:list>
                            <text:p text:style-name="P44"><draw:a xlink:type="simple" xlink:href="https://pappanna.wordpress.com/2012/12/27/ο-σύγχρονος-λόγος-του-δελμούζου/"><draw:frame draw:style-name="fr2" draw:name="Εικόνα172" text:anchor-type="as-char" svg:width="3.493cm" svg:height="2.328cm" draw:z-index="185"><draw:image xlink:href="https://pappanna.files.wordpress.com/2012/12/collage.jpg?w=130&amp;h=86#038;h=187" xlink:type="simple" xlink:show="embed" xlink:actuate="onLoad"/></draw:frame></draw:a></text:p>
                            <text:list>
                              <text:list-item>
                                <text:list>
                                  <text:list-item>
                                    <text:h text:style-name="P54" text:outline-level="3"><text:bookmark text:name="image-781"/>Το Θέατρο ως Πάμμουσος Σύνοδος Τεχνών στο Σχολείο</text:h>
                                  </text:list-item>
                                </text:list>
                              </text:list-item>
                            </text:list>
                            <text:p text:style-name="P44"><draw:a xlink:type="simple" xlink:href="https://pappanna.wordpress.com/2013/03/22/το-θέατρο-ως-πάμμουσος-σύνοδος-τεχνών/"><draw:frame draw:style-name="fr2" draw:name="Εικόνα173" text:anchor-type="as-char" svg:width="6.932cm" svg:height="2.566cm" draw:z-index="186"><draw:image xlink:href="https://pappanna.files.wordpress.com/2013/03/1704_child4.jpg?w=260&amp;h=95" xlink:type="simple" xlink:show="embed" xlink:actuate="onLoad"/></draw:frame></draw:a></text:p>
                            <text:list>
                              <text:list-item>
                                <text:list>
                                  <text:list-item>
                                    <text:h text:style-name="P54" text:outline-level="3"><text:bookmark text:name="image-831"/>Η εξάσκηση της δημιουργικής σκέψης</text:h>
                                  </text:list-item>
                                </text:list>
                              </text:list-item>
                            </text:list>
                            <text:p text:style-name="P44"><draw:a xlink:type="simple" xlink:href="https://pappanna.wordpress.com/2013/05/13/η-εξάσκηση-της-δημιουργικής-σκέψης/"><draw:frame draw:style-name="fr2" draw:name="Εικόνα174" text:anchor-type="as-char" svg:width="4.683cm" svg:height="3.545cm" draw:z-index="187"><draw:image xlink:href="https://pappanna.files.wordpress.com/2013/05/tree3.jpg?w=175&amp;h=132" xlink:type="simple" xlink:show="embed" xlink:actuate="onLoad"/></draw:frame></draw:a></text:p>
                            <text:list>
                              <text:list-item>
                                <text:list>
                                  <text:list-item>
                                    <text:h text:style-name="P54" text:outline-level="3"><text:bookmark text:name="image-881"/><text:soft-page-break/>Ο δάσκαλος του 2040</text:h>
                                  </text:list-item>
                                </text:list>
                              </text:list-item>
                            </text:list>
                            <text:p text:style-name="P44"><draw:a xlink:type="simple" xlink:href="https://pappanna.wordpress.com/2013/07/28/ο-δάσκαλος-του-2040/#more-4940"><draw:frame draw:style-name="fr2" draw:name="Εικόνα175" text:anchor-type="as-char" svg:width="3.493cm" svg:height="7.99cm" draw:z-index="188"><draw:image xlink:href="https://pappanna.files.wordpress.com/2013/07/morphing3.png?w=130&amp;h=300#038;h=1308" xlink:type="simple" xlink:show="embed" xlink:actuate="onLoad"/></draw:frame></draw:a></text:p>
                            <text:list>
                              <text:list-item>
                                <text:list>
                                  <text:list-item>
                                    <text:h text:style-name="P54" text:outline-level="3"><text:bookmark text:name="image-951"/>Η αγάπη, η ιερή δύναμη του δασκάλου</text:h>
                                  </text:list-item>
                                </text:list>
                              </text:list-item>
                            </text:list>
                            <text:p text:style-name="P44"><draw:a xlink:type="simple" xlink:href="https://pappanna.wordpress.com/2013/08/11/η-αγάπη-η-ιερή-δύναμη-του-δασκάλου/"><draw:frame draw:style-name="fr2" draw:name="Εικόνα176" text:anchor-type="as-char" svg:width="5.292cm" svg:height="5.398cm" draw:z-index="189"><draw:image xlink:href="https://pappanna.files.wordpress.com/2013/08/995093_10151727651850865_616733089_n.jpg?w=198&amp;h=202#038;h=202" xlink:type="simple" xlink:show="embed" xlink:actuate="onLoad"/></draw:frame></draw:a></text:p>
                            <text:list>
                              <text:list-item>
                                <text:list>
                                  <text:list-item>
                                    <text:h text:style-name="P54" text:outline-level="3"><text:bookmark text:name="image-961"/>Ποιος σκοτώνει την παιδικότητα;</text:h>
                                  </text:list-item>
                                </text:list>
                              </text:list-item>
                            </text:list>
                            <text:p text:style-name="P44"><draw:a xlink:type="simple" xlink:href="https://pappanna.wordpress.com/2013/08/20/ποιος-σκοτώνει-την-παιδικότητα/"><draw:frame draw:style-name="fr2" draw:name="Εικόνα177" text:anchor-type="as-char" svg:width="3.493cm" svg:height="5.45cm" draw:z-index="190"><draw:image xlink:href="https://pappanna.files.wordpress.com/2013/08/graphic12.jpg?w=130&amp;h=204#038;h=314" xlink:type="simple" xlink:show="embed" xlink:actuate="onLoad"/></draw:frame></draw:a></text:p>
                            <text:list>
                              <text:list-item>
                                <text:list>
                                  <text:list-item>
                                    <text:h text:style-name="P54" text:outline-level="3"><text:bookmark text:name="image-1031"/><text:soft-page-break/>Παράκληση στο στυλογράφο μου… -δυσγραφία</text:h>
                                  </text:list-item>
                                </text:list>
                              </text:list-item>
                            </text:list>
                            <text:p text:style-name="P21"><draw:a xlink:type="simple" xlink:href="https://pappanna.wordpress.com/2013/11/05/παράκληση-στο-στυλογράφο-μου-δυσγραφ/"><draw:frame draw:style-name="fr2" draw:name="Εικόνα178" text:anchor-type="as-char" svg:width="6.668cm" svg:height="2.593cm" draw:z-index="191"><draw:image xlink:href="https://pappanna.files.wordpress.com/2013/11/dysgraphia-300x146.jpg?w=250&amp;h=96" xlink:type="simple" xlink:show="embed" xlink:actuate="onLoad"/></draw:frame></draw:a></text:p>
                          </text:list-item>
                        </text:list>
                      </text:section>
                      <text:section text:style-name="Sect1" text:name="Ενότητα24">
                        <text:list xml:id="list4852983561166685264" text:style-name="L18">
                          <text:list-item>
                            <text:list>
                              <text:list-item>
                                <text:list>
                                  <text:list-item>
                                    <text:h text:style-name="P55" text:outline-level="3"><text:bookmark text:name="second"/><text:bookmark text:name="image-121"/>Η θέση του σχολικού βιβλίου σήμερα</text:h>
                                  </text:list-item>
                                </text:list>
                              </text:list-item>
                            </text:list>
                            <text:p text:style-name="P45"><draw:a xlink:type="simple" xlink:href="https://pappanna.wordpress.com/2011/12/26/η-θέση-του-σχολικού-βιβλίου-σήμερα/"><draw:frame draw:style-name="fr2" draw:name="Εικόνα179" text:anchor-type="as-char" svg:width="4.392cm" svg:height="2.461cm" draw:z-index="192"><draw:image xlink:href="http://t0.gstatic.com/images?q=tbn:ANd9GcRCVrnC0YARl4SNi2BXSKv-OAYKx3480mWj7jBhf9Z3WWjbYUVKrw" xlink:type="simple" xlink:show="embed" xlink:actuate="onLoad"/></draw:frame></draw:a></text:p>
                            <text:list>
                              <text:list-item>
                                <text:list>
                                  <text:list-item>
                                    <text:h text:style-name="P55" text:outline-level="3"><text:bookmark text:name="image-131"/>Ο πραγματικός ρόλος του Διευθυντή Σχολείου</text:h>
                                  </text:list-item>
                                </text:list>
                              </text:list-item>
                            </text:list>
                            <text:p text:style-name="P45"><draw:a xlink:type="simple" xlink:href="https://pappanna.wordpress.com/2011/12/23/ο-πραγματικός-ρόλος-του-διευθυντή/"><draw:frame draw:style-name="fr2" draw:name="Εικόνα180" text:anchor-type="as-char" svg:width="4.022cm" svg:height="4.022cm" draw:z-index="193"><draw:image xlink:href="http://www.gymkallampel.gr/wp-content/uploads/2009/11/skopos.jpg" xlink:type="simple" xlink:show="embed" xlink:actuate="onLoad"/></draw:frame></draw:a></text:p>
                            <text:list>
                              <text:list-item>
                                <text:list>
                                  <text:list-item>
                                    <text:h text:style-name="P55" text:outline-level="3"><text:bookmark text:name="image-141"/>Ελληνισμός και δάσκαλος</text:h>
                                  </text:list-item>
                                </text:list>
                              </text:list-item>
                            </text:list>
                            <text:p text:style-name="P45"><draw:a xlink:type="simple" xlink:href="https://pappanna.files.wordpress.com/2011/12/ceb5cebbcebbceb7cebdceb9cf83cebccf8ccf82-cebaceb1ceb9-ceb4ceaccf83cebaceb1cebbcebfcf822.pdf"><draw:frame draw:style-name="fr2" draw:name="Εικόνα181" text:anchor-type="as-char" svg:width="3.836cm" svg:height="2.884cm" draw:z-index="194"><draw:image xlink:href="http://t3.gstatic.com/images?q=tbn:ANd9GcSpqzAKTTgdJ2U8hPDa6g_AAC9TShlSU_eHIq6UBgGVoNsdLOBinA" xlink:type="simple" xlink:show="embed" xlink:actuate="onLoad"/></draw:frame></draw:a></text:p>
                            <text:list>
                              <text:list-item>
                                <text:list>
                                  <text:list-item>
                                    <text:h text:style-name="P55" text:outline-level="3"><text:bookmark text:name="image-151"/>Ο Έλληνας δάσκαλος σήμερα</text:h>
                                  </text:list-item>
                                </text:list>
                              </text:list-item>
                            </text:list>
                            <text:p text:style-name="P45"><draw:a xlink:type="simple" xlink:href="https://pappanna.wordpress.com/2011/11/23/οι-μεταβολές-και-ο-σύγχρονος-δάσκαλος/"><draw:frame draw:style-name="fr2" draw:name="Εικόνα182" text:anchor-type="as-char" svg:width="3.598cm" svg:height="3.122cm" draw:z-index="195"><draw:image xlink:href="http://t3.gstatic.com/images?q=tbn:ANd9GcQbZCeX2V2mbYqGh7ITxRRDCBi2xpwDGi75InGO5bvxZMF1Mc7Lyg" xlink:type="simple" xlink:show="embed" xlink:actuate="onLoad"/></draw:frame></draw:a></text:p>
                            <text:list>
                              <text:list-item>
                                <text:list>
                                  <text:list-item>
                                    <text:h text:style-name="P55" text:outline-level="3"><text:bookmark text:name="image-181"/>Σχολικοί κήποι</text:h>
                                  </text:list-item>
                                </text:list>
                              </text:list-item>
                            </text:list>
                            <text:p text:style-name="P45"><draw:a xlink:type="simple" xlink:href="https://pappanna.wordpress.com/?p=569&amp;preview=true"><draw:frame draw:style-name="fr2" draw:name="Εικόνα183" text:anchor-type="as-char" svg:width="1.455cm" svg:height="3.016cm" draw:z-index="196"><draw:image xlink:href="http://1.bp.blogspot.com/_w_PWrdo1rlU/S8DT3z5bIAI/AAAAAAAAAP8/IaRB7vb9WBE/s400/boyfarfer.jpg" xlink:type="simple" xlink:show="embed" xlink:actuate="onLoad"/></draw:frame></draw:a></text:p>
                            <text:list>
                              <text:list-item>
                                <text:list>
                                  <text:list-item>
                                    <text:h text:style-name="P55" text:outline-level="3"><text:bookmark text:name="image-261"/><text:soft-page-break/>Η νοημοσύνη δεν είναι μία… αλλά 8! Ποια διαθέτει το παιδί σας; </text:h>
                                  </text:list-item>
                                </text:list>
                              </text:list-item>
                            </text:list>
                            <text:p text:style-name="P45"><draw:a xlink:type="simple" xlink:href="https://pappanna.wordpress.com/2012/01/20/η-νοημοσύνη-δεν-είναι-μία-αλλά-8-ποια-δι/"><draw:frame draw:style-name="fr2" draw:name="Εικόνα184" text:anchor-type="as-char" svg:width="3.598cm" svg:height="3.096cm" draw:z-index="197"><draw:image xlink:href="https://economu.files.wordpress.com/2011/03/g2.jpg?w=134&amp;h=115#038;h=225&amp;h=225" xlink:type="simple" xlink:show="embed" xlink:actuate="onLoad"/></draw:frame></draw:a></text:p>
                            <text:list>
                              <text:list-item>
                                <text:list>
                                  <text:list-item>
                                    <text:h text:style-name="P55" text:outline-level="3"><text:bookmark text:name="image-351"/>Φιλαναγνωσία</text:h>
                                  </text:list-item>
                                </text:list>
                              </text:list-item>
                            </text:list>
                            <text:p text:style-name="P45"><draw:a xlink:type="simple" xlink:href="https://pappanna.wordpress.com/2012/02/07/φιλαναγνωσία/"><draw:frame draw:style-name="fr2" draw:name="Εικόνα185" text:anchor-type="as-char" svg:width="3.493cm" svg:height="2.434cm" draw:z-index="198"><draw:image xlink:href="https://pappanna.files.wordpress.com/2012/02/1379786_581415705226923_1829520317_n.jpg?w=130&amp;h=90" xlink:type="simple" xlink:show="embed" xlink:actuate="onLoad"/></draw:frame></draw:a></text:p>
                            <text:list>
                              <text:list-item>
                                <text:list>
                                  <text:list-item>
                                    <text:h text:style-name="P55" text:outline-level="3"><text:bookmark text:name="image-471"/>Εάν η εκπαίδευση είχε πράγματι σχέση με την μάθηση…</text:h>
                                  </text:list-item>
                                </text:list>
                              </text:list-item>
                            </text:list>
                            <text:p text:style-name="P45"><draw:a xlink:type="simple" xlink:href="https://pappanna.wordpress.com/2012/05/03/εάν-η-εκπαίδευση-είχε-πράγματι-σχέση-μ/"><draw:frame draw:style-name="fr2" draw:name="Εικόνα186" text:anchor-type="as-char" svg:width="3.757cm" svg:height="3.757cm" draw:z-index="199"><draw:image xlink:href="http://farm6.static.flickr.com/5292/5408145073_d819f6fc19_m.jpg" xlink:type="simple" xlink:show="embed" xlink:actuate="onLoad"/></draw:frame></draw:a></text:p>
                            <text:list>
                              <text:list-item>
                                <text:list>
                                  <text:list-item>
                                    <text:h text:style-name="P55" text:outline-level="3"><text:bookmark text:name="image-511"/>ταξίδι της μάθησης…</text:h>
                                  </text:list-item>
                                </text:list>
                              </text:list-item>
                            </text:list>
                            <text:p text:style-name="P45"><draw:a xlink:type="simple" xlink:href="https://pappanna.wordpress.com/2012/05/25/ταξίδι-της-μάθησης/"><draw:frame draw:style-name="fr2" draw:name="Εικόνα187" text:anchor-type="as-char" svg:width="5.345cm" svg:height="1.588cm" draw:z-index="200"><draw:image xlink:href="http://4.bp.blogspot.com/-tLRvnWfLt18/T6G5C4Dfx2I/AAAAAAAABJ8/B9NSiFMghns/s400/αρχείο+λήψης+%2816%29.png" xlink:type="simple" xlink:show="embed" xlink:actuate="onLoad"/></draw:frame></draw:a></text:p>
                            <text:list>
                              <text:list-item>
                                <text:list>
                                  <text:list-item>
                                    <text:h text:style-name="P55" text:outline-level="3"><text:bookmark text:name="image-551"/>Μυήστε τα παιδιά σας στην κλασική μουσική</text:h>
                                  </text:list-item>
                                </text:list>
                              </text:list-item>
                            </text:list>
                            <text:p text:style-name="P45"><draw:a xlink:type="simple" xlink:href="https://pappanna.wordpress.com/2012/06/20/μυήστε-τα-παιδιά-σας-στην-κλασική-μουσ/"><draw:frame draw:style-name="fr2" draw:name="Εικόνα188" text:anchor-type="as-char" svg:width="2.699cm" svg:height="3.942cm" draw:z-index="201"><draw:image xlink:href="http://www.mother.gr/files/news/inline_images/articles/2010/09/girl_cello.jpg" xlink:type="simple" xlink:show="embed" xlink:actuate="onLoad"/></draw:frame></draw:a></text:p>
                            <text:list>
                              <text:list-item>
                                <text:list>
                                  <text:list-item>
                                    <text:h text:style-name="P55" text:outline-level="3"><text:bookmark text:name="image-591"/><text:soft-page-break/>“Με κουράζει τόσο πολύ”! Διάσπαση προσοχής και 15 οδηγίες για δασκάλους</text:h>
                                  </text:list-item>
                                </text:list>
                              </text:list-item>
                            </text:list>
                            <text:p text:style-name="P45"><draw:a xlink:type="simple" xlink:href="https://pappanna.wordpress.com/2012/10/29/με-κουράζει-τόσο-πολύ-διάσπαση-προσο/"><draw:frame draw:style-name="fr2" draw:name="Εικόνα189" text:anchor-type="as-char" svg:width="7.99cm" svg:height="4.022cm" draw:z-index="202"><draw:image xlink:href="http://2.bp.blogspot.com/-ejKOXkQEW2M/T4fV0uhyFLI/AAAAAAAAB3M/utJEzvr0J40/s400/thankyou-teacher.gif" xlink:type="simple" xlink:show="embed" xlink:actuate="onLoad"/></draw:frame></draw:a></text:p>
                            <text:list>
                              <text:list-item>
                                <text:list>
                                  <text:list-item>
                                    <text:h text:style-name="P55" text:outline-level="3"><text:bookmark text:name="image-671"/>Η κατ’ οίκον εργασία </text:h>
                                  </text:list-item>
                                </text:list>
                              </text:list-item>
                            </text:list>
                            <text:p text:style-name="P45"><draw:a xlink:type="simple" xlink:href="https://pappanna.wordpress.com/2013/01/19/η-κατ-οίκον-εργασία/"><draw:frame draw:style-name="fr2" draw:name="Εικόνα190" text:anchor-type="as-char" svg:width="7.091cm" svg:height="2.328cm" draw:z-index="203"><draw:image xlink:href="https://pappanna.files.wordpress.com/2013/01/5216758_m.jpg?w=266&amp;h=86#038;h=156" xlink:type="simple" xlink:show="embed" xlink:actuate="onLoad"/></draw:frame></draw:a></text:p>
                            <text:list>
                              <text:list-item>
                                <text:list>
                                  <text:list-item>
                                    <text:h text:style-name="P55" text:outline-level="3"><text:bookmark text:name="image-811"/>H καλλιέργεια της φιλαναγνωσίας ως επένδυση ζωής</text:h>
                                  </text:list-item>
                                </text:list>
                              </text:list-item>
                            </text:list>
                            <text:p text:style-name="P45"><draw:a xlink:type="simple" xlink:href="https://pappanna.wordpress.com/2013/04/01/h-καλλιέργεια-της-φιλαναγνωσίας-ως-επέ/#more-4017"><draw:frame draw:style-name="fr2" draw:name="Εικόνα191" text:anchor-type="as-char" svg:width="7.99cm" svg:height="3.572cm" draw:z-index="204"><draw:image xlink:href="https://pappanna.files.wordpress.com/2013/04/522501_441176479307200_845950413_n.jpg?w=300&amp;h=133" xlink:type="simple" xlink:show="embed" xlink:actuate="onLoad"/></draw:frame></draw:a></text:p>
                            <text:list>
                              <text:list-item>
                                <text:list>
                                  <text:list-item>
                                    <text:h text:style-name="P55" text:outline-level="3"><text:bookmark text:name="image-851"/>Ευτυχώς που υπάρχουν αυτοί…</text:h>
                                  </text:list-item>
                                </text:list>
                              </text:list-item>
                            </text:list>
                            <text:p text:style-name="P45"><draw:a xlink:type="simple" xlink:href="https://pappanna.wordpress.com/2013/07/11/ευτυχώς-που-υπάρχουν-αυτοί/"><draw:frame draw:style-name="fr2" draw:name="Εικόνα192" text:anchor-type="as-char" svg:width="3.757cm" svg:height="2.699cm" draw:z-index="205"><draw:image xlink:href="https://pappanna.files.wordpress.com/2013/07/leader.jpg?w=140&amp;h=100#038;h=180" xlink:type="simple" xlink:show="embed" xlink:actuate="onLoad"/></draw:frame></draw:a></text:p>
                            <text:list>
                              <text:list-item>
                                <text:list>
                                  <text:list-item>
                                    <text:h text:style-name="P55" text:outline-level="3"><text:bookmark text:name="image-891"/>Η παιδαγωγική τιμωρία στο Βυζάντιο</text:h>
                                  </text:list-item>
                                </text:list>
                              </text:list-item>
                            </text:list>
                            <text:p text:style-name="P45"><draw:a xlink:type="simple" xlink:href="https://pappanna.wordpress.com/2013/07/31/η-παιδαγωγική-τιμωρία-στο-βυζάντιο/"><draw:frame draw:style-name="fr2" draw:name="Εικόνα193" text:anchor-type="as-char" svg:width="7.461cm" svg:height="5.08cm" draw:z-index="206"><draw:image xlink:href="https://pappanna.files.wordpress.com/2013/07/school.jpg?w=280&amp;h=190" xlink:type="simple" xlink:show="embed" xlink:actuate="onLoad"/></draw:frame></draw:a></text:p>
                            <text:list>
                              <text:list-item>
                                <text:list>
                                  <text:list-item>
                                    <text:h text:style-name="P55" text:outline-level="3"><text:bookmark text:name="image-971"/><text:soft-page-break/>project διδακτική μέθοδος ή τρόπος εργασίας;</text:h>
                                  </text:list-item>
                                </text:list>
                              </text:list-item>
                            </text:list>
                            <text:p text:style-name="P45"><draw:a xlink:type="simple" xlink:href="https://pappanna.wordpress.com/2013/08/27/project-διδακτική-μέθοδος-ή-τρόπος-εργασίας/"><draw:frame draw:style-name="fr2" draw:name="Εικόνα194" text:anchor-type="as-char" svg:width="5.345cm" svg:height="4.022cm" draw:z-index="207"><draw:image xlink:href="https://pappanna.files.wordpress.com/2013/08/action-projects20122.jpg?w=200&amp;h=150#038;h=200" xlink:type="simple" xlink:show="embed" xlink:actuate="onLoad"/></draw:frame></draw:a></text:p>
                            <text:list>
                              <text:list-item>
                                <text:list>
                                  <text:list-item>
                                    <text:h text:style-name="P55" text:outline-level="3"><text:bookmark text:name="image-921"/>Η αγάπη τα κάνει όλα…</text:h>
                                  </text:list-item>
                                </text:list>
                              </text:list-item>
                            </text:list>
                            <text:p text:style-name="P22"><draw:a xlink:type="simple" xlink:href="https://pappanna.wordpress.com/2013/08/01/η-αγάπη-τα-κάνει-όλα/"><draw:frame draw:style-name="fr2" draw:name="Εικόνα195" text:anchor-type="as-char" svg:width="4.921cm" svg:height="6.138cm" draw:z-index="208"><draw:image xlink:href="https://pappanna.files.wordpress.com/2013/08/graphic2.jpg?w=184&amp;h=230#038;h=430" xlink:type="simple" xlink:show="embed" xlink:actuate="onLoad"/></draw:frame></draw:a></text:p>
                          </text:list-item>
                        </text:list>
                      </text:section>
                      <text:section text:style-name="Sect1" text:name="Ενότητα25">
                        <text:list xml:id="list1108731919938176432" text:style-name="L19">
                          <text:list-item>
                            <text:list>
                              <text:list-item>
                                <text:list>
                                  <text:list-item>
                                    <text:h text:style-name="P56" text:outline-level="3"><text:bookmark text:name="third"/><text:bookmark text:name="image-191"/>Είναι στο επίκεντρο το παιδί;</text:h>
                                  </text:list-item>
                                </text:list>
                              </text:list-item>
                            </text:list>
                            <text:p text:style-name="P46"><draw:a xlink:type="simple" xlink:href="https://pappanna.wordpress.com/2012/01/04/είναι-στο-επίκεντρο-το-παιδί/#more-586"><draw:frame draw:style-name="fr2" draw:name="Εικόνα196" text:anchor-type="as-char" svg:width="2.223cm" svg:height="3.228cm" draw:z-index="209"><draw:image xlink:href="https://pappanna.files.wordpress.com/2012/01/graphic61.jpg?w=82&amp;h=120#038;h=240" xlink:type="simple" xlink:show="embed" xlink:actuate="onLoad"/></draw:frame></draw:a></text:p>
                            <text:list>
                              <text:list-item>
                                <text:list>
                                  <text:list-item>
                                    <text:h text:style-name="P56" text:outline-level="3"><text:bookmark text:name="image-201"/>Ο μαθητής σαν σκοπός και όχι σαν μέσο</text:h>
                                  </text:list-item>
                                </text:list>
                              </text:list-item>
                            </text:list>
                            <text:p text:style-name="P46"><draw:a xlink:type="simple" xlink:href="https://pappanna.wordpress.com/2012/01/06/ο-μαθητής-σαν-σκοπός-και-όχι-σαν-μέ/"><draw:frame draw:style-name="fr2" draw:name="Εικόνα197" text:anchor-type="as-char" svg:width="4.445cm" svg:height="2.434cm" draw:z-index="210"><draw:image xlink:href="http://t2.gstatic.com/images?q=tbn:ANd9GcT3vC45ec2Y6n0Mpiy4FzT39vqdaKn3NS-Z337ZV-xfa-nbpEIW" xlink:type="simple" xlink:show="embed" xlink:actuate="onLoad"/></draw:frame></draw:a></text:p>
                            <text:list>
                              <text:list-item>
                                <text:list>
                                  <text:list-item>
                                    <text:h text:style-name="P56" text:outline-level="3"><text:bookmark text:name="image-211"/>Παιχνίδι, Παιδί, Σχολείο</text:h>
                                  </text:list-item>
                                </text:list>
                              </text:list-item>
                            </text:list>
                            <text:p text:style-name="P46"><draw:a xlink:type="simple" xlink:href="https://pappanna.wordpress.com/2012/01/08/παιχνίδι-παιδί-σχολείο/#more-620"><draw:frame draw:style-name="fr2" draw:name="Εικόνα198" text:anchor-type="as-char" svg:width="4.657cm" svg:height="2.275cm" draw:z-index="211"><draw:image xlink:href="http://t0.gstatic.com/images?q=tbn:ANd9GcSZHUMGaCrTDqgMs9lHETGj7yLONBUcHnUWX3DiUypih5jZ_2TbJQ" xlink:type="simple" xlink:show="embed" xlink:actuate="onLoad"/></draw:frame></draw:a></text:p>
                            <text:list>
                              <text:list-item>
                                <text:list>
                                  <text:list-item>
                                    <text:h text:style-name="P56" text:outline-level="3"><text:bookmark text:name="image-221"/><text:soft-page-break/>Η παιδική παχυσαρκία. It begins at home</text:h>
                                  </text:list-item>
                                </text:list>
                              </text:list-item>
                            </text:list>
                            <text:p text:style-name="P46"><draw:a xlink:type="simple" xlink:href="https://pappanna.wordpress.com/2012/01/12/η-παιδική-παχυσαρκία-all-begins-at-home/"><draw:frame draw:style-name="fr2" draw:name="Εικόνα199" text:anchor-type="as-char" svg:width="4.815cm" svg:height="2.963cm" draw:z-index="212"><draw:image xlink:href="http://t0.gstatic.com/images?q=tbn:ANd9GcRIkztMdYTjO9Lm28zSkdl6HXKRY13tvFD66lEMxpDTzsK8GWV7" xlink:type="simple" xlink:show="embed" xlink:actuate="onLoad"/></draw:frame></draw:a></text:p>
                            <text:list>
                              <text:list-item>
                                <text:list>
                                  <text:list-item>
                                    <text:h text:style-name="P56" text:outline-level="3"><text:bookmark text:name="image-271"/>To σύγχρονο αγροτικό σχολείο</text:h>
                                  </text:list-item>
                                </text:list>
                              </text:list-item>
                            </text:list>
                            <text:p text:style-name="P46"><draw:a xlink:type="simple" xlink:href="https://pappanna.wordpress.com/2012/01/20/to-σύγχρονο-αγροτικό-σχολείο/"><draw:frame draw:style-name="fr2" draw:name="Εικόνα200" text:anchor-type="as-char" svg:width="2.699cm" svg:height="2.566cm" draw:z-index="213"><draw:image xlink:href="https://basilakakis.files.wordpress.com/2011/05/neoi-agrotew60.jpg?w=100&amp;h=95#038;h=477&amp;h=286" xlink:type="simple" xlink:show="embed" xlink:actuate="onLoad"/></draw:frame></draw:a></text:p>
                            <text:list>
                              <text:list-item>
                                <text:list>
                                  <text:list-item>
                                    <text:h text:style-name="P56" text:outline-level="3"><text:bookmark text:name="image-381"/>Το παιδί αντιμέτωπο με την οικονομική κρίση</text:h>
                                  </text:list-item>
                                </text:list>
                              </text:list-item>
                            </text:list>
                            <text:p text:style-name="P46"><draw:a xlink:type="simple" xlink:href="https://pappanna.wordpress.com/2012/02/14/το-παιδί-αντιμέτωπο-με-την-οικονομική/#more-906"><draw:frame draw:style-name="fr2" draw:name="Εικόνα201" text:anchor-type="as-char" svg:width="3.731cm" svg:height="1.931cm" draw:z-index="214"><draw:image xlink:href="https://pappanna.files.wordpress.com/2012/02/krisi2_h_633_451.jpg?w=139&amp;h=71#038;h=171" xlink:type="simple" xlink:show="embed" xlink:actuate="onLoad"/></draw:frame></draw:a></text:p>
                            <text:list>
                              <text:list-item>
                                <text:list>
                                  <text:list-item>
                                    <text:h text:style-name="P56" text:outline-level="3"><text:bookmark text:name="image-411"/>Αειφόρο σχολείο</text:h>
                                  </text:list-item>
                                </text:list>
                              </text:list-item>
                            </text:list>
                            <text:p text:style-name="P46"><draw:a xlink:type="simple" xlink:href="https://pappanna.wordpress.com/2012/02/29/αειφόρο-σχολείο/"><draw:frame draw:style-name="fr2" draw:name="Εικόνα202" text:anchor-type="as-char" svg:width="5.345cm" svg:height="3.201cm" draw:z-index="215"><draw:image xlink:href="http://blogs.sch.gr/1dimneap/files/2012/02/Screen-Shot-2012-02-05-at-12.25.14-π.μ.-300x219.png" xlink:type="simple" xlink:show="embed" xlink:actuate="onLoad"/></draw:frame></draw:a></text:p>
                            <text:list>
                              <text:list-item>
                                <text:list>
                                  <text:list-item>
                                    <text:h text:style-name="P56" text:outline-level="3"><text:bookmark text:name="image-441"/>Τα σχολεία Reggio Emilia</text:h>
                                  </text:list-item>
                                </text:list>
                              </text:list-item>
                            </text:list>
                            <text:p text:style-name="P46"><draw:a xlink:type="simple" xlink:href="https://pappanna.wordpress.com/2012/03/20/τα-σχολεία-reggio-emilia/"><draw:frame draw:style-name="fr2" draw:name="Εικόνα203" text:anchor-type="as-char" svg:width="2.699cm" svg:height="4.471cm" draw:z-index="216"><draw:image xlink:href="http://t0.gstatic.com/images?q=tbn:ANd9GcRVnWxNno2w1f53hNVYZwCjsBbnKnG9Ixwjc5a-fuHGCHtJTPJfGg" xlink:type="simple" xlink:show="embed" xlink:actuate="onLoad"/></draw:frame></draw:a></text:p>
                            <text:list>
                              <text:list-item>
                                <text:list>
                                  <text:list-item>
                                    <text:h text:style-name="P56" text:outline-level="3"><text:bookmark text:name="image-481"/><text:soft-page-break/>Το ποδόσφαιρο κλέβει από το σχολείο ή το σχολείο από το ποδόσφαιρο;</text:h>
                                  </text:list-item>
                                </text:list>
                              </text:list-item>
                            </text:list>
                            <text:p text:style-name="P46"><draw:a xlink:type="simple" xlink:href="https://pappanna.wordpress.com/2012/05/14/το-ποδόσφαιρο-κλέβει-από-το-σχολείο-ή-τ/#more-1587"><draw:frame draw:style-name="fr2" draw:name="Εικόνα204" text:anchor-type="as-char" svg:width="4.022cm" svg:height="4.022cm" draw:z-index="217"><draw:image xlink:href="https://pappanna.files.wordpress.com/2012/05/paidi-podosfairo.jpg?w=150&amp;h=150" xlink:type="simple" xlink:show="embed" xlink:actuate="onLoad"/></draw:frame></draw:a></text:p>
                            <text:list>
                              <text:list-item>
                                <text:list>
                                  <text:list-item>
                                    <text:h text:style-name="P56" text:outline-level="3"><text:bookmark text:name="image-561"/>Η θεωρία της Πολλαπλής Νοημοσύνης Howard Gardner</text:h>
                                  </text:list-item>
                                </text:list>
                              </text:list-item>
                            </text:list>
                            <text:p text:style-name="P46"><draw:a xlink:type="simple" xlink:href="https://pappanna.wordpress.com/2012/10/09/η-θεωρία-της-πολλαπλής-νοημοσύνης-howard-gardner/"><draw:frame draw:style-name="fr2" draw:name="Εικόνα205" text:anchor-type="as-char" svg:width="3.889cm" svg:height="5.345cm" draw:z-index="218"><draw:image xlink:href="https://pappanna.files.wordpress.com/2012/10/381467_333456420007173_2001239211_n.jpg?w=145&amp;h=200#038;h=432" xlink:type="simple" xlink:show="embed" xlink:actuate="onLoad"/></draw:frame></draw:a></text:p>
                            <text:list>
                              <text:list-item>
                                <text:list>
                                  <text:list-item>
                                    <text:h text:style-name="P56" text:outline-level="3"><text:bookmark text:name="image-601"/>«Θέλω να με κάνω παρέα;» πρόταση-διαχείριση θυμού</text:h>
                                  </text:list-item>
                                </text:list>
                              </text:list-item>
                            </text:list>
                            <text:p text:style-name="P46"><draw:a xlink:type="simple" xlink:href="https://pappanna.wordpress.com/2012/11/16/θέλω-να-με-κάνω-παρέα-πρόταση-διαχεί/"><draw:frame draw:style-name="fr2" draw:name="Εικόνα206" text:anchor-type="as-char" svg:width="3.969cm" svg:height="5.345cm" draw:z-index="219"><draw:image xlink:href="https://pappanna.files.wordpress.com/2012/11/images-1.jpg?w=148&amp;h=200" xlink:type="simple" xlink:show="embed" xlink:actuate="onLoad"/></draw:frame></draw:a></text:p>
                            <text:list>
                              <text:list-item>
                                <text:list>
                                  <text:list-item>
                                    <text:h text:style-name="P56" text:outline-level="3"><text:bookmark text:name="image-791"/>Δώδεκα πράγματα για τη Δημιουργική Σκέψη που δε διδάχτηκες στο σχολείο</text:h>
                                  </text:list-item>
                                </text:list>
                              </text:list-item>
                            </text:list>
                            <text:p text:style-name="P46"><draw:a xlink:type="simple" xlink:href="https://pappanna.wordpress.com/2013/03/26/δώδεκα-πράγματα-για-τη-δημιουργική-σκ/#more-3921"><draw:frame draw:style-name="fr2" draw:name="Εικόνα207" text:anchor-type="as-char" svg:width="7.567cm" svg:height="2.408cm" draw:z-index="220"><draw:image xlink:href="https://pappanna.files.wordpress.com/2013/03/graphic11.jpg?w=284&amp;h=89#038;h=188" xlink:type="simple" xlink:show="embed" xlink:actuate="onLoad"/></draw:frame></draw:a></text:p>
                            <text:list>
                              <text:list-item>
                                <text:list>
                                  <text:list-item>
                                    <text:h text:style-name="P56" text:outline-level="3"><text:bookmark text:name="image-821"/><text:soft-page-break/>Η δημιουργική σκέψη Τι; Γιατί; Πώς;</text:h>
                                  </text:list-item>
                                </text:list>
                              </text:list-item>
                            </text:list>
                            <text:p text:style-name="P46"><draw:a xlink:type="simple" xlink:href="https://pappanna.wordpress.com/2013/05/12/η-δημιουργική-σκέψη-τι-γιατί-πώς/"><draw:frame draw:style-name="fr2" draw:name="Εικόνα208" text:anchor-type="as-char" svg:width="5.874cm" svg:height="4.075cm" draw:z-index="221"><draw:image xlink:href="http://www.web2teachingtools.com/images/creativity_success.jpg" xlink:type="simple" xlink:show="embed" xlink:actuate="onLoad"/></draw:frame></draw:a></text:p>
                            <text:list>
                              <text:list-item>
                                <text:list>
                                  <text:list-item>
                                    <text:h text:style-name="P56" text:outline-level="3"><text:bookmark text:name="image-871"/>Πώς ένας καλός δάσκαλος γίνεται καλύτερος</text:h>
                                  </text:list-item>
                                </text:list>
                              </text:list-item>
                            </text:list>
                            <text:p text:style-name="P46"><draw:a xlink:type="simple" xlink:href="https://pappanna.wordpress.com/2013/07/18/πώς-ένας-καλός-δάσκαλος-γίνεται-καλύτ/"><draw:frame draw:style-name="fr2" draw:name="Εικόνα209" text:anchor-type="as-char" svg:width="3.757cm" svg:height="2.17cm" draw:z-index="222"><draw:image xlink:href="https://pappanna.files.wordpress.com/2013/07/classroom.jpg?w=140&amp;h=80#038;h=166" xlink:type="simple" xlink:show="embed" xlink:actuate="onLoad"/></draw:frame></draw:a></text:p>
                            <text:list>
                              <text:list-item>
                                <text:list>
                                  <text:list-item>
                                    <text:h text:style-name="P56" text:outline-level="3"><text:bookmark text:name="image-911"/>Ο Διευθυντής, η ψυχή του σχολείου το έκανε…</text:h>
                                  </text:list-item>
                                </text:list>
                              </text:list-item>
                            </text:list>
                            <text:p text:style-name="P46"><draw:a xlink:type="simple" xlink:href="https://pappanna.wordpress.com/2013/08/04/ο-διευθυντής-η-ψυχή-του-σχολείου-το-έκ/"><draw:frame draw:style-name="fr2" draw:name="Εικόνα210" text:anchor-type="as-char" svg:width="3.493cm" svg:height="3.493cm" draw:z-index="223"><draw:image xlink:href="https://pappanna.files.wordpress.com/2013/08/ceb4ceb9ceb5cf85ceb8cf85cebdcf84ceaecf82.jpg?w=130&amp;h=130#038;h=230" xlink:type="simple" xlink:show="embed" xlink:actuate="onLoad"/></draw:frame></draw:a></text:p>
                            <text:list>
                              <text:list-item>
                                <text:list>
                                  <text:list-item>
                                    <text:h text:style-name="P56" text:outline-level="3"><text:bookmark text:name="image-931"/>Η κυριαρχία της εκπαίδευσης σε βάρος της παιδείας είναι που γέννησε όλα αυτά …</text:h>
                                  </text:list-item>
                                </text:list>
                              </text:list-item>
                            </text:list>
                            <text:p text:style-name="P46"><draw:a xlink:type="simple" xlink:href="https://pappanna.wordpress.com/2013/08/05/η-κυριαρχία-της-εκπαίδευσης-σε-βάρος-τ/#more-4989"><draw:frame draw:style-name="fr2" draw:name="Εικόνα211" text:anchor-type="as-char" svg:width="3.493cm" svg:height="5.345cm" draw:z-index="224"><draw:image xlink:href="https://pappanna.files.wordpress.com/2013/08/2.jpg?w=130&amp;h=200#038;h=355" xlink:type="simple" xlink:show="embed" xlink:actuate="onLoad"/></draw:frame></draw:a></text:p>
                            <text:list>
                              <text:list-item>
                                <text:list>
                                  <text:list-item>
                                    <text:h text:style-name="P56" text:outline-level="3"><text:bookmark text:name="image-1021"/><text:soft-page-break/>6 αντικείμενα που πρέπει να έχει ένας δάσκαλος στην τάξη του</text:h>
                                  </text:list-item>
                                </text:list>
                              </text:list-item>
                            </text:list>
                            <text:p text:style-name="P23"><draw:a xlink:type="simple" xlink:href="https://pappanna.wordpress.com/2013/11/10/6-αντικείμενα-που-πρέπει-να-έχει-ένας-δά/"><draw:frame draw:style-name="fr2" draw:name="Εικόνα212" text:anchor-type="as-char" svg:width="4.604cm" svg:height="6.906cm" draw:z-index="225"><draw:image xlink:href="https://pappanna.files.wordpress.com/2013/11/1426304_10151938444605865_1930388758_n.jpg?w=172&amp;h=259#038;h=359" xlink:type="simple" xlink:show="embed" xlink:actuate="onLoad"/></draw:frame></draw:a></text:p>
                          </text:list-item>
                        </text:list>
                      </text:section>
                      <text:section text:style-name="Sect1" text:name="Ενότητα26">
                        <text:list xml:id="list6084485014357576499" text:style-name="L20">
                          <text:list-item>
                            <text:list>
                              <text:list-item>
                                <text:list>
                                  <text:list-item>
                                    <text:h text:style-name="P57" text:outline-level="3"><text:bookmark text:name="fourth"/><text:bookmark text:name="image-311"/>Η πολιτεία και η κοινωνία απέναντι στον δάσκαλο</text:h>
                                  </text:list-item>
                                </text:list>
                              </text:list-item>
                            </text:list>
                            <text:p text:style-name="P47"><draw:a xlink:type="simple" xlink:href="https://pappanna.wordpress.com/2012/01/22/η-πολιτεία-και-η-κοινωνία-απέναντι-στο/"><draw:frame draw:style-name="fr2" draw:name="Εικόνα213" text:anchor-type="as-char" svg:width="4.815cm" svg:height="3.201cm" draw:z-index="226"><draw:image xlink:href="https://pappanna.files.wordpress.com/2012/01/teachers.jpg?w=180&amp;h=119#038;h=119" xlink:type="simple" xlink:show="embed" xlink:actuate="onLoad"/></draw:frame></draw:a></text:p>
                            <text:list>
                              <text:list-item>
                                <text:list>
                                  <text:list-item>
                                    <text:h text:style-name="P57" text:outline-level="3"><text:bookmark text:name="image-321"/>Το εκπαιδευτικό παιγνίδι ρόλων</text:h>
                                  </text:list-item>
                                </text:list>
                              </text:list-item>
                            </text:list>
                            <text:p text:style-name="P47"><draw:a xlink:type="simple" xlink:href="https://pappanna.wordpress.com/2012/01/28/το-εκπαιδευτικό-παιγνίδι-ρόλων/"><draw:frame draw:style-name="fr2" draw:name="Εικόνα214" text:anchor-type="as-char" svg:width="6.668cm" svg:height="4.022cm" draw:z-index="227"><draw:image xlink:href="https://pappanna.files.wordpress.com/2012/01/b-2a.jpg?w=250&amp;h=150#038;h=203" xlink:type="simple" xlink:show="embed" xlink:actuate="onLoad"/></draw:frame></draw:a></text:p>
                            <text:list>
                              <text:list-item>
                                <text:list>
                                  <text:list-item>
                                    <text:h text:style-name="P57" text:outline-level="3"><text:bookmark text:name="image-361"/>Το μάθημα των τεχνών</text:h>
                                  </text:list-item>
                                </text:list>
                              </text:list-item>
                            </text:list>
                            <text:p text:style-name="P47"><draw:a xlink:type="simple" xlink:href="https://pappanna.wordpress.com/2012/02/10/το-μάθημα-της-αισθητικής-αγωγής/"><draw:frame draw:style-name="fr2" draw:name="Εικόνα215" text:anchor-type="as-char" svg:width="4.498cm" svg:height="2.302cm" draw:z-index="228"><draw:image xlink:href="http://t1.gstatic.com/images?q=tbn:ANd9GcSna_RbXPJyQSBS3RBN5cBOpm5VysxJYVi0yT4jNZjrgZquZ7Oj1w" xlink:type="simple" xlink:show="embed" xlink:actuate="onLoad"/></draw:frame></draw:a></text:p>
                            <text:list>
                              <text:list-item>
                                <text:list>
                                  <text:list-item>
                                    <text:h text:style-name="P57" text:outline-level="3"><text:bookmark text:name="image-371"/>Φοβάμαι τα μαθηματικά! (mathophobia)</text:h>
                                  </text:list-item>
                                </text:list>
                              </text:list-item>
                            </text:list>
                            <text:p text:style-name="P47"><draw:a xlink:type="simple" xlink:href="https://pappanna.wordpress.com/2012/02/11/φοβάμαι-τα-μαθηματικά-mathophobia/"><draw:frame draw:style-name="fr2" draw:name="Εικόνα216" text:anchor-type="as-char" svg:width="4.022cm" svg:height="1.64cm" draw:z-index="229"><draw:image xlink:href="https://pappanna.files.wordpress.com/2012/02/math-stress.jpg?w=150&amp;h=60" xlink:type="simple" xlink:show="embed" xlink:actuate="onLoad"/></draw:frame></draw:a></text:p>
                            <text:list>
                              <text:list-item>
                                <text:list>
                                  <text:list-item>
                                    <text:h text:style-name="P57" text:outline-level="3"><text:bookmark text:name="image-421"/><text:soft-page-break/>Βοηθήστε το παιδί να πιστέψει στον εαυτό του</text:h>
                                  </text:list-item>
                                </text:list>
                              </text:list-item>
                            </text:list>
                            <text:p text:style-name="P47"><draw:a xlink:type="simple" xlink:href="https://pappanna.wordpress.com/2012/03/03/βοηθήστε-το-παιδί-να-πιστέψει-στον-εαυ/#more-1049"><draw:frame draw:style-name="fr2" draw:name="Εικόνα217" text:anchor-type="as-char" svg:width="4.445cm" svg:height="2.434cm" draw:z-index="230"><draw:image xlink:href="https://pappanna.files.wordpress.com/2012/03/images-ceb1cf85cf84cebfceb1cebdcf84ceafcebbceb7cf88ceb7.jpg?w=166&amp;h=90" xlink:type="simple" xlink:show="embed" xlink:actuate="onLoad"/></draw:frame></draw:a></text:p>
                            <text:list>
                              <text:list-item>
                                <text:list>
                                  <text:list-item>
                                    <text:h text:style-name="P57" text:outline-level="3"><text:bookmark text:name="image-431"/>“Μια φορά και ένα καιρό…” Η μορφωτική αξία του παραμυθιού (φιλαναγνωσία)</text:h>
                                  </text:list-item>
                                </text:list>
                              </text:list-item>
                            </text:list>
                            <text:p text:style-name="P47"><draw:a xlink:type="simple" xlink:href="https://pappanna.wordpress.com/2012/03/08/μια-φορά-και-ένα-καιρό-η-μορφωτική-αξί/"><draw:frame draw:style-name="fr2" draw:name="Εικόνα218" text:anchor-type="as-char" svg:width="2.434cm" svg:height="2.434cm" draw:z-index="231"><draw:image xlink:href="https://pappanna.files.wordpress.com/2012/03/20110814_theater_paramithi.jpg?w=90&amp;h=90#038;h=189" xlink:type="simple" xlink:show="embed" xlink:actuate="onLoad"/></draw:frame></draw:a></text:p>
                            <text:list>
                              <text:list-item>
                                <text:list>
                                  <text:list-item>
                                    <text:h text:style-name="P57" text:outline-level="3"><text:bookmark text:name="image-451"/>Η κούκλα, εργαλείο στα χέρια του δασκάλου</text:h>
                                  </text:list-item>
                                </text:list>
                              </text:list-item>
                            </text:list>
                            <text:p text:style-name="P47"><draw:a xlink:type="simple" xlink:href="https://pappanna.wordpress.com/2012/04/06/η-κούκλα-εργαλείο-στα-χέρια-του-δασκάλ/"><draw:frame draw:style-name="fr2" draw:name="Εικόνα219" text:anchor-type="as-char" svg:width="4.048cm" svg:height="2.725cm" draw:z-index="232"><draw:image xlink:href="http://www.eimaimama.gr/wp-content/uploads/2011/09/kouklotheatro.jpg" xlink:type="simple" xlink:show="embed" xlink:actuate="onLoad"/></draw:frame></draw:a></text:p>
                            <text:list>
                              <text:list-item>
                                <text:list>
                                  <text:list-item>
                                    <text:h text:style-name="P57" text:outline-level="3"><text:bookmark text:name="image-461"/>10 Τρόποι για να Διαφοροποιηθεί η Μάθηση…</text:h>
                                  </text:list-item>
                                </text:list>
                              </text:list-item>
                            </text:list>
                            <text:p text:style-name="P47"><draw:a xlink:type="simple" xlink:href="https://pappanna.wordpress.com/2012/04/25/10-τρόποι-για-να-διαφοροποιηθεί-η-μάθηση/#more-1507"><draw:frame draw:style-name="fr2" draw:name="Εικόνα220" text:anchor-type="as-char" svg:width="3.836cm" svg:height="2.593cm" draw:z-index="233"><draw:image xlink:href="http://www.inital.gr/images/stories/articles15/prof.jpg" xlink:type="simple" xlink:show="embed" xlink:actuate="onLoad"/></draw:frame></draw:a></text:p>
                            <text:list>
                              <text:list-item>
                                <text:list>
                                  <text:list-item>
                                    <text:h text:style-name="P57" text:outline-level="3"><text:bookmark text:name="image-491"/>Δημιουργώντας ένα ασφαλές και φιλόξενο σχολείο</text:h>
                                  </text:list-item>
                                </text:list>
                              </text:list-item>
                            </text:list>
                            <text:p text:style-name="P47"><draw:a xlink:type="simple" xlink:href="https://pappanna.wordpress.com/2012/05/15/δημιουργώντας-ένα-ασφαλές-και-φιλόξε/"><draw:frame draw:style-name="fr2" draw:name="Εικόνα221" text:anchor-type="as-char" svg:width="4.022cm" svg:height="4.022cm" draw:z-index="234"><draw:image xlink:href="https://pappanna.files.wordpress.com/2012/05/graphic11.jpg?w=150&amp;h=150" xlink:type="simple" xlink:show="embed" xlink:actuate="onLoad"/></draw:frame></draw:a></text:p>
                            <text:list>
                              <text:list-item>
                                <text:list>
                                  <text:list-item>
                                    <text:h text:style-name="P57" text:outline-level="3"><text:bookmark text:name="image-521"/>Εργασιακή Ψυχολογική Κακομεταχείριση</text:h>
                                  </text:list-item>
                                </text:list>
                              </text:list-item>
                            </text:list>
                            <text:p text:style-name="P47"><draw:a xlink:type="simple" xlink:href="https://pappanna.wordpress.com/2012/05/31/εργασιακή-ψυχολογική-κακομεταχείρισ/"><draw:frame draw:style-name="fr2" draw:name="Εικόνα222" text:anchor-type="as-char" svg:width="3.36cm" svg:height="3.36cm" draw:z-index="235"><draw:image xlink:href="https://encrypted-tbn3.google.com/images?q=tbn:ANd9GcSJC0FgU7xmgOW0mYYrZLAhyWYlv1NbyP7VMYvxfjVquzH3YCieVg" xlink:type="simple" xlink:show="embed" xlink:actuate="onLoad"/></draw:frame></draw:a></text:p>
                            <text:list>
                              <text:list-item>
                                <text:list>
                                  <text:list-item>
                                    <text:h text:style-name="P57" text:outline-level="3"><text:bookmark text:name="image-810"/><text:soft-page-break/>Το διάβασμα μεγαλώνει τα παιδιά!</text:h>
                                  </text:list-item>
                                </text:list>
                              </text:list-item>
                            </text:list>
                            <text:p text:style-name="P47"><draw:a xlink:type="simple" xlink:href="https://pappanna.wordpress.com/2012/11/08/το-διάβασμα-μεγαλώνει-τα-παιδιά/"><draw:frame draw:style-name="fr2" draw:name="Εικόνα223" text:anchor-type="as-char" svg:width="3.598cm" svg:height="4.763cm" draw:z-index="236"><draw:image xlink:href="https://pappanna.files.wordpress.com/2012/11/little_girl_and_book_i_by_hyneige.jpg?w=134&amp;h=178#038;h=180" xlink:type="simple" xlink:show="embed" xlink:actuate="onLoad"/></draw:frame></draw:a></text:p>
                            <text:list>
                              <text:list-item>
                                <text:list>
                                  <text:list-item>
                                    <text:h text:style-name="P57" text:outline-level="3"><text:bookmark text:name="image-841"/>Χαρισματικός μαθητής…Είναι ανάμεσά μας…Πρέπει να τον “πλησιάσουμε”…</text:h>
                                  </text:list-item>
                                </text:list>
                              </text:list-item>
                            </text:list>
                            <text:p text:style-name="P47"><draw:a xlink:type="simple" xlink:href="https://pappanna.wordpress.com/2013/06/19/χαρισματικός-μαθητής-είναι-ανάμεσά-μ/"><draw:frame draw:style-name="fr2" draw:name="Εικόνα224" text:anchor-type="as-char" svg:width="3.836cm" svg:height="1.693cm" draw:z-index="237"><draw:image xlink:href="https://pappanna.files.wordpress.com/2013/06/blog-toddler_590_b.jpg?w=143&amp;h=62#038;h=162" xlink:type="simple" xlink:show="embed" xlink:actuate="onLoad"/></draw:frame></draw:a></text:p>
                            <text:list>
                              <text:list-item>
                                <text:list>
                                  <text:list-item>
                                    <text:h text:style-name="P57" text:outline-level="3"><text:bookmark text:name="image-771"/>«Πρέπει να ασχοληθούμε με την αθέατη πλευρά των παιδιών»</text:h>
                                  </text:list-item>
                                </text:list>
                              </text:list-item>
                            </text:list>
                            <text:p text:style-name="P47"><draw:a xlink:type="simple" xlink:href="https://pappanna.wordpress.com/2013/03/10/πρέπει-να-ασχοληθούμε-με-την-αθέατη-π/"><draw:frame draw:style-name="fr2" draw:name="Εικόνα225" text:anchor-type="as-char" svg:width="4.789cm" svg:height="5.345cm" draw:z-index="238"><draw:image xlink:href="https://pappanna.files.wordpress.com/2013/03/826842719_06a1f95ba3-279x300.jpg?w=179&amp;h=200" xlink:type="simple" xlink:show="embed" xlink:actuate="onLoad"/></draw:frame></draw:a></text:p>
                            <text:list>
                              <text:list-item>
                                <text:list>
                                  <text:list-item>
                                    <text:h text:style-name="P57" text:outline-level="3"><text:bookmark text:name="image-861"/>Τα 9 χαρακτηριστικά ενός σπουδαίου Δασκάλου</text:h>
                                  </text:list-item>
                                </text:list>
                              </text:list-item>
                            </text:list>
                            <text:p text:style-name="P47"><draw:a xlink:type="simple" xlink:href="https://pappanna.wordpress.com/2013/07/14/τα-9-χαρακτηριστικά-ενός-σπουδαίου-δασ/"><draw:frame draw:style-name="fr2" draw:name="Εικόνα226" text:anchor-type="as-char" svg:width="4.815cm" svg:height="2.566cm" draw:z-index="239"><draw:image xlink:href="https://pappanna.files.wordpress.com/2013/07/mentoria.jpg?w=180&amp;h=95#038;h=195" xlink:type="simple" xlink:show="embed" xlink:actuate="onLoad"/></draw:frame></draw:a></text:p>
                            <text:list>
                              <text:list-item>
                                <text:list>
                                  <text:list-item>
                                    <text:h text:style-name="P57" text:outline-level="3"><text:bookmark text:name="image-901"/><text:soft-page-break/>Ο σημερινός δάσκαλος</text:h>
                                  </text:list-item>
                                </text:list>
                              </text:list-item>
                            </text:list>
                            <text:p text:style-name="P47"><draw:a xlink:type="simple" xlink:href="https://pappanna.wordpress.com/2013/08/02/ο-σημερινός-δάσκαλος/"><draw:frame draw:style-name="fr2" draw:name="Εικόνα227" text:anchor-type="as-char" svg:width="3.493cm" svg:height="5.662cm" draw:z-index="240"><draw:image xlink:href="https://pappanna.files.wordpress.com/2013/08/graphic1.jpg?w=130&amp;h=212#038;h=312" xlink:type="simple" xlink:show="embed" xlink:actuate="onLoad"/></draw:frame></draw:a></text:p>
                            <text:list>
                              <text:list-item>
                                <text:list>
                                  <text:list-item>
                                    <text:h text:style-name="P57" text:outline-level="3"><text:bookmark text:name="image-941"/>Θα μάθει και ο μαθητής να μαθαίνει…</text:h>
                                  </text:list-item>
                                </text:list>
                              </text:list-item>
                            </text:list>
                            <text:p text:style-name="P47"><draw:a xlink:type="simple" xlink:href="https://pappanna.wordpress.com/2013/08/08/θα-μάθει-και-ο-μαθητής-να-μαθαίνει/"><draw:frame draw:style-name="fr2" draw:name="Εικόνα228" text:anchor-type="as-char" svg:width="3.757cm" svg:height="3.519cm" draw:z-index="241"><draw:image xlink:href="https://pappanna.files.wordpress.com/2013/08/graphic11.jpg?w=140&amp;h=131#038;h=231" xlink:type="simple" xlink:show="embed" xlink:actuate="onLoad"/></draw:frame></draw:a></text:p>
                            <text:list>
                              <text:list-item>
                                <text:list>
                                  <text:list-item>
                                    <text:h text:style-name="P57" text:outline-level="3"><text:bookmark text:name="image-1011"/>Γιατί τα σχολεία δεν μορφώνουν; J. T. Gatto</text:h>
                                  </text:list-item>
                                </text:list>
                              </text:list-item>
                            </text:list>
                            <text:p text:style-name="P24"><draw:a xlink:type="simple" xlink:href="https://pappanna.wordpress.com/2013/11/15/γιατί-τα-σχολεία-δεν-μορφώνουν-j-t-gatto/#more-5491"><draw:frame draw:style-name="fr2" draw:name="Εικόνα229" text:anchor-type="as-char" svg:width="9.578cm" svg:height="4.286cm" draw:z-index="242"><draw:image xlink:href="http://xenesglosses.eu/wp-content/uploads/2013/11/John-Taylor-Gatto-quote.jpg" xlink:type="simple" xlink:show="embed" xlink:actuate="onLoad"/></draw:frame></draw:a></text:p>
                          </text:list-item>
                        </text:list>
                      </text:section>
                    </text:section>
                    <text:section text:style-name="Sect1" text:name="Ενότητα27">
                      <text:p text:style-name="Standard"><text:bookmark text:name="site-info"/><text:a xlink:type="simple" xlink:href="https://pappanna.wordpress.com/">Anna ' s Pappa blog </text:a></text:p>
                    </text:section>
                    <text:section text:style-name="Sect1" text:name="Ενότητα28">
                      <text:p text:style-name="Standard"><text:bookmark text:name="site-generator"/><text:a xlink:type="simple" xlink:href="https://wordpress.com/themes/twentyten/">The Twenty Ten Theme</text:a>. <text:a xlink:type="simple" xlink:href="https://el.wordpress.com/?ref=footer_website">Φτιάξε δωρεάν site ή blog στο WordPress.com</text:a>. </text:p>
                    </text:section>
                  </text:section>
                </text:section>
              </text:section>
              <text:list xml:id="list185757229104896" text:continue-list="list6533267685453635131" text:style-name="L9">
                <text:list-item>
                  <text:list>
                    <text:list-item>
                      <text:list>
                        <text:list-item>
                          <text:p text:style-name="P1"><draw:frame draw:style-name="fr3" draw:name="Εικόνα230" text:anchor-type="as-char" svg:width="1.997cm" svg:height="0.998cm" draw:z-index="244"><draw:image xlink:href="https://pixel.wp.com/g.gif?blog=29512727&amp;v=wpcom&amp;tz=3&amp;user_id=0&amp;post=1844&amp;subd=pappanna&amp;host=pappanna.wordpress.com&amp;ref=https%3A%2F%2Fwww.google.gr%2Furl%3Fsa%3Dt%26rct%3Dj%26q%3D%26esrc%3Ds%26source%3Dweb%26cd%3D3%26ved%3D0CCwQjBAwAg%26url%3Dhttps%253A%252F%252Fpappanna.wordpress.com%252F%2525CE%2525B4%2525CE%2525B9%2525CE%2525B4%2525CE%2525B1%2525CE%2525BA%2525CF%252584%2525CE%2525B9%2525CE%2525BA%2525CE%2525AC-%2525CF%252583%2525CE%2525B5%2525CE%2525BD%2525CE%2525AC%2525CF%252581%2525CE%2525B9%2525CE%2525B1%252F%2525CE%2525BF%2525CE%2525B9-%2525CF%252580%2525CF%252581%2525CF%25258E%2525CF%252584%2525CE%2525B5%2525CF%252582-%2525CF%252583%2525CF%252584%2525CE%2525B9%2525CE%2525B3%2525CE%2525BC%2525CE%2525AD%2525CF%252582-%2525CF%252583%2525CF%252584%2525CE%2525B7-%2525CF%252584%2525CE%2525AC%2525CE%2525BE%2525CE%2525B7-%2525CF%252580%2525CF%252581%2525CF%25258C%2525CF%252584%2525CE%2525B1%2525CF%252583%2525CE%2525B7-%2525CE%2525B4%252F%26ei%3DGBEcVdTxLYLdapPggcgG%26usg%3DAFQjCNF7FwCkujvUF33ztTGZMPKKtkJqPg%26bvm%3Dbv.89744112%2Cd.d2s&amp;rand=0.28035943674650143" xlink:type="simple" xlink:show="embed" xlink:actuate="onLoad"/></draw:frame><text:bookmark text:name="wpstats1"/><text:bookmark text:name="image-102"/>6 αντικείμενα που πρέπει να έχει ένας δάσκαλος στην τάξη του</text:p>
                        </text:list-item>
                      </text:list>
                    </text:list-item>
                  </text:list>
                  <text:p text:style-name="P13"><text:soft-page-break/><draw:a xlink:type="simple" xlink:href="https://pappanna.wordpress.com/2013/11/10/6-αντικείμενα-που-πρέπει-να-έχει-ένας-δά/"><draw:frame draw:style-name="fr2" draw:name="Εικόνα97" text:anchor-type="as-char" svg:width="4.604cm" svg:height="6.906cm" draw:z-index="102"><draw:image xlink:href="https://pappanna.files.wordpress.com/2013/11/1426304_10151938444605865_1930388758_n.jpg?w=172&amp;h=259#038;h=359" xlink:type="simple" xlink:show="embed" xlink:actuate="onLoad"/></draw:frame></draw:a></text:p>
                </text:list-item>
              </text:list>
            </text:section>
            <text:section text:style-name="Sect1" text:name="fourth">
              <text:list xml:id="list185758705976203" text:continue-list="list4554147564862006114" text:style-name="L10">
                <text:list-item>
                  <text:list>
                    <text:list-item>
                      <text:list>
                        <text:list-item>
                          <text:h text:style-name="P52" text:outline-level="3"><text:bookmark text:name="image-31"/>Η πολιτεία και η κοινωνία απέναντι στον δάσκαλο</text:h>
                        </text:list-item>
                      </text:list>
                    </text:list-item>
                  </text:list>
                  <text:p text:style-name="P38"><draw:a xlink:type="simple" xlink:href="https://pappanna.wordpress.com/2012/01/22/η-πολιτεία-και-η-κοινωνία-απέναντι-στο/"><draw:frame draw:style-name="fr2" draw:name="Εικόνα98" text:anchor-type="as-char" svg:width="4.815cm" svg:height="3.201cm" draw:z-index="103"><draw:image xlink:href="https://pappanna.files.wordpress.com/2012/01/teachers.jpg?w=180&amp;h=119#038;h=119" xlink:type="simple" xlink:show="embed" xlink:actuate="onLoad"/></draw:frame></draw:a></text:p>
                  <text:p text:style-name="P38"/>
                </text:list-item>
              </text:list>
            </text:section>
            <text:p text:style-name="Text_20_body"/>
          </text:section>
          <text:p text:style-name="Text_20_body"/>
        </text:section>
        <text:p text:style-name="Text_20_body"/>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color="#808080"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1T18:43:11.529987830</meta:creation-date>
    <dc:date>2015-04-01T18:57:34.091691012</dc:date>
    <meta:editing-duration>P0D</meta:editing-duration>
    <meta:editing-cycles>1</meta:editing-cycles>
    <meta:document-statistic meta:table-count="2" meta:image-count="230" meta:object-count="6" meta:page-count="72" meta:paragraph-count="1100" meta:word-count="9251" meta:character-count="55363" meta:non-whitespace-character-count="47350"/>
    <meta:generator>LibreOffice/4.2.7.2$Linux_x86 LibreOffice_project/420m0$Build-2</meta:generator>
  </office:meta>
</office:document-meta>
</file>