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22.5pt"/>
    </style:style>
    <style:style style:name="P3" style:family="paragraph" style:parent-style-name="Standard">
      <style:text-properties style:font-name="sans-serif" fo:font-size="17.25pt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8.75pt"/>
    </style:style>
    <style:style style:name="P6" style:family="paragraph" style:parent-style-name="Standard">
      <style:text-properties style:font-name="sans-serif" fo:font-size="11.25pt"/>
    </style:style>
    <style:style style:name="P7" style:family="paragraph" style:parent-style-name="Standard">
      <style:text-properties style:font-name="sans-serif" fo:font-size="15pt"/>
    </style:style>
    <style:style style:name="P8" style:family="paragraph" style:parent-style-name="Standard">
      <style:text-properties style:font-name="monospace" fo:font-size="13.5pt"/>
    </style:style>
    <style:style style:name="P9" style:family="paragraph" style:parent-style-name="Standard">
      <style:text-properties style:font-name="monospace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mainContainer">
          <text:p text:style-name="Standard"/>
          <text:section text:style-name="Sect1" text:name="viewerContainer">
            <text:p text:style-name="Standard"/>
            <text:section text:style-name="Sect1" text:name="viewer">
              <text:p text:style-name="Standard"/>
              <text:section text:style-name="Sect1" text:name="pageContainer62">
                <text:p text:style-name="Standard"/>
              </text:section>
              <text:section text:style-name="Sect1" text:name="pageContainer63">
                <text:p text:style-name="P1">63</text:p>
                <text:p text:style-name="P2">Ενδεικτικές Δραστηριότητες</text:p>
                <text:p text:style-name="P3">Τα πρώτα βήματα της ομάδας</text:p>
                <text:p text:style-name="P3">Η ομάδα αυτοδεσμεύεται</text:p>
                <text:p text:style-name="P3">Πολλοί</text:p>
                <text:p text:style-name="P3">τρόποι για τον ίδιο σκοπό</text:p>
                <text:p text:style-name="P3">Μπορεί να νιώθουμε το ίδιο, μπορεί και όχι</text:p>
                <text:p text:style-name="P3">Αντιγνωμίες... συναισθημάτων</text:p>
                <text:p text:style-name="P3">Η ανταλλαγή της εικόνας μας</text:p>
                <text:p text:style-name="P3">Υγεία πάνω απ’ όλα</text:p>
              </text:section>
              <text:section text:style-name="Sect1" text:name="pageContainer64">
                <text:p text:style-name="P1">64</text:p>
                <text:p text:style-name="P4">(Υποενότητες: «Γνωριμία με τον εαυτό μας», «Το δικό μας σχολείο»)</text:p>
                <text:p text:style-name="P4">Εφαρμογή</text:p>
                <text:p text:style-name="P4">Οι μαθητές και ο/η εκπαιδευτικό</text:p>
                <text:p text:style-name="P4">ς κάθονται σε κύκλο και ανά δύο (με έναν συμμαθητή </text:p>
                <text:p text:style-name="P4">που κάθεται δίπλα τους) λένε λίγα πράγματα για τον εαυτό τους π.χ. </text:p>
                <text:p text:style-name="P4">συστήνονται λίγο </text:p>
                <text:p text:style-name="P4">καλύτερα, </text:p>
                <text:p text:style-name="P4">αναφέρουν ασχολίες, </text:p>
                <text:p text:style-name="P4">χόμπι, συναισθήματα, σκέψεις</text:p>
                <text:p text:style-name="P4">,</text:p>
                <text:p text:style-name="P4">εμπειρίες </text:p>
                <text:p text:style-name="P4">τους κ.ά. </text:p>
                <text:p text:style-name="P4">Οι </text:p>
                <text:p text:style-name="P4">μαθητές μπορούν να έχουν μπροστά τους </text:p>
                <text:p text:style-name="P4">ένα </text:p>
                <text:p text:style-name="P4">κοινό</text:p>
                <text:p text:style-name="P4">χαρτ</text:p>
                <text:p text:style-name="P4">ί</text:p>
                <text:p text:style-name="P4">στο οποίο </text:p>
                <text:p text:style-name="P4">καθένας</text:p>
                <text:p text:style-name="P4">γράφει το </text:p>
                <text:p text:style-name="P4">όνομά του</text:p>
                <text:p text:style-name="P4">,</text:p>
                <text:p text:style-name="P4">μια λέξη</text:p>
                <text:p text:style-name="P4">, </text:p>
                <text:p text:style-name="P4">μια </text:p>
                <text:p text:style-name="P4">φράση</text:p>
                <text:p text:style-name="P4">ή </text:p>
                <text:p text:style-name="P4"><text:soft-page-break/>ζωγραφίζει </text:p>
                <text:p text:style-name="P4">ένα σύμβολο ή μια ζωγραφιά που νιώθει πως </text:p>
                <text:p text:style-name="P4">το αντιπροσωπεύει εκείνη τη στιγμή. </text:p>
                <text:p text:style-name="P4">Στη συνέχεια, </text:p>
                <text:p text:style-name="P4">κάθε δυάδα ενώνεται με μια άλλη και </text:p>
                <text:p text:style-name="P4">κάθε παιδί </text:p>
                <text:p text:style-name="P4">παρουσιάζει το</text:p>
                <text:p text:style-name="P4">«ζευγάρι» του</text:p>
                <text:p text:style-name="P4">καθώς και αυτό που έγραψαν ή ζωγράφισαν στο </text:p>
                <text:p text:style-name="P4">κοινό τους χαρτί. </text:p>
                <text:p text:style-name="P4">Αφού μιλήσουν και οι τέσσερις μαθητές, κάθε ομάδα προσπαθεί να </text:p>
                <text:p text:style-name="P4">γράψει μια νέα φράση ή πρόταση (ή να φτιάξει μια καινούρια ζωγραφιά) που θα </text:p>
                <text:p text:style-name="P4">αντιπροσωπεύει όλα τα μέλη της τετράδας.</text:p>
                <text:p text:style-name="P4">Τέλος, κάθε τε</text:p>
                <text:p text:style-name="P4">τράδα παρουσιάζει </text:p>
                <text:p text:style-name="P4">τη σύνθεση που έφτιαξε</text:p>
                <text:p text:style-name="P4">στην υπόλοιπη τ</text:p>
                <text:p text:style-name="P4">άξη και </text:p>
                <text:p text:style-name="P4">ακολουθεί συζήτηση.</text:p>
                <text:p text:style-name="P4">Ώρα για συζήτηση</text:p>
                <text:p text:style-name="P8">-</text:p>
                <text:p text:style-name="P4">Μάθαμε καινούρια πράγματα για τους συμμαθητές μας;</text:p>
                <text:p text:style-name="P8">-</text:p>
                <text:p text:style-name="P4">Πώς συστήνουμε τον εαυτό μας; Ποια στοιχεία επιλέγουμε κάθε φορά να </text:p>
                <text:p text:style-name="P4">παρουσιάσουμε; </text:p>
                <text:p text:style-name="P4">(</text:p>
                <text:p text:style-name="P4">ανάλογα με την ηλι</text:p>
                <text:p text:style-name="P4">κία μας, το πλαίσιο κλπ</text:p>
                <text:p text:style-name="P4">.</text:p>
                <text:p text:style-name="P4">επιλέγουμε να </text:p>
                <text:p text:style-name="P4">αποκαλύψουμε περισσότερες, λιγότερες ή διαφορετικές πληροφορίες</text:p>
                <text:p text:style-name="P4">)</text:p>
                <text:p text:style-name="P8">-</text:p>
                <text:p text:style-name="P4">Πώς αισθ</text:p>
                <text:p text:style-name="P4">ανθήκαμε</text:p>
                <text:p text:style-name="P4">στο πλαίσιο των μικρών ομάδων (δυάδα, τετράδα)</text:p>
                <text:p text:style-name="P4">; </text:p>
                <text:p text:style-name="P4">(</text:p>
                <text:p text:style-name="P4">Νιώσαμε</text:p>
                <text:p text:style-name="P4">άνετα, </text:p>
                <text:p text:style-name="P4">αισθανθήκαμε </text:p>
                <text:p text:style-name="P4">ευχαρίστηση, αμηχανία, ασφάλεια, ντροπή, δυσφορία, εμπιστο</text:p>
                <text:p text:style-name="P4">σύνη κ.ά</text:p>
                <text:p text:style-name="P4">.</text:p>
                <text:p text:style-name="P4"><text:soft-page-break/>)</text:p>
                <text:p text:style-name="P8">-</text:p>
                <text:p text:style-name="P4">Εξέφρασαν όλα τα μέλη της ομάδας τη γνώμη τους; Ακούσαμε με σεβασμό</text:p>
                <text:p text:style-name="P4">την άποψή </text:p>
                <text:p text:style-name="P4">τους; Νιώσαμε όλοι ότι οι άλλοι μας ακούν με προσοχή;</text:p>
                <text:p text:style-name="P8">-</text:p>
                <text:p text:style-name="P4">Μοιρα</text:p>
                <text:p text:style-name="P4">στήκαμε</text:p>
                <text:p text:style-name="P4">σκέψεις, συναισθήματα ή </text:p>
                <text:p text:style-name="P4">εμπειρίες; Νιώ</text:p>
                <text:p text:style-name="P4">σα</text:p>
                <text:p text:style-name="P4">με σιγά</text:p>
                <text:p text:style-name="P4">-</text:p>
                <text:p text:style-name="P4">σιγά </text:p>
                <text:p text:style-name="P4">να </text:p>
                <text:p text:style-name="P4">οικοδομείται </text:p>
                <text:p text:style-name="P4">μια σχέση</text:p>
                <text:p text:style-name="P4">με τους άλλους</text:p>
                <text:p text:style-name="P4">;</text:p>
                <text:p text:style-name="P8">-</text:p>
                <text:p text:style-name="P4">Παρου</text:p>
                <text:p text:style-name="P4">σιά</text:p>
                <text:p text:style-name="P4">σα</text:p>
                <text:p text:style-name="P4">με με αποτελεσματικό τρόπο το έργο της ομάδας</text:p>
                <text:p text:style-name="P4">μας</text:p>
                <text:p text:style-name="P4">;</text:p>
                <text:p text:style-name="P4">Εκπαιδευτικό υλικό</text:p>
                <text:p text:style-name="P4">Χαρτ</text:p>
                <text:p text:style-name="P4">ιά</text:p>
                <text:p text:style-name="P4">, μαρκαδόροι, χρώματα</text:p>
                <text:p text:style-name="P4">.</text:p>
              </text:section>
              <text:section text:style-name="Sect1" text:name="pageContainer65">
                <text:p text:style-name="P1">65</text:p>
                <text:p text:style-name="P4">(</text:p>
                <text:p text:style-name="P4">Υπο</text:p>
                <text:p text:style-name="P4">ενότητα</text:p>
                <text:p text:style-name="P4">: </text:p>
                <text:p text:style-name="P4">«Το δικό μας σχολείο»)</text:p>
                <text:p text:style-name="P4">Εφαρμογή</text:p>
                <text:p text:style-name="P4">Οι μαθητές /τριες χωρίζονται σε ομάδες τριών</text:p>
                <text:p text:style-name="P4">-</text:p>
                <text:p text:style-name="P4">τεσσάρων μελών και συζητούν πώς θα </text:p>
                <text:p text:style-name="P4">ήθελαν να είναι η </text:p>
                <text:p text:style-name="P4">τάξη τους τη φετινή χρονιά. Μπορούν να αναφέρουν στοιχεία για το </text:p>
                <text:p text:style-name="P4">χώρο (τα χρώματα, τη διακόσμηση, τη διάταξη των θρανίων κ.ά.), για τους κανόνες </text:p>
                <text:p text:style-name="P4"><text:soft-page-break/>λειτουργίας και συμπεριφοράς, για τη σχέση μεταξύ των συμμαθητών, για τη σχέση τους με </text:p>
                <text:p text:style-name="P4">τον/την εκπαιδευτικό ή τ</text:p>
                <text:p text:style-name="P4">ι συγκεκριμένα θα ήθελαν από τον/την εκπαιδευτικό (για τα </text:p>
                <text:p text:style-name="P4">μαθήματα, τη διδασκαλία, για κάποιους κοινούς στόχους που θα επιθυμούσαν ως τάξη να </text:p>
                <text:p text:style-name="P4">επιτύχουν τη φετινή χρονιά κ.ά.</text:p>
                <text:p text:style-name="P4">Στη συνέχεια, οι μικρές ομάδες ανακοινώνουν τις ιδέες και τις προτάσεις τους στην </text:p>
                <text:p text:style-name="P4">τάξη και όλοι μαζί ψηφίζουν και αποφασίζουν ποιες αυτές είναι πιο σημαντικές και θα </text:p>
                <text:p text:style-name="P4">καταγραφούν σε ένα μεγάλο χαρτόνι που θα φτιάξουν όλοι μαζί και θα αναρτήσουν στην </text:p>
                <text:p text:style-name="P4">τάξη. Το χαρτόνι αυτό μπορεί να περιλαμβάνει ζωγραφιές, σύμβολα, τις «υπογραφές» των </text:p>
                <text:p text:style-name="P4">παιδ</text:p>
                <text:p text:style-name="P4">ιών και του/της εκπαιδευτικού, οι οποίες θα συμβολίζουν τη δέσμευση των παιδιών να </text:p>
                <text:p text:style-name="P4">σέβονται τις αρχές και τους κανόνες λειτουργίας της τάξης τους και να υλοποιήσουν </text:p>
                <text:p text:style-name="P4">κάποιους από τους προτεινόμενους στόχους. </text:p>
                <text:p text:style-name="P4">Ώρα για συζήτηση</text:p>
                <text:p text:style-name="P8">-</text:p>
                <text:p text:style-name="P4">Διαμορφώ</text:p>
                <text:p text:style-name="P4">θηκαν</text:p>
                <text:p text:style-name="P4">κανόνες για την</text:p>
                <text:p text:style-name="P4">αποτελεσματική λειτουργία της ομάδας;</text:p>
                <text:p text:style-name="P8">-</text:p>
                <text:p text:style-name="P4">Ποια θέματα αφορούν οι κανόνες;</text:p>
                <text:p text:style-name="P8">-</text:p>
                <text:p text:style-name="P4">Ποιοι από τους κανόνες αφορούν σ</text:p>
                <text:p text:style-name="P4">το</text:p>
                <text:p text:style-name="P4">ν εκπαιδευτικό της τάξης</text:p>
                <text:p text:style-name="P4">; </text:p>
                <text:p text:style-name="P4">(ο δάσκαλος </text:p>
                <text:p text:style-name="P4">αυτοδεσμεύεται </text:p>
                <text:p text:style-name="P4">και ο ίδιος, έχει δικαιώματα και υποχρεώσεις</text:p>
                <text:p text:style-name="P4">)</text:p>
                <text:p text:style-name="P8">-</text:p>
                <text:p text:style-name="P4">Σε ποιο βαθμό και με πόση ευκολία</text:p>
                <text:p text:style-name="P4">θεωρούν </text:p>
                <text:p text:style-name="P4">οι μαθητές</text:p>
                <text:p text:style-name="P4">ότι μπορούν να</text:p>
                <text:p text:style-name="P4">δεσμε</text:p>
                <text:p text:style-name="P4">υτούν</text:p>
                <text:p text:style-name="P4">με </text:p>
                <text:p text:style-name="P4"><text:soft-page-break/>τις αρχές, τους κανόνες και τους στόχους που αναφέρθηκαν</text:p>
                <text:p text:style-name="P4">;</text:p>
                <text:p text:style-name="P8">-</text:p>
                <text:p text:style-name="P4">Ποιες </text:p>
                <text:p text:style-name="P4">θα</text:p>
                <text:p text:style-name="P4">είναι </text:p>
                <text:p text:style-name="P4">οι συνέπειες από τη μη τήρηση των κανόνων; (</text:p>
                <text:p text:style-name="P4">αναφέρονται και αυτές στο </text:p>
                <text:p text:style-name="P4">«</text:p>
                <text:p text:style-name="P4">συμβόλαιο</text:p>
                <text:p text:style-name="P4">»</text:p>
                <text:p text:style-name="P4">)</text:p>
                <text:p text:style-name="P4">Εκπαιδευτικό υλικό</text:p>
                <text:p text:style-name="P4">Χαρτόνια, μαρκαδόροι, χρώματα</text:p>
                <text:p text:style-name="P4">.</text:p>
                <text:p text:style-name="P4">(</text:p>
                <text:p text:style-name="P4">Υπο</text:p>
                <text:p text:style-name="P4">ενότητα:</text:p>
                <text:p text:style-name="P4">«Επικοινωνώντας με τους άλλους)</text:p>
                <text:p text:style-name="P4">Εφαρμογή</text:p>
                <text:p text:style-name="P4">Οι μαθητές </text:p>
                <text:p text:style-name="P4">αναλαμβάνουν να προσομοιώσουν στιγμιότυπα της κοινωνικής ζωής με μη </text:p>
                <text:p text:style-name="P4">λεκτικό τρόπο</text:p>
                <text:p text:style-name="P4">, με στόχο να αν</text:p>
                <text:p text:style-name="P4">ακαλύ</text:p>
                <text:p text:style-name="P4">ψ</text:p>
                <text:p text:style-name="P4">ουν </text:p>
                <text:p text:style-name="P4">τη σημασία των</text:p>
                <text:p text:style-name="P4">μη λεκτικών μηνυμάτων </text:p>
                <text:p text:style-name="P4">σ</text:p>
                <text:p text:style-name="P4">τη</text:p>
                <text:p text:style-name="P4">ν</text:p>
                <text:p text:style-name="P4">κοινωνική αλληλεπίδραση</text:p>
                <text:p text:style-name="P4">πχ</text:p>
                <text:p text:style-name="P4">.</text:p>
                <text:p text:style-name="P4">χαιρετισμοί διαφόρων ειδώ</text:p>
                <text:p text:style-name="P4">ν σε διαφορετικά περιβάλλοντα, </text:p>
                <text:p text:style-name="P4">παρουσιάσεις και συστάσεις, εκδηλώσεις χαράς και λύπης, τελετουργίες και εθιμοτυπίες, </text:p>
                <text:p text:style-name="P4">στην οικογένεια, στο σχολείο, στην πολυκατοικία, στο δρόμο και σε άλλο</text:p>
                <text:p text:style-name="P4">υς δημόσιους </text:p>
                <text:p text:style-name="P4">χώρους. </text:p>
                <text:p text:style-name="P4">Μ</text:p>
                <text:p text:style-name="P4">πορούν να χρησιμοποιήσουν υποστηρικτικό υλικό α</text:p>
                <text:p text:style-name="P4"><text:soft-page-break/>πό το διαδίκτυο, </text:p>
              </text:section>
              <text:section text:style-name="Sect1" text:name="pageContainer66">
                <text:p text:style-name="P1">66</text:p>
                <text:p text:style-name="P4">φωτογραφίες, </text:p>
                <text:p text:style-name="P4">υλικό από </text:p>
                <text:p text:style-name="P4">τον τύπο κλπ</text:p>
                <text:p text:style-name="P4">.</text:p>
                <text:p text:style-name="P4">Οι υπόλοιποι μαθητές μπορούν από κάθε </text:p>
                <text:p text:style-name="P4">στιγμιότυπο (θεατρικό, φωτογραφικό, </text:p>
                <text:p text:style-name="P4">video</text:p>
                <text:p text:style-name="P4">κλπ) να ανιχνεύουν το μήνυμα</text:p>
                <text:p text:style-name="P4">(Είναι μήνυμα </text:p>
                <text:p text:style-name="P4">χαιρετισμού; Συγκατάνευσης; Άρνησης; Θυμού; Συνεργασίας; Πρόσκλησης; κλπ)</text:p>
                <text:p text:style-name="P4">και </text:p>
                <text:p text:style-name="P4">στοιχεία του πλαισίου στο οποίο διαδραματίζεται</text:p>
                <text:p text:style-name="P4">,</text:p>
                <text:p text:style-name="P4">πχ χώρος, χρ</text:p>
                <text:p text:style-name="P4">όνος, χώρα, ιστορική εποχή </text:p>
                <text:p text:style-name="P4">κλπ. </text:p>
                <text:p text:style-name="P4">Ώρα για συζήτηση</text:p>
                <text:p text:style-name="P8">-</text:p>
                <text:p text:style-name="P4">Με ποια κριτήρια τα</text:p>
                <text:p text:style-name="P4">παιδιά επέλεξαν να παρουσιάσουν τα συγκεκριμένα στιγμιότυπα</text:p>
                <text:p text:style-name="P4">; </text:p>
                <text:p text:style-name="P8">-</text:p>
                <text:p text:style-name="P4">Μέσα σε ποιο</text:p>
                <text:p text:style-name="P4">πλαίσιο διαδραματίζεται το στιγμιότυπο; Δίνονται </text:p>
                <text:p text:style-name="P4">ευκαιρίες να </text:p>
                <text:p text:style-name="P4">παρουσιαστούν εθιμοτυπίες, τελετουργίες κλπ άλλων λαών και πολιτισμών; (</text:p>
                <text:p text:style-name="P4">οι μαθητές </text:p>
                <text:p text:style-name="P4">συζητούν με την καθοδήγηση του </text:p>
                <text:p text:style-name="P4">εκπαιδευτικού</text:p>
                <text:p text:style-name="P4">για το πού</text:p>
                <text:p text:style-name="P4">, πότε, γιατί μπορεί να </text:p>
                <text:p text:style-name="P4">συμβαίνει αυτό που παρακολουθούν</text:p>
                <text:p text:style-name="P4">)</text:p>
                <text:p text:style-name="P4">.</text:p>
                <text:p text:style-name="P8">-</text:p>
                <text:p text:style-name="P4">Εντοπίζουν διαφορές και ομοιότητες ανάμεσα στ</text:p>
                <text:p text:style-name="P4">ον τρόπο έκφρασης των μη λεκτικών </text:p>
                <text:p text:style-name="P4">μηνυμάτων στα διαφορετικά πλαίσια; </text:p>
                <text:p text:style-name="P8">-</text:p>
                <text:p text:style-name="P4">Εντοπίζουν </text:p>
                <text:p text:style-name="P4">ομοιότητες και διαφορές στο υλικό τους και </text:p>
                <text:p text:style-name="P4">τις </text:p>
                <text:p text:style-name="P4"><text:soft-page-break/>παρουσ</text:p>
                <text:p text:style-name="P4">ιάζουν στην </text:p>
                <text:p text:style-name="P4">τάξη</text:p>
                <text:p text:style-name="P4">.</text:p>
                <text:p text:style-name="P8">-</text:p>
                <text:p text:style-name="P4">Ποια είναι η σημασία της απουσίας ή παράλειψης των μη</text:p>
                <text:p text:style-name="P4">-</text:p>
                <text:p text:style-name="P4">λεκτικών μηνυμάτων στην </text:p>
                <text:p text:style-name="P4">επικοινωνία;</text:p>
                <text:p text:style-name="P4">Εκπαιδευτικό</text:p>
                <text:p text:style-name="P4">Υλικό</text:p>
                <text:p text:style-name="P4">Φωτογραφίες, </text:p>
                <text:p text:style-name="P4">video</text:p>
                <text:p text:style-name="P4">, υλικό για τους ρόλους, περιοδικά, εφημερίδες, βιντεοπροβολέας, </text:p>
                <text:p text:style-name="P4">υπολογιστής.</text:p>
                <text:p text:style-name="P4">(Υποενότητα: «</text:p>
                <text:p text:style-name="P4">Τα συναισθήματά μας»)</text:p>
                <text:p text:style-name="P4">Εφαρμογή</text:p>
                <text:p text:style-name="P4">Οι μαθητές παρακολουθούν μία θεατρική παράσταση κατά προτίμηση μίας αρχαίας </text:p>
                <text:p text:style-name="P4">τραγωδίας και καλούνται</text:p>
                <text:p text:style-name="P4">να περιγράψουν συμπεριφορές των βασικών ηρώων και τα </text:p>
                <text:p text:style-name="P4">συναισθήματα που τις συνοδεύουν. Στη συνέχεια, σε ένα δεύτερο επίπεδο εκφράζουν τι </text:p>
                <text:p text:style-name="P4">νιώθουν οι ίδιοι βλέποντας τη συγκεκριμένη παράσταση. Εναλλακτικά οι εκπαιδευτικοί </text:p>
                <text:p text:style-name="P4">μπορούν να χρησιμοποιήσουν ένα ακουσ</text:p>
                <text:p text:style-name="P4">τικό ερέθισμα</text:p>
                <text:p text:style-name="P4">(θεατρική παράσταση </text:p>
                <text:p text:style-name="P4">ηχογραφημένη)</text:p>
                <text:p text:style-name="P4">και να ακολουθήσουν την ίδια διαδικασία.</text:p>
                <text:p text:style-name="P4">Ώρα για συζήτηση</text:p>
                <text:p text:style-name="P8">-</text:p>
                <text:p text:style-name="P4">Ποια ήταν τα συναισθήματα των ηρώων και ποιες συμπεριφορές τα συνοδεύουν;</text:p>
                <text:p text:style-name="P8">-</text:p>
                <text:p text:style-name="P4">Στην περίπτωση των δυσάρεστων συναισθημάτων, πώς τα διαχειρίστηκαν οι ήρ</text:p>
                <text:p text:style-name="P4">ωες; Θα </text:p>
                <text:p text:style-name="P4">μπορούσαν να αντιδράσουν διαφορετικά; Με ποιο τρόπο;</text:p>
                <text:p text:style-name="P8">-</text:p>
                <text:p text:style-name="P4">Ως θεατές ή ακροατές ποια είναι τα συναισθήματα των μαθητών; Ποιο σημείο της </text:p>
                <text:p text:style-name="P4">παράστασης ή του ακουστικού ερεθίσματος τους «άγγιξε» συναισθηματικά περισσότερο </text:p>
                <text:p text:style-name="P4">και για ποιο λόγο; (</text:p>
                <text:p text:style-name="P4"><text:soft-page-break/>πολλές φορές τα σ</text:p>
                <text:p text:style-name="P4">υναισθήματά μας συνδέονται με προηγούμενες </text:p>
                <text:p text:style-name="P4">εμπειρίες</text:p>
                <text:p text:style-name="P4">)</text:p>
                <text:p text:style-name="P8">-</text:p>
                <text:p text:style-name="P4">Τα συναισθήματα που βίωσαν οι μαθητές ήταν τα ίδια</text:p>
                <text:p text:style-name="P4">για όλους</text:p>
                <text:p text:style-name="P4">ή διαφέρουν μεταξύ </text:p>
                <text:p text:style-name="P4">τους; Για ποιο λόγο μπορεί να νιώθουμε διαφορετικά συναισθήματα ενώ βλέπουμε ή </text:p>
              </text:section>
              <text:section text:style-name="Sect1" text:name="pageContainer67">
                <text:p text:style-name="P1">67</text:p>
                <text:p text:style-name="P4">ακούμε το ίδιο ερέθισμα; (</text:p>
                <text:p text:style-name="P4">ο καθένας μας μπο</text:p>
                <text:p text:style-name="P4">ρεί να νιώθει διαφορετικά συναισθήματα </text:p>
                <text:p text:style-name="P4">για την ίδια κατάσταση, κ.λπ.)</text:p>
                <text:p text:style-name="P4">Εκπαιδευτικό Υλικό</text:p>
                <text:p text:style-name="P4">Video</text:p>
                <text:p text:style-name="P4">με μαγνητοσκοπημένη μία θεατρική παράσταση, μαγνητοφωνημένο ακουστικό </text:p>
                <text:p text:style-name="P4">ερέθισμα κ.λπ. </text:p>
                <text:p text:style-name="P4">Οι ίδιοι οι μαθητές θα μπορούσαν να προτείνουν τι θα ήθελαν να δουν ή να </text:p>
                <text:p text:style-name="P4">α</text:p>
                <text:p text:style-name="P4">κούσουν και να ψηφίσουν την προτίμησή τους. </text:p>
                <text:p text:style-name="P4">(Θεματική ενότητα: </text:p>
                <text:p text:style-name="P4">«</text:p>
                <text:p text:style-name="P4">Τα συναισθήματά μας»)</text:p>
                <text:p text:style-name="P4">Εφαρμογή</text:p>
                <text:p text:style-name="P4">Ο</text:p>
                <text:p text:style-name="P4">/Η</text:p>
                <text:p text:style-name="P4">εκπαιδευτικός ενθαρρύνει τους μαθητές να επιλέξουν ένα θέμα με κοινωνικές </text:p>
                <text:p text:style-name="P4">διαστάσεις που να τους κινεί το ενδιαφέρον και δημιουργεί αντικρουόμενες απ</text:p>
                <text:p text:style-name="P4">όψεις. Οι </text:p>
                <text:p text:style-name="P4">μαθητές μπορούν να αντλήσουν το θέμα από ποικίλες πηγές π.χ. από ντοκιμαντέρ, </text:p>
                <text:p text:style-name="P4">ειδησεογραφικό ρεπορτάζ, μία διαφήμιση που μπορεί να προκαλεί διαφορετικές </text:p>
                <text:p text:style-name="P4">αντιδράσεις. Στη συνέχεια οι μαθητές δημιουργούν ομάδες συζητητών για τη στήριξη </text:p>
                <text:p text:style-name="P4">αντικρουόμεν</text:p>
                <text:p text:style-name="P4">ων θέσεων. Η συζήτηση περιλαμβάνει επιχειρήματα για τη στήριξη των </text:p>
                <text:p text:style-name="P4">διαφορετικών απόψεων και την έκφραση διαφορετικών συναισθημάτων από τις ομάδες </text:p>
                <text:p text:style-name="P4"><text:soft-page-break/>των συζητητών. Είναι σημαντικό ο εκπαιδευτικός να επισημάνει ότι στη συζήτηση </text:p>
                <text:p text:style-name="P4">υπάρχουν κανόνες που διέπουν τη </text:p>
                <text:p text:style-name="P4">συμπεριφορά των παιδιών, ιδίως ως προς την έκφραση </text:p>
                <text:p text:style-name="P4">των συναισθημάτων τους (π.χ. ακόμα και αν διαφωνούν ή θυμώνουν με τις διαφορετικές </text:p>
                <text:p text:style-name="P4">απόψεις είναι σημαντικό το πώς θα εκφράσουν και θα επικοινωνήσουν το συναίσθημά </text:p>
                <text:p text:style-name="P4">τους). Μέσα από τη διαδικασία αυτή δίνεται</text:p>
                <text:p text:style-name="P4">η αφόρμηση προκειμένου τα παιδιά να </text:p>
                <text:p text:style-name="P4">ρυθμίσουν τις συναισθηματικές αντιδράσεις και τη συμπεριφορά τους γενικότερα</text:p>
                <text:p text:style-name="P4">,</text:p>
                <text:p text:style-name="P4">ακούγοντας τους συμμαθητές τους.</text:p>
                <text:p text:style-name="P4">Ώρα για συζήτηση</text:p>
                <text:p text:style-name="P4">Μετά την ολοκλήρωση της ανταλλαγής των απόψεων και της στήριξης των </text:p>
                <text:p text:style-name="P4">διαφορετικών θέσεων ακ</text:p>
                <text:p text:style-name="P4">ολουθεί συζήτηση που επικεντρώνεται στα παρακάτω:</text:p>
                <text:p text:style-name="P8">-</text:p>
                <text:p text:style-name="P4">Ποια ήταν τα συναισθήματα των μαθητών ακούγοντας διαφορετικές απόψεις και </text:p>
                <text:p text:style-name="P4">επιχειρήματα; </text:p>
                <text:p text:style-name="P8">-</text:p>
                <text:p text:style-name="P4">Πώς εκφράστηκαν τυχόν δυσάρεστα συναισθήματα; Πόσο δύσκολο ή εύκολο ήταν να </text:p>
                <text:p text:style-name="P4">ρυθμίσουν τις συναισθηματικές τους αντιδρ</text:p>
                <text:p text:style-name="P4">άσεις και τη συμπεριφορά τους και για ποιο </text:p>
                <text:p text:style-name="P4">λόγο; </text:p>
                <text:p text:style-name="P4">(πολλές φορές ο θυμός, η λύπη, όπως και άλλα δυσάρεστα συναισθήματα </text:p>
                <text:p text:style-name="P4">ρυθμίζονται με συμπεριφορές όπως η άρνηση της ύπαρξης τους, ή αποφυγή της </text:p>
                <text:p text:style-name="P4">έκφρασής τους, η απομόνωση κ.ά. Αυτό συμβαίνει γιατί συνήθως δεν </text:p>
                <text:p text:style-name="P4">μας είναι </text:p>
                <text:p text:style-name="P4">επιτρεπτό να τα εκφράσουμε, ή δεν έχουμε μάθει να τα εκφράζουμε με λειτουργικούς </text:p>
                <text:p text:style-name="P4">τρόπους)</text:p>
                <text:p text:style-name="P8">-</text:p>
                <text:p text:style-name="P4">Για ποιο λόγο είναι σημαντικό να προσπαθούμε να ρυθμίσουμε τη συμπεριφορά μας; </text:p>
                <text:p text:style-name="P4">(μπορούμε να διευκολύνουμε την επικοινωνία με τους άλλους, ελέγχουμε το </text:p>
                <text:p text:style-name="P4">συναί</text:p>
                <text:p text:style-name="P4">σθημά μας, νιώθουμε πιο αποτελεσματικοί όταν μπορούμε να είμαστε ψύχραιμοι </text:p>
                <text:p text:style-name="P4"><text:soft-page-break/>κ.λπ.)</text:p>
                <text:p text:style-name="P8">-</text:p>
                <text:p text:style-name="P4">Μετά την ολοκλήρωση της διαδικασίας υπήρχε κάτι που θα άλλαζαν στη συμπεριφορά </text:p>
                <text:p text:style-name="P4">τους και στην έκφραση των συναισθημάτων τους;</text:p>
                <text:p text:style-name="P8">-</text:p>
                <text:p text:style-name="P4">Με ποιους τρόπους θα μπορούσαν να βοηθηθούν οι μα</text:p>
                <text:p text:style-name="P4">θητές να ρυθμίσουν τα </text:p>
                <text:p text:style-name="P4">συναισθήματά τους προκειμένου να συνεχίσουν να εκθέτουν τις απόψεις τους;</text:p>
              </text:section>
              <text:section text:style-name="Sect1" text:name="pageContainer68">
                <text:p text:style-name="P1">68</text:p>
                <text:p text:style-name="P4">Εκπαιδευτικό υλικό</text:p>
                <text:p text:style-name="P4">Ντοκιμαντέρ, ειδησεογραφικό ρεπορτάζ, μία διαφήμιση, άρθρα από εφημερίδες και όποια </text:p>
                <text:p text:style-name="P4">άλλη πηγή χρησιμοποιούν οι μαθητές για να εντοπίσουν το β</text:p>
                <text:p text:style-name="P4">ασικό θέμα συζήτησης στην </text:p>
                <text:p text:style-name="P4">τάξη. </text:p>
                <text:p text:style-name="P4">(Υποενότητα</text:p>
                <text:p text:style-name="P4">: «</text:p>
                <text:p text:style-name="P4">Γνωριμία με τον εαυτό μας»)</text:p>
                <text:p text:style-name="P4">Εφαρμογή</text:p>
                <text:p text:style-name="P4">*</text:p>
                <text:p text:style-name="P4">Δίνουμε στα παιδιά ένα χαρτί (μεγέθους μισής κόλλας Α4) και τους ζητ</text:p>
                <text:p text:style-name="P4">ού</text:p>
                <text:p text:style-name="P4">με</text:p>
                <text:p text:style-name="P4">,</text:p>
                <text:p text:style-name="P4">αφού </text:p>
                <text:p text:style-name="P4">γράψ</text:p>
                <text:p text:style-name="P4">ουν στην κορυφή το όνομά τους, να σκεφ</text:p>
                <text:p text:style-name="P4">θ</text:p>
                <text:p text:style-name="P4">ούν και να γράψουν 3</text:p>
                <text:p text:style-name="P4">-</text:p>
                <text:p text:style-name="P4">5 βασικές </text:p>
                <text:p text:style-name="P4">πληροφορί</text:p>
                <text:p text:style-name="P4">ες για τον εαυτό τους (</text:p>
                <text:p text:style-name="P4">θετικά </text:p>
                <text:p text:style-name="P4">χαρακτηριστικά</text:p>
                <text:p text:style-name="P4">, δυνατότητες</text:p>
                <text:p text:style-name="P4">,</text:p>
                <text:p text:style-name="P4">αδυναμίες</text:p>
                <text:p text:style-name="P4">στοιχεία </text:p>
                <text:p text:style-name="P4">της προσωπικότητας, του χαρακτήρα κ.λπ.).</text:p>
                <text:p text:style-name="P4">Στη συνέχεια</text:p>
                <text:p text:style-name="P4">,</text:p>
                <text:p text:style-name="P4">οι μαθητές σηκώνονται όλοι στην </text:p>
                <text:p text:style-name="P4"><text:soft-page-break/>τάξη και αρχίζει η ανταλλαγή: Βρίσκουν ο καθένας έναν άλλο συμμαθητή τους, διαβάζουν</text:p>
                <text:p text:style-name="P4">ο </text:p>
                <text:p text:style-name="P4">ένα</text:p>
                <text:p text:style-name="P4">ς στον άλλο</text:p>
                <text:p text:style-name="P4">αρχικά το χαρτί με τα δικά τους χαρακτηριστικά («</text:p>
                <text:p text:style-name="P4">Είμαι επίμονος, φιλικ</text:p>
                <text:p text:style-name="P4">ός, </text:p>
                <text:p text:style-name="P4">ευαίσθητος»...</text:p>
                <text:p text:style-name="P4">κλπ</text:p>
                <text:p text:style-name="P4">») και κατόπιν το ανταλλάσσ</text:p>
                <text:p text:style-name="P4">ουν</text:p>
                <text:p text:style-name="P4">. Έχοντας τώρα στο χέρι τους το χαρτί </text:p>
                <text:p text:style-name="P4">του συμμαθητή </text:p>
                <text:p text:style-name="P4">τους,</text:p>
                <text:p text:style-name="P4">καθένας βρίσκει ένα άλλο παιδί, διαβάζει το όνομα και τα </text:p>
                <text:p text:style-name="P4">χαρακτηρι</text:p>
                <text:p text:style-name="P4">στικά που γράφει το χαρτί που κρατούν («</text:p>
                <text:p text:style-name="P4">Η Μαρία είναι ανεξάρτητη, δυναμική, </text:p>
                <text:p text:style-name="P4">πεισματάρα</text:p>
                <text:p text:style-name="P4">...» κλπ) και τα ανταλλάσσουν και πάλι. </text:p>
                <text:p text:style-name="P4">Η διαδικασία </text:p>
                <text:p text:style-name="P4">επαναλαμβάνεται με τα </text:p>
                <text:p text:style-name="P4">παιδιά ανά δύο να </text:p>
                <text:p text:style-name="P4">διαβάζουν και </text:p>
                <text:p text:style-name="P4">να </text:p>
                <text:p text:style-name="P4">ανταλλά</text:p>
                <text:p text:style-name="P4">σ</text:p>
                <text:p text:style-name="P4">σουν </text:p>
                <text:p text:style-name="P4">τα χαρτιά διαφορετικών συμμαθητών </text:p>
                <text:p text:style-name="P4">τους. </text:p>
                <text:p text:style-name="P4">Με το σύν</text:p>
                <text:p text:style-name="P4">θημά μας, η διαδικασία σταματά, τα παιδιά κάθονται στη θέση τους και </text:p>
                <text:p text:style-name="P4">καθένας παρουσιάζει αυτόν του οποίου το όνομα είναι γραμμένο στο χαρτί που κρατάει </text:p>
                <text:p text:style-name="P4">στο χέρι του.</text:p>
                <text:p text:style-name="P4">*</text:p>
                <text:p text:style-name="P4">Περιγράφουμε και εξηγούμε όλη τη δραστηριότητα από την αρχή στα παιδιά</text:p>
                <text:p text:style-name="P4">,</text:p>
                <text:p text:style-name="P4">ώστε να </text:p>
                <text:p text:style-name="P4">γνωρίζου</text:p>
                <text:p text:style-name="P4">ν τι ακριβώς θα συμβεί</text:p>
                <text:p text:style-name="P4">και να έχουν τη δυνατότητα να επιλέξουν ποια στοιχεία </text:p>
                <text:p text:style-name="P4">του εαυτού τους θα ήθελαν να μάθουν οι άλλοι</text:p>
                <text:p text:style-name="P4"><text:soft-page-break/>.</text:p>
                <text:p text:style-name="P4">Σημείωση: </text:p>
                <text:p text:style-name="P4">Ο/η εκπαιδευτικός μπορεί, αν θέλει, να συμμετέχει στη διαδικασία.</text:p>
                <text:p text:style-name="P4">Ώρα για συζήτηση</text:p>
                <text:p text:style-name="P8">-</text:p>
                <text:p text:style-name="P4">Πόσο εύκολο ή δύσκολο ήταν </text:p>
                <text:p text:style-name="P4">να καταγράψ</text:p>
                <text:p text:style-name="P4">ουν </text:p>
                <text:p text:style-name="P4">οι μαθητές/τριες </text:p>
                <text:p text:style-name="P4">τα χαρακτηριστικά του </text:p>
                <text:p text:style-name="P4">εαυτού </text:p>
                <text:p text:style-name="P4">τους</text:p>
                <text:p text:style-name="P4">; </text:p>
                <text:p text:style-name="P8">-</text:p>
                <text:p text:style-name="P4">Το γεγονός ότι γνώριζαν εξαρχής πως </text:p>
                <text:p text:style-name="P4">οι άλλοι θα ακούσουν </text:p>
                <text:p text:style-name="P4">την αυτοπαρουσίασή τους, </text:p>
                <text:p text:style-name="P4">τούς επηρέασε ως προς την επιλογή των χαρακτηριστικών που έγραψαν στο χαρτί τους;</text:p>
                <text:p text:style-name="P8">-</text:p>
                <text:p text:style-name="P4">Ακούγοντας τις αυτοπαρουσιάσεις των</text:p>
                <text:p text:style-name="P4">συμμαθητών τους ανακάλυψαν σημαντικές </text:p>
                <text:p text:style-name="P4">διαφορές σε σχέση με την εικόνα που είχαν οι ίδιοι για αυτά τα παιδιά;</text:p>
                <text:p text:style-name="P8">-</text:p>
                <text:p text:style-name="P4">Για ποιους λόγους </text:p>
                <text:p text:style-name="P4">η αντίληψη που έχει κάποιος για τον εαυτό του</text:p>
                <text:p text:style-name="P4">μπορεί να </text:p>
                <text:p text:style-name="P4">μοιάζει ή</text:p>
                <text:p text:style-name="P4">να </text:p>
                <text:p text:style-name="P4">διαφέρει </text:p>
                <text:p text:style-name="P4">λιγότερο ή περισσότερο</text:p>
                <text:p text:style-name="P4">με την εικόνα </text:p>
                <text:p text:style-name="P4">που έχουν οι </text:p>
                <text:p text:style-name="P4">άλλοι για αυτόν;</text:p>
                <text:p text:style-name="P8">-</text:p>
                <text:p text:style-name="P4">Πώς αισθάνονται που όλοι μοιράστηκαν με όλους ένα μέρος της εικόνας του εαυτού </text:p>
                <text:p text:style-name="P4">τους, τόσο των δυνατοτήτων όσο και των αδυναμιών τους; </text:p>
                <text:p text:style-name="P4">Εκπαιδευτικό Υλικό</text:p>
                <text:p text:style-name="P4">Κόλλες Α4</text:p>
                <text:p text:style-name="P4">,</text:p>
                <text:p text:style-name="P4">σ</text:p>
                <text:p text:style-name="P4">τυλό</text:p>
                <text:p text:style-name="P4">.</text:p>
              </text:section>
              <text:section text:style-name="Sect1" text:name="pageContainer69">
                <text:p text:style-name="P1">69</text:p>
                <text:p text:style-name="P4"><text:soft-page-break/>(</text:p>
                <text:p text:style-name="P4">Υπο</text:p>
                <text:p text:style-name="P4">ενότητ</text:p>
                <text:p text:style-name="P4">α</text:p>
                <text:p text:style-name="P4">: «</text:p>
                <text:p text:style-name="P4">Αντιμετωπίζοντας το άγχος»)</text:p>
                <text:p text:style-name="P4">Εφαρμογή</text:p>
                <text:p text:style-name="P4">Χωρίζ</text:p>
                <text:p text:style-name="P4">ουμε την τάξη σε ομάδες των 4</text:p>
                <text:p text:style-name="P4">-</text:p>
                <text:p text:style-name="P4">5 ατόμων. Σε κάθε ομάδα δίνουμε ενημερωτικό </text:p>
                <text:p text:style-name="P4">υλικό σχετικά με την αντίδραση συγκεκριμένων οργάνων σε αγχογόνες καταστάσεις (πχ. </text:p>
                <text:p text:style-name="P4">ε</text:p>
                <text:p text:style-name="P4">γκέφαλος, </text:p>
                <text:p text:style-name="P4">κ</text:p>
                <text:p text:style-name="P4">αρδιά, </text:p>
                <text:p text:style-name="P4">σ</text:p>
                <text:p text:style-name="P4">τομάχι...). Κάθε ομάδα θα πρέπει να μελετήσει τις πληροφορίες που </text:p>
                <text:p text:style-name="P4">της έχουν δο</text:p>
                <text:p text:style-name="P4">θεί και να τις παρουσιάσει με το δικό της τρόπο στην υπόλοιπη τάξη. Καλό θα </text:p>
                <text:p text:style-name="P4">ήταν, μετά την ολοκλήρωση των παρουσιάσεων να γίνει και </text:p>
                <text:p text:style-name="P4">μια σύνδεση, καθώς</text:p>
                <text:p text:style-name="P4">τα </text:p>
                <text:p text:style-name="P4">ανθρώπινα όργανα αποτελούν μέρος ενός ολοκληρωμένου συστήματος και δεν λειτουργεί </text:p>
                <text:p text:style-name="P4">το ένα ανεξάρτητα απ</text:p>
                <text:p text:style-name="P4">ό τα άλλα. Όταν ολοκληρωθούν οι παρουσιάσεις είναι...</text:p>
                <text:p text:style-name="P4">Ώρα για συζήτηση</text:p>
                <text:p text:style-name="P9">-</text:p>
                <text:p text:style-name="P4">Ποι</text:p>
                <text:p text:style-name="P4">α όργανα κινητοποιούνται όταν βρ</text:p>
                <text:p text:style-name="P4">ισκόμαστε αντιμέτωποι με μια αγχογόνο </text:p>
                <text:p text:style-name="P4">κατάσταση; (</text:p>
                <text:p text:style-name="P4">Όταν αντιμετωπίζουμε μια αγχογόνο κατάσταση είνα</text:p>
                <text:p text:style-name="P4">ι</text:p>
                <text:p text:style-name="P4">φυσιολογικό να </text:p>
                <text:p text:style-name="P4">αντιδρά το σώμα μας, σε μια κατάστ</text:p>
                <text:p text:style-name="P4">αση που αρχικά αξιολογείται ως άγνωστη</text:p>
                <text:p text:style-name="P4">-</text:p>
                <text:p text:style-name="P4">επικίνδυνη...</text:p>
                <text:p text:style-name="P4">)</text:p>
                <text:p text:style-name="P9">-</text:p>
                <text:p text:style-name="P4">Πώς νιώθουμε αυτή την κινητοποίηση των διαφόρων οργάνων; (</text:p>
                <text:p text:style-name="P4">Εφίδρωση, ταχυπαλμία, </text:p>
                <text:p text:style-name="P4"><text:soft-page-break/>σφίξιμο στο στομάχι, πονοκέφαλος κλπ</text:p>
                <text:p text:style-name="P4">)</text:p>
                <text:p text:style-name="P9">-</text:p>
                <text:p text:style-name="P4">Τι σημαίνει όλη αυτή η αντίδραση του σώματος στο στρες; (</text:p>
                <text:p text:style-name="P4">Το σώμα ετοιμάζεται να </text:p>
                <text:p text:style-name="P4">«αντ</text:p>
                <text:p text:style-name="P4">ιδράσει» σε μια κατάσταση που αποκωδικοποιούμε ως άγνωστη ή ως επικίνδυνη, </text:p>
                <text:p text:style-name="P4">με σκοπό τη μείωση της έντασης και την καλύτερη αντιμετώπιση</text:p>
                <text:p text:style-name="P4">)</text:p>
                <text:p text:style-name="P9">-</text:p>
                <text:p text:style-name="P4">Συνήθως </text:p>
                <text:p text:style-name="P4">πο</text:p>
                <text:p text:style-name="P4">ια όργανα αντιδρούν περισσότερο; (</text:p>
                <text:p text:style-name="P4">Εκείνα στα οποία </text:p>
                <text:p text:style-name="P4">το άτομο έχει</text:p>
                <text:p text:style-name="P4">ευαισθησία</text:p>
                <text:p text:style-name="P4">)</text:p>
                <text:p text:style-name="P9">-</text:p>
                <text:p text:style-name="P4">Τι θα μπορούσαμε να κάνουμε για </text:p>
                <text:p text:style-name="P4">να μετριάσουμε τη έντονη σωματική αντίδραση στο </text:p>
                <text:p text:style-name="P4">άγχος; (</text:p>
                <text:p text:style-name="P4">Οι προσπάθειες αντιμετώπισης του άγχους </text:p>
                <text:p text:style-name="Standard">–</text:p>
                <text:p text:style-name="P4">όπως κατανόηση της κατάστασης, </text:p>
                <text:p text:style-name="P4">συγκέντρωση πληροφοριών, αποτίμηση των δυνάμεών μας, χρήση αυτών που θα </text:p>
                <text:p text:style-name="P4">μπορέσουν να βοηθήσουν κλπ</text:p>
                <text:p text:style-name="P4">-</text:p>
                <text:p text:style-name="P4">συμβάλλουν στη ρύθμιση των </text:p>
                <text:p text:style-name="P4">σωματικών αντιδράσεων </text:p>
                <text:p text:style-name="P4">στο άγχος)</text:p>
                <text:p text:style-name="P4">.</text:p>
                <text:p text:style-name="P4">Εκπαιδευτικό υλικό</text:p>
                <text:p text:style-name="P4">Πληροφοριακό υλικό σχετικά με</text:p>
                <text:p text:style-name="P4">τη λειτουργία του ανθρώπινου σώματος και </text:p>
                <text:p text:style-name="P4">συγκεκριμένων οργάνων σε αγχογόνες καταστάσεις</text:p>
                <text:p text:style-name="P4">.</text:p>
              </text:section>
              <text:section text:style-name="Sect1" text:name="pageContainer70">
                <text:p text:style-name="P1">70</text:p>
                <text:p text:style-name="P5">2</text:p>
                <text:p text:style-name="P6">Ο</text:p>
                <text:p text:style-name="P5">Σχέδιο Εργασίας</text:p>
                <text:p text:style-name="P7">«</text:p>
                <text:p text:style-name="P7">Ζούμε μαζί...</text:p>
                <text:p text:style-name="P7">»</text:p>
                <text:p text:style-name="P4"><text:soft-page-break/>ΘΕΜΑΤΙΚΗ ΕΝΟΤΗΤΑ</text:p>
                <text:p text:style-name="P4">Υποενότητες</text:p>
                <text:p text:style-name="P4">ΒΑΣΙΚΑ ΘΕΜΑΤΑ</text:p>
                <text:p text:style-name="P4">ΠΡΟΣΔ</text:p>
                <text:p text:style-name="P4">ΟΚΩΜΕΝΑ ΜΑΘΗΣΙΑΚΑ ΑΠΟΤΕΛΕΣΜΑΤΑ</text:p>
                <text:p text:style-name="P1">ΖΟΥΜΕ ΜΑΖΙ</text:p>
                <text:p text:style-name="P4">Οι σχέσεις μεταξύ </text:p>
                <text:p text:style-name="P4">μας</text:p>
                <text:p text:style-name="P4">Διαπροσωπικές </text:p>
                <text:p text:style-name="P4">σχέσεις</text:p>
                <text:p text:style-name="P8">-</text:p>
                <text:p text:style-name="P4">Να </text:p>
                <text:p text:style-name="P4">διατηρούν οι μαθητές καλές σχέσεις και να </text:p>
                <text:p text:style-name="P4">συνεργάζονται αρμονικά με τους άλλους</text:p>
                <text:p text:style-name="P8">-</text:p>
                <text:p text:style-name="P4">Να συνειδητοποιήσουν την αξία τ</text:p>
                <text:p text:style-name="P4">η</text:p>
                <text:p text:style-name="P4">ς φιλίας, τα </text:p>
                <text:p text:style-name="P4">συναισθήματα και τις συμπεριφορές που τη</text:p>
                <text:p text:style-name="P4">διέπουν</text:p>
                <text:p text:style-name="P8">-</text:p>
                <text:p text:style-name="P4">Να αποδέχονται τα λάθη και τις συνέπειες</text:p>
                <text:p text:style-name="P4">των πράξεών </text:p>
                <text:p text:style-name="P4">τ</text:p>
                <text:p text:style-name="P4">ους</text:p>
                <text:p text:style-name="P4">και να διαχειρίζονται τις ματαιώσεις και τις αποτυχίες </text:p>
                <text:p text:style-name="P4">στο κοινωνικό επίπεδο.</text:p>
                <text:p text:style-name="P1">ΖΟΥΜΕ ΜΑΖΙ</text:p>
                <text:p text:style-name="P4">Διαχειρίζομαι </text:p>
                <text:p text:style-name="P4">τις </text:p>
                <text:p text:style-name="P4">συγκρούσεις</text:p>
                <text:p text:style-name="P4">Βάζω όρια</text:p>
                <text:p text:style-name="P4">Θυμός, φόβος, </text:p>
                <text:p text:style-name="P4">απογοήτευση</text:p>
                <text:p text:style-name="P4">Εκφοβισμός</text:p>
                <text:p text:style-name="P4">Αποτρέποντας </text:p>
                <text:p text:style-name="P4">φαινόμ</text:p>
                <text:p text:style-name="P4">ενα </text:p>
                <text:p text:style-name="P4">εκφοβισμού</text:p>
                <text:p text:style-name="P4">Αναζήτηση βοήθειας</text:p>
                <text:p text:style-name="P8">-</text:p>
                <text:p text:style-name="P4">Να συνειδητοποιήσουν ότι τα έντονα συναισθήματα που </text:p>
                <text:p text:style-name="P4">βιώνονται σε μια σύγκρουση είναι φυσιολογικά.</text:p>
                <text:p text:style-name="P8">-</text:p>
                <text:p text:style-name="P4">Να κατανοήσουν ότι αυτό που τίθεται υπό αμφισβήτηση </text:p>
                <text:p text:style-name="P4">είναι ο τρόπος που εκφράζονται τα συναισθήματα που </text:p>
                <text:p text:style-name="P4"><text:soft-page-break/>προκαλούν ή αναδύοντ</text:p>
                <text:p text:style-name="P4">αι από μια σύγκρου</text:p>
                <text:p text:style-name="P4">ση </text:p>
                <text:p text:style-name="P4">και όχι τα </text:p>
                <text:p text:style-name="P4">συναισθήματα καθαυτά</text:p>
                <text:p text:style-name="P8">-</text:p>
                <text:p text:style-name="P4">Να γνωρίζουν τι σημαίνει εκφοβισμός και με ποιές μορφές </text:p>
                <text:p text:style-name="P4">εκδηλώνεται (έμμεσος</text:p>
                <text:p text:style-name="P4">-</text:p>
                <text:p text:style-name="P4">άμεσος)</text:p>
                <text:p text:style-name="P8">-</text:p>
                <text:p text:style-name="P4">Να γνωρίζουν τι μπορούν να κάνουν για να αντιδράσουν </text:p>
                <text:p text:style-name="P4">είτε ως «θύματα» είτε ως «θεατές»</text:p>
                <text:p text:style-name="P4">εκφοβισμού</text:p>
                <text:p text:style-name="P8">-</text:p>
                <text:p text:style-name="P4">Να συνειδητοποιήσο</text:p>
                <text:p text:style-name="P4">υν τους λόγους που επιβάλλουν την </text:p>
                <text:p text:style-name="P4">αναζήτηση βοήθειας και την αναφορά σε κάποιον άλλο </text:p>
                <text:p text:style-name="P4">(ενήλικο ή συνομήλικο) ενός συμβάντος, στο οποίο </text:p>
                <text:p text:style-name="P4">κάποιος είναι δέκτης επιθετικής συμπεριφοράς</text:p>
                <text:p text:style-name="P1">ΖΟΥΜΕ ΜΑΖΙ</text:p>
                <text:p text:style-name="P4">Σχολείο και </text:p>
                <text:p text:style-name="P4">διαφορετικότητα</text:p>
                <text:p text:style-name="P4">Ατομική ταυτότητα </text:p>
                <text:p text:style-name="P4">και διαφορετικότ</text:p>
                <text:p text:style-name="P4">ητα</text:p>
                <text:p text:style-name="P8">-</text:p>
                <text:p text:style-name="P4">Να κατανοήσουν την ανάγκη για αναζήτηση του </text:p>
                <text:p text:style-name="P4">«ποιος/ποια είμαι», δηλαδή ποια είναι τα δικά μου </text:p>
                <text:p text:style-name="P4">ξεχωριστά, μοναδικά χαρακτηριστικά, πώς με επηρεάζουν </text:p>
                <text:p text:style-name="P4">στα σχέδιά μου για το μέλλον και πώς διαφέρουν από των </text:p>
                <text:p text:style-name="P4">άλλων</text:p>
                <text:p text:style-name="P4">,</text:p>
                <text:p text:style-name="P4">συνθέτοντας τη διαφορετικότητα μεταξύ των</text:p>
                <text:p text:style-name="P4">ατόμων</text:p>
                <text:p text:style-name="P1">ΖΟΥΜΕ ΜΑΖΙ</text:p>
                <text:p text:style-name="P4">Αξίες και κοινωνικές </text:p>
                <text:p text:style-name="P4">συμπεριφορές στην </text:p>
                <text:p text:style-name="P4">ομάδα</text:p>
                <text:p text:style-name="P4">Φιλία και διαφυλικές </text:p>
                <text:p text:style-name="P4">σχέσεις</text:p>
                <text:p text:style-name="P8">-</text:p>
                <text:p text:style-name="P4">Ν</text:p>
                <text:p text:style-name="P4">α εντοπίσουν άξονες που κάνουν μία σχέση φιλική, όπως </text:p>
                <text:p text:style-name="P4">μοίρασμα συναισθημάτων και εμπειριών, εμπιστοσύνη, </text:p>
                <text:p text:style-name="P4">εκτίμηση, αποκάλυψη προσωπικών θεμάτων</text:p>
                <text:p text:style-name="P4"><text:soft-page-break/>-</text:p>
                <text:p text:style-name="P4">μυστικών </text:p>
                <text:p text:style-name="P4">(αυτοα</text:p>
                <text:p text:style-name="P4">ποκάλυψη), εξέλιξη της σχέσης στο χρόνο, </text:p>
                <text:p text:style-name="P4">διευθέτηση από κοινού δυσκολιών τη</text:p>
                <text:p text:style-name="P4">ς σχέσης και </text:p>
                <text:p text:style-name="P4">ανταποδοτικότητα</text:p>
                <text:p text:style-name="P4">(Διακρίνεται η ανταποδοτικότητα από </text:p>
                <text:p text:style-name="P4">τον ωφελιμισμό, επειδή φέρνει ισορροπία στις σχέσεις </text:p>
                <text:p text:style-name="P4">χωρίς τη διεκδίκηση ατομικών συμφερόντων)</text:p>
                <text:p text:style-name="P8">-</text:p>
                <text:p text:style-name="P4">Να επισημάνουν ότι</text:p>
                <text:p text:style-name="P4">είναι δυνατή η δημιουργία σχέσης </text:p>
                <text:p text:style-name="P4">φιλίας μεταξύ αγοριών και κοριτσιών</text:p>
                <text:p text:style-name="P8">-</text:p>
                <text:p text:style-name="P4">Να συνειδητοποιήσουν ότι τα δύο φύλα διαφέρουν στον </text:p>
                <text:p text:style-name="P4">τρόπο που αντιλαμβάνονται και κατανοούν τη φιλία. </text:p>
                <text:p text:style-name="P4">Κυρίως διαφέρουν ως προς το πόσο συνηθίζουν να </text:p>
                <text:p text:style-name="P4">μοιράζονται συναισθήματα και να </text:p>
                <text:p text:style-name="P4">αυτ</text:p>
                <text:p text:style-name="P4">οαποκαλύπτονται, </text:p>
                <text:p text:style-name="P4">κάτι που τα αγόρια συνηθίζουν σε μικρότερο βαθμό, χωρίς </text:p>
                <text:p text:style-name="P4">να σημαίνει</text:p>
                <text:p text:style-name="P4">ότι είναι λιγότερο σημαντική η φιλία γι’ αυτά</text:p>
              </text:section>
              <text:section text:style-name="Sect1" text:name="pageContainer71">
                <text:p text:style-name="P1">71</text:p>
                <text:p text:style-name="P2">Ενδεικτικές Δραστηριότητες</text:p>
                <text:p text:style-name="P3">Γράμμα συγγνώμης</text:p>
                <text:p text:style-name="P3">Αφίσες με νόημα</text:p>
                <text:p text:style-name="P3">Οπτικές των δύο φύλων</text:p>
                <text:p text:style-name="P3">Νοήματα φιλίας</text:p>
                <text:p text:style-name="P3">Συνθήματα</text:p>
                <text:p text:style-name="P3">Ομάδα ή μονάδα</text:p>
                <text:p text:style-name="P3">Ένα μήνυμα για όλους</text:p>
                <text:p text:style-name="P3">Μια διαφορετική τάξη... ένα διαφορετικό σχολείο</text:p>
              </text:section>
              <text:section text:style-name="Sect1" text:name="pageContainer72">
                <text:p text:style-name="P1">72</text:p>
                <text:p text:style-name="P4">(Υποενότητα</text:p>
                <text:p text:style-name="P4">: </text:p>
                <text:p text:style-name="P4">«</text:p>
                <text:p text:style-name="P4">Οι σχέσεις μεταξύ μας»</text:p>
                <text:p text:style-name="P4">)</text:p>
                <text:p text:style-name="P4">Εφαρμογή</text:p>
                <text:p text:style-name="P4">Οι μαθητές σκέφτονται μια πραγματική ή υποθετική κατάσταση στην οποία είχαν άδικο </text:p>
                <text:p text:style-name="P4"><text:soft-page-break/>και είχε ως αποτέλεσμα να έρθουν σε ρήξη ή </text:p>
                <text:p text:style-name="P4">να πληγώσ</text:p>
                <text:p text:style-name="P4">ουν</text:p>
                <text:p text:style-name="P4">κάποιον. Επιχειρούν λοιπόν να </text:p>
                <text:p text:style-name="P4">γράψουν ένα </text:p>
                <text:p text:style-name="P4">γράμμα συγγνώμης, να εκφράσουν τα συναισθήματά τους και να </text:p>
                <text:p text:style-name="P4">αποκαταστήσουν τη σχέση τους με το πρόσωπο αυτό... </text:p>
                <text:p text:style-name="P4">Ώρα για συζήτηση</text:p>
                <text:p text:style-name="P9">-</text:p>
                <text:p text:style-name="P4">Πώς τους φάνηκε η διαδικασία; </text:p>
                <text:p text:style-name="P9">-</text:p>
                <text:p text:style-name="P4">Πόσο εύκολη ήταν η αναγνώριση και αποδοχή ότι κάναμε</text:p>
                <text:p text:style-name="P4">λάθος, ότι αδικήσαμε ή </text:p>
                <text:p text:style-name="P4">πληγώσαμε κάποιον; </text:p>
                <text:p text:style-name="P9">-</text:p>
                <text:p text:style-name="P4">Τι μας δυσκολεύει ή μας εμποδίζει μερικές φορές να παραδεχόμαστε το σφάλμα μας </text:p>
                <text:p text:style-name="P4">στους άλλους; (</text:p>
                <text:p text:style-name="P4">εγωισμός, φόβος ότι θα φανούμε ευάλωτοι, φόβος ότι θα μας </text:p>
                <text:p text:style-name="P4">απορρίψουν ή δεν θα γίνει δεκτή η συγγνώμη μας κ.α.</text:p>
                <text:p text:style-name="P4">).</text:p>
                <text:p text:style-name="P9">-</text:p>
                <text:p text:style-name="P4">Τι είν</text:p>
                <text:p text:style-name="P4">αι σημαντικό στον τρόπο με τον οποίο προσπαθούμε να ζητήσουμε συγγνώμη ή να </text:p>
                <text:p text:style-name="P4">αποκαταστήσουμε τις σχέσεις μας; Ποιες δεξιότητες απαιτούνται (</text:p>
                <text:p text:style-name="P4">να είμαστε ειλικρινείς</text:p>
                <text:p text:style-name="P4">με τον εαυτό μας και με τους άλλους, να εκφράζουμε τα πραγματικά μας συναισθήματα </text:p>
                <text:p text:style-name="P4">και τις διαθ</text:p>
                <text:p text:style-name="P4">έσεις, να εξηγούμε τη δική μας οπτική, να αναγνωρίζουμε την οπτική των </text:p>
                <text:p text:style-name="P4">άλλων, να εστιάζουμε στη λύση της παρεξήγησης / διένεξης και στα θετικά στοιχεία της </text:p>
                <text:p text:style-name="P4">σχέσης κ.α</text:p>
                <text:p text:style-name="P4">.).</text:p>
                <text:p text:style-name="P9">-</text:p>
                <text:p text:style-name="P4">Τι ένιωσαν μετά την συγγραφή του γράμματος; (</text:p>
                <text:p text:style-name="P4">συχνά νιώθουμε ανακούφιση με την </text:p>
                <text:p text:style-name="P4">έκφραση </text:p>
                <text:p text:style-name="P4">των συναισθημάτων μας, αισιοδοξία για την αποκατάσταση της σχέσης, </text:p>
                <text:p text:style-name="P4">ερχόμαστε πιο κοντά με τους άλλους όταν ξεπερν</text:p>
                <text:p text:style-name="P4">ού</text:p>
                <text:p text:style-name="P4">με τις δυσκολίες με αυθεντικότητα </text:p>
                <text:p text:style-name="P4">και ουσιαστική επικοινωνία που λαμβάνει υπόψη τις ανάγκες και τα <text:soft-page-break/>συναισθήματα όλων </text:p>
                <text:p text:style-name="P4">κ.α</text:p>
                <text:p text:style-name="P4">.). </text:p>
                <text:p text:style-name="P4">Εκπαιδευτικό υλ</text:p>
                <text:p text:style-name="P4">ικό</text:p>
                <text:p text:style-name="P4">Χαρτί, μολύβι, φάκελος</text:p>
                <text:p text:style-name="P4">.</text:p>
                <text:p text:style-name="P4">(</text:p>
                <text:p text:style-name="P4">Υπο</text:p>
                <text:p text:style-name="P4">ενότητα</text:p>
                <text:p text:style-name="P4">:</text:p>
                <text:p text:style-name="P4">«</text:p>
                <text:p text:style-name="P4">Διαχειρίζομαι τις συγκρούσεις </text:p>
                <text:p text:style-name="Standard">–</text:p>
                <text:p text:style-name="P4">Βάζω όρια»</text:p>
                <text:p text:style-name="P4">)</text:p>
                <text:p text:style-name="P4">Εφαρμογή</text:p>
                <text:p text:style-name="P4">Χωρίζουμε τους μαθητές σε ομάδες των 3</text:p>
                <text:p text:style-name="P4">-</text:p>
                <text:p text:style-name="P4">4 ατόμων. Μοιράζουμε σε κάθε ομάδα ένα </text:p>
                <text:p text:style-name="P4">μεγάλο χαρτόνι και χονδρούς μαρκαδόρους. Ζητούμε από κάθε ομάδα να ετοιμ</text:p>
                <text:p text:style-name="P4">άσει σε ένα </text:p>
                <text:p text:style-name="P4">χαρτόνι μια αφίσα τύπου </text:p>
                <text:p text:style-name="P4">graffiti</text:p>
                <text:p text:style-name="P4">, που θα αναπαριστά</text:p>
                <text:p text:style-name="P4">ένα συναίσθημα που νιώθουμε όταν </text:p>
                <text:p text:style-name="P4">συγκρουόμαστε με κάποιον ή που νιώθουμε μετά από μια σύγκρουση. Όταν οι ομάδες </text:p>
                <text:p text:style-name="P4">ολοκληρώσουν τις αφίσες τους, τις παρουσιάζουν στην υπόλοιπη τάξη, εξηγώντας τι</text:p>
                <text:p text:style-name="P4">έχουν </text:p>
                <text:p text:style-name="P4">φτιάξει και πώς το έχουν αναπαραστήσει. </text:p>
              </text:section>
              <text:section text:style-name="Sect1" text:name="pageContainer73">
                <text:p text:style-name="Standard"/>
              </text:section>
              <text:section text:style-name="Sect1" text:name="pageContainer74">
                <text:p text:style-name="Standard"/>
              </text:section>
              <text:section text:style-name="Sect1" text:name="pageContainer75">
                <text:p text:style-name="Standard"/>
              </text:section>
              <text:section text:style-name="Sect1" text:name="pageContainer76">
                <text:p text:style-name="Standard"/>
              </text:section>
              <text:section text:style-name="Sect1" text:name="pageContainer77">
                <text:p text:style-name="Standard"/>
              </text:section>
              <text:section text:style-name="Sect1" text:name="pageContainer78">
                <text:p text:style-name="Standard"/>
              </text:section>
              <text:section text:style-name="Sect1" text:name="pageContainer79">
                <text:p text:style-name="Standard"/>
              </text:section>
              <text:section text:style-name="Sect1" text:name="pageContainer80">
                <text:p text:style-name="Standard"/>
              </text:section>
              <text:section text:style-name="Sect1" text:name="pageContainer81">
                <text:p text:style-name="Standard"/>
              </text:section>
              <text:section text:style-name="Sect1" text:name="pageContainer82">
                <text:p text:style-name="Standard"/>
              </text:section>
              <text:section text:style-name="Sect1" text:name="pageContainer83">
                <text:p text:style-name="Standard"/>
              </text:section>
              <text:section text:style-name="Sect1" text:name="pageContainer84">
                <text:p text:style-name="Standard"/>
              </text:section>
              <text:section text:style-name="Sect1" text:name="pageContainer85">
                <text:p text:style-name="Standard"/>
              </text:section>
              <text:section text:style-name="Sect1" text:name="pageContainer86">
                <text:p text:style-name="Standard"/>
              </text:section>
              <text:section text:style-name="Sect1" text:name="pageContainer87">
                <text:p text:style-name="Standard"/>
              </text:section>
              <text:section text:style-name="Sect1" text:name="pageContainer88">
                <text:p text:style-name="Standard"><text:soft-page-break/></text:p>
              </text:section>
              <text:section text:style-name="Sect1" text:name="pageContainer89">
                <text:p text:style-name="Standard"/>
              </text:section>
              <text:section text:style-name="Sect1" text:name="pageContainer90">
                <text:p text:style-name="Standard"/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1T18:59:19.876778824</meta:creation-date>
    <dc:date>2015-01-11T19:00:46.559890624</dc:date>
    <meta:editing-duration>P0D</meta:editing-duration>
    <meta:editing-cycles>1</meta:editing-cycles>
    <meta:document-statistic meta:table-count="0" meta:image-count="0" meta:object-count="0" meta:page-count="20" meta:paragraph-count="776" meta:word-count="2885" meta:character-count="17773" meta:non-whitespace-character-count="15378"/>
    <meta:generator>LibreOffice/4.2.7.2$Linux_x86 LibreOffice_project/420m0$Build-2</meta:generator>
  </office:meta>
</office:document-meta>
</file>